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ListParagraph" style:family="paragraph">
      <style:paragraph-properties fo:text-align="justify" fo:line-height="150%" fo:margin-left="0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text-align="justify" fo:line-height="150%" fo:margin-left="0in" fo:text-indent="0.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ListParagraph" style:family="paragraph">
      <style:paragraph-properties fo:text-align="justify" fo:line-height="150%" fo:margin-left="0in" fo:text-inden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ListParagraph" style:family="paragraph">
      <style:paragraph-properties fo:text-align="justify" fo:line-height="150%" fo:margin-left="0in" fo:text-indent="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ListParagraph" style:family="paragraph">
      <style:paragraph-properties fo:text-align="justify" fo:line-height="150%">
        <style:tab-stops>
          <style:tab-stop style:type="left" style:position="0.2875in"/>
        </style:tab-stops>
      </style:paragraph-properties>
      <style:text-properties style:font-size-complex="12pt" style:language-asian="lt" style:country-asian="LT"/>
    </style:style>
    <style:style style:name="P135" style:parent-style-name="ListParagraph" style:family="paragraph">
      <style:paragraph-properties fo:text-align="justify" fo:line-height="150%">
        <style:tab-stops>
          <style:tab-stop style:type="left" style:position="0.2875in"/>
        </style:tab-stops>
      </style:paragraph-properties>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Hyperlink" style:family="text">
      <style:text-properties style:font-weight-complex="bold" style:font-size-complex="12pt" style:text-underline-type="none" style:language-asian="lt" style:country-asian="LT"/>
    </style:style>
    <style:style style:name="P153" style:parent-style-name="Normal" style:family="paragraph">
      <style:paragraph-properties fo:text-align="justify" fo:line-height="150%"/>
    </style:style>
    <style:style style:name="T154" style:parent-style-name="Hyperlink" style:family="text">
      <style:text-properties style:font-weight-complex="bold" style:font-size-complex="12pt" style:text-underline-type="none" style:language-asian="lt" style:country-asian="LT"/>
    </style:style>
    <style:style style:name="T155" style:parent-style-name="Hyperlink" style:family="text">
      <style:text-properties style:font-weight-complex="bold" style:font-size-complex="12pt" style:text-underline-type="none"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visuomenės informavimo ĮSTATYMO NR.</text:span><text:span text:style-name="T12"><text:s/></text:span><text:span text:style-name="T13">I-1418</text:span><text:span text:style-name="T14"><text:s/></text:span><text:span text:style-name="T15">47 IR 49 STRAIPSNIų</text:span><text:span text:style-name="T16"><text:s/></text:span><text:span text:style-name="T17">PAKEITIMO</text:span></text:p>
      <text:p text:style-name="P18"><text:span text:style-name="T19">ĮSTATYMO<text:s/></text:span><text:span text:style-name="T20">PROJEKTO</text:span></text:p>
      <text:p text:style-name="P21"/>
      <text:p text:style-name="P22">2024-09-25<text:s/>Nr.<text:s/>XIVP-4154</text:p>
      <text:p text:style-name="P23">Vilnius</text:p>
      <text:p text:style-name="P24"/>
      <text:p text:style-name="P25">Įvertinę projekto atitiktį Konstitucijai, įstatymams, teisėkūros principams ir teisės technikos taisyklėms,<text:s/>teikiame šias pastabas<text:span text:style-name="T26">.</text:span></text:p>
      <text:list text:style-name="LFO13" text:continue-numbering="true">
        <text:list-item>
          <text:p text:style-name="P27"><text:span text:style-name="T28">Projekto 1 straipsniu keičiamo<text:s/></text:span><text:span text:style-name="T29">Visuomenės informavimo</text:span><text:span text:style-name="T30"><text:s/>įstatymo (toliau – keičiamas įstatymas) 4</text:span><text:span text:style-name="T31">7</text:span><text:span text:style-name="T32"><text:s/>straipsnio<text:s/></text:span><text:span text:style-name="T33">4</text:span><text:span text:style-name="T34"><text:s/>dalį siūloma papildyti nuostata, kad<text:s/></text:span><text:span text:style-name="T35">Lietuvos radijo ir televizijos<text:s/></text:span><text:span text:style-name="T36"><text:s/></text:span><text:span text:style-name="T37">komisijos nariui Valstybės tarnybos įstatymas</text:span><text:span text:style-name="T38"><text:s/></text:span><text:span text:style-name="T39">taikomas</text:span><text:span text:style-name="T40"><text:s/></text:span><text:span text:style-name="T41">tiek, kiek jame numatytas taikymas valstybės pareigūnams ir kiek jo statuso nereglamentuoja šis įstatymas.<text:s/></text:span><text:span text:style-name="T42">Atsižvelgiant į tai, kad Valstybės tarnybos įstatymo taikymo valstybės pareigūnams sąlygos ir apimtis yra numatyti<text:s/></text:span><text:soft-page-break/><text:span text:style-name="T43">Valstybės tarnybos įstatymo 2 straipsnio 4-7 dalyse, keičiamo įstatymo 4</text:span><text:span text:style-name="T44">7 straipsnio 4</text:span><text:span text:style-name="T45"><text:s/>dalies pildymo siūlytume atsisakyti kaip perteklinio.</text:span><text:span text:style-name="T46"><text:s/>Analogiško turinio pastaba taikytina ir projekto 2 straipsnio 1 dalimi keičiamo įstatymo 49 straipsnio 3 daliai.</text:span></text:p>
        </text:list-item>
        <text:list-item>
          <text:p text:style-name="P47"><text:span text:style-name="T48">Projekto 1 straipsnio 2 dalimi keičiamo įstatymo 4</text:span><text:span text:style-name="T49">7</text:span><text:span text:style-name="T50"><text:s/>straipsnio<text:s/></text:span><text:span text:style-name="T51">8</text:span><text:span text:style-name="T52"><text:s/>dalyje, siekiant aiškumo, po žodžių „nebegali eiti“ siūlytume įrašyti žodį „šių“. Analogiškai reikėtų tikslinti ir<text:s/></text:span><text:span text:style-name="T53">projekto 2 straipsniu<text:s/></text:span><text:span text:style-name="T54">keičiamo įstatymo 4</text:span><text:span text:style-name="T55">9</text:span><text:span text:style-name="T56"><text:s/>straipsnio<text:s/></text:span><text:span text:style-name="T57">8 dalies 5 punktą ir 8</text:span><text:span text:style-name="T58">1</text:span><text:span text:style-name="T59"><text:s/>dalį</text:span><text:span text:style-name="T60">.</text:span></text:p>
        </text:list-item>
        <text:list-item>
          <text:p text:style-name="P61"><text:span text:style-name="T62">Projekto<text:s/></text:span><text:span text:style-name="T63">1 straipsnio<text:s/></text:span><text:span text:style-name="T64">2</text:span><text:span text:style-name="T65"><text:s/>dalimi keičiamo įstatymo 4</text:span><text:span text:style-name="T66">7<text:s/></text:span><text:span text:style-name="T67">straipsnio<text:s/></text:span><text:span text:style-name="T68">8</text:span><text:span text:style-name="T69"><text:s/>dalyje yra siūloma nustatyti</text:span><text:span text:style-name="T70">, kad p</text:span><text:span text:style-name="T71">asibaigus<text:s/></text:span><text:span text:style-name="T72">Komisijos pirmininko, jo pavaduotojo</text:span><text:span text:style-name="T73"><text:s/></text:span><text:span text:style-name="T74">kadencijai, jeigu jis nėra paskiriamas kitai kadencijai ir per<text:s/></text:span><text:span text:style-name="T75">2</text:span><text:span text:style-name="T76"><text:s/></text:span><text:span text:style-name="T77">mėnesių terminą nepradeda eiti valstybės pareigūno ar valstybės tarnautojo pareigų</text:span><text:span text:style-name="T78">, jam išmokama 2</text:span><text:span text:style-name="T79"><text:s/></text:span><text:span text:style-name="T80">mėnesių jo vidutinio darbo užmokesčio dydžio išeitinė išmoka.<text:s/></text:span><text:span text:style-name="T81">Svarstytina, ar, atsižvelgiant į pareigų užėmimo bet kokiame viešajam sektoriui priklausančiame subjekte galimybę, neturėtų būti nustatyta, kad i</text:span><text:span text:style-name="T82">šmok</text:span><text:span text:style-name="T83">a nemokama ir tuo atveju,<text:s/></text:span><text:span text:style-name="T84">jeigu asmuo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text:span><text:span text:style-name="T85"><text:s/>savivaldybė, ar Lietuvos banke (analogiškai kaip nustatyta ir Valstybės tarnybos įstatyme valstybės tarnautojų atžvilgiu).</text:span><text:span text:style-name="T86"><text:s/>Analogiško turinio pastaba taikytina ir projekto 2 straipsnio 4 dalimi pildomai keičiamo įstatymo 49 straipsnio 8</text:span><text:span text:style-name="T87">1</text:span><text:span text:style-name="T88"><text:s/>daliai.</text:span></text:p>
        </text:list-item>
        <text:list-item>
          <text:p text:style-name="P89"><text:span text:style-name="T90">Projekto 1 straipsnio<text:s/></text:span><text:span text:style-name="T91">2</text:span><text:span text:style-name="T92"><text:s/>dalimi keičiamo įstatymo 4</text:span><text:span text:style-name="T93">7</text:span><text:span text:style-name="T94"><text:s/>straipsnio<text:s/></text:span><text:span text:style-name="T95">8</text:span><text:span text:style-name="T96"><text:s/>dalyje<text:s/></text:span><text:span text:style-name="T97">ir projekto 2 straipsnio 4 dalimi keičiamo įstatymo 49 straipsnio 8</text:span><text:span text:style-name="T98">1</text:span><text:span text:style-name="T99"><text:s/>dalyje<text:s/></text:span><text:span text:style-name="T100">yra siūloma nustatyti išeitinių išmokų mokėjimą<text:s/></text:span><text:span text:style-name="T101">Lietuvos radijo ir televizijos</text:span><text:span text:style-name="T102"><text:s/></text:span><text:span text:style-name="T103">komisijos pirmininkui</text:span><text:span text:style-name="T104"><text:s/>ir Žurnalistų etikos inspektoriui</text:span><text:span text:style-name="T105">.<text:s/></text:span><text:span text:style-name="T106">Atsižvelgiant į tai, kad visų valstybės pareigūnų socialinių garantijų teisinis<text:s/></text:span><text:soft-page-break/><text:span text:style-name="T107">reguliavimas turėtų būti vienodas, sistemiškai reikėtų peržiūrėti ir keisti ir kitus įstatymus, kuriuose yra reguliuojamos valstybės pareigūnų išeitinės išmokos.<text:s/></text:span></text:p>
        </text:list-item>
        <text:list-item>
          <text:p text:style-name="P108"><text:span text:style-name="T109">Nėra aišku, kodėl projekto<text:s/></text:span><text:span text:style-name="T110">1</text:span><text:span text:style-name="T111"><text:s/>straipsni</text:span><text:span text:style-name="T112">o 3 dalimi</text:span><text:span text:style-name="T113"><text:s/>keičiamo įstatymo<text:s/></text:span><text:span text:style-name="T114">47</text:span><text:span text:style-name="T115"><text:s/>straipsnio<text:s/></text:span><text:span text:style-name="T116">9</text:span><text:span text:style-name="T117"><text:s/>dalyje siekiama išskirti<text:s/></text:span><text:span text:style-name="T118">užmokestį už pedagoginę bei kūrybinę veiklą, dalyvaujant Europos Sąjungos, tarptautinių organizacijų, užsienio valstybių finansuojamuose arba Lietuvos vystomojo bendradarbiavimo projektuose</text:span><text:span text:style-name="T119">,<text:s/></text:span><text:span text:style-name="T120">kuriuose vykdoma su žmogaus teisių apsauga, sklaida ar Komisijos veiklos tobulinimu susijusi veikla,</text:span><text:span text:style-name="T121"><text:s/></text:span><text:span text:style-name="T122">nes jau ir dabar galiojančioje<text:s/></text:span><text:span text:style-name="T123">47</text:span><text:span text:style-name="T124"><text:s/>straipsnio<text:s/></text:span><text:span text:style-name="T125">9</text:span><text:span text:style-name="T126"><text:s/>dalyje yra numatyta, kad<text:s/></text:span><text:span text:style-name="T127">Komisijos pirmininkas, jo pavaduotojas</text:span><text:span text:style-name="T128"><text:s/></text:span><text:span text:style-name="T129">gali gauti darbo užmokestį už mokslinį bei pedagoginį darbą ir<text:s/></text:span><text:span text:style-name="T130">(arba)<text:s/></text:span><text:span text:style-name="T131">autorinį atlyginimą už kūrybinę veiklą</text:span><text:span text:style-name="T132">.</text:span><text:span text:style-name="T133"><text:s/>Analogiško turinio pastaba taikytina ir projekto 2 straipsnio 2 dalimi keičiamo įstatymo 49 straipsnio 7 daliai.</text:span></text:p>
        </text:list-item>
      </text:list>
      <text:p text:style-name="P134"/>
      <text:p text:style-name="P135"/>
      <text:p text:style-name="P136"/>
      <text:p text:style-name="P137">Departamento direktorius <text:s/><text:tab/><text:tab/><text:tab/><text:tab/><text:tab/><text:tab/><text:tab/><text:s text:c="9"/>Dainius Zebleckis</text:p>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E. Mušinskis, tel. (0 5)<text:s/></text:span><text:span text:style-name="T150"><text:s/></text:span><text:span text:style-name="T151">209 6356, el. p.<text:s/></text:span><text:a xlink:href="mailto:edvinas.musinskis@lrs.lt" office:target-frame-name="_parent" xlink:show="replace"><text:span text:style-name="T152">edvinas.musinskis@lrs.lt</text:span></text:a></text:p>
      <text:p text:style-name="P153"><text:span text:style-name="T154">J. Raškauskaitė, tel. (</text:span><text:span text:style-name="T155">0 5) <text:s/>20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5T06:36:00Z</meta:creation-date>
    <dc:date>2024-09-25T06:36:00Z</dc:date>
    <meta:print-date>2024-07-09T16:59:00Z</meta:print-date>
    <meta:template xlink:href="Normal.dotm" xlink:type="simple"/>
    <meta:editing-cycles>2</meta:editing-cycles>
    <meta:editing-duration>PT0S</meta:editing-duration>
    <meta:document-statistic meta:page-count="3" meta:paragraph-count="7" meta:word-count="506" meta:character-count="3950" meta:row-count="47" meta:non-whitespace-character-count="3451"/>
  </office:meta>
</office:document-meta>
</file>