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20:00Z</meta:creation-date>
    <dc:date>2021-11-05T09:20: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424" meta:word-count="9341" meta:character-count="75614" meta:row-count="1755" meta:non-whitespace-character-count="66697"/>
  </office:meta>
</office:document-meta>
</file>