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style:font-style-complex="italic"/>
    </style:style>
    <style:style style:name="T35" style:parent-style-name="DefaultParagraphFont" style:family="text">
      <style:text-properties fo:font-weight="bold" style:font-weight-asian="bold" style:font-style-complex="italic"/>
    </style:style>
    <style:style style:name="T36" style:parent-style-name="DefaultParagraphFont" style:family="text">
      <style:text-properties fo:font-weight="bold" style:font-weight-asian="bold" style:font-style-complex="italic"/>
    </style:style>
    <style:style style:name="T37" style:parent-style-name="DefaultParagraphFont" style:family="text">
      <style:text-properties fo:font-weight="bold" style:font-weight-asian="bold" style:font-style-complex="italic"/>
    </style:style>
    <style:style style:name="T38" style:parent-style-name="DefaultParagraphFont" style:family="text">
      <style:text-properties fo:font-weight="bold" style:font-weight-asian="bold" style:font-style-complex="italic"/>
    </style:style>
    <style:style style:name="T39" style:parent-style-name="DefaultParagraphFont" style:family="text">
      <style:text-properties fo:font-weight="bold" style:font-weight-asian="bold" style:font-style-complex="italic"/>
    </style:style>
    <style:style style:name="T40" style:parent-style-name="DefaultParagraphFont" style:family="text">
      <style:text-properties fo:font-weight="bold" style:font-weight-asian="bold" style:font-style-complex="italic"/>
    </style:style>
    <style:style style:name="T41" style:parent-style-name="DefaultParagraphFont" style:family="text">
      <style:text-properties fo:font-weight="bold" style:font-weight-asian="bold" style:font-style-complex="italic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style-complex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 style:font-style-complex="italic"/>
    </style:style>
    <style:style style:name="T72" style:parent-style-name="DefaultParagraphFont" style:family="text">
      <style:text-properties style:font-name-asian="Calibri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  <style:text-properties fo:font-style="italic" style:font-style-asian="italic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  <style:text-properties fo:font-style="italic" style:font-style-asian="italic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4923in"/>
      <style:text-properties fo:font-style="italic" style:font-style-asian="italic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  <style:text-properties fo:font-style="italic" style:font-style-asian="italic"/>
    </style:style>
    <style:style style:name="P126" style:parent-style-name="Normal" style:family="paragraph">
      <style:paragraph-properties fo:text-indent="0.5in"/>
      <style:text-properties fo:font-size="8pt" style:font-size-asian="8pt" style:font-size-complex="8pt"/>
    </style:style>
    <style:style style:name="P127" style:parent-style-name="Normal" style:family="paragraph">
      <style:paragraph-properties fo:text-indent="0.4923in"/>
      <style:text-properties fo:font-style="italic" style:font-style-asian="italic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  <style:text-properties fo:font-style="italic" style:font-style-asian="italic"/>
    </style:style>
    <style:style style:name="P152" style:parent-style-name="Normal" style:family="paragraph">
      <style:paragraph-properties fo:text-indent="0.5in"/>
      <style:text-properties fo:font-size="8pt" style:font-size-asian="8pt" style:font-size-complex="8pt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4923in"/>
      <style:text-properties fo:font-style="italic" style:font-style-asian="italic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style-complex="italic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  <style:text-properties fo:font-style="italic" style:font-style-asian="italic"/>
    </style:style>
    <style:style style:name="P179" style:parent-style-name="Normal" style:family="paragraph">
      <style:paragraph-properties fo:text-indent="0.5in"/>
      <style:text-properties fo:font-size="8pt" style:font-size-asian="8pt" style:font-size-complex="8pt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4923in"/>
      <style:text-properties fo:font-style="italic" style:font-style-asian="italic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 style:font-style-complex="italic" style:font-size-complex="12p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text-properties fo:font-size="18pt" style:font-size-asian="18pt" style:font-size-complex="18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style-complex="italic"/>
    </style:style>
    <style:style style:name="T216" style:parent-style-name="DefaultParagraphFont" style:family="text">
      <style:text-properties style:font-style-complex="italic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style:font-style-complex="italic"/>
    </style:style>
    <style:style style:name="T219" style:parent-style-name="DefaultParagraphFont" style:family="text">
      <style:text-properties style:font-style-complex="italic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text-properties fo:font-size="8pt" style:font-size-asian="8pt" style:font-size-complex="8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style:font-style-complex="italic" fo:color="#000000" style:font-size-complex="12p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23in"/>
      <style:text-properties fo:font-style="italic" style:font-style-asian="italic"/>
    </style:style>
    <style:style style:name="P234" style:parent-style-name="Normal" style:family="paragraph">
      <style:paragraph-properties fo:text-indent="0.4923in"/>
      <style:text-properties fo:font-style="italic" style:font-style-asian="italic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  <style:text-properties fo:font-style="italic" style:font-style-asian="italic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0" style:parent-style-name="DefaultParagraphFont" style:family="text">
      <style:text-properties style:font-weight-complex="bold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tyle-complex="italic" style:font-size-complex="12pt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text-properties fo:font-size="16pt" style:font-size-asian="16pt" style:font-size-complex="16pt"/>
    </style:style>
    <style:style style:name="P281" style:parent-style-name="Normal" style:family="paragraph">
      <style:paragraph-properties fo:text-indent="0.4923in"/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6.6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tyle-complex="italic"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1" style:parent-style-name="DefaultParagraphFont" style:family="text">
      <style:text-properties style:font-weight-complex="bold"/>
    </style:style>
    <style:style style:name="P302" style:parent-style-name="Normal" style:family="paragraph">
      <style:paragraph-properties fo:text-indent="0.4923in"/>
      <style:text-properties fo:font-style="italic" style:font-style-asian="italic"/>
    </style:style>
    <style:style style:name="P30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text-properties fo:font-size="16pt" style:font-size-asian="16pt" style:font-size-complex="16pt"/>
    </style:style>
    <style:style style:name="P325" style:parent-style-name="Normal" style:family="paragraph">
      <style:paragraph-properties fo:text-indent="0.4923in"/>
      <style:text-properties fo:font-style="italic" style:font-style-asian="italic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3" style:parent-style-name="DefaultParagraphFont" style:family="text">
      <style:text-properties style:font-weight-complex="bold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text-properties fo:font-style="italic" style:font-style-asian="italic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text-properties fo:font-style="italic" style:font-style-asian="italic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name-asian="Calibri"/>
    </style:style>
    <style:style style:name="P382" style:parent-style-name="Normal" style:family="paragraph">
      <style:paragraph-properties fo:text-indent="0.4923in"/>
      <style:text-properties fo:font-style="italic" style:font-style-asian="italic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6.6%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tyle-complex="italic"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P40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text-indent="0.4923in"/>
      <style:text-properties fo:font-style="italic" style:font-style-asian="italic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4" style:parent-style-name="DefaultParagraphFont" style:family="text">
      <style:text-properties style:font-weight-complex="bold"/>
    </style:style>
    <style:style style:name="P445" style:parent-style-name="Normal" style:family="paragraph">
      <style:paragraph-properties fo:text-indent="0.4923in"/>
      <style:text-properties style:font-weight-complex="bold"/>
    </style:style>
    <style:style style:name="P44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text-indent="0.5in"/>
      <style:text-properties fo:font-size="10pt" style:font-size-asian="10pt"/>
    </style:style>
    <style:style style:name="P466" style:parent-style-name="Normal" style:family="paragraph">
      <style:paragraph-properties fo:text-indent="0.5in"/>
      <style:text-properties fo:font-size="10pt" style:font-size-asian="10pt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70" style:parent-style-name="Normal" style:family="paragraph">
      <style:paragraph-properties fo:text-indent="0.4923in"/>
      <style:text-properties fo:font-weight="bold" style:font-weight-asian="bold" style:font-weight-complex="bold" style:font-style-complex="italic" style:font-size-complex="12pt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  <style:text-properties fo:font-style="italic" style:font-style-asian="italic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text-position="super 66.6%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6.6%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text-position="super 66.6%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text-position="super 66.6%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position="super 66.6%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style:font-style-complex="italic" fo:color="#000000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weight-complex="bold" style:font-style-complex="italic"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6.6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6.6%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tyle-complex="italic"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style:font-style-complex="italic"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1" style:parent-style-name="DefaultParagraphFont" style:family="text">
      <style:text-properties style:font-weight-complex="bold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text-properties fo:font-style="italic" style:font-style-asian="italic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tyle-complex="italic"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style:font-weight-complex="bold" style:font-style-complex="italic" fo:color="#000000"/>
    </style:style>
    <style:style style:name="P532" style:parent-style-name="Normal" style:family="paragraph">
      <style:paragraph-properties fo:text-indent="0.5in"/>
    </style:style>
    <style:style style:name="P53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indent="0.4923in"/>
      <style:text-properties fo:font-style="italic" style:font-style-asian="italic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6.6%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weight-complex="bold" style:font-style-complex="italic" fo:color="#000000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weight-complex="bold" style:font-style-complex="italic"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8" style:parent-style-name="DefaultParagraphFont" style:family="text">
      <style:text-properties style:font-weight-complex="bold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style:font-style-complex="italic"/>
    </style:style>
    <style:style style:name="T582" style:parent-style-name="DefaultParagraphFont" style:family="text">
      <style:text-properties style:font-style-complex="italic"/>
    </style:style>
    <style:style style:name="T583" style:parent-style-name="DefaultParagraphFont" style:family="text">
      <style:text-properties style:font-style-complex="italic" style:font-size-complex="12pt"/>
    </style:style>
    <style:style style:name="P584" style:parent-style-name="Normal" style:family="paragraph">
      <style:paragraph-properties fo:text-indent="0.5in"/>
    </style:style>
    <style:style style:name="P585" style:parent-style-name="Normal" style:family="paragraph">
      <style:paragraph-properties fo:text-indent="0.5in"/>
    </style:style>
    <style:style style:name="P58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text-indent="0.4923in"/>
      <style:text-properties fo:font-style="italic" style:font-style-asian="italic"/>
    </style:style>
    <style:style style:name="P605" style:parent-style-name="Normal" style:family="paragraph">
      <style:paragraph-properties fo:text-indent="0.4923in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text-position="super 66.6%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weight-complex="bold" style:font-style-complex="italic" fo:color="#000000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9" style:parent-style-name="DefaultParagraphFont" style:family="text">
      <style:text-properties style:font-weight-complex="bold"/>
    </style:style>
    <style:style style:name="P620" style:parent-style-name="Normal" style:family="paragraph">
      <style:paragraph-properties fo:text-indent="0.5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P637" style:parent-style-name="Normal" style:family="paragraph">
      <style:paragraph-properties fo:text-indent="0.4923in"/>
      <style:text-properties fo:font-style="italic" style:font-style-asian="italic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style:font-weight-complex="bold" style:font-style-complex="italic"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font-style="italic" style:font-style-asian="italic" fo:color="#000000" style:font-size-complex="12pt"/>
    </style:style>
    <style:style style:name="T646" style:parent-style-name="DefaultParagraphFont" style:family="text">
      <style:text-properties fo:font-style="italic" style:font-style-asian="italic" fo:color="#000000" style:font-size-complex="12pt"/>
    </style:style>
    <style:style style:name="T647" style:parent-style-name="DefaultParagraphFont" style:family="text">
      <style:text-properties fo:font-style="italic" style:font-style-asian="italic" fo:color="#000000" style:font-size-complex="12pt"/>
    </style:style>
    <style:style style:name="T648" style:parent-style-name="DefaultParagraphFont" style:family="text">
      <style:text-properties fo:font-weight="bold" style:font-weight-asian="bold" fo:font-style="italic" style:font-style-asian="italic"/>
    </style:style>
    <style:style style:name="T649" style:parent-style-name="DefaultParagraphFont" style:family="text">
      <style:text-properties fo:font-weight="bold" style:font-weight-asian="bold" fo:font-style="italic" style:font-style-asian="italic"/>
    </style:style>
    <style:style style:name="T650" style:parent-style-name="DefaultParagraphFont" style:family="text">
      <style:text-properties fo:font-weight="bold" style:font-weight-asian="bold" fo:font-style="italic" style:font-style-asian="italic"/>
    </style:style>
    <style:style style:name="P651" style:parent-style-name="Normal" style:family="paragraph">
      <style:paragraph-properties fo:text-indent="0.4923in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 fo:font-style="italic" style:font-style-asian="italic" style:font-style-complex="italic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 fo:font-style="italic" style:font-style-asian="italic" style:font-style-complex="italic"/>
    </style:style>
    <style:style style:name="T659" style:parent-style-name="DefaultParagraphFont" style:family="text">
      <style:text-properties style:font-weight-complex="bold" fo:font-style="italic" style:font-style-asian="italic" style:font-style-complex="italic"/>
    </style:style>
    <style:style style:name="T660" style:parent-style-name="DefaultParagraphFont" style:family="text">
      <style:text-properties style:font-weight-complex="bold" fo:font-style="italic" style:font-style-asian="italic" style:font-style-complex="italic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 fo:font-style="italic" style:font-style-asian="italic" style:font-style-complex="italic"/>
    </style:style>
    <style:style style:name="T663" style:parent-style-name="DefaultParagraphFont" style:family="text">
      <style:text-properties style:font-weight-complex="bold" fo:font-style="italic" style:font-style-asian="italic" style:font-style-complex="italic"/>
    </style:style>
    <style:style style:name="T664" style:parent-style-name="DefaultParagraphFont" style:family="text">
      <style:text-properties style:font-weight-complex="bold" fo:font-style="italic" style:font-style-asian="italic" style:font-style-complex="italic"/>
    </style:style>
    <style:style style:name="T665" style:parent-style-name="DefaultParagraphFont" style:family="text">
      <style:text-properties style:font-weight-complex="bold" fo:font-style="italic" style:font-style-asian="italic" style:font-style-complex="italic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 fo:font-style="italic" style:font-style-asian="italic" style:font-style-complex="italic"/>
    </style:style>
    <style:style style:name="T668" style:parent-style-name="DefaultParagraphFont" style:family="text">
      <style:text-properties style:font-weight-complex="bold" fo:font-style="italic" style:font-style-asian="italic" style:font-style-complex="italic"/>
    </style:style>
    <style:style style:name="T669" style:parent-style-name="DefaultParagraphFont" style:family="text">
      <style:text-properties style:font-weight-complex="bold" fo:font-style="italic" style:font-style-asian="italic" style:font-style-complex="italic"/>
    </style:style>
    <style:style style:name="T670" style:parent-style-name="DefaultParagraphFont" style:family="text">
      <style:text-properties style:font-weight-complex="bold" fo:font-style="italic" style:font-style-asian="italic" style:font-style-complex="italic"/>
    </style:style>
    <style:style style:name="T671" style:parent-style-name="DefaultParagraphFont" style:family="text">
      <style:text-properties style:font-weight-complex="bold"/>
    </style:style>
    <style:style style:name="P672" style:parent-style-name="Normal" style:family="paragraph">
      <style:paragraph-properties fo:text-indent="0.5in"/>
      <style:text-properties style:font-weight-complex="bold"/>
    </style:style>
    <style:style style:name="P673" style:parent-style-name="Normal" style:family="paragraph">
      <style:paragraph-properties fo:text-indent="0.5in"/>
      <style:text-properties fo:color="#000000"/>
    </style:style>
    <style:style style:name="P674" style:parent-style-name="Normal" style:family="paragraph">
      <style:paragraph-properties fo:text-indent="0.4923in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7" style:parent-style-name="Pareigos" style:family="text">
      <style:text-properties style:font-name="Times New Roman" fo:text-transform="none" style:font-size-complex="12pt"/>
    </style:style>
    <style:style style:name="P7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9" style:parent-style-name="Pareigos" style:family="text">
      <style:text-properties style:font-name="Times New Roman" fo:text-transform="none" style:font-size-complex="12pt"/>
    </style:style>
    <style:style style:name="P7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1" style:parent-style-name="Pareigos" style:family="text">
      <style:text-properties style:font-name="Times New Roman" fo:text-transform="none" style:font-size-complex="12pt"/>
    </style:style>
    <style:style style:name="P71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713" style:parent-style-name="Pareigos" style:family="text">
      <style:text-properties style:font-name="Times New Roman" fo:text-transform="none" style:font-size-complex="12pt"/>
    </style:style>
    <style:style style:name="T714" style:parent-style-name="Pareigos" style:family="text">
      <style:text-properties style:font-name="Times New Roman" fo:text-transform="none" style:font-size-complex="12pt"/>
    </style:style>
    <style:style style:name="P71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3</text:span><text:span text:style-name="T16">-</text:span><text:span text:style-name="T17">12</text:span><text:span text:style-name="T18"><text:s text:c="2"/></text:span><text:span text:style-name="T19">Nr. SPP-</text:span><text:span text:style-name="T20">347</text:span></text:p>
      <text:p text:style-name="P21"><text:span text:style-name="T22">Vilnius</text:span></text:p>
      <text:p text:style-name="P23"/>
      <text:p text:style-name="P24">Posėdžio pirmininkas –<text:s/><text:span text:style-name="T25">Seimo P</text:span><text:span text:style-name="T26">irmininko pavaduotojas A. M</text:span>azuronis.</text:p>
      <text:p text:style-name="P27"/>
      <text:p text:style-name="P28">Užsiregistravo 45<text:s/>Seimo nariai<text:s/><text:span text:style-name="T29">(1</text:span><text:span text:style-name="T30">4</text:span><text:span text:style-name="T31">.00 val.)</text:span></text:p>
      <text:p text:style-name="Normal"/>
      <text:p text:style-name="P32">14.01<text:s/>val.</text:p>
      <text:p text:style-name="P33"><text:span text:style-name="T34">A</text:span><text:span text:style-name="T35">plinkos ministr</text:span><text:span text:style-name="T36">o</text:span><text:span text:style-name="T37"><text:s/>S</text:span><text:span text:style-name="T38">imono</text:span><text:span text:style-name="T39"> Gentvil</text:span><text:span text:style-name="T40">o</text:span><text:span text:style-name="T41"><text:s/>pranešimas ir</text:span><text:span text:style-name="T42"><text:s/></text:span><text:span text:style-name="T43">atsakymai į Seimo narių iš anksto raštu pateiktus<text:s/></text:span><text:a xlink:href="http://www3.lrs.lt/pls/inter/dokpaieska.rezult_l?p_nr=KLA-43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">klausimus</text:span></text:a><text:span text:style-name="T45"><text:s/>(Nr. KLA-29,</text:span><text:span text:style-name="T46"><text:s/>pagal Seimo statuto 209 straipsnį</text:span><text:span text:style-name="T47">)</text:span></text:p>
      <text:p text:style-name="Normal"/>
      <text:p text:style-name="Normal"><text:span text:style-name="T48"><text:tab/>Posėdžio pirmininko pasiūlymui pratęsti</text:span><text:span text:style-name="T49"><text:s/></text:span><text:span text:style-name="T50">15 min.</text:span><text:span text:style-name="T51"><text:s/></text:span><text:span text:style-name="T52">aplinkos ministrui S. Gentvilui skirtą laiką pritarta bendru sutarimu.</text:span></text:p>
      <text:p text:style-name="Normal"/>
      <text:p text:style-name="P53"><text:span text:style-name="T54">A</text:span><text:span text:style-name="T55">plinkos ministras</text:span><text:span text:style-name="T56"><text:s/></text:span><text:span text:style-name="T57">S. Gentvilas</text:span><text:span text:style-name="T58"><text:s/>padarė pranešimą apie Aplinkos ministerijos svarbiausius darbus bei</text:span><text:s/>atsakė į Seimo narių iš anksto raštu pateiktus<text:s/><text:a xlink:href="http://www3.lrs.lt/pls/inter/dokpaieska.rezult_l?p_nr=KLA-43&amp;p_nuo=&amp;p_iki=&amp;p_org=&amp;p_drus=&amp;p_kalb_id=1&amp;p_title=&amp;p_text=&amp;p_pub=&amp;p_met=&amp;p_lnr=&amp;p_denr=&amp;p_es=0&amp;p_tid=&amp;p_tkid=&amp;p_t=0&amp;p_tr1=2&amp;p_tr2=2&amp;p_gal=&amp;p_rus=1" office:target-frame-name="_top" xlink:show="replace">klausimus</text:a><text:s/>ir papildomai žodžiu užduotus klausimus.</text:p>
      <text:p text:style-name="P59"/>
      <text:soft-page-break/>
      <text:p text:style-name="P60">Klausė<text:s/>Seimo narės:<text:s/>L. Girskienė, A. Širinskienė.</text:p>
      <text:p text:style-name="P61"><text:span text:style-name="T62">Dėl posėdžio vedimo tvarkos kalbėjo Seimo nar</text:span><text:span text:style-name="T63">ė</text:span><text:span text:style-name="T64"><text:s/></text:span><text:span text:style-name="T65">A. Širinskienė</text:span><text:span text:style-name="T66">.</text:span></text:p>
      <text:p text:style-name="P67">Klausė Seimo narys<text:s/><text:span text:style-name="T68">T. Tomilinas</text:span>.</text:p>
      <text:p text:style-name="P69"><text:span text:style-name="T70">Replikavo Seimo narys<text:s/></text:span><text:span text:style-name="T71">T. Tomilinas</text:span><text:span text:style-name="T72">.</text:span></text:p>
      <text:p text:style-name="P73">Klausė Seimo nariai: L. Mogenienė,<text:s/>A. Gedvilas.</text:p>
      <text:p text:style-name="P74"><text:span text:style-name="T75">Dėl posėdžio vedimo tvarkos kalbėjo Seimo narys<text:s/></text:span><text:span text:style-name="T76">A. Gedvilas</text:span><text:span text:style-name="T77">.</text:span></text:p>
      <text:p text:style-name="P78"/>
      <text:p text:style-name="Normal"/>
      <text:p text:style-name="P79">14.36<text:s/>val.</text:p>
      <text:p text:style-name="P80"><text:span text:style-name="T81">SVARSTYTA</text:span>.<text:s/><text:span text:style-name="T82">Seimo statuto „Dėl Lietuvos Respublikos Seimo statuto Nr. I-399 15</text:span><text:span text:style-name="T83">5</text:span><text:span text:style-name="T84"><text:s/>straipsnio pakeitimo“ projektas</text:span><text:span text:style-name="T85"><text:s/></text:span><text:span text:style-name="T86">Nr. XIVP-</text:span><text:span text:style-name="T87">3441(3)</text:span><text:s/><text:span text:style-name="T88">(teikėja</text:span><text:span text:style-name="T89">i</text:span><text:span text:style-name="T90"><text:s/>–<text:s/></text:span><text:span text:style-name="T91">J. Razma</text:span><text:span text:style-name="T92"><text:s/>/ 29<text:s/></text:span><text:span text:style-name="T93">Seimo nar</text:span><text:span text:style-name="T94">iai</text:span><text:span text:style-name="T95">)</text:span><text:s/><text:span text:style-name="T96">(pateikimas)</text:span><text:span text:style-name="T97">.</text:span></text:p>
      <text:p text:style-name="P98">Pranešėjas –<text:s/>Seimo Pirmininko pirmasis pavaduotojas J. Razma.<text:s/><text:s/></text:p>
      <text:p text:style-name="Normal"/>
      <text:p text:style-name="P99">Klausė Seimo nariai:<text:s/>A. Gedvilas,<text:s/>R. Baškienė.</text:p>
      <text:p text:style-name="P100">Dėl balsavimo motyvų kalbėjo Seimo narys<text:s/>E. Gentvilas.</text:p>
      <text:p text:style-name="P101"><text:s/></text:p>
      <text:p text:style-name="P102">Balsavimas<text:s/>dėl šio projekto vyks nustatytu laiku.</text:p>
      <text:p text:style-name="P103"/>
      <text:p text:style-name="Normal"/>
      <text:p text:style-name="P104">14.43<text:s/>val.</text:p>
      <text:p text:style-name="P105"><text:span text:style-name="T106">SVARSTYTA</text:span>.<text:s/><text:span text:style-name="T107">Seimo statuto „Dėl Lietuvos Respublikos Seimo statuto Nr. I-399 115 straipsnio pakeitimo“ projektas</text:span><text:span text:style-name="T108"><text:s/></text:span><text:span text:style-name="T109">Nr. XIVP-</text:span><text:span text:style-name="T110">3491</text:span><text:s/><text:span text:style-name="T111">(teikėja</text:span><text:span text:style-name="T112">i</text:span><text:span text:style-name="T113"><text:s/>–<text:s/></text:span><text:span text:style-name="T114">J. Razma</text:span><text:span text:style-name="T115"><text:s/>/ 29<text:s/></text:span><text:span text:style-name="T116">Seimo nar</text:span><text:span text:style-name="T117">iai</text:span><text:span text:style-name="T118">)</text:span><text:s/><text:span text:style-name="T119">(pateikimas)</text:span><text:span text:style-name="T120">.</text:span></text:p>
      <text:p text:style-name="P121">Pranešėjas –<text:s/>Seimo Pirmininko pirmasis pavaduotojas J. Razma.<text:s/><text:s/></text:p>
      <text:p text:style-name="Normal"/>
      <text:soft-page-break/>
      <text:p text:style-name="P122">Klausė Seimo nariai:<text:s/>A. Gedvilas,<text:s/>G. Burokienė, V. Fiodorovas, K. Masiulis, J. Jarutis.</text:p>
      <text:p text:style-name="P123">Dėl balsavimo motyvų kalbėjo Seimo nariai:<text:s/>K. Masiulis, R. Žemaitaitis.</text:p>
      <text:p text:style-name="P124"><text:s/></text:p>
      <text:p text:style-name="P125">Balsavimas<text:s/>dėl šio projekto vyks nustatytu laiku.</text:p>
      <text:p text:style-name="P126"/>
      <text:p text:style-name="Normal"/>
      <text:p text:style-name="Normal"/>
      <text:p text:style-name="P127">15.00 val.</text:p>
      <text:p text:style-name="P128"><text:span text:style-name="T129">SVARSTYTA</text:span>.<text:s/><text:span text:style-name="T130">Seimo statuto „Dėl Lietuvos Respublikos Seimo statuto Nr. I-399 23, 73</text:span><text:span text:style-name="T131">1</text:span><text:span text:style-name="T132">, 76, 80, 89, 97, 109, 114, 131, 138, 177, 239, 240, 241, 242 ir 243 straipsnių pakeitimo“ projektas</text:span><text:span text:style-name="T133"><text:s/></text:span><text:span text:style-name="T134">Nr. XIVP-</text:span><text:span text:style-name="T135">3445(2)</text:span><text:s/><text:span text:style-name="T136">(teikėja</text:span><text:span text:style-name="T137">i</text:span><text:span text:style-name="T138"><text:s/>–<text:s/></text:span><text:span text:style-name="T139">J. Razma</text:span><text:span text:style-name="T140"><text:s/>/ 29<text:s/></text:span><text:span text:style-name="T141">Seimo nar</text:span><text:span text:style-name="T142">iai</text:span><text:span text:style-name="T143">)</text:span><text:span text:style-name="T144"><text:s/></text:span><text:span text:style-name="T145">(pateikimas)</text:span><text:span text:style-name="T146">.</text:span></text:p>
      <text:p text:style-name="P147">Pranešėjas –<text:s/>Seimo Pirmininko pirmasis pavaduotojas J. Razma.<text:s/><text:s/></text:p>
      <text:p text:style-name="Normal"/>
      <text:p text:style-name="P148">Klausė Seimo nariai:<text:s/>A. Širinskienė, D. Griškevičius, R. Žemaitaitis, K. Masiulis.</text:p>
      <text:p text:style-name="P149">Dėl balsavimo motyvų kalbėjo Seimo nariai:<text:s/>K. Masiulis, R. Žemaitaitis.</text:p>
      <text:p text:style-name="P150"><text:s/></text:p>
      <text:p text:style-name="P151">Balsavimas<text:s/>dėl šio projekto vyks nustatytu laiku.</text:p>
      <text:p text:style-name="P152"/>
      <text:p text:style-name="P153"/>
      <text:p text:style-name="Normal"/>
      <text:p text:style-name="P154">15.15<text:s/>val.</text:p>
      <text:p text:style-name="P155"><text:span text:style-name="T156">SVARSTYTA</text:span>.<text:s/><text:span text:style-name="T157">Seimo statuto „Dėl Lietuvos Respublikos Seimo statuto Nr. I-399 135 straipsnio pakeitimo“ projektas</text:span><text:span text:style-name="T158"><text:s/></text:span><text:span text:style-name="T159">Nr. XIVP-</text:span><text:span text:style-name="T160">3457</text:span><text:s/><text:span text:style-name="T161">(teikėja</text:span><text:span text:style-name="T162">i</text:span><text:span text:style-name="T163"><text:s/>–<text:s/></text:span><text:span text:style-name="T164">G. Burokienė</text:span><text:span text:style-name="T165"><text:s/>/ 6<text:s/></text:span><text:span text:style-name="T166">Seimo nar</text:span><text:span text:style-name="T167">iai</text:span><text:span text:style-name="T168"><text:s/>/ 29 </text:span><text:span text:style-name="T169">Seimo nar</text:span><text:span text:style-name="T170">iai</text:span><text:span text:style-name="T171">)</text:span><text:s/><text:span text:style-name="T172">(pateikimas)</text:span><text:span text:style-name="T173">.</text:span></text:p>
      <text:p text:style-name="P174">Pranešėja –<text:s/>Seimo narė G. Burokienė.<text:s/><text:s/></text:p>
      <text:p text:style-name="Normal"/>
      <text:p text:style-name="P175">Dėl balsavimo motyvų kalbėjo Seimo nariai:<text:s/>G. Surplys,<text:s/><text:span text:style-name="T176">T. Tomilinas</text:span>.</text:p>
      <text:p text:style-name="P177"><text:s/></text:p>
      <text:p text:style-name="P178">Balsavimas<text:s/>dėl šio projekto vyks nustatytu laiku.</text:p>
      <text:p text:style-name="P179"/>
      <text:p text:style-name="P180"/>
      <text:p text:style-name="Normal"/>
      <text:p text:style-name="P181">15.19<text:s/>val.</text:p>
      <text:p text:style-name="P182"><text:span text:style-name="T183">SVARSTYTA</text:span>.<text:s/><text:span text:style-name="T184">Azartinių lošimų įstatymo Nr. IX-325 10 straipsnio pakeitimo įstatymo projektas</text:span><text:span text:style-name="T185"><text:s/></text:span><text:span text:style-name="T186">Nr. XIVP-</text:span><text:span text:style-name="T187">3481</text:span><text:s/><text:span text:style-name="T188">(teikėja</text:span><text:span text:style-name="T189">i</text:span><text:span text:style-name="T190"><text:s/>–<text:s/></text:span><text:span text:style-name="T191">M. Lingė</text:span><text:span text:style-name="T192"><text:s/>/ 48<text:s/></text:span><text:span text:style-name="T193">Seimo nar</text:span><text:span text:style-name="T194">iai</text:span><text:span text:style-name="T195">)</text:span><text:s/><text:span text:style-name="T196">(pateikimas)</text:span><text:span text:style-name="T197">.</text:span></text:p>
      <text:p text:style-name="P198"/>
      <text:p text:style-name="P199"><text:span text:style-name="T200">Dėl posėdžio vedimo tvarkos kalbėjo Seimo narys L. Savickas (</text:span><text:span text:style-name="T201">Demokratų frakcij</text:span><text:span text:style-name="T202">os</text:span><text:span text:style-name="T203"><text:s/></text:span><text:span text:style-name="T204">„Vardan Lietuvos“</text:span><text:span text:style-name="T205"><text:s/></text:span><text:span text:style-name="T206">vardu prašė daryti pertrauką iki kito posėdžio).</text:span></text:p>
      <text:p text:style-name="Normal"/>
      <text:p text:style-name="P207">Balsuota dėl<text:s/><text:span text:style-name="T208">opozicinės<text:s/></text:span><text:span text:style-name="T209">Demokratų frakcij</text:span><text:span text:style-name="T210">os</text:span><text:span text:style-name="T211"><text:s/></text:span><text:span text:style-name="T212">„Vardan Lietuvos“</text:span><text:span text:style-name="T213"><text:s/></text:span><text:span text:style-name="T214">pasiūlymo daryti pertrauką iki kito posėdžio</text:span>: už – 44<text:span text:style-name="T215">, prieš<text:s/></text:span>–<text:span text:style-name="T216"><text:s/></text:span><text:span text:style-name="T217">20</text:span><text:span text:style-name="T218">, susilaikė</text:span><text:span text:style-name="T219"><text:s/>2</text:span>.<text:s/><text:span text:style-name="T220">Pritarta</text:span>.<text:s/><text:span text:style-name="T221">Užsiregistravo 69 Seimo nariai (15.20 val.).</text:span></text:p>
      <text:p text:style-name="Normal"/>
      <text:p text:style-name="P222"><text:span text:style-name="T223">NUTARTA.</text:span><text:s/><text:span text:style-name="T224">Daryti pertrauką iki kito posėdžio.</text:span><text:s/></text:p>
      <text:p text:style-name="Normal"/>
      <text:p text:style-name="P225"/>
      <text:p text:style-name="P226"><text:span text:style-name="T227">Dėl posėdžio vedimo tvarkos kalbėjo ir replikavo Seimo nariai:<text:s/></text:span><text:span text:style-name="T228">M. Lingė</text:span><text:span text:style-name="T229">, D.</text:span><text:span text:style-name="T230"> Griškevičius,<text:s/></text:span><text:span text:style-name="T231">A. Vyšniauskas</text:span><text:span text:style-name="T232">.</text:span></text:p>
      <text:p text:style-name="Normal"/>
      <text:p text:style-name="P233"/>
      <text:p text:style-name="P234"/>
      <text:p text:style-name="P235"/>
      <text:p text:style-name="P236">15.22<text:s/>val.</text:p>
      <text:p text:style-name="P237"><text:span text:style-name="T238">SVARSTYTA</text:span>.<text:s/><text:span text:style-name="T239">Turto ir verslo vertintojų rūmų įstatymo projektas</text:span><text:span text:style-name="T240"><text:s/></text:span><text:span text:style-name="T241">Nr. XIVP-</text:span><text:span text:style-name="T242">3435(2)<text:s/></text:span><text:span text:style-name="T243">(teikėjai –<text:s/></text:span><text:span text:style-name="T244">E. Gentvilas</text:span><text:span text:style-name="T245"><text:s/>/ 6<text:s/></text:span><text:span text:style-name="T246">Seimo nar</text:span><text:span text:style-name="T247">iai</text:span><text:span text:style-name="T248">)</text:span><text:s/><text:span text:style-name="T249">(pateikimas)</text:span><text:span text:style-name="T250">.</text:span></text:p>
      <text:p text:style-name="P251">Pranešėjas –<text:s/>Seimo narys E. Gentvilas.<text:s/><text:s/></text:p>
      <text:p text:style-name="Normal"/>
      <text:p text:style-name="P252">Klausė Seimo nariai:<text:s/>L. Girskienė,<text:s/>G. Burokienė, S. Tumėnas,<text:s/><text:span text:style-name="T253">K.</text:span><text:span text:style-name="T254"> </text:span><text:span text:style-name="T255">Starkevičius</text:span>, R. Žemaitaitis,<text:s/><text:span text:style-name="T256">L. Nagienė</text:span>.</text:p>
      <text:p text:style-name="P257">Dėl balsavimo motyvų kalbėjo Seimo nariai:<text:s/>L. Savickas, A. Stončaitis.</text:p>
      <text:p text:style-name="P258"><text:s/></text:p>
      <text:p text:style-name="P259">NUTARTA:</text:p>
      <text:p text:style-name="P260">1. Pritarti šiam projektui po pateikimo ir pradėti jo svarstymo procedūrą.<text:s/><text:span text:style-name="T261">Balsavimo rezultatai: už<text:s/></text:span>–<text:span text:style-name="T262"><text:s/></text:span><text:span text:style-name="T263">91</text:span><text:span text:style-name="T264">, prieš<text:s/></text:span>–<text:span text:style-name="T265"><text:s/></text:span><text:span text:style-name="T266">1</text:span><text:span text:style-name="T267">, susilaikė<text:s/></text:span><text:span text:style-name="T268">21</text:span>.<text:s/><text:span text:style-name="T269">Užsiregistravo 116</text:span><text:span text:style-name="T270"><text:s/>Seimo nari</text:span><text:span text:style-name="T271">ų</text:span><text:span text:style-name="T272"><text:s/>(1</text:span><text:span text:style-name="T273">5.41</text:span><text:span text:style-name="T274"><text:s/>val.)</text:span>.</text:p>
      <text:p text:style-name="P275">2. Paskirti<text:s/>Biudžeto ir finansų<text:s/>komitetą pagrindiniu komitetu šiam projektui svarstyti.<text:s/><text:span text:style-name="T276">Pritarta bendru sutarimu.<text:s/></text:span></text:p>
      <text:p text:style-name="P277">3.<text:s/>Paskirti šio projekto preliminarią svarstymo Seimo posėdyje datą<text:s/>– 2024-04-25.<text:s/><text:span text:style-name="T278">P</text:span><text:span text:style-name="T279">ritarta bendru sutarimu.<text:s/></text:span></text:p>
      <text:p text:style-name="P280"/>
      <text:p text:style-name="Normal"/>
      <text:p text:style-name="P281">15.41<text:s/>val.</text:p>
      <text:p text:style-name="P282"><text:span text:style-name="T283">SVARSTYTA</text:span>.<text:s/><text:span text:style-name="T284">Seimo statuto „Dėl Lietuvos Respublikos Seimo statuto Nr. I-399 15</text:span><text:span text:style-name="T285">5</text:span><text:span text:style-name="T286"><text:s/>straipsnio pakeitimo“ projektas</text:span><text:span text:style-name="T287"><text:s/></text:span><text:span text:style-name="T288">Nr. XIVP-</text:span><text:span text:style-name="T289">3441(3)</text:span><text:s/><text:span text:style-name="T290">(teikėja</text:span><text:span text:style-name="T291">i</text:span><text:span text:style-name="T292"><text:s/>–<text:s/></text:span><text:span text:style-name="T293">J. Razma</text:span><text:span text:style-name="T294"><text:s/>/ 29<text:s/></text:span><text:span text:style-name="T295">Seimo nar</text:span><text:span text:style-name="T296">iai</text:span><text:span text:style-name="T297">)</text:span><text:span text:style-name="T298"><text:s/>(pateikim</text:span><text:span text:style-name="T299">o tęsinys</text:span><text:span text:style-name="T300">)</text:span><text:span text:style-name="T301">.</text:span></text:p>
      <text:p text:style-name="P302"/>
      <text:p text:style-name="P303">NUTARTA:</text:p>
      <text:p text:style-name="P304">1. Pritarti šiam projektui po pateikimo ir pradėti jo svarstymo procedūrą.<text:s/><text:span text:style-name="T305">Balsavimo rezultatai: už<text:s/></text:span>–<text:span text:style-name="T306"><text:s/></text:span><text:span text:style-name="T307">98</text:span><text:span text:style-name="T308">, prieš<text:s/></text:span>–<text:span text:style-name="T309"><text:s/></text:span><text:span text:style-name="T310">1</text:span><text:span text:style-name="T311">, susilaikė<text:s/></text:span><text:span text:style-name="T312">18</text:span>.<text:s/><text:span text:style-name="T313">Užsiregistravo 119</text:span><text:span text:style-name="T314"><text:s/>Seimo nari</text:span><text:span text:style-name="T315">ų</text:span><text:span text:style-name="T316"><text:s/>(1</text:span><text:span text:style-name="T317">5.42</text:span><text:span text:style-name="T318"><text:s/>val.)</text:span>.</text:p>
      <text:p text:style-name="P319">2. Paskirti<text:s/>Teisės ir teisėtvarkos<text:s/>komitetą pagrindiniu komitetu šiam projektui svarstyti.<text:s/><text:span text:style-name="T320">Pritarta bendru sutarimu.<text:s/></text:span></text:p>
      <text:p text:style-name="P321">3.<text:s/>Paskirti šio projekto preliminarią svarstymo Seimo posėdyje datą<text:s/>– 2024-06-11.<text:s/><text:span text:style-name="T322">P</text:span><text:span text:style-name="T323">ritarta bendru sutarimu.<text:s/></text:span></text:p>
      <text:p text:style-name="P324"/>
      <text:p text:style-name="Normal"/>
      <text:p text:style-name="P325">15.42<text:s/>val.</text:p>
      <text:p text:style-name="P326"><text:span text:style-name="T327">SVARSTYTA</text:span>.<text:s/><text:span text:style-name="T328">Seimo statuto „Dėl Lietuvos Respublikos Seimo statuto Nr. I-399 115 straipsnio pakeitimo“ projektas</text:span><text:span text:style-name="T329"><text:s/></text:span><text:span text:style-name="T330">Nr. XIVP-</text:span><text:span text:style-name="T331">3491</text:span><text:s/><text:span text:style-name="T332">(teikėja</text:span><text:span text:style-name="T333">i</text:span><text:span text:style-name="T334"><text:s/>–<text:s/></text:span><text:span text:style-name="T335">J. Razma</text:span><text:span text:style-name="T336"><text:s/>/ 29<text:s/></text:span><text:span text:style-name="T337">Seimo nar</text:span><text:span text:style-name="T338">iai</text:span><text:span text:style-name="T339">)</text:span><text:s/><text:span text:style-name="T340">(pateikim</text:span><text:span text:style-name="T341">o tęsinys</text:span><text:span text:style-name="T342">)</text:span><text:span text:style-name="T343">.</text:span></text:p>
      <text:p text:style-name="P344"/>
      <text:p text:style-name="P345">Balsuota, ar pritarti šiam projektui po pateikimo: už –<text:s/>62, prieš –<text:s/>34, susilaikė<text:s/>28. Sprendimas nepriimtas.<text:span text:style-name="T346"><text:s/>Užsiregistravo 124</text:span><text:span text:style-name="T347"><text:s/>Seimo nariai <text:s/>(1</text:span><text:span text:style-name="T348">5.42</text:span><text:span text:style-name="T349"><text:s/>val.).</text:span></text:p>
      <text:p text:style-name="P350"/>
      <text:p text:style-name="P351"><text:tab/>Posėdžio pirmininkas paskelbė pakartotinį balsavimą.</text:p>
      <text:p text:style-name="P352"/>
      <text:p text:style-name="P353">Pakartotinai balsuota, ar pritarti šiam projektui po pateikimo: už –<text:s/>62, prieš –<text:s/>36, susilaikė<text:s/>26. Sprendimas nepriimtas.<text:span text:style-name="T354"><text:s/>Užsiregistravo 124</text:span><text:span text:style-name="T355"><text:s/>Seimo nariai <text:s/>(1</text:span><text:span text:style-name="T356">5.43</text:span><text:span text:style-name="T357"><text:s/>val.).</text:span></text:p>
      <text:p text:style-name="P358"/>
      <text:p text:style-name="P359"><text:tab/>Posėdžio pirmininkas paskelbė pakartotinį balsavimą.</text:p>
      <text:p text:style-name="P360"/>
      <text:p text:style-name="P361">NUTARTA:</text:p>
      <text:p text:style-name="P362">1. Pritarti šiam projektui po pateikimo ir pradėti jo svarstymo procedūrą.<text:s/><text:span text:style-name="T363">Balsavimo rezultatai: už<text:s/></text:span>–<text:span text:style-name="T364"><text:s/></text:span><text:span text:style-name="T365">64</text:span><text:span text:style-name="T366">, prieš<text:s/></text:span>–<text:span text:style-name="T367"><text:s/></text:span><text:span text:style-name="T368">39</text:span><text:span text:style-name="T369">, susilaikė<text:s/></text:span><text:span text:style-name="T370">23</text:span>.<text:s/><text:span text:style-name="T371">Užsiregistravo 126</text:span><text:span text:style-name="T372"><text:s/>Seimo nariai (1</text:span><text:span text:style-name="T373">5.43</text:span><text:span text:style-name="T374"><text:s/>val.)</text:span>.</text:p>
      <text:p text:style-name="P375">2. Paskirti<text:s/>Teisės ir teisėtvarkos<text:s/>komitetą pagrindiniu komitetu šiam projektui svarstyti.<text:s/><text:span text:style-name="T376">Pritarta bendru sutarimu.<text:s/></text:span></text:p>
      <text:p text:style-name="P377">3.<text:s/>Paskirti šio projekto preliminarią svarstymo Seimo posėdyje datą<text:s/>– 2024-06-11.<text:s/><text:span text:style-name="T378">P</text:span><text:span text:style-name="T379">ritarta bendru sutarimu.<text:s/></text:span></text:p>
      <text:p text:style-name="Normal"/>
      <text:p text:style-name="P380"><text:span text:style-name="T381">Replikavo Seimo narys R. Žemaitaitis.</text:span></text:p>
      <text:p text:style-name="Normal"/>
      <text:p text:style-name="Normal"/>
      <text:p text:style-name="P382">15.44<text:s/>val.</text:p>
      <text:p text:style-name="P383"><text:span text:style-name="T384">SVARSTYTA</text:span>.<text:s/><text:span text:style-name="T385">Seimo statuto „Dėl Lietuvos Respublikos Seimo statuto Nr. I-399 23, 73</text:span><text:span text:style-name="T386">1</text:span><text:span text:style-name="T387">, 76, 80, 89, 97, 109, 114, 131, 138, 177, 239, 240, 241, 242 ir 243 straipsnių pakeitimo“ projektas</text:span><text:span text:style-name="T388"><text:s/></text:span><text:span text:style-name="T389">Nr. XIVP-</text:span><text:span text:style-name="T390">3445(2)</text:span><text:span text:style-name="T391"><text:s/></text:span><text:span text:style-name="T392">(teikėja</text:span><text:span text:style-name="T393">i</text:span><text:span text:style-name="T394"><text:s/>–<text:s/></text:span><text:span text:style-name="T395">J. Razma</text:span><text:span text:style-name="T396"><text:s/>/ 29<text:s/></text:span><text:span text:style-name="T397">Seimo nar</text:span><text:span text:style-name="T398">iai</text:span><text:span text:style-name="T399">)</text:span><text:s/><text:span text:style-name="T400">(pateikim</text:span><text:span text:style-name="T401">o tęsinys</text:span><text:span text:style-name="T402">)</text:span><text:span text:style-name="T403">.</text:span></text:p>
      <text:p text:style-name="P404"/>
      <text:p text:style-name="P405">NUTARTA:</text:p>
      <text:p text:style-name="P406">1. Pritarti šiam projektui po pateikimo ir pradėti jo svarstymo procedūrą.<text:s/><text:span text:style-name="T407">Balsavimo rezultatai: už<text:s/></text:span>–<text:span text:style-name="T408"><text:s/></text:span><text:span text:style-name="T409">64</text:span><text:span text:style-name="T410">, prieš<text:s/></text:span>–<text:span text:style-name="T411"><text:s/></text:span><text:span text:style-name="T412">4</text:span><text:span text:style-name="T413">, susilaikė<text:s/></text:span><text:span text:style-name="T414">56</text:span>.<text:s/><text:span text:style-name="T415">Užsiregistravo 128</text:span><text:span text:style-name="T416"><text:s/>Seimo nariai (1</text:span><text:span text:style-name="T417">5.45</text:span><text:span text:style-name="T418"><text:s/>val.)</text:span>.</text:p>
      <text:p text:style-name="P419">2. Paskirti<text:s/>Teisės ir teisėtvarkos<text:s/>komitetą pagrindiniu komitetu šiam projektui svarstyti.<text:s/><text:span text:style-name="T420">Pritarta bendru sutarimu.<text:s/></text:span></text:p>
      <text:p text:style-name="P421">3.<text:s/>Paskirti šio projekto preliminarią svarstymo Seimo posėdyje datą<text:s/>– 2024-06-11.<text:s/><text:span text:style-name="T422">P</text:span><text:span text:style-name="T423">ritarta bendru sutarimu.<text:s/></text:span></text:p>
      <text:p text:style-name="Normal"/>
      <text:p text:style-name="Normal"/>
      <text:p text:style-name="P424">15.45<text:s/>val.</text:p>
      <text:p text:style-name="P425"><text:span text:style-name="T426">SVARSTYTA</text:span>.<text:s/><text:span text:style-name="T427">Seimo statuto „Dėl Lietuvos Respublikos Seimo statuto Nr. I-399 135 straipsnio pakeitimo“ projektas</text:span><text:span text:style-name="T428"><text:s/></text:span><text:span text:style-name="T429">Nr. XIVP-</text:span><text:span text:style-name="T430">3457</text:span><text:s/><text:span text:style-name="T431">(teikėja</text:span><text:span text:style-name="T432">i</text:span><text:span text:style-name="T433"><text:s/>–<text:s/></text:span><text:span text:style-name="T434">G. Burokienė</text:span><text:span text:style-name="T435"><text:s/>/ 6<text:s/></text:span><text:span text:style-name="T436">Seimo nar</text:span><text:span text:style-name="T437">iai / 29 </text:span><text:span text:style-name="T438">Seimo nar</text:span><text:span text:style-name="T439">iai</text:span><text:span text:style-name="T440">)</text:span><text:s/><text:span text:style-name="T441">(pateikim</text:span><text:span text:style-name="T442">o tęsinys</text:span><text:span text:style-name="T443">)</text:span><text:span text:style-name="T444">.</text:span></text:p>
      <text:p text:style-name="P445"/>
      <text:p text:style-name="P446">NUTARTA:</text:p>
      <text:p text:style-name="P447">1. Pritarti šiam projektui po pateikimo ir pradėti jo svarstymo procedūrą.<text:s/><text:span text:style-name="T448">Balsavimo rezultatai: už<text:s/></text:span>–<text:span text:style-name="T449"><text:s/></text:span><text:span text:style-name="T450">102</text:span><text:span text:style-name="T451">, prieš<text:s/></text:span>–<text:span text:style-name="T452"><text:s/></text:span><text:span text:style-name="T453">7</text:span><text:span text:style-name="T454">, susilaikė<text:s/></text:span><text:span text:style-name="T455">17</text:span>.<text:s/><text:span text:style-name="T456">Užsiregistravo 127</text:span><text:span text:style-name="T457"><text:s/>Seimo nariai (1</text:span><text:span text:style-name="T458">5.45</text:span><text:span text:style-name="T459"><text:s/>val.)</text:span>.</text:p>
      <text:p text:style-name="P460">2. Paskirti<text:s/>Teisės ir teisėtvarkos<text:s/>komitetą pagrindiniu komitetu šiam projektui svarstyti.<text:s/><text:span text:style-name="T461">Pritarta bendru sutarimu.<text:s/></text:span></text:p>
      <text:p text:style-name="P462">3.<text:s/>Paskirti šio projekto preliminarią svarstymo Seimo posėdyje datą<text:s/>– 2024-06-11.<text:s/><text:span text:style-name="T463">P</text:span><text:span text:style-name="T464">ritarta bendru sutarimu.<text:s/></text:span></text:p>
      <text:p text:style-name="P465"/>
      <text:p text:style-name="P466"/>
      <text:p text:style-name="P467"><text:span text:style-name="T468">Toliau posėdžiui pirmininkavo<text:s/></text:span><text:span text:style-name="T469">Seimo Pirmininko pavaduotojas V. Mitalas.</text:span></text:p>
      <text:p text:style-name="P470"/>
      <text:p text:style-name="P471"/>
      <text:p text:style-name="P472">15.46<text:s/>val.</text:p>
      <text:p text:style-name="P473"><text:span text:style-name="T474">SVARSTYTA:</text:span> </text:p>
      <text:p text:style-name="P475">1.<text:s/><text:span text:style-name="T476">Statybos įstatymo Nr. I-1240 1, 2, 3, 4, 5, 6, 11</text:span><text:span text:style-name="T477">1</text:span><text:span text:style-name="T478">, 12, 14, 15, 17, 18, 22, 24, 26, 27, 27</text:span><text:span text:style-name="T479">1</text:span><text:span text:style-name="T480">, 28, 34, 37, 39, 47, 49, 51, 52</text:span><text:span text:style-name="T481">1</text:span><text:span text:style-name="T482">, 53, 55, 56, 57, 59 straipsnių, šeštojo skirsnio pavadinimo, 1 priedo pakeitimo ir Įstatymo papildymo 11</text:span><text:span text:style-name="T483">2</text:span><text:span text:style-name="T484">, 27</text:span><text:span text:style-name="T485">2</text:span><text:span text:style-name="T486">, 68 straipsniais įstatymo Nr. XIV-2413 37 straipsnio pakeitimo įstatymo projektas</text:span><text:span text:style-name="T487"><text:s/></text:span><text:span text:style-name="T488">Nr. XIVP-</text:span><text:span text:style-name="T489">3462.</text:span></text:p>
      <text:p text:style-name="P490">2.<text:s/><text:span text:style-name="T491">Teritorijų planavimo įstatymo<text:s/></text:span><text:span text:style-name="T492">N</text:span><text:span text:style-name="T493">r. I-1120 7, 18, 20, 29, 31, 33, 34 ir 35 <text:s/>straipsnių pakeitimo įstatymo Nr. XIV-2420 9 straipsnio pakeitimo įstatymo projektas</text:span><text:span text:style-name="T494"><text:s/></text:span><text:span text:style-name="T495">Nr. XIVP-</text:span><text:span text:style-name="T496">3463</text:span>.</text:p>
      <text:p text:style-name="P497">3.<text:s/><text:span text:style-name="T498">Teritorijų planavimo, statybos ir žemės naudojimo valstybinės priežiūros įstatymo Nr. XII-459 7, 10, 11, 13, 14, 17, 18, 24, 31 straipsnių pakeitimo, Įstatymo papildymo 10</text:span><text:span text:style-name="T499">1</text:span><text:span text:style-name="T500">, 34</text:span><text:span text:style-name="T501">1</text:span><text:span text:style-name="T502"><text:s/>straipsniais ir 8 straipsnio pripažinimo netekusiu galios įstatymo Nr. XIV-2414 13 straipsnio pakeitimo įstatymo projektas</text:span><text:span text:style-name="T503"><text:s/></text:span><text:span text:style-name="T504">Nr. XIVP-</text:span><text:span text:style-name="T505">3464</text:span>.</text:p>
      <text:p text:style-name="P506">4.<text:s/><text:span text:style-name="T507">Architektūros įstatymo Nr. XIII-425 7, 10, 11, 13, 15, 17 ir 18 straipsnių pakeitimo įstatymo Nr. XIV-2416 13 straipsnio pakeitimo įstatymo projektas</text:span><text:span text:style-name="T508"><text:s/></text:span><text:span text:style-name="T509">Nr. XIVP-</text:span><text:span text:style-name="T510">3465<text:s/></text:span><text:span text:style-name="T511">(teikėjai –</text:span><text:span text:style-name="T512"><text:s/></text:span><text:span text:style-name="T513">A. Gedvilienė</text:span><text:span text:style-name="T514">,<text:s/></text:span><text:span text:style-name="T515">S. Gentvilas</text:span><text:span text:style-name="T516"><text:s/>/ 29<text:s/></text:span><text:span text:style-name="T517">Seimo nar</text:span><text:span text:style-name="T518">iai</text:span><text:span text:style-name="T519">)</text:span><text:s/><text:span text:style-name="T520">(pateikimas)</text:span><text:span text:style-name="T521">.</text:span></text:p>
      <text:p text:style-name="P522">Pranešėjas<text:s/>–<text:s/>Seimo narys S. Gentvilas.<text:s/></text:p>
      <text:p text:style-name="Normal"/>
      <text:p text:style-name="P523"><text:tab/>Posėdžio pirmininko pasiūlymui balsuoti dėl<text:s/>kiekvieno<text:s/>projekto iš karto<text:s/>po pateikimo<text:s/>pritarta bendru sutarimu.</text:p>
      <text:p text:style-name="Normal"/>
      <text:p text:style-name="P524">Klausė Seimo nariai:<text:s/>L. Girskienė,<text:s/><text:span text:style-name="T525">R. Tamašunienė</text:span><text:span text:style-name="T526">,<text:s/></text:span><text:span text:style-name="T527">K. Vilkauskas</text:span><text:span text:style-name="T528">.</text:span></text:p>
      <text:p text:style-name="P529"/>
      <text:p text:style-name="P530">Kalbėjo Seimo narys<text:s/>S. Gentvilas<text:s/>(<text:span text:style-name="T531">Liberalų sąjūdžio frakcijos vardu</text:span><text:s/>prašė taikyti šiems<text:s/>projektams<text:s/>skubos tvarką).</text:p>
      <text:p text:style-name="P532"/>
      <text:p text:style-name="P533">NUTARTA:</text:p>
      <text:p text:style-name="P534">1. Pritarti šiems projektams po pateikimo ir pradėti jų svarstymo procedūrą.<text:s/><text:span text:style-name="T535">Balsavimo rezultatai: už<text:s/></text:span>–<text:span text:style-name="T536"><text:s/></text:span><text:span text:style-name="T537">94</text:span><text:span text:style-name="T538">, prieš<text:s/></text:span>–<text:span text:style-name="T539"><text:s/></text:span><text:span text:style-name="T540">0</text:span><text:span text:style-name="T541">, susilaikė<text:s/></text:span><text:span text:style-name="T542">7</text:span>.<text:s/><text:span text:style-name="T543">Užsiregistravo 101</text:span><text:span text:style-name="T544"><text:s/>Seimo nar</text:span><text:span text:style-name="T545">ys</text:span><text:span text:style-name="T546"><text:s/>(15.55 val.)</text:span>.</text:p>
      <text:p text:style-name="P547">2. Paskirti<text:s/>Aplinkos apsaugos<text:s/>komitetą pagrindiniu komitetu šiems projektams svarstyti.<text:s/><text:span text:style-name="T548">Pritarta bendru sutarimu.<text:s/></text:span></text:p>
      <text:p text:style-name="P549">3. Paskirti šių projektų preliminarią svarstymo<text:s/>Seimo posėdyje datą – 2024-03-28.<text:s/><text:span text:style-name="T550">Pritarta bendru sutarimu.<text:s/></text:span></text:p>
      <text:p text:style-name="P551"><text:tab/>4. Taikyti šiems projektams skubos tvarką.<text:s/><text:span text:style-name="T552">P</text:span><text:span text:style-name="T553">ritarta bendru sutarimu.<text:s/></text:span></text:p>
      <text:p text:style-name="Normal"/>
      <text:p text:style-name="Normal"><text:tab/>Dėl balsavimo rezultatų kalbėjo Seimo narys A. Strelčiūnas (prašė patikslinti<text:s/>paskutinio<text:s/>balsavimo rezultatus: jis – už<text:span text:style-name="T554">).<text:s/></text:span></text:p>
      <text:p text:style-name="Normal"/>
      <text:p text:style-name="Normal"/>
      <text:p text:style-name="P555">15.56<text:s/>val.</text:p>
      <text:p text:style-name="P556"><text:span text:style-name="T557">SVARSTYTA:</text:span> </text:p>
      <text:p text:style-name="P558">1.<text:s/><text:span text:style-name="T559">Vidaus vandenų transporto kodekso Nr. I-1534 papildymo 29</text:span><text:span text:style-name="T560">1</text:span><text:span text:style-name="T561"><text:s/>straipsniu įstatymo projektas</text:span><text:span text:style-name="T562"><text:s/></text:span><text:span text:style-name="T563">Nr. XIVP-</text:span><text:span text:style-name="T564">3421.</text:span></text:p>
      <text:p text:style-name="P565">2.<text:s/><text:span text:style-name="T566">Rinkliavų įstatymo Nr. VIII-1725 11 straipsnio pakeitimo įstatymo projektas</text:span><text:span text:style-name="T567"><text:s/></text:span><text:span text:style-name="T568">Nr. XIVP-</text:span><text:span text:style-name="T569">3422</text:span><text:s/><text:span text:style-name="T570">(teikėjai –</text:span><text:span text:style-name="T571"><text:s/></text:span><text:span text:style-name="T572">A. Bagdonas</text:span><text:span text:style-name="T573"><text:s/>/ 18<text:s/></text:span><text:span text:style-name="T574">Seimo nar</text:span><text:span text:style-name="T575">ių</text:span><text:span text:style-name="T576">)</text:span><text:s/><text:span text:style-name="T577">(pateikimas)</text:span><text:span text:style-name="T578">.</text:span></text:p>
      <text:p text:style-name="P579">Pranešėjas –<text:s/>Seimo narys A. Bagdonas.<text:s/></text:p>
      <text:p text:style-name="Normal"/>
      <text:p text:style-name="P580">Klausė Seimo nariai:<text:s/><text:span text:style-name="T581">K. </text:span><text:span text:style-name="T582">Vilkauskas</text:span>,<text:s/>G. Paluckas, K. Mažeika,<text:s/><text:span text:style-name="T583">L. Nagienė</text:span>.</text:p>
      <text:p text:style-name="P584">Dėl balsavimo motyvų kalbėjo Seimo narys<text:s/>K. Mažeika.</text:p>
      <text:p text:style-name="P585"/>
      <text:p text:style-name="P586">NUTARTA:</text:p>
      <text:p text:style-name="P587">1. Pritarti šiems projektams po pateikimo ir pradėti jų svarstymo procedūrą.<text:s/><text:span text:style-name="T588">Balsavimo rezultatai: už<text:s/></text:span>–<text:span text:style-name="T589"><text:s/></text:span><text:span text:style-name="T590">87</text:span><text:span text:style-name="T591">, prieš<text:s/></text:span>–<text:span text:style-name="T592"><text:s/></text:span><text:span text:style-name="T593">1</text:span><text:span text:style-name="T594">, susilaikė<text:s/></text:span><text:span text:style-name="T595">13</text:span>.<text:s/><text:span text:style-name="T596">Užsiregistravo 102</text:span><text:span text:style-name="T597"><text:s/>Seimo nariai (1</text:span><text:span text:style-name="T598">6.05</text:span><text:span text:style-name="T599"><text:s/>val.)</text:span>.</text:p>
      <text:p text:style-name="P600">2. Paskirti<text:s/>Biudžeto ir finansų<text:s/>komitetą pagrindiniu komitetu šiems projektams svarstyti.<text:s/><text:span text:style-name="T601">Pritarta bendru sutarimu.<text:s/></text:span></text:p>
      <text:p text:style-name="P602">3. Paskirti šių projektų preliminarią svarstymo Seimo posėdyje datą – 2024-05-07.<text:s/><text:span text:style-name="T603">Pritarta bendru sutarimu.<text:s/></text:span></text:p>
      <text:p text:style-name="Normal"/>
      <text:p text:style-name="Normal"/>
      <text:p text:style-name="P604">16.06<text:s/>val.</text:p>
      <text:p text:style-name="P605"><text:span text:style-name="T606">SVARSTYTA</text:span>.<text:s/><text:span text:style-name="T607">Azartinių lošimų įstatymo Nr. IX-325 7</text:span><text:span text:style-name="T608">3</text:span><text:span text:style-name="T609">, 10 ir 20 straipsnių pakeitimo įstatymo projektas<text:s/></text:span><text:span text:style-name="T610">Nr. XIVP-</text:span><text:span text:style-name="T611">3521</text:span><text:s/><text:span text:style-name="T612">(teikėjai –<text:s/></text:span><text:span text:style-name="T613">A. Bagdonas</text:span><text:span text:style-name="T614"><text:s/>/ 7<text:s/></text:span><text:span text:style-name="T615">Seimo nar</text:span><text:span text:style-name="T616">iai</text:span><text:span text:style-name="T617">)</text:span><text:s/><text:span text:style-name="T618">(pateikimas)</text:span><text:span text:style-name="T619">.</text:span></text:p>
      <text:p text:style-name="Normal"/>
      <text:p text:style-name="P620"><text:span text:style-name="T621">Dėl posėdžio vedimo tvarkos kalbėjo Seimo nar</text:span><text:span text:style-name="T622">iai:</text:span><text:span text:style-name="T623"><text:s/>D. Griškevičius (</text:span><text:span text:style-name="T624">Demokratų frakcij</text:span><text:span text:style-name="T625">os</text:span><text:span text:style-name="T626"><text:s/></text:span><text:span text:style-name="T627">„Vardan Lietuvos“</text:span><text:span text:style-name="T628"><text:s/></text:span><text:span text:style-name="T629">vardu prašė daryti pertrauką iki kito posėdžio),<text:s/></text:span><text:span text:style-name="T630">A. Bagdonas</text:span><text:span text:style-name="T631">.</text:span></text:p>
      <text:p text:style-name="Normal"/>
      <text:p text:style-name="P632"><text:span text:style-name="T633">NUTARTA.</text:span><text:s/><text:span text:style-name="T634">Daryti pertrauką iki kito posėdžio.</text:span><text:s/><text:span text:style-name="T635">P</text:span><text:span text:style-name="T636">ritarta bendru sutarimu.<text:s/></text:span></text:p>
      <text:p text:style-name="Normal"/>
      <text:p text:style-name="Normal"/>
      <text:p text:style-name="P637">16.07<text:s/>val.</text:p>
      <text:p text:style-name="P638"><text:span text:style-name="T639">SVARSTYTA</text:span>.<text:s/><text:span text:style-name="T640">Seimo nutarimo „Dėl Lietuvos Respubl</text:span><text:span text:style-name="T641">ikos Seimo 2020 m. lapkričio 19 </text:span><text:span text:style-name="T642">d. nutarimo Nr. XIV-19 „Dėl Lietuvos Respublikos Seimo komitetų pirmininkų ir jų pavaduotojų patvirtinimo“ pakeitimo“ projektas<text:s/></text:span><text:span text:style-name="T643">Nr. XIVP-</text:span><text:span text:style-name="T644">3527</text:span><text:s/><text:span text:style-name="T645">(teikėjas –<text:s/></text:span><text:span text:style-name="T646">Seimo Pirmininko pirmasis pavaduotojas J. Razma</text:span><text:span text:style-name="T647">)</text:span><text:span text:style-name="T648"><text:s/>(pateikimas</text:span><text:span text:style-name="T649"><text:s/>ir svarstymas</text:span><text:span text:style-name="T650">)</text:span>.</text:p>
      <text:p text:style-name="P651">Pranešėjas –<text:s/>Seimo Pirmininko pirmasis pavaduotojas J. Razma.</text:p>
      <text:p text:style-name="Normal"/>
      <text:p text:style-name="P652">Klausė Seimo narė<text:s/>A. Norkienė.</text:p>
      <text:p text:style-name="P653">Dėl balsavimo motyvų kalbėjo Seimo narys<text:s/>A. Matulas.<text:s/></text:p>
      <text:p text:style-name="Normal"/>
      <text:p text:style-name="P654">NUTARTA.<text:s/><text:span text:style-name="T655">Pritarti šiam projektui po pateikimo.<text:s/></text:span><text:span text:style-name="T656">Balsavimo rezultatai: už<text:s/></text:span><text:span text:style-name="T657">–</text:span><text:span text:style-name="T658"><text:s/></text:span><text:span text:style-name="T659">82</text:span><text:span text:style-name="T660">, prieš<text:s/></text:span><text:span text:style-name="T661">–</text:span><text:span text:style-name="T662"><text:s/></text:span><text:span text:style-name="T663">0</text:span><text:span text:style-name="T664">, susilaikė<text:s/></text:span><text:span text:style-name="T665">12</text:span><text:span text:style-name="T666">.<text:s/></text:span><text:span text:style-name="T667">Užsiregistravo 96</text:span><text:span text:style-name="T668"><text:s/>Seimo nariai (1</text:span><text:span text:style-name="T669">6.09</text:span><text:span text:style-name="T670"><text:s/>val.)</text:span><text:span text:style-name="T671">.</text:span></text:p>
      <text:p text:style-name="P672"/>
      <text:p text:style-name="P673">Dėl posėdžio vedimo tvarkos kalbėjo Seimo narė A. Norkienė (Lietuvos valstiečių ir žaliųjų sąjungos frakcijos<text:s/>vardu prašė daryti pertrauką iki kito posėdžio).</text:p>
      <text:p text:style-name="Normal"/>
      <text:p text:style-name="P674"><text:span text:style-name="T675">NUTARTA.</text:span><text:s/><text:span text:style-name="T676">Daryti pertrauką iki kito posėdžio.</text:span><text:s/><text:span text:style-name="T677">P</text:span><text:span text:style-name="T678">ritarta bendru sutarimu.<text:s/></text:span></text:p>
      <text:p text:style-name="P679"/>
      <text:p text:style-name="P680"/>
      <text:p text:style-name="P681">Užsiregistravo 99<text:s/>Seimo nariai<text:s/><text:span text:style-name="T682">(1</text:span><text:span text:style-name="T683">6.11</text:span><text:span text:style-name="T684"><text:s/>val.)</text:span></text:p>
      <text:p text:style-name="Normal"/>
      <text:p text:style-name="Normal"/>
      <text:p text:style-name="P685">Posėdis baigtas</text:p>
      <text:p text:style-name="P686"><text:s/><text:span text:style-name="T687">(1</text:span><text:span text:style-name="T688">6.12</text:span><text:span text:style-name="T689"><text:s/>val.)</text:span></text:p>
      <text:p text:style-name="Normal"/>
      <text:p text:style-name="Normal"/>
      <text:p text:style-name="P690"/>
      <text:p text:style-name="P691">Seimo Pirmininko pavaduotojas<text:tab/>Andrius Mazuronis<text:s/></text:p>
      <text:p text:style-name="P692"/>
      <text:p text:style-name="P693"/>
      <text:p text:style-name="P694"/>
      <text:p text:style-name="P695"/>
      <text:p text:style-name="P696">Seimo Pirmininko pavaduotojas<text:tab/>Vytautas Mitalas<text:s/></text:p>
      <text:p text:style-name="P697"><text:tab/></text:p>
      <text:p text:style-name="Normal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><text:span text:style-name="T707">Protokolą rašė</text:span></text:p>
      <text:p text:style-name="P708"><text:span text:style-name="T709">Dokumentų departamento</text:span></text:p>
      <text:p text:style-name="P710"><text:span text:style-name="T711">Stenogramų skyriaus</text:span></text:p>
      <text:p text:style-name="P712"><text:span text:style-name="T713">vyriausioji specialistė</text:span><text:span text:style-name="T714"><text:tab/>Tatjana Juršėnienė</text:span>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3-14T06:18:00Z</meta:creation-date>
    <dc:date>2024-03-14T06:18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" meta:paragraph-count="144" meta:word-count="1488" meta:character-count="12122" meta:row-count="359" meta:non-whitespace-character-count="10778"/>
  </office:meta>
</office:document-meta>
</file>