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left="0.0986in" fo:margin-right="0.3in" fo:text-indent="0.0201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 fo:margin-left="0.0986in" fo:margin-right="0.3in" fo:text-indent="0.0201in">
        <style:tab-stops/>
      </style:paragraph-properties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5.2166in" style:use-optimal-column-width="false"/>
    </style:style>
    <style:style style:name="Table50" style:family="table">
      <style:table-properties style:width="6.5951in" fo:margin-left="0.1736in" table:align="left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2187in" style:use-optimal-row-height="false" fo:keep-together="always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US" style:language-asian="lt" style:country-asian="LT"/>
    </style:style>
    <style:style style:name="P10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 </text:span><text:span text:style-name="T5"> </text:span><text:span text:style-name="T6"> 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 </text:span><text:span text:style-name="T19">201</text:span><text:span text:style-name="T20">6</text:span><text:span text:style-name="T21">-</text:span><text:span text:style-name="T22">0</text:span><text:span text:style-name="T23">6-23</text:span></text:p>
      <text:p text:style-name="P24"><text:span text:style-name="T25"> </text:span><text:span text:style-name="T26"> </text:span><text:span text:style-name="T27"> </text:span><text:span text:style-name="T28"> </text:span></text:p>
      <text:p text:style-name="P29">PASIŪLYMAS</text:p>
      <text:p text:style-name="P30"/>
      <text:p text:style-name="P31"><text:span text:style-name="T32"><text:s/></text:span><text:span text:style-name="T33">LIETUVOS RESPUBLIKOS</text:span></text:p>
      <text:p text:style-name="P34"><text:span text:style-name="T35">ENERGIJOS IŠTEKLIŲ RINKOS ĮSTATYMO NR. XI-2023 1 STRAIPSNIO PAKEITIMO<text:s/></text:span><text:span text:style-name="T36">PAKEITIMO</text:span><text:span text:style-name="T37"><text:s/></text:span><text:span text:style-name="T38">įstatymO</text:span><text:span text:style-name="T39"><text:s/>projekt</text:span><text:span text:style-name="T40">UI</text:span><text:span text:style-name="T41"><text:s/></text:span><text:span text:style-name="T42">(</text:span><text:span text:style-name="T43">N</text:span><text:span text:style-name="T44">r</text:span><text:span text:style-name="T45">. XIIP-</text:span><text:span text:style-name="T46">4</text:span><text:span text:style-name="T47">063(2</text:span><text:span text:style-name="T48">)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Siūloma keisti</text:p>
          </table:table-cell>
          <table:covered-table-cell/>
          <table:covered-table-cell/>
          <table:table-cell table:style-name="TableCell58" table:number-rows-spanned="2">
            <text:p text:style-name="P59"/>
            <text:p text:style-name="P60">Pasiūlymo turinys</text:p>
            <text:p text:style-name="P61"/>
          </table:table-cell>
        </table:table-row>
        <table:table-row table:style-name="TableRow62"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Argumentai:</text:p>
            <text:p text:style-name="P79">Atsižvelgiant į tai, kad<text:s/>užsitęsė įstatymo projekto svarstymo procedūra Seime, siūlome patikslinti įstatymo įsigaliojimo datą.</text:p>
            <text:p text:style-name="P80"/>
            <text:p text:style-name="P81">Pasiūlymas:</text:p>
            <text:p text:style-name="P82">Pakeisti<text:s/>įstatymo projekto<text:s/>2<text:s/>straipsnį ir išdėstyti taip:</text:p>
            <text:p text:style-name="P83"/>
            <text:p text:style-name="P84"><text:span text:style-name="T85">„</text:span><text:span text:style-name="T86">2 straipsnis. Įstatymo įsigaliojimas ir įgyvendinimas</text:span></text:p>
            <text:p text:style-name="P87"><text:span text:style-name="T88">1. Šis įstatymas, išskyrus šio straipsnio 2 dalį, įsigalioja 2016 m.<text:s/></text:span><text:span text:style-name="T89">liepos 1</text:span><text:span text:style-name="T90"><text:s/></text:span><text:span text:style-name="T91">liepos 15<text:s/></text:span><text:span text:style-name="T92">d.</text:span></text:p>
            <text:p text:style-name="P93"><text:span text:style-name="T94">2. Lietuvos Respublikos Vyriausybė iki 2016 m.<text:s/></text:span><text:span text:style-name="T95">birželio30</text:span><text:span text:style-name="T96"><text:s/></text:span><text:span text:style-name="T97">liepos 14</text:span><text:span text:style-name="T98"><text:s/></text:span><text:span text:style-name="T99">d. priima šio įstatymo įgyvendinamuosius teisės aktus.“</text:span></text:p>
            <text:p text:style-name="P100"/>
          </table:table-cell>
        </table:table-row>
      </table:table>
      <text:p text:style-name="P101"/>
      <text:p text:style-name="P102"/>
      <text:p text:style-name="P103"/>
      <text:p text:style-name="P104">Teikia</text:p>
      <text:p text:style-name="P105">Seimo narys<text:s/><text:tab/><text:tab/><text:tab/><text:tab/><text:tab/><text:tab/>Dainius Kreivys<text:tab/><text:tab/><text:tab/><text:tab/><text:tab/></text:p>
      <text:p text:style-name="P106"><text:span text:style-name="T107"><text:tab/></text:span><text:span text:style-name="T108"><text:tab/></text:span><text:span text:style-name="T1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language="en" fo:country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 fo:language="en" fo:country="GB" style:language-asian="en" style:country-asian="US"/>
    </style:style>
    <style:style style:name="doktekstas" style:display-name="dokteksta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CIRTAUTAS Alius</meta:initial-creator>
    <dc:creator>CLUSadmin</dc:creator>
    <meta:creation-date>2016-06-23T12:11:00Z</meta:creation-date>
    <dc:date>2016-06-23T12:11:00Z</dc:date>
    <meta:print-date>2016-06-23T10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69" meta:row-count="12" meta:non-whitespace-character-count="681"/>
  </office:meta>
</office:document-meta>
</file>