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paragraph-properties fo:text-align="center"/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  <style:text-properties style:font-name-asian="Times New Roman"/>
    </style:style>
    <style:style style:name="P33" style:parent-style-name="Normal" style:family="paragraph">
      <style:paragraph-properties fo:text-align="center" fo:text-indent="0in"/>
      <style:text-properties style:font-name-asian="Times New Roman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 fo:font-size="8pt" style:font-size-asian="8pt" style:font-size-complex="8pt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text-properties style:font-name-asian="Times New Roman"/>
    </style:style>
    <style:style style:name="P48" style:parent-style-name="Normal" style:family="paragraph">
      <style:text-properties style:font-name-asian="Times New Roman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text-properties style:font-name-asian="Times New Roman" fo:font-size="16pt" style:font-size-asian="16pt" style:font-size-complex="16pt"/>
    </style:style>
    <style:style style:name="P59" style:parent-style-name="Normal" style:family="paragraph">
      <style:text-properties style:font-name-asian="Times New Roman" fo:font-weight="bold" style:font-weight-asian="bold"/>
    </style:style>
    <style:style style:name="P60" style:parent-style-name="Normal" style:family="paragraph">
      <style:text-properties style:font-name-asian="Times New Roman" fo:font-size="16pt" style:font-size-asian="16pt" style:font-size-complex="16pt"/>
    </style:style>
    <style:style style:name="P61" style:parent-style-name="Normal" style:family="paragraph">
      <style:paragraph-properties fo:text-align="start"/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text-properties style:font-name-asian="Times New Roman" fo:font-size="10pt" style:font-size-asian="10pt"/>
    </style:style>
    <style:style style:name="T65" style:parent-style-name="DefaultParagraphFont" style:family="text">
      <style:text-properties style:font-name-asian="Times New Roman"/>
    </style:style>
    <style:style style:name="T66" style:parent-style-name="DefaultParagraphFont" style:family="text">
      <style:text-properties style:font-name-asian="Times New Roma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2.5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text-properties style:font-name-asian="Times New Roman"/>
    </style:style>
    <style:style style:name="P80" style:parent-style-name="Normal" style:family="paragraph">
      <style:text-properties style:font-name-asian="Times New Roman"/>
    </style:style>
    <style:style style:name="P81" style:parent-style-name="Normal" style:family="paragraph">
      <style:paragraph-properties fo:text-indent="0.4923in"/>
      <style:text-properties fo:font-style="italic" style:font-style-asian="italic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 fo:text-indent="0in"/>
      <style:text-properties style:font-name-asian="Times New Roman"/>
    </style:style>
    <style:style style:name="P112" style:parent-style-name="Normal" style:family="paragraph">
      <style:paragraph-properties fo:text-align="center" fo:text-indent="0in"/>
    </style:style>
    <style:style style:name="P113" style:parent-style-name="Normal" style:family="paragraph">
      <style:paragraph-properties fo:text-align="center" fo:text-indent="0in"/>
      <style:text-properties fo:font-style="italic" style:font-style-asian="italic"/>
    </style:style>
    <style:style style:name="P114" style:parent-style-name="Normal" style:family="paragraph">
      <style:paragraph-properties fo:text-align="center" fo:text-indent="0in"/>
    </style:style>
    <style:style style:name="P115" style:parent-style-name="Normal" style:family="paragraph">
      <style:paragraph-properties fo:text-align="center" fo:text-indent="0in"/>
    </style:style>
    <style:style style:name="P116" style:parent-style-name="Normal" style:family="paragraph">
      <style:paragraph-properties fo:text-indent="0in"/>
      <style:text-properties style:font-name-asian="Times New Roman"/>
    </style:style>
    <style:style style:name="P117" style:parent-style-name="Normal" style:family="paragraph">
      <style:paragraph-properties fo:text-indent="0in"/>
      <style:text-properties style:font-name-asian="Times New Roman"/>
    </style:style>
    <style:style style:name="P118" style:parent-style-name="Normal" style:family="paragraph">
      <style:paragraph-properties fo:text-indent="0in"/>
      <style:text-properties style:font-name-asian="Times New Roman"/>
    </style:style>
    <style:style style:name="P11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120" style:parent-style-name="DefaultParagraphFont" style:family="text">
      <style:text-properties style:font-name-asian="Times New Roman"/>
    </style:style>
    <style:style style:name="T121" style:parent-style-name="DefaultParagraphFont" style:family="text">
      <style:text-properties style:font-name-asian="Times New Roman"/>
    </style:style>
    <style:style style:name="T122" style:parent-style-name="DefaultParagraphFont" style:family="text">
      <style:text-properties style:font-name-asian="Times New Roman" style:font-size-complex="9pt"/>
    </style:style>
    <style:style style:name="P123" style:parent-style-name="Normal" style:family="paragraph">
      <style:paragraph-properties fo:text-indent="0in"/>
      <style:text-properties style:font-name-asian="Times New Roman"/>
    </style:style>
    <style:style style:name="P12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2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2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2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2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29" style:parent-style-name="Normal" style:family="paragraph">
      <style:paragraph-properties fo:text-indent="0in"/>
      <style:text-properties style:font-name-asian="Times New Roman"/>
    </style:style>
    <style:style style:name="P130" style:parent-style-name="Normal" style:family="paragraph">
      <style:paragraph-properties fo:text-indent="0in"/>
      <style:text-properties style:font-name-asian="Times New Roman"/>
    </style:style>
    <style:style style:name="P131" style:parent-style-name="Normal" style:family="paragraph">
      <style:paragraph-properties fo:text-indent="0in"/>
      <style:text-properties style:font-name-asian="Times New Roman"/>
    </style:style>
    <style:style style:name="P1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="TimesLT" style:font-name-asian="Times New Roman" style:font-size-complex="12pt"/>
    </style:style>
    <style:style style:name="P1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="TimesLT" style:font-name-asian="Times New Roman" style:font-size-complex="12pt"/>
    </style:style>
    <style:style style:name="P1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="TimesLT" style:font-name-asian="Times New Roman" style:font-size-complex="12pt"/>
    </style:style>
    <style:style style:name="P13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="TimesLT" style:font-name-asian="Times New Roman" style:font-size-complex="12pt"/>
    </style:style>
    <style:style style:name="P13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" style:parent-style-name="DefaultParagraphFont" style:family="text">
      <style:text-properties style:font-name="TimesLT" style:font-name-asian="Times New Roman" style:font-size-complex="12pt"/>
    </style:style>
    <style:style style:name="T138" style:parent-style-name="DefaultParagraphFont" style:family="text">
      <style:text-properties style:font-name="TimesLT" style:font-name-asian="Times New Roman" fo:text-transform="uppercase" style:font-size-complex="12pt"/>
    </style:style>
    <style:style style:name="T139" style:parent-style-name="DefaultParagraphFont" style:family="text">
      <style:text-properties style:font-name="TimesLT"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6</text:span><text:span text:style-name="T16">-0</text:span><text:span text:style-name="T17">2</text:span><text:span text:style-name="T18">-</text:span><text:span text:style-name="T19">17</text:span><text:span text:style-name="T20"><text:s text:c="2"/></text:span><text:span text:style-name="T21">Nr. SPP-</text:span><text:span text:style-name="T22">315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o pirmasis pavaduotojas V. Gedvilas</text:span><text:span text:style-name="T28">.</text:span></text:p>
      <text:p text:style-name="P29"/>
      <text:p text:style-name="P30">Posėdžio pirmininkas paskelbė neeilinės sesijos pradžią.</text:p>
      <text:p text:style-name="P31"/>
      <text:p text:style-name="P32">Giedamas Lietuvos valstybės himnas</text:p>
      <text:p text:style-name="P33"/>
      <text:p text:style-name="P34"><text:span text:style-name="T35">Užsiregistravo<text:s/></text:span><text:span text:style-name="T36">90</text:span><text:span text:style-name="T37"><text:s/>Seimo nari</text:span><text:span text:style-name="T38">ų</text:span><text:span text:style-name="T39"><text:s/>(</text:span><text:span text:style-name="T40">10.0</text:span><text:span text:style-name="T41">4</text:span><text:span text:style-name="T42"><text:s/>val.</text:span><text:span text:style-name="T43">)</text:span></text:p>
      <text:p text:style-name="P44"/>
      <text:p text:style-name="P45"/>
      <text:p text:style-name="P46">Tylos minute pagerbtas buvusio Seimo nario A. N. Stasiškio atminimas.</text:p>
      <text:p text:style-name="P47"/>
      <text:p text:style-name="P48"/>
      <text:p text:style-name="P49">10.07<text:s/>val.</text:p>
      <text:p text:style-name="Normal"><text:span text:style-name="T50">SVARSTYTA. </text:span>Seniūnų sueigos patikslinta 2016 m. vasario 17 d. (trečiadienio) posėdžių darbotvarkė.</text:p>
      <text:p text:style-name="Normal">Pranešėjas –<text:s/><text:span text:style-name="T51">Seimo Pirmininko pirmasis pavaduotojas V. Gedvilas</text:span>.</text:p>
      <text:p text:style-name="Normal"/>
      <text:p text:style-name="Normal"><text:span text:style-name="T52">NUTARTA.</text:span><text:span text:style-name="T53"><text:s/></text:span><text:span text:style-name="T54">Patvirtinti patikslintą<text:s/></text:span>2016 m. vasario 17<text:s/><text:span text:style-name="T55">d. (trečiadienio)<text:s/></text:span>posėdžių<text:span text:style-name="T56"><text:s/>darbotvarkę.<text:s/></text:span><text:span text:style-name="T57">Balsavimo rezultatai: pritarta bendru sutarimu.</text:span></text:p>
      <text:p text:style-name="P58"/>
      <text:p text:style-name="P59">Toliau posėdžiui pirmininkavo Seimo Pirmininko pavaduotojas A. Sysas.</text:p>
      <text:p text:style-name="P60"/>
      <text:p text:style-name="P61">10.08 val.</text:p>
      <text:p text:style-name="P62"><text:span text:style-name="T63">Informaciniai pranešimai</text:span></text:p>
      <text:p text:style-name="P64"/>
      <text:p text:style-name="Normal"><text:span text:style-name="T65">Posėdžio pirmininkas pranešė, kad<text:s/></text:span><text:span text:style-name="T66">Respublikos Prezidentas grąžino Seimui pakartotinai svarstyti<text:s/></text:span><text:span text:style-name="T67">Mokslo ir studijų įstatymo 70 straipsnio pakeitimo ir<text:s/></text:span><text:span text:style-name="T68">Į</text:span><text:span text:style-name="T69">statymo papildymo 70</text:span><text:span text:style-name="T70">1<text:s/></text:span><text:span text:style-name="T71">straipsniu įstatymo projekt</text:span><text:span text:style-name="T72">ą<text:s/></text:span><text:span text:style-name="T73">Nr. XIIP-</text:span><text:span text:style-name="T74">3377GR</text:span><text:span text:style-name="T75"><text:s/>ir Žmonių palaikų laidojimo įstatymo 22 straipsnio pakeitimo į</text:span><text:span text:style-name="T76">statymo projektą<text:s/></text:span><text:span text:style-name="T77">Nr. XIIP-</text:span><text:span text:style-name="T78">2032GR.</text:span></text:p>
      <text:p text:style-name="P79"/>
      <text:p text:style-name="P80"/>
      <text:p text:style-name="P81">10.09<text:s/>val.</text:p>
      <text:p text:style-name="P82"><text:span text:style-name="T83">SVARSTYTA</text:span>.<text:s/><text:span text:style-name="T84">Seimo nutarimo</text:span><text:span text:style-name="T85"><text:s/>„Dėl Lietuvos Respublikos Seimo neeilinės sesijos darbų programos“<text:s/></text:span><text:span text:style-name="T86">projektas</text:span><text:span text:style-name="T87"><text:s/></text:span><text:span text:style-name="T88">Nr. XIIP-</text:span><text:span text:style-name="T89">4030<text:s/></text:span><text:span text:style-name="T90">(pateikimas).</text:span></text:p>
      <text:p text:style-name="P91">Pranešėjas –<text:s/><text:span text:style-name="T92">Seimo Pirmininko pirmasis pavaduotojas V. Gedvilas</text:span>.</text:p>
      <text:p text:style-name="P93"/>
      <text:p text:style-name="P94"><text:span text:style-name="T95">Dėl posėdžio vedimo tvarkos kalbėjo Seimo nariai:</text:span><text:s/>A. Salamakinas, A. Kubilius.</text:p>
      <text:p text:style-name="P96"/>
      <text:p text:style-name="P97">Klausė Seimo nariai:<text:s/>K. Glaveckas, I. Šiaulienė, A. Nesteckis, D. Petrošius, A. Skardžius,<text:s/>K. Daukšys.</text:p>
      <text:soft-page-break/>
      <text:p text:style-name="P98"><text:tab/></text:p>
      <text:p text:style-name="P99">Dėl balsavimo motyvų kalbėjo Seimo nariai:<text:s/>M. Zasčiurinskas, A. Skardžius.</text:p>
      <text:p text:style-name="P100"/>
      <text:p text:style-name="Normal">Balsuota, ar pritarti šiam projektui po pateikimo: už – 31, prieš – 21, susilaikė 44.<text:span text:style-name="T101"><text:s/></text:span><text:span text:style-name="T102">Nepritarta</text:span>.<text:s/><text:span text:style-name="T103">(Užsiregistravo 96 Seimo nariai (10.29 val.)</text:span></text:p>
      <text:p text:style-name="Normal"/>
      <text:p text:style-name="Normal">Replikavo Seimo nariai: V. Gapšys (pranešė, kad nusišalino nuo šio balsavimo), P. Gražulis, A. Kubilius,<text:s/>J. Olekas, E. Gentvilas, K. Daukšys, S. Brundza, D. Kreivys, J. Razma, V. A. Matulevičius, R. Juknevičienė.</text:p>
      <text:p text:style-name="Normal"/>
      <text:p text:style-name="Normal"><text:span text:style-name="T104">Dėl posėdžio vedimo tvarkos kalbėjo Seimo narys</text:span><text:s/>A. Kubilius.<text:s/></text:p>
      <text:p text:style-name="Normal"/>
      <text:p text:style-name="Normal">Replikavo Seimo nariai: J. Olekas, A. Matulas, B. Juodka.</text:p>
      <text:p text:style-name="Normal"/>
      <text:p text:style-name="P105">Dėl posėdžio vedimo tvarkos kalbėjo Seimo narys J. Razma.</text:p>
      <text:p text:style-name="Normal"/>
      <text:p text:style-name="Normal">Replikavo Seimo nariai: A. Kubilius,<text:s/>A. Anušauskas.</text:p>
      <text:p text:style-name="Normal"/>
      <text:p text:style-name="Normal"><text:span text:style-name="T106">Dėl posėdžio vedimo tvarkos kalbėjo Seimo narys P. Gražulis (</text:span><text:span text:style-name="T107">frakcij</text:span><text:span text:style-name="T108">os</text:span><text:span text:style-name="T109"><text:s/>„Tvarka ir teisingumas“</text:span><text:span text:style-name="T110"><text:s/>vardu pasiūlė nutraukti diskusijas).</text:span></text:p>
      <text:p text:style-name="Normal"/>
      <text:p text:style-name="Normal">Replikavo Seimo nariai: A. Kubilius, P. Urbšys, S. Jovaiša, D. Petrošius.</text:p>
      <text:p text:style-name="Normal"/>
      <text:p text:style-name="P111">Giedamas Lietuvos valstybės himnas</text:p>
      <text:p text:style-name="Normal"/>
      <text:p text:style-name="P112">Posėdis baigtas</text:p>
      <text:p text:style-name="P113">(11.05 val.)</text:p>
      <text:p text:style-name="P114"/>
      <text:p text:style-name="P115">(Neeilinė sesija baigta)</text:p>
      <text:p text:style-name="Normal"/>
      <text:p text:style-name="P116"/>
      <text:p text:style-name="P117"/>
      <text:p text:style-name="P118"/>
      <text:p text:style-name="P119"><text:span text:style-name="T120">Seimo Pirmininko pirmasis pavaduotojas</text:span><text:span text:style-name="T121"><text:tab/></text:span><text:span text:style-name="T122">Vydas Gedvilas</text:span></text:p>
      <text:p text:style-name="P123"/>
      <text:p text:style-name="P124"/>
      <text:p text:style-name="P125"/>
      <text:p text:style-name="P126">Seimo Pirmininko pavaduotojas<text:tab/>Algirdas Sysas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Protokolą rašė</text:p>
      <text:p text:style-name="P134">Dokumentų departamento</text:p>
      <text:p text:style-name="P135">Stenogramų skyriaus</text:p>
      <text:p text:style-name="P136"><text:span text:style-name="T137">vyresnioji specialistė</text:span><text:span text:style-name="T138"><text:tab/></text:span><text:span text:style-name="T139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left" style:position="0.0986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2-17T12:32:00Z</meta:creation-date>
    <dc:date>2016-02-17T12:32:00Z</dc:date>
    <meta:print-date>2016-02-17T11:33:00Z</meta:print-date>
    <meta:template xlink:href="trumpiniai.dotm" xlink:type="simple"/>
    <meta:editing-cycles>2</meta:editing-cycles>
    <meta:editing-duration>PT0S</meta:editing-duration>
    <meta:document-statistic meta:page-count="2" meta:paragraph-count="47" meta:word-count="343" meta:character-count="2640" meta:row-count="101" meta:non-whitespace-character-count="2344"/>
  </office:meta>
</office:document-meta>
</file>