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4923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line-height="150%" fo:text-indent="0.5909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ArialMT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PROTOKOLINIS NUTARIMAS</text:p>
      <text:p text:style-name="P5"/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Reginos Skrabiškienės</text:span><text:span text:style-name="T12"><text:s/></text:span><text:span text:style-name="T13">peticijos, n u t a r i a:</text:span></text:p>
      <text:p text:style-name="P14"><text:span text:style-name="T15">Atmesti</text:span><text:span text:style-name="T16"><text:s/></text:span><text:span text:style-name="T17">Reginos Skrabiškienės peticijoje<text:s/></text:span><text:span text:style-name="T18">„Dėl<text:s/></text:span><text:span text:style-name="T19">Lietuvos Respublikos valstybinių pensijų įstatymo pakeitimo“</text:span><text:span text:style-name="T20"><text:s/></text:span><text:span text:style-name="T21">pateiktą pasiūlymą<text:s/></text:span><text:span text:style-name="T22">pakeisti<text:s/></text:span><text:span text:style-name="T23">Lietuvos Respublikos valstybinių pensijų įstatymą ir nustatyti, kad teisės gauti nuo okupacijų nukentėjusių asmenų valstybinės pensijos neprarastų asmenys, išvykę iš Lietuvos ir apie tai<text:s/></text:span><text:span text:style-name="T24">deklaravę Lietuvos Respublikos gyvenamosios vietos deklaravimo įstaty</text:span><text:span text:style-name="T25">mo nustatyta tvarka.</text:span></text:p>
      <text:p text:style-name="P26"/>
      <text:p text:style-name="P27"/>
      <text:p text:style-name="P28">Teikia:</text:p>
      <text:p text:style-name="P29">Komisijos pirmininkas Petras Čimbaras</text:p>
      <text:p text:style-name="P30">2018-11-0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11-08T13:10:00Z</meta:creation-date>
    <dc:date>2018-11-08T13:10:00Z</dc:date>
    <meta:print-date>2018-10-24T09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684" meta:row-count="21" meta:non-whitespace-character-count="596"/>
  </office:meta>
</office:document-meta>
</file>