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ADMINISTRACINIŲ NUSIŽENGIMŲ KODEKSO 417, 589 IR 603<text:s/></text:p>
      <text:p text:style-name="P10"><text:span text:style-name="T11">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<text:span text:style-name="T17">06</text:span>-<text:span text:style-name="T18">12</text:span><text:s/>Nr. XIVP-3114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Masteikien</text:span><text:span text:style-name="T48">ė, tel. (0<text:s/></text:span><text:span text:style-name="T49">5</text:span><text:span text:style-name="T50">)<text:s/></text:span><text:span text:style-name="T51"><text:s/>209 6843, el. p.<text:s/></text:span><text:a xlink:href="mailto:milda.masteikiene@lrs.lt" office:target-frame-name="_parent" xlink:show="replace"><text:span text:style-name="T52">milda.masteikiene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4:00Z</meta:creation-date>
    <dc:date>2024-06-12T06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551" meta:row-count="12" meta:non-whitespace-character-count="480"/>
  </office:meta>
</office:document-meta>
</file>