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T23" style:parent-style-name="DefaultParagraphFont" style:family="text">
      <style:text-properties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language="it" fo:country="IT"/>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NewRoman" style:font-name-asian="TimesNewRoman" style:font-name-complex="TimesNewRoma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NewRoman" style:font-name-asian="TimesNewRoman" style:font-name-complex="TimesNewRoman" style:font-size-complex="12pt" style:language-asian="lt" style:country-asian="LT"/>
    </style:style>
    <style:style style:name="T65" style:parent-style-name="DefaultParagraphFont" style:family="text">
      <style:text-properties style:font-name="TimesNewRoman" style:font-name-asian="TimesNewRoman" style:font-name-complex="TimesNewRoma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text-properties fo:color="#222222" style:font-size-complex="12pt" style:language-asian="lt" style:country-asian="L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text-properties fo:font-weight="bold" style:font-weight-asian="bold" style:font-weight-complex="bold" fo:color="#000000"/>
    </style:style>
    <style:style style:name="P86" style:parent-style-name="Normal" style:family="paragraph">
      <style:paragraph-properties fo:text-align="justify" fo:line-height="150%"/>
      <style:text-properties fo:font-weight="bold" style:font-weight-asian="bold" style:font-weight-complex="bold" fo:color="#000000"/>
    </style:style>
    <style:style style:name="P87" style:parent-style-name="Normal" style:family="paragraph">
      <style:paragraph-properties fo:text-align="justify" fo:line-height="150%"/>
      <style:text-properties fo:font-weight="bold" style:font-weight-asian="bold" style:font-weight-complex="bold" fo:color="#00000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language-asian="lt" style:country-asian="LT"/>
    </style:style>
    <style:style style:name="T97" style:parent-style-name="Hyperlink" style:family="text">
      <style:text-properties style:font-size-complex="12pt" style:text-underline-type="none"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style>
    <style:style style:name="T100" style:parent-style-name="Hyperlink" style:family="text">
      <style:text-properties style:font-size-complex="12pt" style:text-underline-type="none"/>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BAUDŽIAMOJO KODEKSO 100</text:span><text:span text:style-name="T11">1</text:span><text:span text:style-name="T12">, 100</text:span><text:span text:style-name="T13">3</text:span><text:span text:style-name="T14"><text:s/>IR 113</text:span><text:span text:style-name="T15">1</text:span><text:span text:style-name="T16"><text:s/></text:span><text:span text:style-name="T17">STRAIPSNIŲ PAKEITIMO</text:span></text:p>
      <text:p text:style-name="P18"><text:span text:style-name="T19">ĮSTATYMO<text:s/></text:span><text:span text:style-name="T20">PROJEKTO</text:span></text:p>
      <text:p text:style-name="P21"/>
      <text:p text:style-name="P22">2023-03-2<text:span text:style-name="T23">7</text:span><text:s/>Nr. XIVP-2547</text:p>
      <text:p text:style-name="P24"><text:span text:style-name="T25">Vilnius</text:span></text:p>
      <text:p text:style-name="P26"/>
      <text:p text:style-name="P27">Įvertinę projekto atitiktį Konstitucijai, įstatymams, teisėkūros principams ir teisės technikos taisyklėms,<text:s/>teikiame šias pastabas.</text:p>
      <text:p text:style-name="P28">1. Teikiamo projekto 3 straipsniu<text:s/>siūloma<text:s/>papildyti<text:s/>Lietuvos Respublikos baudžiamojo kodekso (toliau – BK)<text:s/>113<text:span text:style-name="T29">1<text:s/></text:span>straipsnį 2 dalimi, numatančia atsakomybę vadams už netinkamą jų<text:s/><text:soft-page-break/>pareigų vykdymą.<text:s/><text:bookmark-start text:name="part_5824a8fd08ff46fbb66743a8715a3ea9"/><text:bookmark-end text:name="part_5824a8fd08ff46fbb66743a8715a3ea9"/>Siūloma<text:s/>BK 113<text:span text:style-name="T30">1<text:s/></text:span>straipsnio 2 dalies<text:s/>nuostata<text:s/><text:span text:style-name="T31">„Vadas, žinodamas, kad jam teisiškai ar faktiškai pavaldūs asmenys padarė ar ketino padaryti šiame skyriuje numatytą nusikalstamą veiką, arba nepaisydamas šios informacijos ir nesiėmęs visų būtinų ir pagrįstų, nuo jo priklausančių priemonių, kad užkirstų kelią šių nusikalstamų veikų padarymui ar kėsinimuisi jas padaryti, arba neperdavęs šios informacijos kompetentingoms institucijoms ištirti,“<text:s/></text:span><text:span text:style-name="T32">diskutuotina.<text:s/></text:span></text:p>
      <text:p text:style-name="P33">1.1.<text:s/>Kaip teigiama aiškinamajame rašte, šiuo projektu siekiama įtvirtinti vado atsakomybę už jo nedalyvavimą vykdant BK XV skyriuje numatytą nusikalstamą veiką, tačiau disponavimą duomenimis apie jam teisiškai ar faktiškai pavaldžių asmenų ketinimą vykdyti šią nusikalstamą veiką arba žinojimą šios informacijos<text:s/><text:span text:style-name="T34">ir</text:span><text:s/>(čia ir toliau pabraukta mūsų) tyčia nesiimant visų būtinų ir pagrįstų, nuo jo priklausančių priemonių, siekiant užkirsti kelią nusikalstamiems veiksmams vykti<text:s/><text:span text:style-name="T35">arba</text:span><text:s/>nesiimant priemonių šiems veiksmams išsiaiškinti.<text:s/></text:p>
      <text:p text:style-name="P36">Pažymėtina, kad<text:s/>projekto 3 straipsniu siūlomoje BK 113<text:span text:style-name="T37">1<text:s/></text:span>straipsnio 2 dalies<text:s/>dispozicijoje nustatoma keletas alternatyvių šio nusikaltimo sudėties objektyviųjų (veikos) požymių. Veika,<text:s/>atsižvelgiant į aiškinamajame rašte išdėstytą poziciją,<text:s/>pagal BK 113<text:span text:style-name="T38">1<text:s/></text:span>straipsnio 2 dalį būtų kvalifikuojama, jei būtų nustatoma bent vienas iš šių dedamųjų elementų: 1) vadui žinant informaciją apie tai, jog<text:s/><text:span text:style-name="T39">jam teisiškai ar faktiškai pavaldūs asmenys padarė ar ketino padaryti<text:s/></text:span><text:span text:style-name="T40">BK<text:s/></text:span><text:soft-page-break/><text:span text:style-name="T41">XV<text:s/></text:span><text:span text:style-name="T42">skyriuje numatytą nusikalstamą veiką</text:span><text:s/>ir šios informacijos nepaisant, ir nesiimant priemonių<text:s/><text:span text:style-name="T43">užkirsti kelią šių nusikalstamų veikų padarymui ar kėsinimuisi jas padaryti</text:span>; 2) vadui žinant informaciją apie tai, jog<text:s/><text:span text:style-name="T44">jam teisiškai ar faktiškai pavaldūs asmenys padarė ar ketino padaryti<text:s/></text:span><text:span text:style-name="T45">BK XV<text:s/></text:span><text:span text:style-name="T46">skyriuje numatytą nusikalstamą veiką ir nesiimant priemonių</text:span><text:s/>šiems veiksmams išsiaiškinti.<text:s/>Tačiau straipsnio dispozicija, tiksliau formuluotė<text:span text:style-name="T47"><text:s/>„</text:span><text:span text:style-name="T48">arba nepaisydamas šios informacijos“, stokoja aiškumo, kadangi jungtukas „arba“ šiuo atveju tarsi suponuoja dar vieną sudėties elementą.</text:span></text:p>
      <text:p text:style-name="P49"><text:span text:style-name="T50">Siekiant</text:span><text:span text:style-name="T51"><text:s/>teisinio</text:span><text:span text:style-name="T52"><text:s/>aiškumo, siūlytinas toks šio straipsnio dispozicijos dėstymas:<text:s/></text:span><text:span text:style-name="T53">„Vadas, žinodamas, kad jam teisiškai ar faktiškai pavaldūs asmenys padarė ar ketino padaryti šiame skyriuje numatytą nusikalstamą veiką ir nepaisydamas šios informacijos nesiėmė visų būtinų ir pagrįstų, nuo jo priklausančių priemonių, kad užkirstų kelią šių nusikalstamų veikų padarymui ar kėsinimuisi jas padaryti, arba neperdavė šios informacijos kompetentingoms institucijoms ištirti,“.</text:span></text:p>
      <text:p text:style-name="P54"><text:span text:style-name="T55">1.2.</text:span><text:span text:style-name="T56"><text:s/>Svarstytina</text:span><text:span text:style-name="T57">,</text:span><text:span text:style-name="T58"><text:s/>ar už tokią veiką gali būti atsakingi tik vadai</text:span><text:span text:style-name="T59">,</text:span><text:span text:style-name="T60"><text:s/>ar šiuo atveju įstatyme neturėtų būti numatyta atsakomybė ir asmenims, vykdantiems vado funkcijas, jeigu jų turimos galios tuo metu prilygsta vado galioms, t. y. jei šie asmenys efektyviai vadovavo pavaldiniams, kontroliavo jų veiksmus ir buvo pakankamai informuoti<text:s/></text:span><text:span text:style-name="T61">apie pastar</text:span><text:span text:style-name="T62">ų</text:span><text:span text:style-name="T63">j</text:span><text:span text:style-name="T64">ų</text:span><text:span text:style-name="T65"><text:s/></text:span><text:span text:style-name="T66">veiksmus</text:span><text:span text:style-name="T67">.<text:s/></text:span><text:span text:style-name="T68">Atkreiptinas dėmesys, kad n</text:span><text:span text:style-name="T69">ustačius atsakomybę tik vadams, asmenys, vykdantys vado funkcijas ir atlikę straipsnio<text:s/></text:span><text:soft-page-break/><text:span text:style-name="T70">dispozicijoje nurodytas veikas, kaip subjektai nepatektų į straipsnio antros dalies apimtį.<text:s/></text:span><text:span text:style-name="T71">Atsižvelgus į tai, projekto nuostatas siūlytina atitinkamai tikslinti.</text:span></text:p>
      <text:p text:style-name="P72"/>
      <text:p text:style-name="P73"/>
      <text:p text:style-name="P74"><text:span text:style-name="T75">Departamento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7"/></text:span><text:span text:style-name="T83">Dainius Zebleckis</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E. Drėgvaitė, tel. (8 5) 239 6891, el. p.<text:s/></text:span><text:a xlink:href="mailto:egle.dregvaite@lrs.lt" office:target-frame-name="_top" xlink:show="replace"><text:span text:style-name="T97">egle.dregvaite@lrs.lt</text:span></text:a></text:p>
      <text:soft-page-break/>
      <text:p text:style-name="P98"><text:span text:style-name="T99">M. Masteikienė, tel. (8 5) 239 6843, el. p.<text:s/></text:span><text:a xlink:href="mailto:milda.masteikiene@lrs.lt" office:target-frame-name="_top" xlink:show="replace"><text:span text:style-name="T100">milda.masteikiene@lrs.lt</text:span></text:a><text:span text:style-name="T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27T08:01:00Z</meta:creation-date>
    <dc:date>2023-03-27T08:01:00Z</dc:date>
    <meta:print-date>2023-03-21T12:35:00Z</meta:print-date>
    <meta:template xlink:href="Normal.dotm" xlink:type="simple"/>
    <meta:editing-cycles>2</meta:editing-cycles>
    <meta:editing-duration>PT0S</meta:editing-duration>
    <meta:document-statistic meta:page-count="5" meta:paragraph-count="20" meta:word-count="507" meta:character-count="3941" meta:row-count="70" meta:non-whitespace-character-count="3454"/>
  </office:meta>
</office:document-meta>
</file>