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229in" text:min-label-width="0.25in"/>
      </text:list-level-style-number>
      <text:list-level-style-bullet text:level="2" text:style-name="WW_CharLFO13LVL2" text:bullet-char="o">
        <style:list-level-properties text:space-before="1.322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22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22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22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22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22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22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229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text-transform="uppercase"/>
    </style:style>
    <style:style style:name="P21" style:parent-style-name="Normal" style:family="paragraph">
      <style:paragraph-properties fo:text-align="center"/>
      <style:text-properties fo:text-transform="uppercase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3.5p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normal" style:font-weight-asian="normal"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6" style:parent-style-name="Dalyviai" style:family="paragraph">
      <style:paragraph-properties fo:line-height="100%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margin-left="0.7875in" fo:text-indent="-0.7875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ListParagraph" style:family="paragraph">
      <style:paragraph-properties fo:text-align="justify" fo:margin-left="0.7875in">
        <style:tab-stops/>
      </style:paragraph-properties>
      <style:text-properties fo:font-weight="bold" style:font-weight-asian="bold" fo:font-size="14pt" style:font-size-asian="14pt"/>
    </style:style>
    <style:style style:name="P57" style:parent-style-name="Dalyviai" style:family="paragraph">
      <style:paragraph-properties fo:line-height="150%" fo:margin-left="0.75in" fo:text-indent="0in">
        <style:tab-stops/>
      </style:paragraph-properties>
    </style:style>
    <style:style style:name="P58" style:parent-style-name="Normal" style:family="paragraph">
      <style:paragraph-properties fo:keep-with-next="always"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ableColumn61" style:family="table-column">
      <style:table-column-properties style:column-width="0.3958in" style:use-optimal-column-width="false"/>
    </style:style>
    <style:style style:name="TableColumn62" style:family="table-column">
      <style:table-column-properties style:column-width="1.5951in" style:use-optimal-column-width="false"/>
    </style:style>
    <style:style style:name="TableColumn63" style:family="table-column">
      <style:table-column-properties style:column-width="0.475in" style:use-optimal-column-width="false"/>
    </style:style>
    <style:style style:name="TableColumn64" style:family="table-column">
      <style:table-column-properties style:column-width="0.475in" style:use-optimal-column-width="false"/>
    </style:style>
    <style:style style:name="TableColumn65" style:family="table-column">
      <style:table-column-properties style:column-width="0.475in" style:use-optimal-column-width="false"/>
    </style:style>
    <style:style style:name="TableColumn66" style:family="table-column">
      <style:table-column-properties style:column-width="3.85in" style:use-optimal-column-width="false"/>
    </style:style>
    <style:style style:name="TableColumn67" style:family="table-column">
      <style:table-column-properties style:column-width="1.3062in" style:use-optimal-column-width="false"/>
    </style:style>
    <style:style style:name="TableColumn68" style:family="table-column">
      <style:table-column-properties style:column-width="1.9611in" style:use-optimal-column-width="false"/>
    </style:style>
    <style:style style:name="Table60" style:family="table">
      <style:table-properties style:width="10.5333in" fo:margin-left="0in" table:align="center"/>
    </style:style>
    <style:style style:name="TableRow69" style:family="table-row">
      <style:table-row-properties style:min-row-height="0.3277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" style:family="table-row">
      <style:table-row-properties style:min-row-height="0.2631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Row93" style:family="table-row">
      <style:table-row-properties style:min-row-height="0.6333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text-properties fo:font-size="12pt" style:font-size-asian="12pt"/>
    </style:style>
    <style:style style:name="P98" style:parent-style-name="Pasiūlymai2" style:family="paragraph">
      <style:text-properties fo:font-size="12pt" style:font-size-asian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siūlymai2" style:family="paragraph">
      <style:paragraph-properties fo:text-indent="0.1576in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ListParagraph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ListParagraph" style:family="paragraph">
      <style:paragraph-properties fo:keep-with-next="always" fo:text-align="justify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ListParagraph" style:family="paragraph">
      <style:paragraph-properties fo:keep-with-next="always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Komitetosprendimas" style:family="paragraph">
      <style:paragraph-properties fo:line-height="100%" fo:text-indent="0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fo:language="en" fo:country="US"/>
    </style:style>
    <style:style style:name="T133" style:parent-style-name="DefaultParagraphFont" style:family="text">
      <style:text-properties fo:color="#000000" fo:language="en" fo:country="US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Pranešėjas" style:family="paragraph">
      <style:paragraph-properties fo:line-height="100%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Pranešėjas" style:family="paragraph">
      <style:paragraph-properties fo:line-height="100%"/>
    </style:style>
    <style:style style:name="P142" style:parent-style-name="Pranešėjas" style:family="paragraph">
      <style:paragraph-properties fo:line-height="100%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color="#FFFFFF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text:s/></text:span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8"><text:s text:c="40"/></text:span><text:span text:style-name="T9"><text:s text:c="7"/></text:span><text:span text:style-name="T10"><text:s text:c="3"/></text:span><text:span text:style-name="T11"><text:s text:c="11"/></text:span><text:span text:style-name="T12"><text:s text:c="23"/></text:span><text:span text:style-name="T13"><text:s text:c="20"/></text:span><text:span text:style-name="T14"><text:s text:c="14"/></text:span><text:span text:style-name="T15"><text:s text:c="23"/></text:span></text:p>
      <text:p text:style-name="P16"/>
      <text:p text:style-name="P17">LIETUVOS RESPUBLIKOS SEIMO</text:p>
      <text:p text:style-name="P18"><text:span text:style-name="T19">Kultūros komitetas</text:span></text:p>
      <text:p text:style-name="P20"/>
      <text:p text:style-name="P21"/>
      <text:p text:style-name="P22"><text:span text:style-name="T23">PAPILDOMO</text:span><text:span text:style-name="T24"><text:s/>KOMITETO IŠVAD</text:span><text:span text:style-name="T25">A</text:span></text:p>
      <text:p text:style-name="P26"><text:span text:style-name="T27">DĖL </text:span><text:span text:style-name="T28">SEIMO NUTARIMO<text:s/></text:span></text:p>
      <text:p text:style-name="P29"><text:span text:style-name="T30">„DĖL </text:span><text:span text:style-name="T31">LIETUVOS RESPUBLIKOS 2020 METŲ NACIONALINIO FINANSINI</text:span><text:span text:style-name="T32">Ų </text:span><text:span text:style-name="T33">ATASKAITŲ RINKINIO PATVIRTINIMO</text:span><text:span text:style-name="T34">“ PROJEKTO</text:span></text:p>
      <text:p text:style-name="Projektas"><text:span text:style-name="T35"> </text:span><text:span text:style-name="T36"><text:s/></text:span><text:span text:style-name="T37"><text:s/></text:span><text:span text:style-name="T38">NR</text:span><text:span text:style-name="T39">. XIvP-918</text:span></text:p>
      <text:p text:style-name="P40"/>
      <text:p text:style-name="P41">2021-10-20<text:s/><text:s/>Nr.<text:s/>121-P-<text:span text:style-name="T42">43</text:span></text:p>
      <text:p text:style-name="P43">Vilnius</text:p>
      <text:p text:style-name="P44"/>
      <text:p text:style-name="P45"/>
      <text:list text:style-name="LFO11" text:continue-numbering="true">
        <text:list-item>
          <text:p text:style-name="P46"><text:span text:style-name="T47">Komiteto<text:s/></text:span><text:span text:style-name="T48">posėdyje</text:span><text:span text:style-name="T49"><text:s/>dalyvavo:</text:span><text:s/>komiteto pirmininkas<text:s/>Vytautas Juozapaitis, komiteto nariai:<text:s/>Kristijonas Bartoševičius,<text:s/>Vytautas Kernagis,<text:s/>Liuda Pociūnienė,<text:s/>Robertas Šarknickas,<text:s/>Stasys Tumėnas,<text:s/>Kęstutis Vilkauskas; komiteto biuras: biuro vedėja<text:s/>Agnė Jonaitienė;<text:s/>patarėjos:<text:s/>Milda Gureckienė,<text:s/>Giedrė Lukošiūnienė,<text:s/><text:s/>Deimantė Pukytė.</text:p>
        </text:list-item>
      </text:list>
      <text:p text:style-name="P50"><text:span text:style-name="T51"><text:s text:c="19"/></text:span><text:span text:style-name="T52">Kviestieji asmenys:</text:span><text:span text:style-name="T53"><text:s/></text:span>Lietuvos Respublikos valstybės<text:s/><text:span text:style-name="T54">kontrolieriaus pavaduotojas</text:span><text:span text:style-name="T55"><text:s/>Audrius Micevičius,<text:s/></text:span>Lietuvos Respublikos valstybės kontrolės Atitikties audito departamento vadovė<text:s/>Emilija Jasaitienė, Lietuvos Respublikos finansų ministerijos Valstybės turto valdymo departamento direktorė Aušra Vičkačkienė, Lietuvos Respublikos finansų ministerijos Valstybės turto valdymo departamento Viešojo sektoriaus finansinių ataskaitų konsolidavimo skyriaus patarėja Jūratė Tidikienė,<text:s/>Lietuvos Respublikos finansų ministerijos Valstybės iždo departamento direktorius Audrius Želionis, Lietuvos Respublikos finansų ministerijos Valstybės iždo departamento<text:s/>vyresnioji patarėja Rasa Kavolytė.<text:s/></text:p>
      <text:p text:style-name="P56"/>
      <text:p text:style-name="P57"/>
      <text:p text:style-name="P58"><text:span text:style-name="T59">2. Ekspertų, konsultantų, specialistų išvados, pasiūlymai, pataisos, pastabos<text:s/></text:span>(toliau – pasiūlymai)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2">
              <text:p text:style-name="P71">Eil.</text:p>
              <text:p text:style-name="P72">Nr.</text:p>
            </table:table-cell>
            <table:table-cell table:style-name="TableCell73" table:number-rows-spanned="2">
              <text:p text:style-name="P74">Pasiūlymo teikėjas, data</text:p>
            </table:table-cell>
            <table:table-cell table:style-name="TableCell75" table:number-columns-spanned="3">
              <text:p text:style-name="P76">Siūloma keisti</text:p>
            </table:table-cell>
            <table:covered-table-cell/>
            <table:covered-table-cell/>
            <table:table-cell table:style-name="TableCell77" table:number-rows-spanned="2">
              <text:p text:style-name="P78"/>
              <text:p text:style-name="P79">Pasiūlymo turinys</text:p>
              <text:p text:style-name="P80"/>
            </table:table-cell>
            <table:table-cell table:style-name="TableCell81" table:number-rows-spanned="2">
              <text:p text:style-name="P82">Komiteto<text:s/>nuomonė</text:p>
            </table:table-cell>
            <table:table-cell table:style-name="TableCell83" table:number-rows-spanned="2">
              <text:p text:style-name="P84">Argumentai,<text:s/></text:p>
              <text:p text:style-name="P85">pagrindžiantys nuomonę</text:p>
            </table:table-cell>
          </table:table-row>
          <table:table-row table:style-name="TableRow8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7">
              <text:p text:style-name="P88">str.</text:p>
            </table:table-cell>
            <table:table-cell table:style-name="TableCell89">
              <text:p text:style-name="P90">str. d.</text:p>
            </table:table-cell>
            <table:table-cell table:style-name="TableCell91">
              <text:p text:style-name="P9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ext:soft-page-break/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Seimo kanceliarijos Teisės departamentas</text:p>
            <text:p text:style-name="P98">2021-10-1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 </text:span><text:span text:style-name="T108">Įvertinę projekto atitiktį Konstitucijai, įstatymams, teisėkūros principams ir teisės technikos taisyklėms, pastabų neturime.</text:span></text:p>
          </table:table-cell>
          <table:table-cell table:style-name="TableCell109">
            <text:p text:style-name="P110">Pritarti</text:p>
          </table:table-cell>
          <table:table-cell table:style-name="TableCell111">
            <text:p text:style-name="P112"/>
          </table:table-cell>
        </table:table-row>
      </table:table>
      <text:p text:style-name="P113"/>
      <text:list text:style-name="LFO12" text:continue-numbering="true">
        <text:list-item>
          <text:p text:style-name="P114"><text:span text:style-name="T115">Piliečių, asociacijų, politinių partijų ir kitų suinteresuotų asmenų pasiūlymai:<text:s/></text:span>negauta.</text:p>
        </text:list-item>
        <text:list-item>
          <text:p text:style-name="P116"><text:span text:style-name="T117">Valstybės ir savivaldybių institucijų ir įstaigų pasiūlymai:<text:s/></text:span><text:span text:style-name="T118">negauta.</text:span></text:p>
        </text:list-item>
        <text:list-item>
          <text:p text:style-name="P119"><text:span text:style-name="T120">Subjektų, turinčių įstatymų leidybos iniciatyvos teisę, pasiūlymai:<text:s/></text:span><text:span text:style-name="T121">negauta.</text:span></text:p>
        </text:list-item>
      </text:list>
      <text:p text:style-name="P122"><text:span text:style-name="T123">6</text:span><text:span text:style-name="T124">. Komiteto sprendimas ir pasiūlymai:</text:span></text:p>
      <text:p text:style-name="P125"><text:span text:style-name="T126"><text:s/></text:span><text:span text:style-name="T127"><text:s text:c="11"/></text:span><text:span text:style-name="T128">Sprendimas</text:span>:<text:s/><text:span text:style-name="T129">pritarti iniciatorių pateiktam Seimo nutarimo „Dėl Lietuvos Respublikos 20</text:span><text:span text:style-name="T130">20</text:span><text:span text:style-name="T131"><text:s/>metų nacionalinio finansinių ataskaitų rinkinio patvirtinimo“ projektui Nr. XIVP-9</text:span><text:span text:style-name="T132">18</text:span><text:span text:style-name="T133">.</text:span></text:p>
      <text:p text:style-name="P134"><text:span text:style-name="T135">7</text:span><text:span text:style-name="T136">. Balsavimo rezultatai:</text:span><text:span text:style-name="T137"><text:s/></text:span>bendru sutarimu.</text:p>
      <text:p text:style-name="P138"><text:span text:style-name="T139">8</text:span><text:span text:style-name="T140">. Komiteto paskirti pranešėjai:</text:span><text:s/>R. Šarknickas.</text:p>
      <text:p text:style-name="P141"/>
      <text:p text:style-name="P142"/>
      <text:p text:style-name="P143"/>
      <text:p text:style-name="P144">Komiteto<text:s/>pirmininkas<text:tab/><text:tab/><text:tab/><text:tab/><text:tab/><text:tab/><text:span text:style-name="T145"><text:s text:c="23"/></text:span><text:tab/><text:tab/><text:tab/><text:tab/><text:s text:c="13"/>Vytautas Juozapaitis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Normal"><text:span text:style-name="T156">K</text:span><text:span text:style-name="T157">ultūros komiteto biuro vedėja</text:span><text:span text:style-name="T158"><text:s/>Agnė Jo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Standard" style:display-name="Standard" style:family="paragraph">
      <style:paragraph-properties style:vertical-align="baseline"/>
      <style:text-properties style:letter-kerning="true" fo:language="en" fo:country="GB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229in" text:min-label-width="0.25in"/>
      </text:list-level-style-number>
      <text:list-level-style-bullet text:level="2" text:style-name="WW_CharLFO13LVL2" text:bullet-char="o">
        <style:list-level-properties text:space-before="1.322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22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22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22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22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22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22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229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ONAITIENĖ Agnė</meta:initial-creator>
    <dc:creator>adlibuser</dc:creator>
    <meta:creation-date>2021-10-20T10:50:00Z</meta:creation-date>
    <dc:date>2021-10-20T10:50:00Z</dc:date>
    <meta:print-date>2017-04-05T10:17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3C6A4FE5BCC5F44838A41973C286072</meta:user-defined>
    <meta:user-defined meta:name="_dlc_DocIdItemGuid">e1ac9edb-7d3c-4967-b6dc-8b95fb7e72e9</meta:user-defined>
    <meta:document-statistic meta:page-count="2" meta:paragraph-count="18" meta:word-count="351" meta:character-count="2548" meta:row-count="76" meta:non-whitespace-character-count="2215"/>
  </office:meta>
</office:document-meta>
</file>