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6">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ableColumn51" style:family="table-column">
      <style:table-column-properties style:column-width="0.3909in" style:use-optimal-column-width="false"/>
    </style:style>
    <style:style style:name="TableColumn52" style:family="table-column">
      <style:table-column-properties style:column-width="1.1805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3.937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2.4645in" style:use-optimal-column-width="false"/>
    </style:style>
    <style:style style:name="Table50" style:family="table">
      <style:table-properties style:width="10.5333in" fo:margin-left="0in" table:align="center"/>
    </style:style>
    <style:style style:name="TableRow60" style:family="table-row">
      <style:table-row-properties style:min-row-height="0.3277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Row77" style:family="table-row">
      <style:table-row-properties style:min-row-height="0.4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4" style:family="paragraph">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5" style:family="paragraph">
      <style:paragraph-properties fo:text-align="center"/>
      <style:text-properties fo:font-weight="bold" style:font-weight-asian="bold" fo:font-size="12pt" style:font-size-asian="12pt" style:font-size-complex="12pt"/>
    </style:style>
    <style:style style:name="P91" style:parent-style-name="Pasiūlymai5" style:family="paragraph">
      <style:paragraph-properties fo:text-align="center"/>
      <style:text-properties fo:font-weight="bold" style:font-weight-asian="bold" fo:font-size="12pt" style:font-size-asian="12pt" style:font-size-complex="12pt"/>
    </style:style>
    <style:style style:name="P92" style:parent-style-name="Pasiūlymai5"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align="center"/>
      <style:text-properties fo:font-weight="bold" style:font-weight-asian="bold" fo:font-size="12pt" style:font-size-asian="12pt" style:font-size-complex="12pt"/>
    </style:style>
    <style:style style:name="P95" style:parent-style-name="Pasiūlymai5" style:family="paragraph">
      <style:paragraph-properties fo:text-align="center"/>
      <style:text-properties fo:font-weight="bold" style:font-weight-asian="bold" fo:font-size="12pt" style:font-size-asian="12pt" style:font-size-complex="12pt"/>
    </style:style>
    <style:style style:name="P96" style:parent-style-name="Pasiūlymai5"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align="center"/>
      <style:text-properties fo:font-weight="bold" style:font-weight-asian="bold" fo:font-size="12pt" style:font-size-asian="12pt" style:font-size-complex="12pt"/>
    </style:style>
    <style:style style:name="P99" style:parent-style-name="Pasiūlymai5"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5" style:family="paragraph">
      <style:paragraph-properties fo:text-align="center"/>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3201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201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201in"/>
    </style:style>
    <style:style style:name="P137" style:parent-style-name="Normal" style:family="paragraph">
      <style:paragraph-properties fo:text-align="justify" fo:text-indent="0.3201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201in"/>
    </style:style>
    <style:style style:name="T140" style:parent-style-name="DefaultParagraphFont" style:family="text">
      <style:text-properties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201in"/>
    </style:style>
    <style:style style:name="P171" style:parent-style-name="Normal" style:family="paragraph">
      <style:paragraph-properties fo:text-align="justify" fo:text-indent="0.3201in"/>
    </style:style>
    <style:style style:name="T172" style:parent-style-name="DefaultParagraphFont" style:family="text">
      <style:text-properties fo:font-weight="bold" style:font-weight-asian="bold"/>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5" style:family="paragraph">
      <style:paragraph-properties fo:text-align="center"/>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4" style:family="paragraph">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paragraph-properties fo:text-align="center"/>
      <style:text-properties fo:font-weight="bold" style:font-weight-asian="bold" fo:font-size="12pt" style:font-size-asian="12pt" style:font-size-complex="12pt"/>
    </style:style>
    <style:style style:name="P180" style:parent-style-name="Pasiūlymai5"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5" style:family="paragraph">
      <style:paragraph-properties fo:text-align="center"/>
      <style:text-properties fo:font-weight="bold" style:font-weight-asian="bold" fo:font-size="12pt" style:font-size-asian="12pt" style:font-size-complex="12pt"/>
    </style:style>
    <style:style style:name="P183" style:parent-style-name="Pasiūlymai5"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3201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201in"/>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201in"/>
    </style:style>
    <style:style style:name="P207" style:parent-style-name="Normal" style:family="paragraph">
      <style:paragraph-properties fo:text-align="justify" fo:text-indent="0.3201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201in"/>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color="#000000"/>
    </style:style>
    <style:style style:name="T214" style:parent-style-name="DefaultParagraphFont" style:family="text">
      <style:text-properties style:font-name-asian="Calibri" style:font-weight-complex="bold" fo:background-color="#FFFFFF"/>
    </style:style>
    <style:style style:name="T215" style:parent-style-name="DefaultParagraphFont" style:family="text">
      <style:text-properties style:font-name-asian="Calibri" style:font-weight-complex="bold" fo:background-color="#FFFFFF"/>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201in"/>
    </style:style>
    <style:style style:name="P225" style:parent-style-name="Normal" style:family="paragraph">
      <style:paragraph-properties fo:text-align="justify" fo:text-indent="0.3201in"/>
    </style:style>
    <style:style style:name="T226" style:parent-style-name="DefaultParagraphFont" style:family="text">
      <style:text-properties fo:font-weight="bold" style:font-weight-asian="bold"/>
    </style:style>
    <style:style style:name="P227" style:parent-style-name="Normal" style:family="paragraph">
      <style:paragraph-properties fo:keep-with-next="always" fo:text-align="justify"/>
      <style:text-properties style:font-weight-complex="bold"/>
    </style:style>
    <style:style style:name="P228" style:parent-style-name="Normal" style:family="paragraph">
      <style:paragraph-properties fo:keep-with-next="always"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text-properties fo:font-style="italic" style:font-style-asian="italic"/>
    </style:style>
    <style:style style:name="P238" style:parent-style-name="Normal" style:family="paragraph">
      <style:text-properties fo:font-style="italic" style:font-style-asian="italic"/>
    </style:style>
    <style:style style:name="P239" style:parent-style-name="Normal" style:family="paragraph">
      <style:text-properties fo:font-style="italic" style:font-style-asian="italic"/>
    </style:style>
    <style:style style:name="P240" style:parent-style-name="Normal" style:family="paragraph">
      <style:text-properties fo:font-style="italic" style:font-style-asian="italic"/>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Ekonomikos komitetas</text:span></text:p>
      <text:p text:style-name="P10"/>
      <text:h text:style-name="P11" text:outline-level="2">PAGRINDINIO KOMITETO<text:s/>PAPILDOMA<text:s/>IŠVADA</text:h>
      <text:p text:style-name="P12"><text:span text:style-name="T13">DĖL<text:s/></text:span><text:span text:style-name="T14">LIETUVOS RESPUBLIKOS</text:span><text:span text:style-name="T15"> </text:span><text:span text:style-name="T16">PRODUKTŲ SAUGOS ĮSTATYMO NR. VIII-1206 PAKEITIMO</text:span><text:span text:style-name="T17"><text:line-break/></text:span><text:span text:style-name="T18"><text:s/></text:span><text:span text:style-name="T19">ĮSTATYMO </text:span><text:span text:style-name="T20">PROJEKTO<text:s/></text:span><text:span text:style-name="T21">NR.<text:s/></text:span><text:span text:style-name="T22">XIVP-4142(2)</text:span></text:p>
      <text:p text:style-name="Normal"/>
      <text:p text:style-name="P23">2024-11-07<text:s/>Nr. 108-P-63</text:p>
      <text:p text:style-name="P24">Vilnius</text:p>
      <text:p text:style-name="P25"/>
      <text:p text:style-name="P26"><text:span text:style-name="T27">1. Komiteto<text:s/></text:span><text:span text:style-name="T28">posėdyje</text:span><text:span text:style-name="T29"><text:s/>dalyvavo:</text:span><text:span text:style-name="T30"><text:s/></text:span><text:span text:style-name="T31">Komiteto pirmininkas</text:span><text:span text:style-name="T32"> Mindaugas Skritulskas, </text:span><text:span text:style-name="T33"><text:s/>Komiteto nariai</text:span><text:span text:style-name="T34"> Andrius Bagdonas, Viktoras Fiodorovas, Deividas Labanavičius, Laima Vyskupaitytė – Mogenienė, Ieva Pakarklytė, Jonas Pinskus, Kazys Starkevičius.</text:span></text:p>
      <text:p text:style-name="P35"><text:span text:style-name="T36">Komiteto biuro vedėja</text:span><text:span text:style-name="T37"> Rima Petkūnienė, </text:span><text:span text:style-name="T38">patarėjai</text:span><text:span text:style-name="T39"> Raimonda Danė, Rasa Ona Duburaitė, Laura Jasiukėnienė, Irina Jurkšuvienė, Darius Šaltmeris, </text:span><text:span text:style-name="T40">padėjėja</text:span><text:span text:style-name="T41"> Zita Jodkonienė.</text:span></text:p>
      <text:h text:style-name="P42" text:outline-level="6"><text:span text:style-name="T43">2</text:span><text:span text:style-name="T44">.<text:s/></text:span><text:span text:style-name="T45">Seimo kanceliarijos Teisės departamento</text:span><text:span text:style-name="T46"><text:s/></text:span><text:span text:style-name="T47">išvados ir kitų ekspertų<text:s/></text:span><text:span text:style-name="T48">pasiūlymai:</text:span><text:span text:style-name="T49"><text:s/></text:span></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88">Seimo kanceliarijos<text:s/>Teisės departamentas<text:s/><text:line-break/>2024-11-06</text:p>
          </table:table-cell>
          <table:table-cell table:style-name="TableCell89">
            <text:p text:style-name="P90">1</text:p>
            <text:p text:style-name="P91">(16)</text:p>
            <text:p text:style-name="P92">(16)</text:p>
          </table:table-cell>
          <table:table-cell table:style-name="TableCell93">
            <text:p text:style-name="P94"/>
            <text:p text:style-name="P95">(1)</text:p>
            <text:p text:style-name="P96">(2)</text:p>
          </table:table-cell>
          <table:table-cell table:style-name="TableCell97">
            <text:p text:style-name="P98"/>
            <text:p text:style-name="P99">(1),<text:s/></text:p>
          </table:table-cell>
          <table:table-cell table:style-name="TableCell100">
            <text:p text:style-name="P101"/>
          </table:table-cell>
          <table:table-cell table:style-name="TableCell102">
            <text:p text:style-name="P103">Į<text:span text:style-name="T104">vertinę<text:s/></text:span>atitiktį Konstitucijai, įstatymams, teisėkūros principams ir teisės technikos taisyklėms, teikiame šias pastabas.</text:p>
            <text:p text:style-name="P105"><text:span text:style-name="T106">Pagal projekto 1 straipsnyje dėstomos naujos redakcijos Produktų saugos įstatymo (toliau – keičiamas įstatymas) 16 straipsnio 1 dalies 1 punkte siūlomą nustatyti teisinį reguliavimą rinkos priežiūros institucija turi teisę priimti sprendimą laikinai (ne ilgesniam kaip 6 mėnesių laikotarpiui) uždrausti teikti rinkai ir demonstruoti bet kokį<text:s/></text:span><text:soft-page-break/><text:span text:style-name="T107">produktą, dėl kurio kyla pagrįstų įtarimų, kad jis gali būti pavojingas. Priėmusi šį sprendimą, priežiūros institucija įpareigoja ekonominės veiklos vykdytoją savo lėšomis atlikti produkto saugos vertinimą,<text:s/></text:span><text:span text:style-name="T108">iki sprendimo galiojimo termino pabaigos</text:span><text:span text:style-name="T109"><text:s/>pateikti šio vertinimo rezultatus arba pašalinti nustatytas produkto saugos reikalavimų neatitiktis ir<text:s/></text:span><text:span text:style-name="T110">iki sprendimo galiojimo termino pabaigos</text:span><text:span text:style-name="T111"><text:s/>pateikti informaciją apie šių neatitikčių šalinimo būdus ir rezultatus. Atkreiptinas dėmesys, kad projekto nuostata „iki sprendimo galiojimo termino pabaigos“ nėra pakankamai aiški. Taikant įstatymą ši nuostata gali būti nevienodai aiškinama, nes nėra aišku, kurį laiką (terminą) galiotų rinkos priežiūros institucijos priimtas sprendimas ir kada pasibaigtų jo galiojimo terminas. Jeigu turimas tikslas nustatyti, kad ekonominės veiklos vykdytojas atitinkamus veiksmus privalo atlikti iki rinkos priežiūros institucijos sprendime nurodyto laiko tarpo (termino), kurio metu laikinai uždraudžiama tiekti rinkai ir demonstruoti galimai pavojingą produktą, pabaigos, tai keičiamo įstatymo 16 straipsnio 1 dalies 1 punkte dvejose vietose nuostatą „iki sprendimo galiojimo termino pabaigos“ reikėtų pakeisti nuostata „iki sprendime nurodyto laikino draudimo termino pabaigos“ arba „iki sprendime nurodyto termino pabaigos“. Priešingu atveju, projekte reikėtų nustatyti terminą, kurį galiotų rinkos priežiūros tarnybos priimtas sprendimas.</text:span></text:p>
            <text:p text:style-name="P112">Atsižvelgiant į aukščiau išdėstytus argumentus, atitinkamai reikėtų patikslinti ir keičiamo įstatymo 16 straipsnio 2 dalies nuostatas „nuo šio sprendimo galiojimo termino pabaigos“ ir „pasibaigus šio straipsnio 1 dalies 1 punkte nurodyto sprendimo galiojimo terminui”.</text:p>
            <text:p text:style-name="P113">Be to, siekiant aiškumo ir projekto nuostatų suderinamumo, keičiamo įstatymo 16 straipsnio 1 dalies 1 punkto antrajame sakinyje prieš žodžius „priežiūros institucija“ įrašytinas žodis „rinkos“.</text:p>
          </table:table-cell>
          <table:table-cell table:style-name="TableCell114">
            <text:p text:style-name="P115">Pritarti</text:p>
          </table:table-cell>
          <table:table-cell table:style-name="TableCell116">
            <text:p text:style-name="P117"><text:span text:style-name="T118">I.</text:span><text:s/>Projekto<text:s/>1<text:s/>straipsnyje dėstomą<text:s/>keičiamo įstatymo<text:s/>16<text:s/>straipsnio<text:s/>1 dalies 1 punktą<text:s/>išdėstyti taip:<text:s/></text:p>
            <text:p text:style-name="P119">„<text:span text:style-name="T120">1) priimti sprendimą laikinai (ne ilgesniam kaip 6 mėnesių laikotarpiui) uždrausti tiekti rinkai ir demonstruoti bet kokį produktą, dėl kurio kyla pagrįstų įtarimų, kad jis<text:s/></text:span><text:soft-page-break/><text:span text:style-name="T121">gali būti pavojingas, ir (ar) elektroninėje sąsajoje<text:s/></text:span><text:span text:style-name="T122">pateikti informaciją, kuria teikiamas tokio produkto pasiūlymas</text:span><text:span text:style-name="T123">. Priėmusi šį sprendimą,<text:s/></text:span><text:span text:style-name="T124">rinkos<text:s/></text:span><text:span text:style-name="T125">priežiūros institucija įpareigoja ekonominės veiklos vykdytoją savo lėšomis atlikti produkto saugos vertinimą, iki<text:s/></text:span><text:span text:style-name="T126">sprendimo galiojimo</text:span><text:span text:style-name="T127"><text:s/></text:span><text:span text:style-name="T128">sprendime nurodyto</text:span><text:span text:style-name="T129"><text:s/></text:span><text:span text:style-name="T130">termino pabaigos pateikti šio vertinimo rezultatus arba pašalinti nustatytas produkto saugos reikalavimų neatitiktis ir iki<text:s/></text:span><text:span text:style-name="T131">sprendimo galiojimo</text:span><text:span text:style-name="T132"><text:s/></text:span><text:span text:style-name="T133">sprendime nurodyto</text:span><text:span text:style-name="T134"><text:s/></text:span><text:span text:style-name="T135">termino pabaigos pateikti informaciją apie šių neatitikčių šalinimo būdus ir rezultatus;“.</text:span></text:p>
            <text:p text:style-name="P136"/>
            <text:p text:style-name="P137"><text:span text:style-name="T138">II.</text:span><text:s/>Projekto 1 straipsnyje dėstomą<text:s/>keičiamo įstatymo<text:s/>16 straipsnio 2 dalį išdėstyti taip:<text:s/></text:p>
            <text:p text:style-name="P139"><text:span text:style-name="T140">„2. Rinkos priežiūros institucija, priėmusi šio straipsnio 1 dalies 1 punkte nurodytą sprendimą, ne vėliau kaip per 20 darbo dienų nuo<text:s/></text:span><text:span text:style-name="T141">šio sprendimo galiojimo</text:span><text:span text:style-name="T142"><text:s/>jame nurodyto</text:span><text:span text:style-name="T143"><text:s/>termino pabaigos arba, jeigu ekonominės veiklos vykdytojas,<text:s/></text:span><text:span text:style-name="T144">paslaugų teikėjas</text:span><text:span text:style-name="T145"><text:s/>ar<text:s/></text:span><text:span text:style-name="T146">elektroninės prekyvietės paslaugos teikėjas</text:span><text:span text:style-name="T147"><text:s/>šio straipsnio 1 dalies 1 punkte nurodytą informaciją pateikia anksčiau, – ne vėliau kaip per<text:s/></text:span><text:span text:style-name="T148"><text:line-break/>20 darbo dienų nuo šios informacijos gavimo dienos atlieka<text:s/></text:span><text:soft-page-break/><text:span text:style-name="T149">ekonominės veiklos vykdytojo,<text:s/></text:span><text:span text:style-name="T150">paslaugų teikėjo</text:span><text:span text:style-name="T151"><text:s/>ar<text:s/></text:span><text:span text:style-name="T152">elektroninės prekyvietės paslaugos teikėjo</text:span><text:span text:style-name="T153"><text:s/>veiklos patikrinimą ir (arba) produkto saugos ekspertizę, įvertindama produkto atitiktį produktų saugos reikalavimams. Jeigu yra objektyvių priežasčių ir šias priežastis pagrindžiančių įrodymų, produkto saugos ekspertizės atlikimo terminas rinkos priežiūros institucijos atskiru sprendimu gali būti pratęsiamas, bet ne ilgesniam kaip 6 mėnesių terminui. Jeigu ekonominės veiklos vykdytojas,<text:s/></text:span><text:span text:style-name="T154">paslaugų teikėjas</text:span><text:span text:style-name="T155"><text:s/>ar<text:s/></text:span><text:span text:style-name="T156">elektroninės prekyvietės paslaugos teikėjas,</text:span><text:span text:style-name="T157"><text:s/>pasibaigus šio straipsnio 1 dalies 1 punkte nurodyto sprendimo</text:span><text:span text:style-name="T158"><text:s/>galiojimo</text:span><text:span text:style-name="T159"><text:s/></text:span><text:span text:style-name="T160">nurodytam<text:s/></text:span><text:span text:style-name="T161">terminui, informacijos apie produkto saugos vertinimo arba saugos reikalavimų neatitikčių šalinimo rezultatus nėra pateikęs arba pagal pateiktą informaciją produktas nėra saugus, rinkos priežiūros institucija taiko šio straipsnio 1 dalies 2 punkte nurodytą rinkos ribojimo priemonę. Ekonominės veiklos vykdytojui,<text:s/></text:span><text:span text:style-name="T162">paslaugų teikėjui</text:span><text:span text:style-name="T163"><text:s/>ar<text:s/></text:span><text:span text:style-name="T164">elektroninės prekyvietės paslaugos teikėjui</text:span><text:span text:style-name="T165"><text:s/>pateikus informaciją, kad produktas yra saugus, ir šią informaciją patvirtinus ekonominės veiklos vykdytojo</text:span><text:span text:style-name="T166">, paslaugų teikėjo</text:span><text:span text:style-name="T167"><text:s/>ar<text:s/></text:span><text:span text:style-name="T168">elektroninės prekyvietės paslaugos teikėjo</text:span><text:span text:style-name="T169"><text:s/>veiklos patikrinimo ir (arba) produkto saugos ekspertizės metu, rinkos priežiūros institucija ne vėliau kaip per 3 darbo dienas nuo šio patikrinimo ir (arba) ekspertizės atlikimo dienos priima sprendimą leisti produktą toliau tiekti rinkai.“</text:span></text:p>
            <text:p text:style-name="P170"/>
            <text:p text:style-name="P171"><text:span text:style-name="T172">Balsavimo rezultatai:</text:span><text:s/>pritarti bendru sutarimu (dalyvauja 8 Komiteto nariai).<text:s/></text:p>
          </table:table-cell>
        </table:table-row>
        <text:soft-page-break/>
        <table:table-row table:style-name="TableRow173">
          <table:table-cell table:style-name="TableCell174">
            <text:p text:style-name="P175">2.</text:p>
          </table:table-cell>
          <table:table-cell table:style-name="TableCell176">
            <text:p text:style-name="P177">Seimo kanceliarijos Teisės departamentas<text:s/><text:line-break/>2024-11-06</text:p>
          </table:table-cell>
          <table:table-cell table:style-name="TableCell178">
            <text:p text:style-name="P179">1</text:p>
            <text:p text:style-name="P180">(22)</text:p>
          </table:table-cell>
          <table:table-cell table:style-name="TableCell181">
            <text:p text:style-name="P182"/>
            <text:p text:style-name="P183">(3, 4)</text:p>
          </table:table-cell>
          <table:table-cell table:style-name="TableCell184">
            <text:p text:style-name="P185"/>
          </table:table-cell>
          <table:table-cell table:style-name="TableCell186">
            <text:p text:style-name="P187"/>
          </table:table-cell>
          <table:table-cell table:style-name="TableCell188">
            <text:p text:style-name="P189">Pagal keičiamo įstatymo 22 straipsnio 3 dalyje siūlomą nustatyti teisinį reguliavimą ne vėliau kaip prieš 14 kalendorinių dienų iki pažeidimo nagrinėjimo posėdžio datos Tarnyba praneša dėl šio pažeidimo atsakomybėn traukiamam asmeniui apie galimą pažeidimą, jo nagrinėjimo posėdžio datą, laiką ir vietą, taip pat praneša, kad tokio asmens ir (arba) jo įgalioto atstovo, tinkamai informuoto apie pažeidimo nagrinėjimo vietą ir laiką, neatvykimas į pažeidimo nagrinėjimo posėdį nekliudo jo nagrinėti. Pagal projektu siūlomas keičiamo įstatymo 22 straipsnio 4 dalies nuostatas pažeidimai gali būti nagrinėjami tiek rašytinės, tiek žodinės procedūros tvarka. Keičiamo įstatymo 22 straipsnio 4 dalyje iš esmės pakartojama keičiamo įstatymo 22 straipsnio 3 dalies nuostata, nurodant, kad „pažeidimą nagrinėjant rašytinės procedūros tvarka, pažeidimo nagrinėjimo dalyviai ar jų atstovai apie pažeidimo nagrinėjimo laiką, vietą, turimas teises ir pareigas informuojami šio straipsnio 3 dalyje nustatyta tvarka“. Pažymėtina, kad iš aukščiau išdėstytų projekto nuostatų turinio nėra aiškus esminis rašytinės ir žodinės pažeidimo nagrinėjimo procedūros skirtumas, nes pagal keičiamo įstatymo 22 straipsnio 3 dalyje siūlomą nustatyti teisinį reguliavimą atsakomybėn traukiamo asmens ir (arba) jo įgalioto atstovo neatvykimas į posėdį, pažeidimą nagrinėjant tiek žodine, tiek rašytine nagrinėjimo tvarka, jeigu jie buvo tinkamai informuoti apie pažeidimo nagrinėjimo vietą ir laiką, nekliudo jo nagrinėti. Atsižvelgiant į tai, svarstytina, ar, siekiant aiškumo, projekte neturėtų būti aiškiai įvardintas rašytinės pažeidimo nagrinėjimo procedūros požymis – kad atsakomybėn traukiamas asmuo ir kiti pažeidimo nagrinėjimo dalyviai į pažeidimo nagrinėjimą nėra kviečiami, tai nurodant keičiamo įstatymo 22 straipsnio 4 dalies antrajame sakinyje, o keičiamo įstatymo 22 straipsnio 3 dalyje nustatyti, kad dėl pažeidimo atsakomybėn traukiamo asmens ir (arba) jo įgalioto atstovo, tinkamai informuoto apie pažeidimo nagrinėjimo vietą ir laiką, neatvykimas į pažeidimo nagrinėjimą žodinės procedūros tvarka, nekliudo jo nagrinėti.</text:p>
          </table:table-cell>
          <table:table-cell table:style-name="TableCell190">
            <text:p text:style-name="P191">Pritarti</text:p>
          </table:table-cell>
          <table:table-cell table:style-name="TableCell192">
            <text:p text:style-name="P193"><text:span text:style-name="T194">I.</text:span><text:s/>Projekto<text:s/>1<text:s/>straipsnyje dėstomą<text:s/>keičiamo įstatymo<text:s/>22<text:s/>straipsnio<text:s/>3 dalį<text:s/>išdėstyti taip:<text:s/></text:p>
            <text:p text:style-name="P195">„<text:span text:style-name="T196">3. Ne vėliau kaip prieš 14 kalendorinių dienų iki pažeidimo nagrinėjimo posėdžio datos Tarnyba registruotąja pašto siunta išsiunčia pranešimą Juridinių asmenų registre nurodytu juridinio asmens buveinės adresu, išskyrus atvejus, kai juridinis asmuo nurodo kitą korespondencijos įteikimo adresą, arba elektroniniu paštu Juridinių asmenų registre nurodytu elektroninių siuntų pristatymo adresu praneša dėl šio pažeidimo atsakomybėn traukiamam ekonominės veiklos vykdytojui, paslaugų teikėjui ar<text:s/></text:span><text:span text:style-name="T197">elektroninės prekyvietės paslaugos teikėjui</text:span><text:span text:style-name="T198"><text:s/>apie galimą pažeidimą, jo nagrinėjimo posėdžio datą, laiką ir vietą, pareigą iki šio posėdžio pateikti turimus su nagrinėjamu pažeidimu susijusius įrodymus, galimybę susipažinti su Tarnybai pateikta tyrimo medžiaga, išskyrus medžiagą, kuri sudaro valstybės, tarnybos, komercinę ar profesinę paslaptį, raštu pateikti dėl jos paaiškinimus ir tai, kad ekonominės veiklos vykdytojo, paslaugų teikėjo ar<text:s/></text:span><text:span text:style-name="T199">elektroninės prekyvietės paslaugos teikėjo</text:span><text:span text:style-name="T200"><text:s/>ir (arba) jo įgalioto atstovo, tinkamai informuoto apie pažeidimo nagrinėjimo</text:span><text:span text:style-name="T201"><text:s/></text:span><text:span text:style-name="T202">vietą ir laiką, neatvykimas į pažeidimo nagrinėjimo<text:s/></text:span><text:span text:style-name="T203">žodinės procedūros tvarka</text:span><text:span text:style-name="T204"><text:s/></text:span><text:span text:style-name="T205">posėdį nekliudo jo nagrinėti.“</text:span></text:p>
            <text:p text:style-name="P206"/>
            <text:p text:style-name="P207"><text:span text:style-name="T208">II.</text:span><text:s/>Projekto 1 straipsnyje dėstomą<text:s/>keičiamo įstatymo<text:s/>22 straipsnio<text:s/>4<text:s/>dalį išdėstyti taip:<text:s/></text:p>
            <text:p text:style-name="P209"><text:span text:style-name="T210">„4.<text:s/></text:span><text:span text:style-name="T211">Pažeidimams nagrinėti Tarnybos direktoriaus įsakymu sudaroma komisija.</text:span><text:span text:style-name="T212"><text:s/></text:span>Pažeidimai komisijoje nagrinėjami rašytinės procedūros tvarka, išskyrus atvejus, kai komisija, gavusi atsakomybėn traukiamo ekonominės veiklos vykdytojo, paslaugų teikėjo ar<text:s/><text:span text:style-name="T213">elektroninės prekyvietės paslaugos teikėjo</text:span><text:s/>motyvuotą prašymą pažeidimą nagrinėti žodžiu, ar savo iniciatyva,<text:s/><text:span text:style-name="T214">atsižvelgdama į bylos aplinkybes</text:span><text:s/>nusprendžia<text:s/><text:span text:style-name="T215">pažeidimą nagrinėti žodinės procedūros tvarka.<text:s/></text:span><text:span text:style-name="T216">Pažeidimą nagrinėjant rašytinės procedūros tvarka,</text:span><text:span text:style-name="T217"><text:s/></text:span><text:span text:style-name="T218">dėl pažeidimo<text:s/></text:span><text:span text:style-name="T219">atsakomybėn traukiamas asmuo ir kiti pažeidimo nagrinėjimo dalyviai į pažeidimo nagrinėjimą nėra kviečiami</text:span><text:span text:style-name="T220">.<text:s/></text:span><text:span text:style-name="T221">Pažeidimo<text:s/></text:span><text:span text:style-name="T222">pažeidimo</text:span><text:span text:style-name="T223"><text:s/>nagrinėjimo dalyviai ar jų atstovai apie pažeidimo nagrinėjimo laiką, vietą, turimas teises ir pareigas informuojami šio straipsnio 3 dalyje nustatyta tvarka. Pažeidimą nagrinėjant žodinės procedūros tvarka, komisija gali skelbti uždarą posėdį ar jo dalį, kai tai būtina norint apsaugoti valstybės, tarnybos, komercinę ar profesinę paslaptį arba užtikrinti vartotojo teisę į privataus gyvenimo neliečiamumą.“</text:span></text:p>
            <text:p text:style-name="P224"/>
            <text:p text:style-name="P225"><text:span text:style-name="T226">Balsavimo rezultatai</text:span>: pritarti bendru sutarimu (dalyvauja 8 Komiteto nariai).<text:s/></text:p>
          </table:table-cell>
        </table:table-row>
      </table:table>
      <text:h text:style-name="P227" text:outline-level="6"/>
      <text:h text:style-name="P228" text:outline-level="6"><text:span text:style-name="T229">3</text:span><text:span text:style-name="T230">. Subjektų, turinčių įstatymų leidybos iniciatyvos teisę, pasiūlymai:</text:span><text:span text:style-name="T231"><text:s/></text:span><text:span text:style-name="T232">nėra.</text:span></text:h>
      <text:p text:style-name="P233"/>
      <text:p text:style-name="P234"/>
      <text:p text:style-name="P235">Komiteto pirmininkas<text:tab/><text:tab/><text:tab/><text:tab/><text:tab/><text:tab/><text:tab/><text:tab/><text:tab/><text:tab/><text:tab/><text:tab/><text:tab/><text:tab/><text:tab/>Mindaugas Skritulskas<text:s/></text:p>
      <text:p text:style-name="P236"/>
      <text:p text:style-name="P237"/>
      <text:p text:style-name="P238"/>
      <text:p text:style-name="P239"/>
      <text:p text:style-name="P24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41">K</text:span><text:span text:style-name="T242">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style="italic" style:font-style-asian="italic"/>
    </style:style>
    <style:style style:name="WW_CharLFO14LVL1" style:family="text">
      <style:text-properties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6">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4-11-08T06:13:00Z</meta:creation-date>
    <dc:date>2024-11-08T06:13:00Z</dc:date>
    <meta:print-date>2023-12-11T22: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68" meta:word-count="1366" meta:character-count="11013" meta:row-count="269" meta:non-whitespace-character-count="9715"/>
  </office:meta>
</office:document-meta>
</file>