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size-complex="12pt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 fo:line-height="105%"/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right="0.0354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0.0354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o<text:s/>XIVP-2361(2)</text:p>
      <text:p text:style-name="P2">lyginamasis variantas</text:p>
      <text:p text:style-name="P3"/>
      <text:p text:style-name="P4"/>
      <text:p text:style-name="P5"/>
      <text:p text:style-name="P6">LIETUVOS RESPUBLIKOS<text:s/></text:p>
      <text:p text:style-name="P7"><text:span text:style-name="T8">SEIMO<text:s/></text:span><text:span text:style-name="T9">STATUTAS</text:span></text:p>
      <text:p text:style-name="P10"><text:span text:style-name="T11">DĖL LIETUVOS RESPUBLIKOS SEIMO STATUTO NR. I-399<text:s/></text:span><text:span text:style-name="T12">44</text:span><text:span text:style-name="T13"><text:s/>STRAIPSNIO PAKEITIMO</text:span></text:p>
      <text:p text:style-name="P14"/>
      <text:p text:style-name="P15">2023<text:s/>m. <text:s text:c="37"/>d. Nr.</text:p>
      <text:p text:style-name="P16">Vilnius</text:p>
      <text:p text:style-name="P17"/>
      <text:p text:style-name="P18"/>
      <text:p text:style-name="P19">1 straipsnis. 44 straipsnio pakeitimas<text:s/></text:p>
      <text:p text:style-name="P20"><text:span text:style-name="T21">Pakeisti 44</text:span><text:span text:style-name="T22"><text:s/>straipsnio 4 dalį<text:s/></text:span><text:span text:style-name="T23">ir ją išdėstyti taip:<text:s/></text:span></text:p>
      <text:p text:style-name="P24"><text:span text:style-name="T25">„4. Komitetai<text:s/></text:span><text:span text:style-name="T26">(išskyrus Europos reikalų komitetą ir Ateities komitetą)</text:span><text:span text:style-name="T27"><text:s/></text:span><text:span text:style-name="T28">sudaromi ne mažiau kaip iš<text:s/></text:span><text:span text:style-name="T29">7</text:span><text:span text:style-name="T30"><text:s/></text:span><text:span text:style-name="T31">6</text:span><text:span text:style-name="T32"><text:s/>ir ne daugiau kaip iš<text:s/></text:span><text:span text:style-name="T33">13</text:span><text:span text:style-name="T34"><text:s/></text:span><text:span text:style-name="T35">14</text:span><text:span text:style-name="T36"><text:s/></text:span><text:span text:style-name="T37">(išskyrus Europos reikalų komitetą ir Ateities<text:s/></text:span><text:soft-page-break/><text:span text:style-name="T38">komitetą)</text:span><text:span text:style-name="T39"><text:s/>Seimo narių pagal proporcinio frakcijų atstovavimo principą. Konkretus kiekvieno komiteto narių skaičius nustatomas Seimo nutarimu.“</text:span></text:p>
      <text:p text:style-name="P40"/>
      <text:p text:style-name="P41">Seimo Pirmininkas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3-04-05T12:58:00Z</meta:creation-date>
    <dc:date>2023-04-05T12:58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2" meta:paragraph-count="4" meta:word-count="83" meta:character-count="652" meta:row-count="19" meta:non-whitespace-character-count="573"/>
  </office:meta>
</office:document-meta>
</file>