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widows="0" fo:orphans="0" fo:text-align="justify" fo:margin-left="4.5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fo:margin-left="4.5in" fo:text-indent="0.225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style:font-name-asian="Arial Unicode M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justify" fo:margin-right="-0.0006in" fo:text-indent="0.4923in">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justify" fo:line-height="150%" fo:text-indent="0.4923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50%" fo:text-indent="0.4923in"/>
      <style:text-properties style:font-size-complex="12p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4923in"/>
      <style:text-properties style:font-name-asian="Calibri" fo:font-weight="bold" style:font-weight-asian="bold" fo:color="#000000" style:font-size-complex="12pt"/>
    </style:style>
    <style:style style:name="P41"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42" style:parent-style-name="Normal" style:family="paragraph">
      <style:paragraph-properties fo:widows="0" fo:orphans="0" fo:text-align="justify" fo:line-height="150%" fo:text-indent="0.4923in"/>
      <style:text-properties style:font-size-complex="12p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71" style:parent-style-name="Normal" style:family="paragraph">
      <style:paragraph-properties fo:text-align="justify" fo:margin-bottom="0.0833in" fo:line-height="150%" fo:text-indent="0.4923in"/>
      <style:text-properties fo:font-weight="bold" style:font-weight-asian="bold" style:font-weight-complex="bold" fo:color="#000000" style:font-size-complex="12pt"/>
    </style:style>
    <style:style style:name="P72" style:parent-style-name="Normal" style:family="paragraph">
      <style:paragraph-properties fo:text-align="justify" fo:margin-bottom="0.0833in" fo:line-height="150%" fo:text-indent="0.4923in"/>
      <style:text-properties fo:color="#000000" style:font-size-complex="12pt"/>
    </style:style>
    <style:style style:name="P73" style:parent-style-name="Normal" style:family="paragraph">
      <style:paragraph-properties fo:text-align="justify" fo:margin-bottom="0.0833in"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4923in"/>
      <style:text-properties style:font-name-asian="Calibri" fo:font-weight="bold" style:font-weight-asian="bold" fo:color="#000000" style:font-size-complex="12pt"/>
    </style:style>
    <style:style style:name="P90" style:parent-style-name="Normal" style:family="paragraph">
      <style:paragraph-properties fo:widows="0" fo:orphans="0" fo:text-align="justify" fo:line-height="150%" fo:text-indent="0.4923in"/>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text-properties style:font-name-asian="Calibri" fo:color="#000000" style:font-size-complex="12pt"/>
    </style:style>
    <style:style style:name="P92"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text-properties style:font-name-asian="Calibri" fo:color="#000000"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text-properties fo:color="#000000" style:font-size-complex="12pt" style:language-asian="lt" style:country-asian="LT"/>
    </style:style>
    <style:style style:name="P97" style:parent-style-name="Normal" style:family="paragraph">
      <style:paragraph-properties fo:widows="0" fo:orphans="0" fo:text-align="justify"/>
    </style:style>
    <style:style style:name="T9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o<text:s/>Nr. XIVP-3644(2)</text:p>
      <text:p text:style-name="P8">lyginamasis variantas</text:p>
      <text:p text:style-name="P9"/>
      <text:p text:style-name="P10"><text:span text:style-name="T11">LIETUVOS RESPUBLIKOS</text:span><text:span text:style-name="T12"><text:line-break/></text:span><text:span text:style-name="T13">VALSTYBINIO SOCIALINIO DRAUDIMO ĮSTATYMO NR. I-1336 8</text:span><text:span text:style-name="T14">, 12 ir<text:s/></text:span><text:span text:style-name="T15">2</text:span><text:span text:style-name="T16">3</text:span><text:span text:style-name="T17"> stRAIPSNIŲ PAKEITIMO<text:s/></text:span></text:p>
      <text:p text:style-name="P18">ĮSTATYMAS</text:p>
      <text:p text:style-name="P19"/>
      <text:p text:style-name="P20">2024 m. <text:s text:c="21"/>d. Nr.</text:p>
      <text:p text:style-name="P21">Vilnius</text:p>
      <text:p text:style-name="P22"/>
      <text:p text:style-name="P23"><text:span text:style-name="T24">1 straipsnis.<text:s/></text:span><text:span text:style-name="T25">8</text:span><text:span text:style-name="T26"><text:s/>straipsnio pakeitimas</text:span></text:p>
      <text:p text:style-name="P27">Pakeisti 8 straipsnio 2 dalį ir ją išdėstyti taip:</text:p>
      <text:p text:style-name="P28"><text:span text:style-name="T29">„2.</text:span><text:span text:style-name="T30"><text:s/>Socialinio draudimo įmokų tarifai, atskirų rūšių socialinio draudimo įmokų dydžiai (jų dalys) tvirtinami<text:s/></text:span><text:span text:style-name="T31">Lietuvos Respublikos<text:s/></text:span><text:span text:style-name="T32">atitinkamų metų valstybės socialinių fondų biudžetų rodiklių patvirtinimo įstatymu</text:span><text:span text:style-name="T33">,</text:span><text:span text:style-name="T34"><text:s/></text:span><text:span text:style-name="T35">išskyrus papildomos nelaimingų atsitikimų darbe ir profesinių ligų socialinio draudimo vienkartinės įmokos (toliau – papildoma vienkartinė įmoka) dydžius, kuriuos nustato Nelaimingų atsitikimų darbe ir profesinių ligų socialinio draudimo įstatymas</text:span><text:span text:style-name="T36">. Lietuvos Respublikos darbo kodekso 66 straipsnio 1 dalies 2 punkte numatytoms terminuotoms darbo sutartims nedarbo draudimo įmokos tarifas, nustatytas<text:s/></text:span><text:span text:style-name="T37">Lietuvos Respublikos<text:s/></text:span><text:span text:style-name="T38">atitinkamų metų valstybės socialinių fondų biudžetų rodiklių patvirtinimo įstatymu, didinamas<text:s/></text:span><text:soft-page-break/><text:span text:style-name="T39">1,55 karto.“</text:span></text:p>
      <text:p text:style-name="P40"/>
      <text:p text:style-name="P41">2 straipsnis. 12 straipsnio pakeitimas</text:p>
      <text:p text:style-name="P42">Pakeisti 12 straipsnio 1 dalį ir ją išdėstyti taip:</text:p>
      <text:p text:style-name="P43"><text:span text:style-name="T44">„1. Draudėjo ir apdraustojo asmens socialinio draudimo įmokas į Fondą apskaičiuoja, išskaičiuoja ir moka draudėjas nuo tos dienos, kurią apdraustasis asmuo pradeda dirbti, neatsižvelgdamas į draudėjo įregistravimo Mokesčių mokėtojų registre datą. Socialinio draudimo įmokas už asmenis, nurodytus šio įstatymo 6 straipsnio 1 dalyje,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Socialinio draudimo įmokas į<text:s/></text:span><text:soft-page-break/><text:span text:style-name="T45">Fond</text:span><text:span text:style-name="T46">ą už asmenis, gaunančius pajam</text:span><text:span text:style-name="T47">as</text:span><text:span text:style-name="T48">ų</text:span><text:span text:style-name="T49"><text:s/>pagal autorines sutartis, taip pa</text:span><text:span text:style-name="T50">t už asmenis, gaunančius pajamų</text:span><text:span text:style-name="T51"><text:s/>iš sporto ir (ar) atlikėjo veiklos (šio įstatymo 4 straipsnio 1 dalis ir 5 straipsnio 1 dalis), apskaičiuoja, išskaičiuoja ir sumoka draudėjas atitinkamo atlygio išmokėjimo dieną, kuri laikoma asmens socialinio draudimo pradžios data. Socialinio draudimo įmokas į Fondą už meno kūrėjo statusą turinčius asmenis, nurodytus šio įstatymo 6 straipsnio 7 dalyje, Fondų biudžetų sudarymo ir vykdymo taisyklėse nustatyta tvarka ir terminais apskaičiuoja Fondo valdyba, o sumoka Lietuvos Respublikos<text:s/></text:span><text:span text:style-name="T52">atitinkamų</text:span><text:span text:style-name="T53"><text:s/></text:span><text:span text:style-name="T54">tam tikrų</text:span><text:span text:style-name="T55"><text:s/></text:span><text:span text:style-name="T56">metų<text:s/></text:span><text:span text:style-name="T57">valstybės</text:span><text:span text:style-name="T58"><text:s/>biudžeto<text:s/></text:span><text:span text:style-name="T59">ir savivaldybių biudžetų finansinių rodiklių</text:span><text:span text:style-name="T60"><text:s/></text:span><text:span text:style-name="T61">patvirtinimo įstatyme nurodytas valstybės biudžeto asignavimų valdytojas iš Meno kūrėjų socialinės apsaugos programos Vyriausybės nustatyta tvarka. Socialinio draudimo įmokas į Fondą už sportininkus, nurodytus šio įstatymo 6 straipsnio 11 dalyje, Fondų biudžetų sudarymo ir vykdymo taisyklėse nustatyta tvarka ir terminais apskaičiuoja Fondo valdyba.</text:span><text:span text:style-name="T62"><text:s/>Jei</text:span><text:span text:style-name="T63">gu</text:span><text:span text:style-name="T64"><text:s/>pagal Nelaimingų atsitikimų darbe ir profesinių ligų socialinio draudimo įstatymą draudėjas privalo sumokėti papildomą vienkartinę įmoką, jis ją</text:span><text:span text:style-name="T65"><text:s/>sumoka ne vėliau kaip per 2 mėnesius nuo nutarimo administracinio nusižengimo byloje dėl darbuotojų saugos ir sveikatos norminių teisės aktų pažeidimo, dėl kurio galėjo įvykti nelaimingas atsitikimas darbe, avarija ar atsirasti kitų sunkių padarinių,</text:span><text:span text:style-name="T66"><text:s/></text:span><text:span text:style-name="T67">įsiteisėjimo dienos</text:span><text:span text:style-name="T68">.</text:span><text:span text:style-name="T69">“</text:span></text:p>
      <text:p text:style-name="P70"/>
      <text:p text:style-name="P71">3 straipsnis. 23 straipsnio pakeitimas</text:p>
      <text:p text:style-name="P72">Pakeisti 23 straipsnio 3 dalį ir ją išdėstyti taip:</text:p>
      <text:p text:style-name="P73"><text:span text:style-name="T74">„3. Valstybės biudžeto asignavimų Fondo biudžetui dydžiai nustatomi<text:s/></text:span><text:span text:style-name="T75">Lietuvos Respublikos<text:s/></text:span><text:span text:style-name="T76">atitinkamų</text:span><text:span text:style-name="T77"><text:s/></text:span><text:span text:style-name="T78">tam tikrų</text:span><text:span text:style-name="T79"><text:s/>metų<text:s/></text:span><text:span text:style-name="T80">valstybės</text:span><text:span text:style-name="T81"><text:s/>biudžeto<text:s/></text:span><text:span text:style-name="T82">ir savivaldybių</text:span><text:span text:style-name="T83"><text:s/></text:span><text:span text:style-name="T84">biudžetų</text:span><text:span text:style-name="T85"><text:s/></text:span><text:span text:style-name="T86">finansinių rodiklių</text:span><text:span text:style-name="T87"><text:s/>patvirtinimo įstatymu</text:span><text:span text:style-name="T88"><text:s/>ir Lietuvos Respublikos atitinkamų metų valstybės socialinių fondų biudžetų rodiklių patvirtinimo įstatymu.</text:span></text:p>
      <text:p text:style-name="P89"/>
      <text:p text:style-name="P90">4<text:s/>straipsnis. Įstatymo įsigaliojimas ir taikymas</text:p>
      <text:p text:style-name="P91">1.<text:tab/>Šis įstatymas įsigalioja 2024 m. lapkričio 1 d.<text:s/></text:p>
      <text:p text:style-name="P92">2.<text:tab/>Šio įstatymo 2 straipsnyje išdėstytos Lietuvos Respublikos valstybinio socialinio draudimo įstatymo 12 straipsnio 1 dalies<text:s/>nuostatos taikomos draudėjui, kuriam arba kurio vadovui ar kitam atsakingam asmeniui už nusižengimą, padarytą 2024 m. lapkričio 1 d. ir vėliau, įsiteisėjo nutarimas administracinio nusižengimo byloje dėl darbuotojų saugos ir sveikatos norminių teisės aktų pažeidimo, dėl kurio galėjo įvykti nelaimingas atsitikimas darbe, avarija ar atsirasti kitų sunkių padarinių.</text:p>
      <text:p text:style-name="P93"><text:span text:style-name="T94">Skelbiu šį Lietuvos Respublikos Seimo priimtą įstatymą</text:span><text:span text:style-name="T95">.</text:span></text:p>
      <text:p text:style-name="P96"/>
      <text:p text:style-name="P97"><text:span text:style-name="T9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22T11:07:00Z</meta:creation-date>
    <dc:date>2024-05-22T11:07:00Z</dc:date>
    <meta:print-date>2021-09-15T15:10: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3" meta:paragraph-count="77" meta:word-count="621" meta:character-count="4811" meta:row-count="125" meta:non-whitespace-character-count="4267"/>
  </office:meta>
</office:document-meta>
</file>