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style:style>
    <style:style style:name="T7" style:parent-style-name="DefaultParagraphFont" style:family="text">
      <style:text-properties fo:font-weight="bold" style:font-weight-asian="bold" style:font-weight-complex="bold" style:font-style-complex="italic"/>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tyle-complex="italic"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text-indent="0.1576in"/>
      <style:text-properties style:font-weight-complex="bold" fo:font-size="11pt" style:font-size-asian="11pt" style:font-size-complex="11pt"/>
    </style:style>
    <style:style style:name="P57" style:parent-style-name="Normal" style:family="paragraph">
      <style:paragraph-properties fo:text-align="justify" fo:text-indent="0.1576in"/>
      <style:text-properties style:font-weight-complex="bold" fo:font-size="11pt" style:font-size-asian="11pt" style:font-size-complex="11pt"/>
    </style:style>
    <style:style style:name="P58" style:parent-style-name="Normal" style:family="paragraph">
      <style:paragraph-properties fo:text-align="justify" fo:text-indent="0.157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tyle-complex="italic"/>
    </style:style>
    <style:style style:name="T62" style:parent-style-name="DefaultParagraphFont" style:family="text">
      <style:text-properties style:font-weight-complex="bold" style:font-style-complex="italic"/>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fo:text-align="justify" fo:text-indent="0.157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2C2F34"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fo:color="#2C2F34"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1576in"/>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157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1576in"/>
      <style:text-properties style:font-size-complex="12pt"/>
    </style:style>
    <style:style style:name="P84" style:parent-style-name="Normal" style:family="paragraph">
      <style:paragraph-properties fo:text-align="justify" fo:text-indent="0.1576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1576in"/>
      <style:text-properties style:font-size-complex="12pt"/>
    </style:style>
    <style:style style:name="P93" style:parent-style-name="Normal" style:family="paragraph">
      <style:paragraph-properties fo:text-align="justify" fo:text-indent="0.1576in"/>
      <style:text-properties style:font-size-complex="12pt"/>
    </style:style>
    <style:style style:name="P94" style:parent-style-name="Normal" style:family="paragraph">
      <style:paragraph-properties fo:text-align="justify" fo:text-indent="0.1576in"/>
      <style:text-properties style:font-size-complex="12pt"/>
    </style:style>
    <style:style style:name="P95" style:parent-style-name="Normal" style:family="paragraph">
      <style:paragraph-properties fo:text-align="justify" fo:text-indent="0.1576in"/>
      <style:text-properties style:font-size-complex="12pt"/>
    </style:style>
    <style:style style:name="P96" style:parent-style-name="Normal" style:family="paragraph">
      <style:paragraph-properties fo:text-align="justify" fo:text-indent="0.1576in"/>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1576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style:font-size-complex="12pt" fo:background-color="#FFFFFF"/>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text-position="super 62.5%" style:font-size-complex="12pt" style:language-asian="lt" style:country-asian="L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text-align="justify" fo:text-indent="0.1576in"/>
      <style:text-properties style:font-weight-complex="bold" fo:font-size="11pt" style:font-size-asian="11pt" style:font-size-complex="11pt"/>
    </style:style>
    <style:style style:name="P10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0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08" style:parent-style-name="Normal" style:family="paragraph">
      <style:paragraph-properties fo:text-align="justify" fo:text-indent="0.1576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text-position="super 62.5%" style:font-size-complex="12pt" style:language-asian="lt" style:country-asian="L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1576in"/>
    </style:style>
    <style:style style:name="T121" style:parent-style-name="DefaultParagraphFont" style:family="text">
      <style:text-properties style:font-name="TimesLT"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text-position="super 62.5%"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text-indent="0.1576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text-indent="0.1576in"/>
      <style:text-properties style:font-weight-complex="bold"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weight-complex="bold"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weight-complex="bold" fo:color="#000000"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text-indent="0.1576in"/>
      <style:text-properties style:font-weight-complex="bold" fo:font-size="11pt" style:font-size-asian="11pt" style:font-size-complex="11pt"/>
    </style:style>
    <style:style style:name="P158" style:parent-style-name="Normal" style:family="paragraph">
      <style:paragraph-properties fo:text-align="justify" fo:margin-top="0.0833in" fo:text-indent="0.1576in"/>
      <style:text-properties style:font-size-complex="12pt"/>
    </style:style>
    <style:style style:name="P159" style:parent-style-name="Normal" style:family="paragraph">
      <style:paragraph-properties fo:text-align="justify" fo:text-indent="0.1576in"/>
      <style:text-properties fo:color="#000000" style:font-size-complex="12pt" style:language-asian="lt" style:country-asian="LT"/>
    </style:style>
    <style:style style:name="P16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6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62" style:parent-style-name="Normal" style:family="paragraph">
      <style:paragraph-properties fo:text-align="justify" fo:text-indent="0.1576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1576in"/>
      <style:text-properties fo:color="#000000" style:font-size-complex="12pt" style:language-asian="lt" style:country-asian="LT"/>
    </style:style>
    <style:style style:name="P173" style:parent-style-name="Normal" style:family="paragraph">
      <style:paragraph-properties fo:text-align="justify" fo:text-indent="0.1576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text-position="super 62.5%"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FF0000" style:font-size-complex="12pt" style:language-asian="lt" style:country-asian="LT"/>
    </style:style>
    <style:style style:name="T1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1576in"/>
      <style:text-properties style:font-weight-complex="bold" fo:font-size="11pt" style:font-size-asian="11pt" style:font-size-complex="11pt"/>
    </style:style>
    <style:style style:name="P212" style:parent-style-name="Normal" style:family="paragraph">
      <style:paragraph-properties fo:text-align="justify"/>
    </style:style>
    <style:style style:name="S1" style:family="section">
      <style:section-properties fo:margin-left="0in" fo:margin-right="0in" style:writing-mode="lr-tb"/>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T216"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text:s/></text:span><text:span text:style-name="T6">RESPUBLIKOS</text:span><text:bookmark-start text:name="n1_2"/><text:span text:style-name="T7"><text:s/></text:span><text:span text:style-name="T8">ŽMONIŲ UŽKREČIAMŲJŲ LIGŲ PROFILAKTIKOS IR KONTROLĖS ĮSTATYMO NR. I-1553 8, 9, 18, 21 IR 36 STRAIPSNIŲ PAKEITIMO</text:span><text:bookmark-end text:name="n1_2"/><text:span text:style-name="T9"><text:s/></text:span><text:span text:style-name="T10">ĮSTATYMO<text:s/></text:span><text:span text:style-name="T11">PROJEKTO</text:span></text:p>
      <text:p text:style-name="P12"><text:span text:style-name="T13">NR.<text:s/></text:span><text:span text:style-name="T14">XIIIP-</text:span><text:span text:style-name="T15">4678</text:span></text:p>
      <text:p text:style-name="P16"/>
      <text:p text:style-name="P17">2020-03-30</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Normal"/>
          </table:covered-table-cell>
        </table:table-row>
        <table:table-row table:style-name="TableRow44">
          <table:table-cell table:style-name="TableCell45">
            <text:p text:style-name="P46">1.</text:p>
          </table:table-cell>
          <table:table-cell table:style-name="TableCell47">
            <text:p text:style-name="P48">2</text:p>
          </table:table-cell>
          <table:table-cell table:style-name="TableCell49">
            <text:p text:style-name="P50"><text:span text:style-name="T51">2</text:span><text:span text:style-name="T52">1</text:span></text:p>
          </table:table-cell>
          <table:table-cell table:style-name="TableCell53">
            <text:p text:style-name="P54"/>
          </table:table-cell>
          <table:table-cell table:style-name="TableCell55">
            <text:p text:style-name="P56">Argumentai:</text:p>
            <text:p text:style-name="P57"/>
            <text:p text:style-name="P58"><text:span text:style-name="T59">K</text:span><text:span text:style-name="T60">eisti</text:span><text:span text:style-name="T61"><text:s/></text:span><text:span text:style-name="T62">Lietuvos Respublikos<text:s/></text:span><text:span text:style-name="T63">žmonių užkrečiamųjų ligų profilaktikos ir kontrolės įstatymo Nr. I-1553 8, 9, 18, 21 ir 36 straipsnius<text:s/></text:span><text:span text:style-name="T64">(toliau – Įstatymo Projektas)<text:s/></text:span><text:span text:style-name="T65">siūloma atsižvelgiant į<text:s/></text:span><text:span text:style-name="T66"><text:s/>COVID-19 ligos (koronaviruso infekcijos) (toliau – COVID-19) plitimą ir su tuo susietos grėsmės.</text:span></text:p>
            <text:p text:style-name="P67"><text:span text:style-name="T68">Pažymėtina, kad</text:span><text:span text:style-name="T69"><text:s/></text:span><text:span text:style-name="T70">Europos komitetas prieš kankinimą ir kitokį žiaurų, nežmonišką ar žeminantį elgesį ir baudimą dar 2014 m. paskelbtoje </text:span><text:span text:style-name="T71">išvadoje<text:s/></text:span><text:span text:style-name="T72">atkreipė dėmesį, kad Lietuvos teisėje nėra įtvirtinto skirtumo tarp priverstinio hospitalizavimo ir priverstinio gydymo.<text:s/></text:span><text:span text:style-name="T73">EŽTT su tuo susijusioje byloje prieš Suomiją priminė, kad priverstinis gydymas yra rimtas įsikišimas į žmogaus fizinę neliečiamybę, todėl privalo būti grindžiamas teisės aktais. Šioje byloje nagrinėjant nacionalinius teisės aktus teismas pastebėjo, kad pareiškėjui nebuvo suteikta teisė apskųsti paskirto gydymo, todėl vertino šį faktą kaip teisinių pagrindų nebuvimą ir pripaži</text:span><text:span text:style-name="T74">no 8 EŽTK straipsnio pažeidimą.</text:span></text:p>
            <text:p text:style-name="P75"><text:span text:style-name="T76">Taigi, priverstinis gydymas yra vienas iš asmens privatumo apribojimų, todėl toks sprendimas turi būti teisėtas ir teisingas</text:span><text:span text:style-name="T77">.</text:span><text:span text:style-name="T78"><text:s/>Ir turi būti numatyta galimybė jį apskųsti nuo pat jo pražios. Taip pat pacientams turi būti suteikta galimybė laisvai išreikšti savo sutikimą gydytis, o priverstinė hospitalizacija neturi to paneigti. Taigi, kiekvienas asmuo, kuris geba priimti sprendimą, nesvarbu jis yra hospitalizuotas priverstinai ar ne, turi teisę išreikšti gydymo atsisakymą, o nukrypimai nuo šio reikalavimo privalo būti paremti įstatymais.</text:span></text:p>
            <text:p text:style-name="P79"><text:span text:style-name="T80">Lietuvoje priverstinis gydymas gali būti taikomas iš kart</text:span><text:span text:style-name="T81">o</text:span><text:span text:style-name="T82"><text:s/>po priverstinės hospitalizacijos, tačiau tokia praktika yra ne visose valstybėse. Esant situacijai, kai priverstinė hospitalizacija ir priverstinis gydymas yra neatskirti, galima susidurti su atvejais, kai priverstinai hospitalizuotas asmuo, o teismas gali nesuteikti leidimo priverstinai hospitalizuoti ar gydyti asmenį toliau, nes toks sprendimas priimtas remiantis subjektyvia vieno gydytojo nuomone, o ne objektyviais kriterijais. Bet <text:s/>svarstomame projekte kaip tik tokia galimybė ir yra neeliminuota.<text:s/></text:span></text:p>
            <text:p text:style-name="P83">Lietuvos<text:s/>Respublikos civiliniame kodekse<text:s/>nurodoma, kad priverstinė hospitalizacija gali vykti jei yra reali grėsmė, kad asmuo savo veiksmais ar neveikimu gali padaryti esminės žalos savo ir aplinkinių sveikatai ar gyvybei bei turtui. <text:s/>Lietuvoje<text:s/><text:soft-page-break/>teismas gali skirti priverstinio hospitalizavimo terminą iki 1 mėnesio. Praėjus 1 mėnesiui, teismas terminą gali pratęsti kiekvieną kartą ne ilgiau kaip 6 mėnesiams.</text:p>
            <text:p text:style-name="P84"><text:span text:style-name="T85">Atkreiptinas dėmesys, kad<text:s/></text:span><text:span text:style-name="T86">Užkrečiamųjų ligų įstatyme buvo ir yra numatytas 7 dienų laikotarpis, tačiau karantino atveju jis eliminuojamas.<text:s/></text:span><text:span text:style-name="T87">Keltinas klausimas,</text:span><text:span text:style-name="T88"><text:s/>a</text:span><text:span text:style-name="T89">r karantino laikotarpiu nustoja veikti teisinės valstybės principai, susirgę žmonės praranda savo teises?</text:span><text:span text:style-name="T90"><text:s/></text:span><text:span text:style-name="T91">Todėl manytina, kad tokia nuostata yra ydinga.<text:s/></text:span></text:p>
            <text:p text:style-name="P92"><text:s/><text:s/>Valstybės turėtų užtikrinti, kad pacientų būklė būtų vertinama objektyviai, nesiremiant subjektyviu požiūriu (t.y. vieno žmogaus „komisijos“ sprendimu) į ligonį. Kadangi priverstine hospitalizacija suvaržoma viena pagrindinių žmogaus teisių – teisė į asmens laisvę, tai turėtų būti kraštutinė priemonė ir taikoma tik esant akivaizdžiam ir realiam pagrindui.</text:p>
            <text:p text:style-name="P93">Priverstinio hospitalizavimo procese turėtų aktyviai dalyvauti ir asmuo, kurį siekiama hospitalizuoti. Prievartos taikymas visuomet išliks probleminė sritis. Priimti sprendimai susiję su kito asmens teisėmis, kurie įgyvendinami prieš kito žmogaus valią privalo būti atidžiai stebimi ir kontroliuojami, nes neteisingai priimtas sprendimas gali lemti tolimesnę žmogaus gyvenimą.</text:p>
            <text:p text:style-name="P94">Todėl manytina, kad<text:s/>nėra pagrindo tvirtinti papildomą, supaprastintą<text:s/>prievartinę hospitalizaciją karantino laikotarpiu. Juk<text:s/>gydymo kokybės tai neturėtų objektyviai pagerinti.</text:p>
            <text:p text:style-name="P95">Tai, kad yra sprendžiamas su asmens laisve susijęs klausimas turėtų įpareigoti valstybes išaiškinti visas aplinkybes ir tinkamai įvertinti žmogaus būseną, o tą padaryti be asmens pozicijos išklausymo yra sudėtinga.<text:s/></text:p>
            <text:p text:style-name="P96"><text:span text:style-name="T97">Taip pat žmogui turi būti suteikta teisė apskųsti priimtą sprendimą dėl priverstinės hospitalizacijos.</text:span><text:span text:style-name="T98"><text:s/></text:span></text:p>
            <text:p text:style-name="P99"><text:span text:style-name="T100">Todėl tikslinga yra keisti<text:s/></text:span><text:span text:style-name="T101">Įstatymo Projekto 2 straipsnio<text:s/></text:span><text:span text:style-name="T102">2</text:span><text:span text:style-name="T103">1</text:span><text:span text:style-name="T104"><text:s/>dalį</text:span></text:p>
            <text:p text:style-name="P105"/>
            <text:p text:style-name="P106">Pasiūlymas:</text:p>
            <text:p text:style-name="P107"/>
            <text:p text:style-name="P108"><text:span text:style-name="T109">Pakeisti Pro</text:span><text:span text:style-name="T110">jekto<text:s/></text:span><text:span text:style-name="T111">2</text:span><text:span text:style-name="T112"><text:s/>straipsnio<text:s/></text:span><text:span text:style-name="T113">2</text:span><text:span text:style-name="T114">1</text:span><text:span text:style-name="T115"><text:s/>dalį</text:span><text:span text:style-name="T116"><text:s/>ir<text:s/></text:span><text:span text:style-name="T117">ją</text:span><text:span text:style-name="T118"><text:s/></text:span><text:span text:style-name="T119">išdėstyti taip:</text:span></text:p>
            <text:p text:style-name="P120"><text:span text:style-name="T121">„</text:span><text:span text:style-name="T122">2</text:span><text:span text:style-name="T123">1</text:span><text:span text:style-name="T124">.</text:span><text:span text:style-name="T125"> </text:span><text:bookmark-start text:name="_Hlk35596333"/><text:bookmark-start text:name="_Hlk35588742"/><text:bookmark-end text:name="_Hlk35596333"/><text:span text:style-name="T126">Kai asmenų būtinasis hospitalizavimas ir (ar) būtinasis izoliavimas taikomas dėl ypač pavojingos užkrečiamosios ligos, dėl kurios </text:span><text:bookmark-end text:name="_Hlk35588742"/><text:span text:style-name="T127">visoje Lietuvos Respublikos teritorijoje paskelbtas karantinas, </text:span><text:bookmark-start text:name="_Hlk35936664"/><text:span text:style-name="T128">ir Vyriausybė priima motyvuotą sprendimą, kad kitų taikomų užkrečiamųjų ligų profilaktikos ir kontrolės priemonių neužtenka siekiant užkirsti kelią kilti šios užkrečiamosios ligos protrūkiui ir (arba) epidemijai, arba jau yra kilęs šios užkrečiamosios ligos protrūkis ir (arba) epidemija (toliau – protrūkis ir (arba) epidemija arba jų grėsmė),</text:span><text:bookmark-end text:name="_Hlk35936664"/><text:span text:style-name="T129"> </text:span><text:bookmark-start text:name="_Hlk35870555"/><text:bookmark-end text:name="_Hlk35870555"/><text:span text:style-name="T130">motyvuotą sprendimą</text:span><text:span text:style-name="T131"> </text:span><text:span text:style-name="T132">dėl būtinojo hospitalizavimo ir (ar) būtinojo izoliavimo ir jo trukmės priima gydantis gydytojas. Sprendimą taikyti būtinąjį hospitalizavimą ir (ar)</text:span><text:span text:style-name="T133"><text:s/></text:span><text:span text:style-name="T134">būtinąjį izoliavimą priėmęs gydantis gydytojas apie šį sprendimą privalo informuoti asmenį, dėl kurio priimtas sprendimas, o jei šis asmuo yra neveiksnus tam tikroje srityje arba nepilnametis, – vieną iš jo atstovų pagal įstatymą.<text:s/></text:span><text:span text:style-name="T135">Asmenys, kuriems paskirtas būtinais hospitalizavimas ir (ar) būtinasis izoliavimas ar jų atstovai turi teisę bet kuriuo metu<text:s/></text:span><text:soft-page-break/><text:span text:style-name="T136">skųsti teismui sprendimą dėl būtinojo hospitalizavimo ir (ar) būtinojo izoliavimo.</text:span></text:p>
            <text:p text:style-name="P137"><text:span text:style-name="T138">Asmuo, kuriam taikomas būtinasis hospitalizavimas ir (ar) būtinasis izoliavimas, turi būti pasirašytinai supažindintas su dėl jo priimtu sprendimu dėl būtinojo hospitalizavimo ir (ar) būtinojo izoliavimo. Jei asmuo atsisako arba nesugeba pasirašyti, jo informavimą dėl būtinojo hospitalizavimo, būtinojo izoliavimo turi patvirtinti gydantis gydytojas. Apie būtinojo hospitalizavimo ir (ar) būtinojo izoliavimo paskyrimą turi būti įrašoma į paciento medicinos dokumentus. </text:span><text:bookmark-start text:name="_Hlk35936683"/><text:span text:style-name="T139">Šioje dalyje nurodytu atveju asmenų </text:span><text:bookmark-end text:name="_Hlk35936683"/><text:span text:style-name="T140">būtinasis hospitalizavimas ir (ar) būtinasis izoliavimas taikomas iki ankstesnės iš šių datų – tol, kol asmuo tampa nebepavojingas kitiems asmenims, bet be teismo sprendimo ne ilgiau kaip</text:span><text:span text:style-name="T141"><text:s/></text:span><text:span text:style-name="T142">1 mėnesį<text:s/></text:span><text:span text:style-name="T143">7 kalendorines dienas</text:span><text:span text:style-name="T144">, įskaitant būtinojo hospitalizavimo ir (ar) būtinojo izoliavimo dieną, arba tol, kol asmuo arba jo atstovas pagal įstatymą duoda sutikimą dėl hospitalizavimo ir (ar) izoliavimo.</text:span><text:span text:style-name="T145"><text:s/></text:span></text:p>
            <text:p text:style-name="P146"/>
          </table:table-cell>
        </table:table-row>
        <text:soft-page-break/>
        <table:table-row table:style-name="TableRow147">
          <table:table-cell table:style-name="TableCell148">
            <text:p text:style-name="P149">2.</text:p>
          </table:table-cell>
          <table:table-cell table:style-name="TableCell150">
            <text:p text:style-name="P151">2</text:p>
          </table:table-cell>
          <table:table-cell table:style-name="TableCell152">
            <text:p text:style-name="P153">5</text:p>
          </table:table-cell>
          <table:table-cell table:style-name="TableCell154">
            <text:p text:style-name="P155"/>
          </table:table-cell>
          <table:table-cell table:style-name="TableCell156">
            <text:p text:style-name="P157">Argumentai:</text:p>
            <text:p text:style-name="P158">Žr. argumentus prie pasiūlymo Nr. 1.<text:s/></text:p>
            <text:p text:style-name="P159"/>
            <text:p text:style-name="P160">Pasiūlymas:</text:p>
            <text:p text:style-name="P161"/>
            <text:p text:style-name="P162"><text:span text:style-name="T163">Pakeisti Projekto<text:s/></text:span><text:span text:style-name="T164">2</text:span><text:span text:style-name="T165"><text:s/>straipsnio</text:span><text:span text:style-name="T166"><text:s/></text:span><text:span text:style-name="T167">5<text:s/></text:span><text:span text:style-name="T168">dalį</text:span><text:span text:style-name="T169"><text:s/>ir<text:s/></text:span><text:span text:style-name="T170">ją</text:span><text:span text:style-name="T171"><text:s/>išdėstyti taip:</text:span></text:p>
            <text:p text:style-name="P172"/>
            <text:p text:style-name="P173"><text:span text:style-name="T174">„</text:span><text:span text:style-name="T175">5. Sprendimus dėl privalomosios pradinės karo tarnybos karių</text:span><text:span text:style-name="T176"><text:s/>ir asmenų, esančių laisvės atėmimo ar vietose</text:span><text:bookmark-start text:name="_Hlk35773581"/><text:span text:style-name="T177"> ar teritorinių policijos įstaigų areštinėse</text:span><text:bookmark-end text:name="_Hlk35773581"/><text:span text:style-name="T178">, </text:span><text:span text:style-name="T179">būtinojo hospitalizavimo ir (ar) būtinojo izoliavimo priima ir jų vykdymą organizuoja atitinkamai Krašto apsaugos ministerijos, Kalėjimų departamento prie Teisingumo ministerijos ar Vidaus reikalų ministerijos sveikatos priežiūros tarnybų vadovai ar jų įgalioti asmenys. </text:span><text:span text:style-name="T180">Šioje</text:span><text:span text:style-name="T181"><text:s/></text:span><text:span text:style-name="T182">Šio straipsnio 2</text:span><text:span text:style-name="T183">1</text:span><text:span text:style-name="T184"> dalyje nurodyta tvarka bei </text:span><text:span text:style-name="T185"><text:s/></text:span><text:span text:style-name="T186">šioje dalyje nurodytų</text:span><text:span text:style-name="T187"> </text:span><text:span text:style-name="T188">asmenų būtinasis hospitalizavimas ir (ar) būtinasis izoliavimas </text:span><text:span text:style-name="T189">be teismo sprendimo</text:span><text:span text:style-name="T190"> gali būti taikomi </text:span><text:span text:style-name="T191">tol, kol asmuo tampa nebepavojingas kitiems asmenims, bet </text:span><text:span text:style-name="T192">ne ilgiau kaip 7 kalendorines dienas.<text:s/></text:span><text:span text:style-name="T193">Asmenys, kuriems paskirtas būtinais hospitalizavimas ir (ar) būtinasis izoliavimas ar jų atstovai turi teisę bet kuriuo metu skųsti teismui sprendimą dėl būtinojo hospitalizavimo ir (ar) būtinojo izoliavimo</text:span><text:span text:style-name="T194">.</text:span><text:span text:style-name="T195">, </text:span><text:span text:style-name="T196">o</text:span><text:span text:style-name="T197"> </text:span><text:span text:style-name="T198"><text:s/>kai asmenų būtinasis hospitalizavimas ir (ar) būtinasis izoliavimas taikomas dėl ypač pavojingos užkrečiamosios ligos, dėl kurios visoje Lietuvos Respublikos teritorijoje paskelbtas karantinas, </text:span><text:bookmark-start text:name="_Hlk35936728"/><text:span text:style-name="T199">ir yra protrūkis ir (arba) epidemija arba jų grėsmė, </text:span><text:bookmark-end text:name="_Hlk35936728"/><text:span text:style-name="T200">iki ankstesnės iš šių datų – tol, kol asmuo tampa nebepavojingas kitiems asmenims, bet be teismo sprendimo ne ilgiau kaip  1 mėnesį,</text:span><text:span text:style-name="T201"> įskaitant būtinojo hospitalizavimo ir (ar) būtinojo izoliavimo dieną</text:span><text:span text:style-name="T202">, arba tol, kol asmuo arba jo atstovas pagal įstatymą duoda sutikimą dėl hospitalizavimo ir (ar) izoliavimo</text:span><text:span text:style-name="T203">.</text:span><text:span text:style-name="T204"><text:s/>Pratęsti terminą per šio straipsnio 3 dalyje nurodytą laikotarpį gali tik teismas</text:span><text:span text:style-name="T205"> </text:span><text:bookmark-start text:name="_Hlk35697398"/><text:span text:style-name="T206">atitinkamai Krašto apsaugos ministerijos, Kalėjimų departamento prie Teisingumo ministerijos ar Vidaus<text:s/></text:span><text:soft-page-break/><text:span text:style-name="T207">reikalų ministerijos sveikatos priežiūros tarnybų vadovų ar jų įgaliotų asmenų prašymu </text:span><text:bookmark-end text:name="_Hlk35697398"/><text:span text:style-name="T208">šio straipsnio 3 dalyje nustatyta tvarka</text:span><text:span text:style-name="T209">, o kariams – tik karinio vieneto vadovas pagal motyvuotą sveikatos priežiūros tarnybų vadovų teikimą.</text:span><text:span text:style-name="T210">“</text:span></text:p>
            <text:p text:style-name="P211"/>
          </table:table-cell>
        </table:table-row>
      </table:table>
      <text:p text:style-name="P212"/>
      <text:section text:name="Sect1" text:style-name="S1">
        <text:p text:style-name="P213"/>
        <text:p text:style-name="P214">Teikia</text:p>
        <text:p text:style-name="P215">Seimo narys<text:s/><text:tab/><text:tab/><text:tab/><text:tab/><text:tab/><text:span text:style-name="T216">(Parašas)</text:span><text:tab/><text:tab/><text:tab/>Arvydas Anuš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st" style:display-name="st"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UDIRKAITĖ Aušra</meta:initial-creator>
    <dc:creator>adlibuser</dc:creator>
    <meta:creation-date>2020-03-31T04:46:00Z</meta:creation-date>
    <dc:date>2020-03-31T04:46: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100" meta:word-count="1259" meta:character-count="8512" meta:row-count="350" meta:non-whitespace-character-count="7353"/>
  </office:meta>
</office:document-meta>
</file>