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P126" style:parent-style-name="Roman" style:family="paragraph">
      <style:text-properties fo:letter-spacing="-0.0013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P180" style:parent-style-name="Roman" style:family="paragraph">
      <style:paragraph-properties fo:keep-with-next="always" fo:keep-together="always"/>
    </style:style>
    <style:style style:name="P181" style:parent-style-name="Roman" style:family="paragraph">
      <style:paragraph-properties fo:keep-with-next="always" fo:keep-together="always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Roman" style:family="paragraph">
      <style:text-properties style:font-weight-complex="bold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T248" style:parent-style-name="DefaultParagraphFont" style:family="text">
      <style:text-properties style:font-weight-complex="bold" fo:font-style="italic" style:font-style-asian="italic"/>
    </style:style>
    <style:style style:name="P249" style:parent-style-name="Roman" style:family="paragraph">
      <style:text-properties style:font-weight-complex="bold"/>
    </style:style>
    <style:style style:name="P250" style:parent-style-name="Roman" style:family="paragraph">
      <style:text-properties style:font-weight-complex="bold"/>
    </style:style>
    <style:style style:name="P251" style:parent-style-name="Roman" style:family="paragraph">
      <style:text-properties style:font-weight-complex="bold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Roman" style:family="paragraph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Roman" style:family="paragraph">
      <style:text-properties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P856" style:parent-style-name="Roman" style:family="paragraph">
      <style:paragraph-properties fo:keep-with-next="always" fo:keep-together="always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P861" style:parent-style-name="Roman" style:family="paragraph">
      <style:paragraph-properties fo:keep-with-next="always" fo:keep-together="always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P877" style:parent-style-name="Roman" style:family="paragraph">
      <style:paragraph-properties fo:keep-with-next="always" fo:keep-together="always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/>
    </style:style>
    <style:style style:name="P880" style:parent-style-name="Roman" style:family="paragraph">
      <style:paragraph-properties fo:keep-with-next="always" fo:keep-together="always"/>
    </style:style>
    <style:style style:name="T88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P911" style:parent-style-name="Roman" style:family="paragraph">
      <style:text-properties fo:letter-spacing="-0.0013in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Roman" style:family="paragraph">
      <style:paragraph-properties fo:keep-with-next="always" fo:keep-together="always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P928" style:parent-style-name="Roman" style:family="paragraph">
      <style:paragraph-properties fo:keep-with-next="always" fo:keep-together="always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weight-complex="bold"/>
    </style:style>
    <style:style style:name="P1047" style:parent-style-name="Priemimas" style:family="paragraph">
      <style:paragraph-properties fo:keep-with-next="always" fo:keep-together="always"/>
    </style:style>
    <style:style style:name="P1048" style:parent-style-name="Roman" style:family="paragraph">
      <style:paragraph-properties fo:keep-with-next="always" fo:keep-together="always"/>
    </style:style>
    <style:style style:name="P1049" style:parent-style-name="Roman" style:family="paragraph">
      <style:paragraph-properties fo:keep-with-next="always" fo:keep-together="always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P1082" style:parent-style-name="Laikas" style:family="paragraph">
      <style:paragraph-properties fo:keep-together="always"/>
    </style:style>
    <style:style style:name="P1083" style:parent-style-name="Roman12" style:family="paragraph">
      <style:paragraph-properties fo:keep-with-next="always" fo:keep-together="always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P1087" style:parent-style-name="Roman" style:family="paragraph">
      <style:paragraph-properties fo:keep-with-next="always" fo:keep-together="always"/>
    </style:style>
    <style:style style:name="P1088" style:parent-style-name="Roman" style:family="paragraph">
      <style:paragraph-properties fo:keep-with-next="always" fo:keep-together="always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P1337" style:parent-style-name="Roman" style:family="paragraph">
      <style:paragraph-properties fo:keep-with-next="always" fo:keep-together="always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P1339" style:parent-style-name="Roman" style:family="paragraph">
      <style:paragraph-properties fo:keep-with-next="always" fo:keep-together="always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 fo:letter-spacing="-0.0013in"/>
    </style:style>
    <style:style style:name="T1558" style:parent-style-name="DefaultParagraphFont" style:family="text">
      <style:text-properties style:font-weight-complex="bold" fo:letter-spacing="-0.0013in"/>
    </style:style>
    <style:style style:name="T1559" style:parent-style-name="DefaultParagraphFont" style:family="text">
      <style:text-properties style:font-weight-complex="bold" fo:letter-spacing="-0.0013in"/>
    </style:style>
    <style:style style:name="T1560" style:parent-style-name="DefaultParagraphFont" style:family="text">
      <style:text-properties style:font-weight-complex="bold" fo:letter-spacing="-0.0013in"/>
    </style:style>
    <style:style style:name="T1561" style:parent-style-name="DefaultParagraphFont" style:family="text">
      <style:text-properties style:font-weight-complex="bold" fo:letter-spacing="-0.0013in"/>
    </style:style>
    <style:style style:name="T1562" style:parent-style-name="DefaultParagraphFont" style:family="text">
      <style:text-properties style:font-weight-complex="bold" fo:letter-spacing="-0.0013in"/>
    </style:style>
    <style:style style:name="T1563" style:parent-style-name="DefaultParagraphFont" style:family="text">
      <style:text-properties style:font-weight-complex="bold" fo:letter-spacing="-0.0013in"/>
    </style:style>
    <style:style style:name="T1564" style:parent-style-name="DefaultParagraphFont" style:family="text">
      <style:text-properties style:font-weight-complex="bold" fo:letter-spacing="-0.0013in"/>
    </style:style>
    <style:style style:name="T1565" style:parent-style-name="DefaultParagraphFont" style:family="text">
      <style:text-properties style:font-weight-complex="bold" fo:letter-spacing="-0.0013in"/>
    </style:style>
    <style:style style:name="T1566" style:parent-style-name="DefaultParagraphFont" style:family="text">
      <style:text-properties style:font-weight-complex="bold" fo:letter-spacing="-0.0013in"/>
    </style:style>
    <style:style style:name="T1567" style:parent-style-name="DefaultParagraphFont" style:family="text">
      <style:text-properties style:font-weight-complex="bold" fo:letter-spacing="-0.0013in"/>
    </style:style>
    <style:style style:name="T1568" style:parent-style-name="DefaultParagraphFont" style:family="text">
      <style:text-properties style:font-weight-complex="bold" fo:letter-spacing="-0.0013in"/>
    </style:style>
    <style:style style:name="T1569" style:parent-style-name="DefaultParagraphFont" style:family="text">
      <style:text-properties style:font-weight-complex="bold" fo:letter-spacing="-0.0013in"/>
    </style:style>
    <style:style style:name="T1570" style:parent-style-name="DefaultParagraphFont" style:family="text">
      <style:text-properties style:font-weight-complex="bold" fo:letter-spacing="-0.0013in"/>
    </style:style>
    <style:style style:name="T1571" style:parent-style-name="DefaultParagraphFont" style:family="text">
      <style:text-properties style:font-weight-complex="bold" fo:letter-spacing="-0.0013in"/>
    </style:style>
    <style:style style:name="T1572" style:parent-style-name="DefaultParagraphFont" style:family="text">
      <style:text-properties style:font-weight-complex="bold" fo:letter-spacing="-0.0013in"/>
    </style:style>
    <style:style style:name="T1573" style:parent-style-name="DefaultParagraphFont" style:family="text">
      <style:text-properties style:font-weight-complex="bold" fo:letter-spacing="-0.0013in"/>
    </style:style>
    <style:style style:name="T1574" style:parent-style-name="DefaultParagraphFont" style:family="text">
      <style:text-properties style:font-weight-complex="bold" fo:letter-spacing="-0.0013in"/>
    </style:style>
    <style:style style:name="T1575" style:parent-style-name="DefaultParagraphFont" style:family="text">
      <style:text-properties style:font-weight-complex="bold" fo:letter-spacing="-0.0013in"/>
    </style:style>
    <style:style style:name="T1576" style:parent-style-name="DefaultParagraphFont" style:family="text">
      <style:text-properties style:font-weight-complex="bold" fo:letter-spacing="-0.0013in"/>
    </style:style>
    <style:style style:name="T1577" style:parent-style-name="DefaultParagraphFont" style:family="text">
      <style:text-properties style:font-weight-complex="bold" fo:letter-spacing="-0.0013in"/>
    </style:style>
    <style:style style:name="T1578" style:parent-style-name="DefaultParagraphFont" style:family="text">
      <style:text-properties style:font-weight-complex="bold" fo:letter-spacing="-0.0013in"/>
    </style:style>
    <style:style style:name="T1579" style:parent-style-name="DefaultParagraphFont" style:family="text">
      <style:text-properties style:font-weight-complex="bold" fo:letter-spacing="-0.0013in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P1637" style:parent-style-name="Roman" style:family="paragraph">
      <style:text-properties style:font-weight-complex="bold"/>
    </style:style>
    <style:style style:name="P1638" style:parent-style-name="Roman" style:family="paragraph">
      <style:text-properties style:font-weight-complex="bold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1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P1790" style:parent-style-name="Roman" style:family="paragraph">
      <style:text-properties style:font-weight-complex="bold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P1930" style:parent-style-name="Roman" style:family="paragraph">
      <style:text-properties style:font-weight-complex="bold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P1972" style:parent-style-name="Roman" style:family="paragraph">
      <style:text-properties style:font-weight-complex="bold"/>
    </style:style>
    <style:style style:name="P1973" style:parent-style-name="Roman" style:family="paragraph">
      <style:text-properties style:font-weight-complex="bold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P2304" style:parent-style-name="Roman" style:family="paragraph">
      <style:paragraph-properties fo:keep-with-next="always" fo:keep-together="always"/>
      <style:text-properties style:font-weight-complex="bold"/>
    </style:style>
    <style:style style:name="P2305" style:parent-style-name="Roman" style:family="paragraph">
      <style:paragraph-properties fo:keep-with-next="always" fo:keep-together="always"/>
      <style:text-properties style:font-weight-complex="bold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2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tyle="italic" style:font-style-asian="italic"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Roman" style:family="paragraph">
      <style:paragraph-properties fo:keep-with-next="always" fo:keep-together="always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P2692" style:parent-style-name="Roman" style:family="paragraph">
      <style:paragraph-properties fo:keep-with-next="always" fo:keep-together="always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Roman" style:family="paragraph">
      <style:paragraph-properties fo:keep-with-next="always" fo:keep-together="always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P2699" style:parent-style-name="Roman" style:family="paragraph">
      <style:paragraph-properties fo:keep-with-next="always" fo:keep-together="always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tyle="italic" style:font-style-asian="italic"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777" style:parent-style-name="DefaultParagraphFont" style:family="text">
      <style:text-properties style:font-weight-complex="bold" fo:letter-spacing="-0.0027in"/>
    </style:style>
    <style:style style:name="T2778" style:parent-style-name="DefaultParagraphFont" style:family="text">
      <style:text-properties fo:letter-spacing="-0.0027in"/>
    </style:style>
    <style:style style:name="T2779" style:parent-style-name="DefaultParagraphFont" style:family="text">
      <style:text-properties fo:letter-spacing="-0.0027in"/>
    </style:style>
    <style:style style:name="T2780" style:parent-style-name="DefaultParagraphFont" style:family="text">
      <style:text-properties fo:letter-spacing="-0.0027in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27in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fo:letter-spacing="-0.0027in"/>
    </style:style>
    <style:style style:name="T2785" style:parent-style-name="DefaultParagraphFont" style:family="text">
      <style:text-properties fo:letter-spacing="-0.0027in"/>
    </style:style>
    <style:style style:name="T2786" style:parent-style-name="DefaultParagraphFont" style:family="text">
      <style:text-properties fo:letter-spacing="-0.0027in"/>
    </style:style>
    <style:style style:name="T2787" style:parent-style-name="DefaultParagraphFont" style:family="text">
      <style:text-properties fo:font-style="italic" style:font-style-asian="italic" fo:letter-spacing="-0.0027in"/>
    </style:style>
    <style:style style:name="T2788" style:parent-style-name="DefaultParagraphFont" style:family="text">
      <style:text-properties fo:font-style="italic" style:font-style-asian="italic" fo:letter-spacing="-0.0027in"/>
    </style:style>
    <style:style style:name="T2789" style:parent-style-name="DefaultParagraphFont" style:family="text">
      <style:text-properties fo:font-style="italic" style:font-style-asian="italic" fo:letter-spacing="-0.0027in"/>
    </style:style>
    <style:style style:name="T2790" style:parent-style-name="DefaultParagraphFont" style:family="text">
      <style:text-properties fo:font-style="italic" style:font-style-asian="italic" fo:letter-spacing="-0.0027in"/>
    </style:style>
    <style:style style:name="T2791" style:parent-style-name="DefaultParagraphFont" style:family="text">
      <style:text-properties fo:font-style="italic" style:font-style-asian="italic" fo:letter-spacing="-0.0027in"/>
    </style:style>
    <style:style style:name="T2792" style:parent-style-name="DefaultParagraphFont" style:family="text">
      <style:text-properties fo:font-style="italic" style:font-style-asian="italic" fo:letter-spacing="-0.0027in"/>
    </style:style>
    <style:style style:name="T2793" style:parent-style-name="DefaultParagraphFont" style:family="text">
      <style:text-properties fo:letter-spacing="-0.0027in"/>
    </style:style>
    <style:style style:name="T2794" style:parent-style-name="DefaultParagraphFont" style:family="text">
      <style:text-properties fo:letter-spacing="-0.0027in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 fo:font-style="italic" style:font-style-asian="italic"/>
    </style:style>
    <style:style style:name="T2870" style:parent-style-name="DefaultParagraphFont" style:family="text">
      <style:text-properties style:font-weight-complex="bold" fo:font-style="italic" style:font-style-asian="italic"/>
    </style:style>
    <style:style style:name="T2871" style:parent-style-name="DefaultParagraphFont" style:family="text">
      <style:text-properties style:font-weight-complex="bold" fo:font-style="italic" style:font-style-asian="italic"/>
    </style:style>
    <style:style style:name="T2872" style:parent-style-name="DefaultParagraphFont" style:family="text">
      <style:text-properties style:font-weight-complex="bold" fo:font-style="italic" style:font-style-asian="italic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 fo:letter-spacing="-0.0013in"/>
    </style:style>
    <style:style style:name="T2899" style:parent-style-name="DefaultParagraphFont" style:family="text">
      <style:text-properties style:font-weight-complex="bold" fo:letter-spacing="-0.0013in"/>
    </style:style>
    <style:style style:name="T2900" style:parent-style-name="DefaultParagraphFont" style:family="text">
      <style:text-properties style:font-weight-complex="bold" fo:letter-spacing="-0.0013in"/>
    </style:style>
    <style:style style:name="T2901" style:parent-style-name="DefaultParagraphFont" style:family="text">
      <style:text-properties style:font-weight-complex="bold" fo:letter-spacing="-0.0013in"/>
    </style:style>
    <style:style style:name="T2902" style:parent-style-name="DefaultParagraphFont" style:family="text">
      <style:text-properties style:font-weight-complex="bold" fo:letter-spacing="-0.0013in"/>
    </style:style>
    <style:style style:name="T2903" style:parent-style-name="DefaultParagraphFont" style:family="text">
      <style:text-properties style:font-weight-complex="bold" fo:letter-spacing="-0.0013in"/>
    </style:style>
    <style:style style:name="T2904" style:parent-style-name="DefaultParagraphFont" style:family="text">
      <style:text-properties style:font-weight-complex="bold" fo:letter-spacing="-0.0013in"/>
    </style:style>
    <style:style style:name="T2905" style:parent-style-name="DefaultParagraphFont" style:family="text">
      <style:text-properties style:font-weight-complex="bold" fo:letter-spacing="-0.0013in"/>
    </style:style>
    <style:style style:name="T2906" style:parent-style-name="DefaultParagraphFont" style:family="text">
      <style:text-properties style:font-weight-complex="bold" fo:letter-spacing="-0.0013in"/>
    </style:style>
    <style:style style:name="T2907" style:parent-style-name="DefaultParagraphFont" style:family="text">
      <style:text-properties style:font-weight-complex="bold" fo:letter-spacing="-0.0013in"/>
    </style:style>
    <style:style style:name="T2908" style:parent-style-name="DefaultParagraphFont" style:family="text">
      <style:text-properties style:font-weight-complex="bold" fo:letter-spacing="-0.0013in"/>
    </style:style>
    <style:style style:name="T2909" style:parent-style-name="DefaultParagraphFont" style:family="text">
      <style:text-properties style:font-weight-complex="bold" fo:letter-spacing="-0.0013in"/>
    </style:style>
    <style:style style:name="T2910" style:parent-style-name="DefaultParagraphFont" style:family="text">
      <style:text-properties style:font-weight-complex="bold" fo:letter-spacing="-0.0013in"/>
    </style:style>
    <style:style style:name="T2911" style:parent-style-name="DefaultParagraphFont" style:family="text">
      <style:text-properties style:font-weight-complex="bold" fo:letter-spacing="-0.0013in"/>
    </style:style>
    <style:style style:name="T2912" style:parent-style-name="DefaultParagraphFont" style:family="text">
      <style:text-properties style:font-weight-complex="bold" fo:letter-spacing="-0.0013in"/>
    </style:style>
    <style:style style:name="T2913" style:parent-style-name="DefaultParagraphFont" style:family="text">
      <style:text-properties style:font-weight-complex="bold" fo:letter-spacing="-0.0013in"/>
    </style:style>
    <style:style style:name="T2914" style:parent-style-name="DefaultParagraphFont" style:family="text">
      <style:text-properties style:font-weight-complex="bold" fo:letter-spacing="-0.0013in"/>
    </style:style>
    <style:style style:name="T2915" style:parent-style-name="DefaultParagraphFont" style:family="text">
      <style:text-properties style:font-weight-complex="bold" fo:letter-spacing="-0.0013in"/>
    </style:style>
    <style:style style:name="T2916" style:parent-style-name="DefaultParagraphFont" style:family="text">
      <style:text-properties style:font-weight-complex="bold" fo:letter-spacing="-0.0013in"/>
    </style:style>
    <style:style style:name="T2917" style:parent-style-name="DefaultParagraphFont" style:family="text">
      <style:text-properties style:font-weight-complex="bold" fo:letter-spacing="-0.0013in"/>
    </style:style>
    <style:style style:name="T2918" style:parent-style-name="DefaultParagraphFont" style:family="text">
      <style:text-properties style:font-weight-complex="bold" fo:letter-spacing="-0.0013in"/>
    </style:style>
    <style:style style:name="T2919" style:parent-style-name="DefaultParagraphFont" style:family="text">
      <style:text-properties style:font-weight-complex="bold" fo:letter-spacing="-0.0013in"/>
    </style:style>
    <style:style style:name="T2920" style:parent-style-name="DefaultParagraphFont" style:family="text">
      <style:text-properties style:font-weight-complex="bold" fo:letter-spacing="-0.0013in"/>
    </style:style>
    <style:style style:name="T2921" style:parent-style-name="DefaultParagraphFont" style:family="text">
      <style:text-properties style:font-weight-complex="bold" fo:letter-spacing="-0.0013in"/>
    </style:style>
    <style:style style:name="T2922" style:parent-style-name="DefaultParagraphFont" style:family="text">
      <style:text-properties style:font-weight-complex="bold" fo:letter-spacing="-0.0013in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P2953" style:parent-style-name="Roman" style:family="paragraph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3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 fo:font-size="10pt" style:font-size-asian="10pt"/>
    </style:style>
    <style:style style:name="T3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tyle="italic" style:font-style-asian="italic"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weight="bold" style:font-weight-asian="bold" fo:font-size="11pt" style:font-size-asian="11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tyle="italic" style:font-style-asian="italic"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Roman" style:family="paragraph">
      <style:paragraph-properties fo:keep-with-next="always" fo:keep-together="always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P3531" style:parent-style-name="Roman" style:family="paragraph">
      <style:paragraph-properties fo:keep-with-next="always" fo:keep-together="always"/>
    </style:style>
    <style:style style:name="T3532" style:parent-style-name="DefaultParagraphFont" style:family="text">
      <style:text-properties fo:font-weight="bold" style:font-weight-asian="bold" fo:font-size="11pt" style:font-size-asian="11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tyle="italic" style:font-style-asian="italic"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P3537" style:parent-style-name="Roman" style:family="paragraph">
      <style:text-properties fo:letter-spacing="-0.0013in"/>
    </style:style>
    <style:style style:name="T3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3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fo:font-weight="bold" style:font-weight-asian="bold" fo:font-size="11pt" style:font-size-asian="11pt"/>
    </style:style>
    <style:style style:name="T354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tyle="italic" style:font-style-asian="italic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tyle="italic" style:font-style-asian="italic"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tyle="italic" style:font-style-asian="italic"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tyle="italic" style:font-style-asian="italic"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weight="bold" style:font-weight-asian="bold" fo:font-size="11pt" style:font-size-asian="11pt"/>
    </style:style>
    <style:style style:name="T360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610" style:parent-style-name="DefaultParagraphFont" style:family="text">
      <style:text-properties style:font-weight-complex="bold" fo:letter-spacing="-0.0027in"/>
    </style:style>
    <style:style style:name="T3611" style:parent-style-name="DefaultParagraphFont" style:family="text">
      <style:text-properties style:font-weight-complex="bold" fo:letter-spacing="-0.0027in" fo:font-size="10pt" style:font-size-asian="10pt"/>
    </style:style>
    <style:style style:name="T3612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3613" style:parent-style-name="DefaultParagraphFont" style:family="text">
      <style:text-properties style:font-weight-complex="bold" fo:letter-spacing="-0.0027in" fo:font-size="10pt" style:font-size-asian="10pt"/>
    </style:style>
    <style:style style:name="T3614" style:parent-style-name="DefaultParagraphFont" style:family="text">
      <style:text-properties style:font-weight-complex="bold" fo:letter-spacing="-0.0027in"/>
    </style:style>
    <style:style style:name="T3615" style:parent-style-name="DefaultParagraphFont" style:family="text">
      <style:text-properties fo:letter-spacing="-0.0027in"/>
    </style:style>
    <style:style style:name="T3616" style:parent-style-name="DefaultParagraphFont" style:family="text">
      <style:text-properties fo:letter-spacing="-0.0027in"/>
    </style:style>
    <style:style style:name="T3617" style:parent-style-name="DefaultParagraphFont" style:family="text">
      <style:text-properties fo:letter-spacing="-0.0027in"/>
    </style:style>
    <style:style style:name="T3618" style:parent-style-name="DefaultParagraphFont" style:family="text">
      <style:text-properties fo:letter-spacing="-0.0027in"/>
    </style:style>
    <style:style style:name="T3619" style:parent-style-name="DefaultParagraphFont" style:family="text">
      <style:text-properties fo:letter-spacing="-0.0027in"/>
    </style:style>
    <style:style style:name="T3620" style:parent-style-name="DefaultParagraphFont" style:family="text">
      <style:text-properties fo:letter-spacing="-0.0027in"/>
    </style:style>
    <style:style style:name="T3621" style:parent-style-name="DefaultParagraphFont" style:family="text">
      <style:text-properties fo:letter-spacing="-0.0027in"/>
    </style:style>
    <style:style style:name="T3622" style:parent-style-name="DefaultParagraphFont" style:family="text">
      <style:text-properties fo:letter-spacing="-0.0027in"/>
    </style:style>
    <style:style style:name="T3623" style:parent-style-name="DefaultParagraphFont" style:family="text">
      <style:text-properties fo:letter-spacing="-0.0027in"/>
    </style:style>
    <style:style style:name="T3624" style:parent-style-name="DefaultParagraphFont" style:family="text">
      <style:text-properties fo:letter-spacing="-0.0027in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tyle="italic" style:font-style-asian="italic"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 fo:font-size="10pt" style:font-size-asian="10pt"/>
    </style:style>
    <style:style style:name="T3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tyle="italic" style:font-style-asian="italic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tyle="italic" style:font-style-asian="italic"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3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weight="bold" style:font-weight-asian="bold" fo:font-size="11pt" style:font-size-asian="11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style="italic" style:font-style-asian="italic"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tyle="italic" style:font-style-asian="italic"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style="italic" style:font-style-asian="italic"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tyle="italic" style:font-style-asian="italic" fo:font-size="10pt" style:font-size-asian="10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tyle="italic" style:font-style-asian="italic"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Roman" style:family="paragraph">
      <style:paragraph-properties fo:keep-with-next="always" fo:keep-together="always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tyle="italic" style:font-style-asian="italic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Roman" style:family="paragraph">
      <style:paragraph-properties fo:keep-with-next="always" fo:keep-together="always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fo:font-weight="bold" style:font-weight-asian="bold" fo:font-size="11pt" style:font-size-asian="11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tyle="italic" style:font-style-asian="italic"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T3815" style:parent-style-name="DefaultParagraphFont" style:family="text">
      <style:text-properties fo:font-weight="bold" style:font-weight-asian="bold" fo:font-size="11pt" style:font-size-asian="11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tyle="italic" style:font-style-asian="italic"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weight="bold" style:font-weight-asian="bold" fo:font-size="11pt" style:font-size-asian="11pt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 fo:font-size="10pt" style:font-size-asian="10pt"/>
    </style:style>
    <style:style style:name="T3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3" style:parent-style-name="DefaultParagraphFont" style:family="text">
      <style:text-properties style:font-weight-complex="bold" fo:font-size="10pt" style:font-size-asian="10pt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P4104" style:parent-style-name="Roman" style:family="paragraph">
      <style:paragraph-properties fo:keep-with-next="always" fo:keep-together="always"/>
    </style:style>
    <style:style style:name="P4105" style:parent-style-name="Roman" style:family="paragraph">
      <style:paragraph-properties fo:keep-with-next="always" fo:keep-together="always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 fo:font-size="10pt" style:font-size-asian="10pt"/>
    </style:style>
    <style:style style:name="T4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8" style:parent-style-name="DefaultParagraphFont" style:family="text">
      <style:text-properties style:font-weight-complex="bold" fo:font-size="10pt" style:font-size-asian="10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 fo:font-size="10pt" style:font-size-asian="10pt"/>
    </style:style>
    <style:style style:name="T4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8" style:parent-style-name="DefaultParagraphFont" style:family="text">
      <style:text-properties style:font-weight-complex="bold" fo:font-size="10pt" style:font-size-asian="10pt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tyle="italic" style:font-style-asian="italic"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weight="bold" style:font-weight-asian="bold" fo:font-size="11pt" style:font-size-asian="11pt"/>
    </style:style>
    <style:style style:name="T4486" style:parent-style-name="DefaultParagraphFont" style:family="text">
      <style:text-properties fo:font-weight="bold" style:font-weight-asian="bold" fo:font-size="11pt" style:font-size-asian="11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tyle="italic" style:font-style-asian="italic"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Roman" style:family="paragraph">
      <style:paragraph-properties fo:keep-with-next="always" fo:keep-together="always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P4492" style:parent-style-name="Roman" style:family="paragraph">
      <style:paragraph-properties fo:keep-with-next="always" fo:keep-together="always"/>
    </style:style>
    <style:style style:name="T4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 fo:font-size="10pt" style:font-size-asian="10pt"/>
    </style:style>
    <style:style style:name="T4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7" style:parent-style-name="DefaultParagraphFont" style:family="text">
      <style:text-properties style:font-weight-complex="bold" fo:font-size="10pt" style:font-size-asian="10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fo:font-weight="bold" style:font-weight-asian="bold" fo:font-size="11pt" style:font-size-asian="11pt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tyle="italic" style:font-style-asian="italic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T4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 fo:font-size="10pt" style:font-size-asian="10pt"/>
    </style:style>
    <style:style style:name="T4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 fo:letter-spacing="-0.0013in"/>
    </style:style>
    <style:style style:name="T4741" style:parent-style-name="DefaultParagraphFont" style:family="text">
      <style:text-properties style:font-weight-complex="bold" fo:letter-spacing="-0.0013in"/>
    </style:style>
    <style:style style:name="T4742" style:parent-style-name="DefaultParagraphFont" style:family="text">
      <style:text-properties style:font-weight-complex="bold" fo:letter-spacing="-0.0013in"/>
    </style:style>
    <style:style style:name="T4743" style:parent-style-name="DefaultParagraphFont" style:family="text">
      <style:text-properties style:font-weight-complex="bold" fo:letter-spacing="-0.0013in"/>
    </style:style>
    <style:style style:name="T4744" style:parent-style-name="DefaultParagraphFont" style:family="text">
      <style:text-properties style:font-weight-complex="bold" fo:letter-spacing="-0.0013in"/>
    </style:style>
    <style:style style:name="T4745" style:parent-style-name="DefaultParagraphFont" style:family="text">
      <style:text-properties style:font-weight-complex="bold" fo:letter-spacing="-0.0013in"/>
    </style:style>
    <style:style style:name="T4746" style:parent-style-name="DefaultParagraphFont" style:family="text">
      <style:text-properties style:font-weight-complex="bold" fo:letter-spacing="-0.0013in"/>
    </style:style>
    <style:style style:name="T4747" style:parent-style-name="DefaultParagraphFont" style:family="text">
      <style:text-properties style:font-weight-complex="bold" fo:letter-spacing="-0.0013in"/>
    </style:style>
    <style:style style:name="T4748" style:parent-style-name="DefaultParagraphFont" style:family="text">
      <style:text-properties style:font-weight-complex="bold" fo:letter-spacing="-0.0013in"/>
    </style:style>
    <style:style style:name="T4749" style:parent-style-name="DefaultParagraphFont" style:family="text">
      <style:text-properties style:font-weight-complex="bold" fo:letter-spacing="-0.0013in"/>
    </style:style>
    <style:style style:name="T4750" style:parent-style-name="DefaultParagraphFont" style:family="text">
      <style:text-properties style:font-weight-complex="bold" fo:letter-spacing="-0.0013in"/>
    </style:style>
    <style:style style:name="T4751" style:parent-style-name="DefaultParagraphFont" style:family="text">
      <style:text-properties style:font-weight-complex="bold" fo:letter-spacing="-0.0013in"/>
    </style:style>
    <style:style style:name="T4752" style:parent-style-name="DefaultParagraphFont" style:family="text">
      <style:text-properties style:font-weight-complex="bold" fo:letter-spacing="-0.0013in"/>
    </style:style>
    <style:style style:name="T4753" style:parent-style-name="DefaultParagraphFont" style:family="text">
      <style:text-properties style:font-weight-complex="bold" fo:letter-spacing="-0.0013in"/>
    </style:style>
    <style:style style:name="T4754" style:parent-style-name="DefaultParagraphFont" style:family="text">
      <style:text-properties style:font-weight-complex="bold" fo:letter-spacing="-0.0013in"/>
    </style:style>
    <style:style style:name="T4755" style:parent-style-name="DefaultParagraphFont" style:family="text">
      <style:text-properties style:font-weight-complex="bold" fo:letter-spacing="-0.0013in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 fo:font-size="10pt" style:font-size-asian="10pt"/>
    </style:style>
    <style:style style:name="T4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3" style:parent-style-name="DefaultParagraphFont" style:family="text">
      <style:text-properties style:font-weight-complex="bold" fo:font-size="10pt" style:font-size-asian="10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 fo:font-size="10pt" style:font-size-asian="10pt"/>
    </style:style>
    <style:style style:name="T4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 fo:font-style="italic" style:font-style-asian="italic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 fo:font-size="10pt" style:font-size-asian="10pt"/>
    </style:style>
    <style:style style:name="T5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2" style:parent-style-name="DefaultParagraphFont" style:family="text">
      <style:text-properties style:font-weight-complex="bold" fo:font-size="10pt" style:font-size-asian="10pt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P5133" style:parent-style-name="Roman" style:family="paragraph">
      <style:text-properties style:font-weight-complex="bold"/>
    </style:style>
    <style:style style:name="T5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9" style:parent-style-name="DefaultParagraphFont" style:family="text">
      <style:text-properties style:font-weight-complex="bold" fo:font-size="10pt" style:font-size-asian="10pt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P5266" style:parent-style-name="Roman" style:family="paragraph">
      <style:text-properties style:font-weight-complex="bold"/>
    </style:style>
    <style:style style:name="T5267" style:parent-style-name="DefaultParagraphFont" style:family="text">
      <style:text-properties fo:font-weight="bold" style:font-weight-asian="bold" fo:font-size="11pt" style:font-size-asian="11pt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P5332" style:parent-style-name="Roman" style:family="paragraph">
      <style:text-properties style:font-weight-complex="bold"/>
    </style:style>
    <style:style style:name="T5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 fo:font-size="10pt" style:font-size-asian="10pt"/>
    </style:style>
    <style:style style:name="T5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7" style:parent-style-name="DefaultParagraphFont" style:family="text">
      <style:text-properties style:font-weight-complex="bold" fo:font-size="10pt" style:font-size-asian="10pt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P5373" style:parent-style-name="Roman" style:family="paragraph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 fo:font-style="italic" style:font-style-asian="italic"/>
    </style:style>
    <style:style style:name="T5395" style:parent-style-name="DefaultParagraphFont" style:family="text">
      <style:text-properties style:font-weight-complex="bold" fo:font-style="italic" style:font-style-asian="italic"/>
    </style:style>
    <style:style style:name="T5396" style:parent-style-name="DefaultParagraphFont" style:family="text">
      <style:text-properties style:font-weight-complex="bold" fo:font-style="italic" style:font-style-asian="italic"/>
    </style:style>
    <style:style style:name="T5397" style:parent-style-name="DefaultParagraphFont" style:family="text">
      <style:text-properties style:font-weight-complex="bold" fo:font-style="italic" style:font-style-asian="italic"/>
    </style:style>
    <style:style style:name="T5398" style:parent-style-name="DefaultParagraphFont" style:family="text">
      <style:text-properties style:font-weight-complex="bold" fo:font-style="italic" style:font-style-asian="italic"/>
    </style:style>
    <style:style style:name="T5399" style:parent-style-name="DefaultParagraphFont" style:family="text">
      <style:text-properties style:font-weight-complex="bold" fo:font-style="italic" style:font-style-asian="italic"/>
    </style:style>
    <style:style style:name="T5400" style:parent-style-name="DefaultParagraphFont" style:family="text">
      <style:text-properties style:font-weight-complex="bold" fo:font-style="italic" style:font-style-asian="italic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P5412" style:parent-style-name="Roman" style:family="paragraph">
      <style:text-properties style:font-weight-complex="bold"/>
    </style:style>
    <style:style style:name="P5413" style:parent-style-name="Roman" style:family="paragraph">
      <style:text-properties style:font-weight-complex="bold"/>
    </style:style>
    <style:style style:name="P5414" style:parent-style-name="Roman" style:family="paragraph">
      <style:text-properties style:font-weight-complex="bold"/>
    </style:style>
    <style:style style:name="P5415" style:parent-style-name="Roman" style:family="paragraph">
      <style:text-properties style:font-weight-complex="bold"/>
    </style:style>
    <style:style style:name="P5416" style:parent-style-name="Roman" style:family="paragraph">
      <style:paragraph-properties fo:keep-with-next="always" fo:keep-together="always"/>
    </style:style>
    <style:style style:name="P5417" style:parent-style-name="Roman" style:family="paragraph">
      <style:paragraph-properties fo:keep-with-next="always" fo:keep-together="always"/>
    </style:style>
    <style:style style:name="T5418" style:parent-style-name="DefaultParagraphFont" style:family="text">
      <style:text-properties fo:font-weight="bold" style:font-weight-asian="bold" fo:font-size="11pt" style:font-size-asian="11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style="italic" style:font-style-asian="italic" fo:font-size="10pt" style:font-size-asian="10pt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 fo:font-size="10pt" style:font-size-asian="10pt"/>
    </style:style>
    <style:style style:name="T5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7" style:parent-style-name="DefaultParagraphFont" style:family="text">
      <style:text-properties style:font-weight-complex="bold" fo:font-size="10pt" style:font-size-asian="10pt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fo:font-weight="bold" style:font-weight-asian="bold" fo:font-size="11pt" style:font-size-asian="11pt"/>
    </style:style>
    <style:style style:name="T5430" style:parent-style-name="DefaultParagraphFont" style:family="text">
      <style:text-properties fo:font-weight="bold" style:font-weight-asian="bold" fo:font-size="11pt" style:font-size-asian="11pt"/>
    </style:style>
    <style:style style:name="T5431" style:parent-style-name="DefaultParagraphFont" style:family="text">
      <style:text-properties fo:font-size="10pt" style:font-size-asian="10pt"/>
    </style:style>
    <style:style style:name="T5432" style:parent-style-name="DefaultParagraphFont" style:family="text">
      <style:text-properties fo:font-style="italic" style:font-style-asian="italic" fo:font-size="10pt" style:font-size-asian="10pt"/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fo:font-weight="bold" style:font-weight-asian="bold" fo:font-size="11pt" style:font-size-asian="11pt"/>
    </style:style>
    <style:style style:name="T5435" style:parent-style-name="DefaultParagraphFont" style:family="text">
      <style:text-properties fo:font-weight="bold" style:font-weight-asian="bold" fo:font-size="11pt" style:font-size-asian="11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font-style="italic" style:font-style-asian="italic" fo:font-size="10pt" style:font-size-asian="10pt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weight="bold" style:font-weight-asian="bold" fo:font-size="11pt" style:font-size-asian="11pt"/>
    </style:style>
    <style:style style:name="T5440" style:parent-style-name="DefaultParagraphFont" style:family="text">
      <style:text-properties fo:font-weight="bold" style:font-weight-asian="bold" fo:font-size="11pt" style:font-size-asian="11pt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font-style="italic" style:font-style-asian="italic" fo:font-size="10pt" style:font-size-asian="10pt"/>
    </style:style>
    <style:style style:name="T5443" style:parent-style-name="DefaultParagraphFont" style:family="text">
      <style:text-properties fo:font-size="10pt" style:font-size-asian="10pt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 fo:font-size="10pt" style:font-size-asian="10pt"/>
    </style:style>
    <style:style style:name="T5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9" style:parent-style-name="DefaultParagraphFont" style:family="text">
      <style:text-properties style:font-weight-complex="bold" fo:font-size="10pt" style:font-size-asian="10pt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fo:font-weight="bold" style:font-weight-asian="bold" fo:font-size="11pt" style:font-size-asian="11pt"/>
    </style:style>
    <style:style style:name="P5452" style:parent-style-name="Roman" style:family="paragraph">
      <style:text-properties fo:letter-spacing="-0.0013in"/>
    </style:style>
    <style:style style:name="T5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 fo:font-size="10pt" style:font-size-asian="10pt"/>
    </style:style>
    <style:style style:name="T5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7" style:parent-style-name="DefaultParagraphFont" style:family="text">
      <style:text-properties style:font-weight-complex="bold" fo:font-size="10pt" style:font-size-asian="10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fo:font-style="italic" style:font-style-asian="italic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fo:font-style="italic" style:font-style-asian="italic"/>
    </style:style>
    <style:style style:name="T5478" style:parent-style-name="DefaultParagraphFont" style:family="text">
      <style:text-properties fo:font-style="italic" style:font-style-asian="italic"/>
    </style:style>
    <style:style style:name="T5479" style:parent-style-name="DefaultParagraphFont" style:family="text">
      <style:text-properties fo:font-style="italic" style:font-style-asian="italic"/>
    </style:style>
    <style:style style:name="T5480" style:parent-style-name="DefaultParagraphFont" style:family="text">
      <style:text-properties fo:font-style="italic" style:font-style-asian="italic"/>
    </style:style>
    <style:style style:name="T5481" style:parent-style-name="DefaultParagraphFont" style:family="text">
      <style:text-properties fo:font-style="italic" style:font-style-asian="italic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fo:font-style="italic" style:font-style-asian="italic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 fo:font-size="10pt" style:font-size-asian="10pt"/>
    </style:style>
    <style:style style:name="T5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2" style:parent-style-name="DefaultParagraphFont" style:family="text">
      <style:text-properties style:font-weight-complex="bold" fo:font-size="10pt" style:font-size-asian="10pt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 fo:font-size="10pt" style:font-size-asian="10pt"/>
    </style:style>
    <style:style style:name="T5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2" style:parent-style-name="DefaultParagraphFont" style:family="text">
      <style:text-properties style:font-weight-complex="bold" fo:font-size="10pt" style:font-size-asian="10pt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P5665" style:parent-style-name="Roman" style:family="paragraph">
      <style:text-properties style:font-weight-complex="bold"/>
    </style:style>
    <style:style style:name="T5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 fo:font-size="10pt" style:font-size-asian="10pt"/>
    </style:style>
    <style:style style:name="T5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fo:font-weight="bold" style:font-weight-asian="bold" fo:font-size="11pt" style:font-size-asian="11pt"/>
    </style:style>
    <style:style style:name="T5788" style:parent-style-name="DefaultParagraphFont" style:family="text">
      <style:text-properties fo:font-weight="bold" style:font-weight-asian="bold" fo:font-size="11pt" style:font-size-asian="11pt"/>
    </style:style>
    <style:style style:name="T5789" style:parent-style-name="DefaultParagraphFont" style:family="text">
      <style:text-properties fo:font-size="10pt" style:font-size-asian="10pt"/>
    </style:style>
    <style:style style:name="T5790" style:parent-style-name="DefaultParagraphFont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ize="10pt" style:font-size-asian="10pt"/>
    </style:style>
    <style:style style:name="T5792" style:parent-style-name="DefaultParagraphFont" style:family="text">
      <style:text-properties fo:font-weight="bold" style:font-weight-asian="bold" fo:font-size="11pt" style:font-size-asian="11pt"/>
    </style:style>
    <style:style style:name="T5793" style:parent-style-name="DefaultParagraphFont" style:family="text">
      <style:text-properties fo:font-weight="bold" style:font-weight-asian="bold" fo:font-size="11pt" style:font-size-asian="11pt"/>
    </style:style>
    <style:style style:name="T5794" style:parent-style-name="DefaultParagraphFont" style:family="text">
      <style:text-properties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fo:font-weight="bold" style:font-weight-asian="bold" fo:font-size="11pt" style:font-size-asian="11pt"/>
    </style:style>
    <style:style style:name="T5798" style:parent-style-name="DefaultParagraphFont" style:family="text">
      <style:text-properties fo:font-weight="bold" style:font-weight-asian="bold" fo:font-size="11pt" style:font-size-asian="11pt"/>
    </style:style>
    <style:style style:name="T5799" style:parent-style-name="DefaultParagraphFont" style:family="text">
      <style:text-properties fo:font-size="10pt" style:font-size-asian="10pt"/>
    </style:style>
    <style:style style:name="T5800" style:parent-style-name="DefaultParagraphFont" style:family="text">
      <style:text-properties fo:font-style="italic" style:font-style-asian="italic" fo:font-size="10pt" style:font-size-asian="10pt"/>
    </style:style>
    <style:style style:name="T5801" style:parent-style-name="DefaultParagraphFont" style:family="text">
      <style:text-properties fo:font-size="10pt" style:font-size-asian="10pt"/>
    </style:style>
    <style:style style:name="P5802" style:parent-style-name="Roman" style:family="paragraph">
      <style:paragraph-properties fo:keep-with-next="always" fo:keep-together="always"/>
    </style:style>
    <style:style style:name="T5803" style:parent-style-name="DefaultParagraphFont" style:family="text">
      <style:text-properties fo:font-weight="bold" style:font-weight-asian="bold" fo:font-size="11pt" style:font-size-asian="11pt"/>
    </style:style>
    <style:style style:name="P5804" style:parent-style-name="Roman" style:family="paragraph">
      <style:paragraph-properties fo:keep-with-next="always" fo:keep-together="always"/>
    </style:style>
    <style:style style:name="T5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 fo:font-size="10pt" style:font-size-asian="10pt"/>
    </style:style>
    <style:style style:name="T5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9" style:parent-style-name="DefaultParagraphFont" style:family="text">
      <style:text-properties style:font-weight-complex="bold" fo:font-size="10pt" style:font-size-asian="10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 fo:font-size="10pt" style:font-size-asian="10pt"/>
    </style:style>
    <style:style style:name="T5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6" style:parent-style-name="DefaultParagraphFont" style:family="text">
      <style:text-properties style:font-weight-complex="bold" fo:font-size="10pt" style:font-size-asian="10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fo:font-weight="bold" style:font-weight-asian="bold" fo:font-size="11pt" style:font-size-asian="11pt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 fo:font-size="10pt" style:font-size-asian="10pt"/>
    </style:style>
    <style:style style:name="T5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8" style:parent-style-name="DefaultParagraphFont" style:family="text">
      <style:text-properties style:font-weight-complex="bold" fo:font-size="10pt" style:font-size-asian="10pt"/>
    </style:style>
    <style:style style:name="T5829" style:parent-style-name="DefaultParagraphFont" style:family="text">
      <style:text-properties style:font-weight-complex="bold"/>
    </style:style>
    <style:style style:name="P5830" style:parent-style-name="Roman" style:family="paragraph">
      <style:paragraph-properties fo:keep-with-next="always" fo:keep-together="always"/>
    </style:style>
    <style:style style:name="T5831" style:parent-style-name="DefaultParagraphFont" style:family="text">
      <style:text-properties fo:font-weight="bold" style:font-weight-asian="bold" fo:font-size="11pt" style:font-size-asian="11pt"/>
    </style:style>
    <style:style style:name="P5832" style:parent-style-name="Roman" style:family="paragraph">
      <style:paragraph-properties fo:keep-with-next="always" fo:keep-together="always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 fo:font-size="10pt" style:font-size-asian="10pt"/>
    </style:style>
    <style:style style:name="T5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7" style:parent-style-name="DefaultParagraphFont" style:family="text">
      <style:text-properties style:font-weight-complex="bold" fo:font-size="10pt" style:font-size-asian="10pt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font-style="italic" style:font-style-asian="italic"/>
    </style:style>
    <style:style style:name="T5843" style:parent-style-name="DefaultParagraphFont" style:family="text">
      <style:text-properties fo:font-style="italic" style:font-style-asian="italic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 fo:font-size="10pt" style:font-size-asian="10pt"/>
    </style:style>
    <style:style style:name="T5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9" style:parent-style-name="DefaultParagraphFont" style:family="text">
      <style:text-properties style:font-weight-complex="bold" fo:font-size="10pt" style:font-size-asian="10pt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fo:font-weight="bold" style:font-weight-asian="bold" fo:font-size="11pt" style:font-size-asian="11pt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letter-spacing="0.0013in"/>
    </style:style>
    <style:style style:name="T5857" style:parent-style-name="DefaultParagraphFont" style:family="text">
      <style:text-properties fo:letter-spacing="0.0013in"/>
    </style:style>
    <style:style style:name="T5858" style:parent-style-name="DefaultParagraphFont" style:family="text">
      <style:text-properties fo:letter-spacing="0.0013in"/>
    </style:style>
    <style:style style:name="T5859" style:parent-style-name="DefaultParagraphFont" style:family="text">
      <style:text-properties fo:letter-spacing="0.0013in"/>
    </style:style>
    <style:style style:name="T5860" style:parent-style-name="DefaultParagraphFont" style:family="text">
      <style:text-properties fo:letter-spacing="0.0013in"/>
    </style:style>
    <style:style style:name="T5861" style:parent-style-name="DefaultParagraphFont" style:family="text">
      <style:text-properties fo:letter-spacing="0.0013in"/>
    </style:style>
    <style:style style:name="T5862" style:parent-style-name="DefaultParagraphFont" style:family="text">
      <style:text-properties fo:letter-spacing="0.0013in"/>
    </style:style>
    <style:style style:name="T5863" style:parent-style-name="DefaultParagraphFont" style:family="text">
      <style:text-properties fo:letter-spacing="0.0013in"/>
    </style:style>
    <style:style style:name="T5864" style:parent-style-name="DefaultParagraphFont" style:family="text">
      <style:text-properties fo:letter-spacing="0.0013in"/>
    </style:style>
    <style:style style:name="T5865" style:parent-style-name="DefaultParagraphFont" style:family="text">
      <style:text-properties fo:letter-spacing="0.0013in"/>
    </style:style>
    <style:style style:name="T5866" style:parent-style-name="DefaultParagraphFont" style:family="text">
      <style:text-properties fo:letter-spacing="0.0013in"/>
    </style:style>
    <style:style style:name="T5867" style:parent-style-name="DefaultParagraphFont" style:family="text">
      <style:text-properties fo:letter-spacing="0.0013in"/>
    </style:style>
    <style:style style:name="T5868" style:parent-style-name="DefaultParagraphFont" style:family="text">
      <style:text-properties fo:letter-spacing="0.0013in"/>
    </style:style>
    <style:style style:name="T5869" style:parent-style-name="DefaultParagraphFont" style:family="text">
      <style:text-properties fo:letter-spacing="0.0013in"/>
    </style:style>
    <style:style style:name="T5870" style:parent-style-name="DefaultParagraphFont" style:family="text">
      <style:text-properties fo:letter-spacing="0.0013in"/>
    </style:style>
    <style:style style:name="T5871" style:parent-style-name="DefaultParagraphFont" style:family="text">
      <style:text-properties fo:letter-spacing="0.0013in"/>
    </style:style>
    <style:style style:name="T5872" style:parent-style-name="DefaultParagraphFont" style:family="text">
      <style:text-properties fo:letter-spacing="0.0013in"/>
    </style:style>
    <style:style style:name="T5873" style:parent-style-name="DefaultParagraphFont" style:family="text">
      <style:text-properties fo:letter-spacing="0.0013in"/>
    </style:style>
    <style:style style:name="T5874" style:parent-style-name="DefaultParagraphFont" style:family="text">
      <style:text-properties fo:letter-spacing="0.0013in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 fo:font-size="10pt" style:font-size-asian="10pt"/>
    </style:style>
    <style:style style:name="T5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2" style:parent-style-name="DefaultParagraphFont" style:family="text">
      <style:text-properties style:font-weight-complex="bold" fo:font-size="10pt" style:font-size-asian="10pt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weight="bold" style:font-weight-asian="bold" fo:font-size="11pt" style:font-size-asian="11pt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/>
    </style:style>
    <style:style style:name="T5890" style:parent-style-name="DefaultParagraphFont" style:family="text">
      <style:text-properties fo:font-style="italic" style:font-style-asian="italic"/>
    </style:style>
    <style:style style:name="T5891" style:parent-style-name="DefaultParagraphFont" style:family="text">
      <style:text-properties fo:font-style="italic" style:font-style-asian="italic"/>
    </style:style>
    <style:style style:name="T5892" style:parent-style-name="DefaultParagraphFont" style:family="text">
      <style:text-properties fo:font-style="italic" style:font-style-asian="italic"/>
    </style:style>
    <style:style style:name="T5893" style:parent-style-name="DefaultParagraphFont" style:family="text">
      <style:text-properties fo:font-style="italic" style:font-style-asian="italic"/>
    </style:style>
    <style:style style:name="T5894" style:parent-style-name="DefaultParagraphFont" style:family="text">
      <style:text-properties fo:font-style="italic" style:font-style-asian="italic"/>
    </style:style>
    <style:style style:name="T5895" style:parent-style-name="DefaultParagraphFont" style:family="text">
      <style:text-properties fo:font-style="italic" style:font-style-asian="italic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fo:font-style="italic" style:font-style-asian="italic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 fo:font-size="10pt" style:font-size-asian="10pt"/>
    </style:style>
    <style:style style:name="T5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4" style:parent-style-name="DefaultParagraphFont" style:family="text">
      <style:text-properties style:font-weight-complex="bold" fo:font-size="10pt" style:font-size-asian="10pt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weight="bold" style:font-weight-asian="bold" fo:font-size="11pt" style:font-size-asian="11pt"/>
    </style:style>
    <style:style style:name="T5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 fo:font-size="10pt" style:font-size-asian="10pt"/>
    </style:style>
    <style:style style:name="T5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5" style:parent-style-name="DefaultParagraphFont" style:family="text">
      <style:text-properties style:font-weight-complex="bold" fo:font-size="10pt" style:font-size-asian="10pt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fo:font-weight="bold" style:font-weight-asian="bold" fo:font-size="11pt" style:font-size-asian="11pt"/>
    </style:style>
    <style:style style:name="T5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 fo:font-size="10pt" style:font-size-asian="10pt"/>
    </style:style>
    <style:style style:name="T5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2" style:parent-style-name="DefaultParagraphFont" style:family="text">
      <style:text-properties style:font-weight-complex="bold" fo:font-size="10pt" style:font-size-asian="10pt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fo:font-weight="bold" style:font-weight-asian="bold" fo:font-size="11pt" style:font-size-asian="11pt"/>
    </style:style>
    <style:style style:name="T6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 fo:font-size="10pt" style:font-size-asian="10pt"/>
    </style:style>
    <style:style style:name="T6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8" style:parent-style-name="DefaultParagraphFont" style:family="text">
      <style:text-properties style:font-weight-complex="bold" fo:font-size="10pt" style:font-size-asian="10pt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letter-spacing="-0.0013in"/>
    </style:style>
    <style:style style:name="T6075" style:parent-style-name="DefaultParagraphFont" style:family="text">
      <style:text-properties fo:letter-spacing="-0.0013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letter-spacing="-0.0013in"/>
    </style:style>
    <style:style style:name="T6079" style:parent-style-name="DefaultParagraphFont" style:family="text">
      <style:text-properties fo:letter-spacing="-0.0013in"/>
    </style:style>
    <style:style style:name="T6080" style:parent-style-name="DefaultParagraphFont" style:family="text">
      <style:text-properties fo:letter-spacing="-0.0013in"/>
    </style:style>
    <style:style style:name="T6081" style:parent-style-name="DefaultParagraphFont" style:family="text">
      <style:text-properties fo:letter-spacing="-0.0013in"/>
    </style:style>
    <style:style style:name="T6082" style:parent-style-name="DefaultParagraphFont" style:family="text">
      <style:text-properties fo:letter-spacing="-0.0013in"/>
    </style:style>
    <style:style style:name="T6083" style:parent-style-name="DefaultParagraphFont" style:family="text">
      <style:text-properties fo:letter-spacing="-0.0013in"/>
    </style:style>
    <style:style style:name="T6084" style:parent-style-name="DefaultParagraphFont" style:family="text">
      <style:text-properties fo:font-weight="bold" style:font-weight-asian="bold" fo:font-size="11pt" style:font-size-asian="11pt"/>
    </style:style>
    <style:style style:name="T6085" style:parent-style-name="DefaultParagraphFont" style:family="text">
      <style:text-properties fo:font-weight="bold" style:font-weight-asian="bold" fo:font-size="11pt" style:font-size-asian="11pt"/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fo:font-style="italic" style:font-style-asian="italic" fo:font-size="10pt" style:font-size-asian="10pt"/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/>
    </style:style>
    <style:style style:name="P6093" style:parent-style-name="Roman" style:family="paragraph">
      <style:paragraph-properties fo:keep-with-next="always" fo:keep-together="always"/>
    </style:style>
    <style:style style:name="T6094" style:parent-style-name="DefaultParagraphFont" style:family="text">
      <style:text-properties fo:font-weight="bold" style:font-weight-asian="bold" fo:font-size="11pt" style:font-size-asian="11pt"/>
    </style:style>
    <style:style style:name="P6095" style:parent-style-name="Roman" style:family="paragraph">
      <style:paragraph-properties fo:keep-with-next="always" fo:keep-together="always"/>
    </style:style>
    <style:style style:name="T6096" style:parent-style-name="DefaultParagraphFont" style:family="text">
      <style:text-properties fo:font-weight="bold" style:font-weight-asian="bold" fo:font-size="11pt" style:font-size-asian="11pt"/>
    </style:style>
    <style:style style:name="T6097" style:parent-style-name="DefaultParagraphFont" style:family="text">
      <style:text-properties fo:font-size="10pt" style:font-size-asian="10pt"/>
    </style:style>
    <style:style style:name="T6098" style:parent-style-name="DefaultParagraphFont" style:family="text">
      <style:text-properties fo:font-style="italic" style:font-style-asian="italic" fo:font-size="10pt" style:font-size-asian="10pt"/>
    </style:style>
    <style:style style:name="T6099" style:parent-style-name="DefaultParagraphFont" style:family="text">
      <style:text-properties fo:font-size="10pt" style:font-size-asian="10pt"/>
    </style:style>
    <style:style style:name="T6100" style:parent-style-name="DefaultParagraphFont" style:family="text">
      <style:text-properties fo:font-weight="bold" style:font-weight-asian="bold" fo:font-size="11pt" style:font-size-asian="11pt"/>
    </style:style>
    <style:style style:name="T6101" style:parent-style-name="DefaultParagraphFont" style:family="text">
      <style:text-properties fo:font-style="italic" style:font-style-asian="italic"/>
    </style:style>
    <style:style style:name="T6102" style:parent-style-name="DefaultParagraphFont" style:family="text">
      <style:text-properties fo:font-style="italic" style:font-style-asian="italic"/>
    </style:style>
    <style:style style:name="T6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 fo:font-size="10pt" style:font-size-asian="10pt"/>
    </style:style>
    <style:style style:name="T6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7" style:parent-style-name="DefaultParagraphFont" style:family="text">
      <style:text-properties style:font-weight-complex="bold" fo:font-size="10pt" style:font-size-asian="10pt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font-weight="bold" style:font-weight-asian="bold" fo:font-size="11pt" style:font-size-asian="11pt"/>
    </style:style>
    <style:style style:name="T6127" style:parent-style-name="DefaultParagraphFont" style:family="text">
      <style:text-properties fo:font-style="italic" style:font-style-asian="italic"/>
    </style:style>
    <style:style style:name="T6128" style:parent-style-name="DefaultParagraphFont" style:family="text">
      <style:text-properties fo:font-style="italic" style:font-style-asian="italic"/>
    </style:style>
    <style:style style:name="T6129" style:parent-style-name="DefaultParagraphFont" style:family="text">
      <style:text-properties fo:font-style="italic" style:font-style-asian="italic"/>
    </style:style>
    <style:style style:name="P6130" style:parent-style-name="Roman" style:family="paragraph">
      <style:text-properties fo:letter-spacing="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font-style="italic" style:font-style-asian="italic"/>
    </style:style>
    <style:style style:name="T6143" style:parent-style-name="DefaultParagraphFont" style:family="text">
      <style:text-properties fo:font-style="italic" style:font-style-asian="italic"/>
    </style:style>
    <style:style style:name="P6144" style:parent-style-name="Laikas" style:family="paragraph">
      <style:paragraph-properties fo:keep-together="always"/>
    </style:style>
    <style:style style:name="P6145" style:parent-style-name="Roman12" style:family="paragraph">
      <style:paragraph-properties fo:keep-with-next="always" fo:keep-together="always"/>
    </style:style>
    <style:style style:name="T6146" style:parent-style-name="DefaultParagraphFont" style:family="text">
      <style:text-properties fo:font-style="italic" style:font-style-asian="italic"/>
    </style:style>
    <style:style style:name="T6147" style:parent-style-name="DefaultParagraphFont" style:family="text">
      <style:text-properties fo:font-style="italic" style:font-style-asian="italic"/>
    </style:style>
    <style:style style:name="T6148" style:parent-style-name="DefaultParagraphFont" style:family="text">
      <style:text-properties fo:font-style="italic" style:font-style-asian="italic"/>
    </style:style>
    <style:style style:name="P6149" style:parent-style-name="Roman" style:family="paragraph">
      <style:paragraph-properties fo:keep-with-next="always" fo:keep-together="always"/>
    </style:style>
    <style:style style:name="P6150" style:parent-style-name="Roman" style:family="paragraph">
      <style:paragraph-properties fo:keep-with-next="always" fo:keep-together="always"/>
    </style:style>
    <style:style style:name="T6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 fo:font-size="10pt" style:font-size-asian="10pt"/>
    </style:style>
    <style:style style:name="T6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5" style:parent-style-name="DefaultParagraphFont" style:family="text">
      <style:text-properties style:font-weight-complex="bold" fo:font-size="10pt" style:font-size-asian="10pt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fo:font-style="italic" style:font-style-asian="italic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fo:font-style="italic" style:font-style-asian="italic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fo:font-style="italic" style:font-style-asian="italic"/>
    </style:style>
    <style:style style:name="T6315" style:parent-style-name="DefaultParagraphFont" style:family="text">
      <style:text-properties fo:font-style="italic" style:font-style-asian="italic"/>
    </style:style>
    <style:style style:name="P6316" style:parent-style-name="Roman" style:family="paragraph">
      <style:text-properties fo:letter-spacing="-0.0027in"/>
    </style:style>
    <style:style style:name="T6317" style:parent-style-name="DefaultParagraphFont" style:family="text">
      <style:text-properties fo:font-weight="bold" style:font-weight-asian="bold" fo:font-size="11pt" style:font-size-asian="11pt"/>
    </style:style>
    <style:style style:name="T6318" style:parent-style-name="DefaultParagraphFont" style:family="text">
      <style:text-properties fo:font-size="10pt" style:font-size-asian="10pt"/>
    </style:style>
    <style:style style:name="T6319" style:parent-style-name="DefaultParagraphFont" style:family="text">
      <style:text-properties fo:font-style="italic" style:font-style-asian="italic" fo:font-size="10pt" style:font-size-asian="10pt"/>
    </style:style>
    <style:style style:name="T6320" style:parent-style-name="DefaultParagraphFont" style:family="text">
      <style:text-properties fo:font-size="10pt" style:font-size-asian="10pt"/>
    </style:style>
    <style:style style:name="T6321" style:parent-style-name="DefaultParagraphFont" style:family="text">
      <style:text-properties fo:font-weight="bold" style:font-weight-asian="bold" fo:font-size="11pt" style:font-size-asian="11pt"/>
    </style:style>
    <style:style style:name="T6322" style:parent-style-name="DefaultParagraphFont" style:family="text">
      <style:text-properties fo:font-weight="bold" style:font-weight-asian="bold" fo:font-size="11pt" style:font-size-asian="11pt"/>
    </style:style>
    <style:style style:name="T6323" style:parent-style-name="DefaultParagraphFont" style:family="text">
      <style:text-properties fo:font-size="10pt" style:font-size-asian="10pt"/>
    </style:style>
    <style:style style:name="T6324" style:parent-style-name="DefaultParagraphFont" style:family="text">
      <style:text-properties fo:font-style="italic" style:font-style-asian="italic" fo:font-size="10pt" style:font-size-asian="10pt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fo:font-style="italic" style:font-style-asian="italic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fo:font-style="italic" style:font-style-asian="italic"/>
    </style:style>
    <style:style style:name="T6329" style:parent-style-name="DefaultParagraphFont" style:family="text">
      <style:text-properties fo:font-style="italic" style:font-style-asian="italic"/>
    </style:style>
    <style:style style:name="T6330" style:parent-style-name="DefaultParagraphFont" style:family="text">
      <style:text-properties fo:font-weight="bold" style:font-weight-asian="bold" fo:font-size="11pt" style:font-size-asian="11pt"/>
    </style:style>
    <style:style style:name="T6331" style:parent-style-name="DefaultParagraphFont" style:family="text">
      <style:text-properties fo:font-weight="bold" style:font-weight-asian="bold" fo:font-size="11pt" style:font-size-asian="11pt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fo:font-style="italic" style:font-style-asian="italic" fo:font-size="10pt" style:font-size-asian="10pt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weight="bold" style:font-weight-asian="bold" fo:font-size="11pt" style:font-size-asian="11pt"/>
    </style:style>
    <style:style style:name="T6336" style:parent-style-name="DefaultParagraphFont" style:family="text">
      <style:text-properties fo:font-weight="bold" style:font-weight-asian="bold" fo:font-size="11pt" style:font-size-asian="11pt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fo:font-style="italic" style:font-style-asian="italic" fo:font-size="10pt" style:font-size-asian="10pt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weight="bold" style:font-weight-asian="bold" fo:font-size="11pt" style:font-size-asian="11pt"/>
    </style:style>
    <style:style style:name="T6341" style:parent-style-name="DefaultParagraphFont" style:family="text">
      <style:text-properties fo:letter-spacing="-0.0027in"/>
    </style:style>
    <style:style style:name="T6342" style:parent-style-name="DefaultParagraphFont" style:family="text">
      <style:text-properties fo:letter-spacing="-0.0027in"/>
    </style:style>
    <style:style style:name="T6343" style:parent-style-name="DefaultParagraphFont" style:family="text">
      <style:text-properties fo:letter-spacing="-0.0027in"/>
    </style:style>
    <style:style style:name="T6344" style:parent-style-name="DefaultParagraphFont" style:family="text">
      <style:text-properties fo:letter-spacing="-0.0027in"/>
    </style:style>
    <style:style style:name="T6345" style:parent-style-name="DefaultParagraphFont" style:family="text">
      <style:text-properties fo:letter-spacing="-0.0027in"/>
    </style:style>
    <style:style style:name="T6346" style:parent-style-name="DefaultParagraphFont" style:family="text">
      <style:text-properties fo:letter-spacing="-0.0027in"/>
    </style:style>
    <style:style style:name="T6347" style:parent-style-name="DefaultParagraphFont" style:family="text">
      <style:text-properties fo:letter-spacing="-0.0027in"/>
    </style:style>
    <style:style style:name="T6348" style:parent-style-name="DefaultParagraphFont" style:family="text">
      <style:text-properties fo:letter-spacing="-0.0027in"/>
    </style:style>
    <style:style style:name="T6349" style:parent-style-name="DefaultParagraphFont" style:family="text">
      <style:text-properties fo:letter-spacing="-0.0027in"/>
    </style:style>
    <style:style style:name="T6350" style:parent-style-name="DefaultParagraphFont" style:family="text">
      <style:text-properties fo:letter-spacing="-0.0027in"/>
    </style:style>
    <style:style style:name="T6351" style:parent-style-name="DefaultParagraphFont" style:family="text">
      <style:text-properties fo:letter-spacing="-0.0027in"/>
    </style:style>
    <style:style style:name="T6352" style:parent-style-name="DefaultParagraphFont" style:family="text">
      <style:text-properties fo:letter-spacing="-0.0027in"/>
    </style:style>
    <style:style style:name="T6353" style:parent-style-name="DefaultParagraphFont" style:family="text">
      <style:text-properties fo:letter-spacing="-0.0027in"/>
    </style:style>
    <style:style style:name="T6354" style:parent-style-name="DefaultParagraphFont" style:family="text">
      <style:text-properties fo:letter-spacing="-0.0027in"/>
    </style:style>
    <style:style style:name="T6355" style:parent-style-name="DefaultParagraphFont" style:family="text">
      <style:text-properties fo:letter-spacing="-0.0027in"/>
    </style:style>
    <style:style style:name="T6356" style:parent-style-name="DefaultParagraphFont" style:family="text">
      <style:text-properties fo:font-weight="bold" style:font-weight-asian="bold" fo:font-size="11pt" style:font-size-asian="11pt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fo:font-style="italic" style:font-style-asian="italic" fo:font-size="10pt" style:font-size-asian="10pt"/>
    </style:style>
    <style:style style:name="T6359" style:parent-style-name="DefaultParagraphFont" style:family="text">
      <style:text-properties fo:font-size="10pt" style:font-size-asian="10pt"/>
    </style:style>
    <style:style style:name="T6360" style:parent-style-name="DefaultParagraphFont" style:family="text">
      <style:text-properties fo:font-weight="bold" style:font-weight-asian="bold" fo:font-size="11pt" style:font-size-asian="11pt"/>
    </style:style>
    <style:style style:name="T6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 fo:font-size="10pt" style:font-size-asian="10pt"/>
    </style:style>
    <style:style style:name="T6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5" style:parent-style-name="DefaultParagraphFont" style:family="text">
      <style:text-properties style:font-weight-complex="bold" fo:font-size="10pt" style:font-size-asian="10pt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 fo:font-size="10pt" style:font-size-asian="10pt"/>
    </style:style>
    <style:style style:name="T6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6" style:parent-style-name="DefaultParagraphFont" style:family="text">
      <style:text-properties style:font-weight-complex="bold" fo:font-size="10pt" style:font-size-asian="10pt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P6482" style:parent-style-name="Roman" style:family="paragraph">
      <style:text-properties style:font-weight-complex="bold"/>
    </style:style>
    <style:style style:name="T6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 fo:font-size="10pt" style:font-size-asian="10pt"/>
    </style:style>
    <style:style style:name="T6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7" style:parent-style-name="DefaultParagraphFont" style:family="text">
      <style:text-properties style:font-weight-complex="bold" fo:font-size="10pt" style:font-size-asian="10pt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fo:font-style="italic" style:font-style-asian="italic"/>
    </style:style>
    <style:style style:name="T656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36665" office:target-frame-name="_top" xlink:show="replace"><text:span text:style-name="T35">Nr. 4</text:span><text:span text:style-name="T36">1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7822" office:target-frame-name="_top" xlink:show="replace"><text:span text:style-name="T44">Nr. 6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 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77</text:span></text:p>
      <text:p text:style-name="P66">STENOGRAMA</text:p>
      <text:p text:style-name="P67"/>
      <text:p text:style-name="P68">2021 m.<text:s/>birželio<text:s/>22 d.</text:p>
      <text:p text:style-name="P69"/>
      <text:p text:style-name="Pirmininkai">Pirmininkauja Lietuvos Respublikos Seimo Pirmininkė<text:s/><text:span text:style-name="T70">V. ČMILYTĖ-NIELSEN</text:span><text:line-break/>ir Seimo Pirmininko pirmasis pavaduotojas<text:s/><text:span text:style-name="T71">J. RAZMA</text:span></text:p>
      <text:p text:style-name="P72"/>
      <text:section text:name="Sect1" text:style-name="S1">
        <text:p text:style-name="Roman"><text:span text:style-name="T73">PIRMININKĖ (V. ČMILYTĖ-NIELSEN).</text:span><text:s/>La­bas ry­tas, ger­bia­mi ko­le­gos. Pra­de­da­me bir­že­lio 22 die­nos, ant­ra­die­nio, ry­ti­nį Sei­mo po­sė­dį. (<text:span text:style-name="T74">Gon</text:span><text:span text:style-name="T75">­gas</text:span>) Skel­biu re­gist­ra­ci­ją.<text:s/></text:p>
        <text:p text:style-name="Roman">Už­si­re­gist­ra­vo 108 Sei­mo na­riai.<text:s/></text:p>
        <text:p text:style-name="Roman"/>
        <text:p text:style-name="Laikas">10.01 val.</text:p>
        <text:p text:style-name="Roman12">Vy­riau­sio­sios rin­ki­mų ko­mi­si­jos na­rio prie­sai­ka</text:p>
        <text:p text:style-name="Roman"/>
        <text:p text:style-name="Roman">Da­bar pa­gal dar­bo­tvarkę yra nu­ma­ty­tas Vy­riau­sio­sios rin­ki­mų ko­mi­si­jos na­rio prie­sai­kos klau­si­mas. Per­duo­du pir­mi­nin­ka­vi­mą pir­ma­jam pa­va­duo­to­jui J. Raz­mai.<text:s/></text:p>
        <text:soft-page-break/>
        <text:p text:style-name="Roman"><text:span text:style-name="T76">PIRMININKAS (J. RAZMA</text:span><text:span text:style-name="T77">,<text:s/></text:span><text:span text:style-name="T78">TS-LKD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LF</text:span><text:span text:style-name="T85"><text:s/>– Laisvės frakcija;<text:s/></text:span><text:span text:style-name="T86">LRF</text:span><text:span text:style-name="T87"><text:s/>– Lietuvos regionų frakcija;<text:s/></text:span><text:span text:style-name="T88">LSDPF</text:span><text:span text:style-name="T89"><text:s/>– Lietuvos socialdemokratų partijos frakcija;<text:s/></text:span><text:span text:style-name="T90">LSF</text:span><text:span text:style-name="T91"><text:s/>– Liberalų sąjūdžio frakcija;</text:span><text:span text:style-name="T92"><text:s/>LVŽSF</text:span><text:span text:style-name="T93"><text:s/>– Lietuvos valstiečių ir žaliųjų sąjungos frakcija;<text:s/></text:span><text:span text:style-name="T94">MSNG</text:span><text:span text:style-name="T95"><text:s/>– Mišri Seimo narių grupė;<text:s/></text:span><text:span text:style-name="T96">TS</text:span><text:span text:style-name="T97">-</text:span><text:span text:style-name="T98">LKDF</text:span><text:span text:style-name="T99"><text:s/>– Tėvynės sąjungos-Lietuvos krik</text:span><text:span text:style-name="T100">ščionių<text:s/></text:span><text:span text:style-name="T101">demokratų frakcija.</text:span></text:p></text:note-body></text:note></text:span><text:span text:style-name="T102">)</text:span><text:span text:style-name="T103">.</text:span><text:s/>Ger­bia­mi Sei­mo na­riai, bir­že­lio 15 die­ną mes į<text:s/><text:span text:style-name="T104">Vy</text:span><text:span text:style-name="T105">­riau</text:span><text:span text:style-name="T106">­si</text:span><text:span text:style-name="T107">ą</text:span><text:span text:style-name="T108">­ją rin</text:span><text:span text:style-name="T109">­ki</text:span><text:span text:style-name="T110">­mų ko</text:span><text:span text:style-name="T111">­mi</text:span><text:span text:style-name="T112">­si</text:span><text:span text:style-name="T113">­ją pa</text:span><text:span text:style-name="T114">­sky</text:span><text:span text:style-name="T115">­rė</text:span><text:span text:style-name="T116">­me nau</text:span><text:span text:style-name="T117">­ją na</text:span><text:span text:style-name="T118">­rį M. Rez</text:span><text:span text:style-name="T119">­ni</text:span><text:span text:style-name="T120">­ko</text:span><text:span text:style-name="T121">­vą. Įsta</text:span><text:span text:style-name="T122">­ty</text:span><text:span text:style-name="T123">­mas nu</text:span><text:span text:style-name="T124">­ma</text:span><text:span text:style-name="T125">­to, kad</text:span><text:s/>Vy­riau­sio­sios rin­ki­mų ko­mi­si­jos na­riai pri­sie­kia Sei­me. Pri­sie­kęs as­muo po prie­sai­kos teks­tu pa­si­ra­šo. Prie­sai­kos teks­tas ne­ga­li bū­ti kei­čia­mas. Prie­sai­ka ga­lio­ja<text:s/>vi­są pa­sky­ri­mo į Vy­riau­sią­­ją rin­ki­mų ko­mi­si­ją lai­ko­tar­pį. Vy­riau­sio­sios rin­ki­mų ko­mi­si­jos na­rių prie­sai­kos teks­tai sau­go­mi Sei­me.</text:p>
        <text:p text:style-name="P126">Kvie­čiu Sei­mo Pir­mi­nin­kę V. Čmi­ly­tę-Niel­sen ir M. Rez­ni­ko­vą pri­saik­di­ni­mo pro­ce­dū­rai.<text:s/></text:p>
        <text:p text:style-name="Roman"><text:span text:style-name="T127">M. REZNIKOVAS.</text:span><text:s/>Aš, Mak­si­mas Rez­ni­ko­vas, pri­sie­kiu bū­ti iš­ti­ki­mas Lie­tu­vos Res­pub­li­kai,<text:s/><text:span text:style-name="T128">lai</text:span><text:span text:style-name="T129">­ky</text:span><text:span text:style-name="T130">­tis jos Kon</text:span><text:span text:style-name="T131">­sti</text:span><text:span text:style-name="T132">­tu</text:span><text:span text:style-name="T133">­ci</text:span><text:span text:style-name="T134">­jos ir įsta</text:span><text:span text:style-name="T135">­ty</text:span><text:span text:style-name="T136">­mų, są</text:span><text:span text:style-name="T137">­ži</text:span><text:span text:style-name="T138">­nin</text:span><text:span text:style-name="T139">­gai ir gar</text:span><text:span text:style-name="T140">­bin</text:span><text:span text:style-name="T141">­gai at</text:span><text:span text:style-name="T142">­lik</text:span><text:span text:style-name="T143">­ti sa</text:span><text:span text:style-name="T144">­vo pa</text:span><text:span text:style-name="T145">­rei</text:span><text:span text:style-name="T146">­gas Vy</text:span><text:span text:style-name="T147">­riau</text:span><text:span text:style-name="T148">­sio</text:span><text:span text:style-name="T149">­jo</text:span><text:span text:style-name="T150">­je rin</text:span><text:span text:style-name="T151">­ki</text:span><text:span text:style-name="T152">­mų ko</text:span><text:span text:style-name="T153">­mi</text:span><text:span text:style-name="T154">­si</text:span><text:span text:style-name="T155">­jo</text:span><text:span text:style-name="T156">­je ir su</text:span><text:span text:style-name="T157">­si</text:span><text:span text:style-name="T158">­lai</text:span><text:span text:style-name="T159">­ky</text:span><text:span text:style-name="T160">­ti nuo po</text:span><text:span text:style-name="T161">­el</text:span><text:span text:style-name="T162">­gių, pa</text:span><text:span text:style-name="T163">­žei</text:span><text:span text:style-name="T164">­džian</text:span><text:span text:style-name="T165">­čių įsta</text:span><text:span text:style-name="T166">­ty</text:span><text:span text:style-name="T167">­mus ir žmo</text:span><text:span text:style-name="T168">­gaus tei</text:span><text:span text:style-name="T169">­ses. (</text:span><text:span text:style-name="T170">Plo</text:span><text:span text:style-name="T171">­ji</text:span><text:span text:style-name="T172">­mai</text:span><text:span text:style-name="T173">)<text:s/></text:span></text:p>
        <text:p text:style-name="Roman"><text:span text:style-name="T174">V. ČMILYTĖ-NIELSEN.</text:span><text:span text:style-name="T175"><text:s/></text:span>Vy­riau­sio­sios rin­ki­mų ko­mi­si­jos na­rys M. Rez­ni­ko­vas pri­sie­kė.</text:p>
        <text:p text:style-name="Roman"><text:span text:style-name="T176">PIRMININKAS.</text:span><text:s/>Svei­ki­na­me nau­ją Vy­riau­sio­sios rin­ki­mų ko­mi­si­jos na­rį ir lin­ki­me vi­sa­da lai­ky­tis duo­tos prie­sai­kos, sėk­mės dar­buo­se. To­liau grįž­ta pir­mi­nin­kau­ti Sei­mo Pir­mi­nin­kė.<text:s/></text:p>
        <text:p text:style-name="Roman"/>
        <text:p text:style-name="Laikas">10.02 val.</text:p>
        <text:p text:style-name="Roman12">Se­niū­nų su­ei­gos pa­tiks­lin­tos 2021 m.<text:s/>bir­že­lio 22 d.<text:s/>(ant­ra­die­nio) po­sė­džio darbotvarkės tvir­ti­ni­mas</text:p>
        <text:p text:style-name="Roman"/>
        <text:p text:style-name="Roman"><text:span text:style-name="T177">PIRMININKĖ (</text:span><text:span text:style-name="T178">V. ČMILYTĖ-NIELSEN)</text:span><text:span text:style-name="T179">.</text:span><text:s/>Dė­ko­ju. Ger­bia­mi ko­le­gos, dar­bo­tvarkės klau­si­mas – dar­bo­tvarkės tvir­ti­ni­mas.<text:s/></text:p>
        <text:soft-page-break/>
        <text:p text:style-name="P180">Per šo­ni­nį mik­ro­fo­ną A. Ažu­ba­lis.</text:p>
        <text:p text:style-name="P181"><text:span text:style-name="T182">A. AŽUBALIS</text:span><text:span text:style-name="T183"><text:s/></text:span><text:span text:style-name="T184">(</text:span><text:span text:style-name="T185">TS-LKDF</text:span><text:span text:style-name="T186">)</text:span><text:span text:style-name="T187">.</text:span><text:span text:style-name="T188"><text:s/></text:span>Ačiū, Pir­mi­nin­ke. Ger­bia­mi ko­le­gos, ka­dan­gi ry­toj Lie­tu­va mi­ni 80-me­tį nuo 1941 me­tų bir­že­lio su­ki­li­mo, ku­rio me­tu gal­vas pa­dė­jo 2 tūkst.<text:s/>Lie­tu­vos jau­nuo­me­nės, siū­ly­čiau šią da­tą ir jų su­dė­tas au­kas pa­mi­nė­ti ty­los mi­nu­te. Kaip sa­kė ve­lio­nis is­to­ri­kas pro­fe­so­rius E. Gu­da­vi­čius, 1941 m.<text:s/>bir­že­lio 23 d.<text:s/>su­ki­li­mas yra da­ta, ku­riai vie­ta ša­lia Va­sa­rio 16-osios ir Ko­vo 11-osios. Po­nia Pir­mi­nin­ke, pra­šy­čiau. (<text:span text:style-name="T189">Plo</text:span><text:span text:style-name="T190">­ji</text:span><text:span text:style-name="T191">­mai</text:span>)<text:s/></text:p>
        <text:p text:style-name="Roman"><text:span text:style-name="T192">PIRMININKĖ.</text:span><text:s/>Dė­ko­ju. E. Zin­ge­ris.<text:s/></text:p>
        <text:p text:style-name="Roman"><text:span text:style-name="T193">E. ZINGERIS</text:span><text:span text:style-name="T194"><text:s/></text:span><text:span text:style-name="T195">(</text:span><text:span text:style-name="T196">TS-LKDF</text:span><text:span text:style-name="T197">)</text:span><text:span text:style-name="T198">.</text:span><text:span text:style-name="T199"><text:s/></text:span>Aš ir­gi ma­ny­čiau, kad at­si­me­nant šiuos me­tus, Lie­tu­vos Sei­mas, ger­bia­ma Pir­mi­nin­ke ir mie­li ko­le­gos, yra pa­skel­bęs ir Ho­lo­kaus­to au­kų me­tais, ma­ny­čiau, vie­nu at­si­sto­ji­mu ga­li­ma pa­gerb­ti ir Ho­lo­kaus­to au­kas, Sei­mas yra pa­skel­bęs šiais me­tais 80 me­tų at­mi­ni­mo da­tą. Ačiū.</text:p>
        <text:p text:style-name="Roman"><text:span text:style-name="T200">PIRMININKĖ.</text:span><text:s/>Dė­ko­ju. P. Gra­žu­lis.<text:s/></text:p>
        <text:p text:style-name="Roman"><text:span text:style-name="T201">P. GRAŽULIS</text:span><text:span text:style-name="T202"><text:s/></text:span><text:span text:style-name="T203">(</text:span><text:span text:style-name="T204">LRF</text:span><text:span text:style-name="T205">)</text:span><text:span text:style-name="T206">.<text:s/></text:span>Ger­bia­mie­ji, aš tik­rai dė­ko­ju, kad at­si­ran­da tarp kon­ser­va­to­rių žmo­nių, su­pran­tan­čių, ko­kią reikš­mę tu­ri šis mū­sų lai­ki­no­sios Vy­riau­sy­bės su­for­ma­vi­mas. Ta­čiau mes ga­lė­jo­me tik­rai pa­gerb­ti, bu­vo kaž­ka­da įra­šy­ta į gerb­ti­nų die­nų są­ra­šą. Tai iš­ny­ko, tai yra iš­im­ta iš Sei­mo. Šie vy­rai pat­rio­tai nie­ko ne­tu­rė­jo ben­dro nei su fa­šiz­mu, nei su bol­še­viz­mu. Jie ko­vo­jo už Lie­tu­vą, už jos in­te­re­sus. Ma­ža, taip, mes ga­li­me pa­gerb­ti tuos, ku­riuos<text:s/>gy­nė, bet bent ga­lė­jo­me čia, Sei­me, pri­im­ti re­zo­liu­ci­ją 80-me­čio pro­ga ir tik­rai iš­sa­ky­ti pa­gar­bą ši­tiems žmo­nėms mi­nint 80 me­tų Lie­tu­vos lai­ki­no­sios vy­riau­sy­bės. O da­bar mes iš­si­gan­do­me, (…) ben­dro ne­tu­rė­jo su ho­lo­kaus­tu. Tik­rai nie­ko ben­dro ne­tu­rė­jo, jie ko­vo­jo už Lie­tu­vos lais­vę ir ne­pri­klau­so­my­bę, juos per­se­kio­jo ir vo­kie­čių, ir ru­sų oku­pan­tai.<text:s/></text:p>
        <text:p text:style-name="Roman"><text:span text:style-name="T207">PIRMININKĖ.</text:span><text:span text:style-name="T208"><text:s/>E. </text:span><text:span text:style-name="T209">Gent</text:span><text:span text:style-name="T210">­vi</text:span><text:span text:style-name="T211">­las. Ne</text:span><text:span text:style-name="T212">­be</text:span><text:span text:style-name="T213">­no</text:span><text:span text:style-name="T214">­ri. Ger</text:span><text:span text:style-name="T215">­bia</text:span><text:span text:style-name="T216">­mi ko</text:span><text:span text:style-name="T217">­le</text:span><text:span text:style-name="T218">­gos, iš</text:span><text:span text:style-name="T219">­klau</text:span><text:span text:style-name="T220">­sė</text:span><text:span text:style-name="T221">­me Sei</text:span><text:span text:style-name="T222">­mo na</text:span><text:span text:style-name="T223">­rių pa</text:span><text:span text:style-name="T224">­reiš</text:span><text:span text:style-name="T225">­ki</text:span><text:span text:style-name="T226">­mus. Kvie</text:span><text:span text:style-name="T227">­čiu pa</text:span><text:span text:style-name="T228">­gerb</text:span><text:span text:style-name="T229">­ti</text:span><text:span text:style-name="T230"><text:s/></text:span><text:span text:style-name="T231">tra</text:span><text:span text:style-name="T232">­giš</text:span><text:span text:style-name="T233">­kų bir</text:span><text:span text:style-name="T234">­že</text:span><text:span text:style-name="T235">­lio įvy</text:span><text:span text:style-name="T236">­kių au</text:span><text:span text:style-name="T237">­kų at</text:span><text:span text:style-name="T238">­mi</text:span><text:span text:style-name="T239">­ni</text:span><text:span text:style-name="T240">­mą ty</text:span><text:span text:style-name="T241">­los mi</text:span><text:span text:style-name="T242">­nu</text:span><text:span text:style-name="T243">­te.</text:span></text:p>
        <text:p text:style-name="P244"/>
        <text:p text:style-name="Roman"><text:span text:style-name="T245">Ty</text:span><text:span text:style-name="T246">­los mi</text:span><text:span text:style-name="T247">­nu</text:span><text:span text:style-name="T248">­tė</text:span></text:p>
        <text:p text:style-name="P249"/>
        <text:p text:style-name="P250">Dė­ko­ju. Dėl dar­bo­tvarkės pa­siū­ly­mų ne­bu­vo gau­ta. Ar ga­li­me dar­bo­tvarkei pri­tar­ti ben­dru su­ta­ri­mu? Dė­kui, pri­tar­ta<text:s/>ben­dru su­ta­ri­mu.</text:p>
        <text:p text:style-name="P251"/>
        <text:p text:style-name="Laikas">10.06 val.</text:p>
        <text:p text:style-name="Roman12">Pri­dė­ti­nės ver­tės mo­kes­čio įsta­ty­mo<text:s/>Nr. IX-751 19 straips­nio pa­kei­ti­mo įsta­ty­mo pro­jek­tas<text:s/>Nr. XIIIP-4714(2) (<text:span text:style-name="T252">pri</text:span><text:span text:style-name="T253">­ėmi</text:span><text:span text:style-name="T254">­mas</text:span>)</text:p>
        <text:p text:style-name="P255"/>
        <text:p text:style-name="Roman"><text:span text:style-name="T256">Dar</text:span><text:span text:style-name="T257">­bo</text:span><text:span text:style-name="T258">­tvarkės 1-3 klau</text:span><text:span text:style-name="T259">­si</text:span><text:span text:style-name="T260">­mas –<text:s/></text:span>Pri­dė­ti­nės ver­tės mo­kes­čio įsta­ty­mo<text:s/>Nr. IX-751 19 straip­snio pa­kei­ti­mo įsta­ty­mo pro­jek­tas<text:s/>Nr. XIIIP-4714(2). Ko­mi­te­to pra­ne­šė­jas – M. Ma­jaus­kas. Kvie­čiu ger­bia­mą My­ko­lą į tri­bū­ną.<text:s/></text:p>
        <text:p text:style-name="Roman">Ger­bia­mi ko­le­gos, dar pri­me­nu, kad šian­die­ną pa­gal dar­bo­tvarkę esa­me nu­ma­tę bal­sa­vi­mą nuo da­bar iki 12 va­lan­dos, ka­dan­gi svars­ty­si­me su biu­dže­tu su­si­ju­sius klau­si­mus.<text:s/><text:span text:style-name="T261">Pra</text:span><text:span text:style-name="T262">­šau, ger</text:span><text:span text:style-name="T263">­bia</text:span><text:span text:style-name="T264">­mas My</text:span><text:span text:style-name="T265">­ko</text:span><text:span text:style-name="T266">­lai. Pri</text:span><text:span text:style-name="T267">­ėmi</text:span><text:span text:style-name="T268">­mas pa</text:span><text:span text:style-name="T269">­straips</text:span><text:span text:style-name="T270">­niui.</text:span></text:p>
        <text:p text:style-name="P271">Dėl 1 straips­nio yra gau­ta Sei­mo na­rių pa­siū­ly­mų. Pir­ma­sis pa­siū­ly­mas yra Sei­mo na­rio M. Ma­jaus­ko. Ar ga­lė­tu­mė­te pri­sta­ty­ti?<text:s/></text:p>
        <text:p text:style-name="Roman"><text:span text:style-name="T272">M. MAJAUSKAS</text:span><text:span text:style-name="T273"><text:s/></text:span><text:span text:style-name="T274">(</text:span><text:span text:style-name="T275">TS-LKDF</text:span><text:span text:style-name="T276">)</text:span><text:span text:style-name="T277">. Dė</text:span><text:span text:style-name="T278">­ko</text:span><text:span text:style-name="T279">­ju, Pir</text:span><text:span text:style-name="T280">­mi</text:span><text:span text:style-name="T281">­nin</text:span><text:span text:style-name="T282">­ke. Ger</text:span><text:span text:style-name="T283">­bia</text:span><text:span text:style-name="T284">­mi ko</text:span><text:span text:style-name="T285">­le</text:span><text:span text:style-name="T286">­gos, mes tu</text:span><text:span text:style-name="T287">­ri</text:span><text:span text:style-name="T288">­me pa</text:span><text:span text:style-name="T289">­siū</text:span><text:span text:style-name="T290">­ly</text:span><text:span text:style-name="T291">­mą, ku</text:span><text:span text:style-name="T292">­ris iš es</text:span><text:span text:style-name="T293">­mės yra re</text:span><text:span text:style-name="T294">­dak</text:span><text:span text:style-name="T295">­ci</text:span><text:span text:style-name="T296">­nio po</text:span><text:span text:style-name="T297">­bū</text:span><text:span text:style-name="T298">­džio. At</text:span><text:span text:style-name="T299">­si</text:span><text:span text:style-name="T300">­žvel</text:span><text:span text:style-name="T301">­giant į tai, kad dar šiais me</text:span><text:span text:style-name="T302">­tais Eu</text:span><text:span text:style-name="T303">­ro</text:span><text:span text:style-name="T304">­pos Są</text:span><text:span text:style-name="T305">­jun</text:span><text:span text:style-name="T306">­gos Tei</text:span><text:span text:style-name="T307">­sin</text:span><text:span text:style-name="T308">­gu</text:span><text:span text:style-name="T309">­mo Teis</text:span><text:span text:style-name="T310">­mo by</text:span><text:span text:style-name="T311">­lo</text:span><text:span text:style-name="T312">­je su Len</text:span><text:span text:style-name="T313">­ki</text:span><text:span text:style-name="T314">­ja Teis</text:span><text:span text:style-name="T315">­mas nu</text:span><text:span text:style-name="T316">­spren</text:span><text:span text:style-name="T317">­dė, kad mais</text:span><text:span text:style-name="T318">­tas iš</text:span><text:span text:style-name="T319">­si</text:span><text:span text:style-name="T320">­neš</text:span><text:span text:style-name="T321">­ti yra lai</text:span><text:span text:style-name="T322">­ky</text:span><text:span text:style-name="T323">­ti</text:span><text:span text:style-name="T324">­na pre</text:span><text:span text:style-name="T325">­kės tie</text:span><text:span text:style-name="T326">­ki</text:span><text:span text:style-name="T327">­mu, o ne pa</text:span><text:span text:style-name="T328">­slau</text:span><text:span text:style-name="T329">­gų tei</text:span><text:span text:style-name="T330">­ki</text:span><text:span text:style-name="T331">­mu, ati</text:span><text:span text:style-name="T332">­tin</text:span><text:span text:style-name="T333">­ka</text:span><text:span text:style-name="T334">­mai yra siū</text:span><text:span text:style-name="T335">­lo</text:span><text:span text:style-name="T336">­ma ko</text:span><text:span text:style-name="T337">­re</text:span><text:span text:style-name="T338">­guo</text:span><text:span text:style-name="T339">­ti įsta</text:span><text:span text:style-name="T340">­ty</text:span><text:span text:style-name="T341">­mo straips</text:span><text:span text:style-name="T342">­nio pa</text:span><text:span text:style-name="T343">­kei</text:span><text:span text:style-name="T344">­ti</text:span><text:span text:style-name="T345">­mo nor</text:span><text:span text:style-name="T346">­mą, ku</text:span><text:span text:style-name="T347">­ria tiks</text:span><text:span text:style-name="T348">­li</text:span><text:span text:style-name="T349">­na</text:span><text:span text:style-name="T350">­ma, jog leng</text:span><text:span text:style-name="T351">­va</text:span><text:span text:style-name="T352">­ta bū</text:span><text:span text:style-name="T353">­tų pri</text:span><text:span text:style-name="T354">­tai</text:span><text:span text:style-name="T355">­ky</text:span><text:span text:style-name="T356">­ta ir iš</text:span><text:span text:style-name="T357">­si</text:span><text:span text:style-name="T358">­neš</text:span><text:span text:style-name="T359">­ti tie</text:span><text:span text:style-name="T360">­kia</text:span><text:span text:style-name="T361">­mam mais</text:span><text:span text:style-name="T362">­tui. Ko</text:span><text:span text:style-name="T363">­mi</text:span><text:span text:style-name="T364">­te</text:span><text:span text:style-name="T365">­tas bal</text:span><text:span text:style-name="T366">­sa</text:span><text:span text:style-name="T367">­vo ir pri</text:span><text:span text:style-name="T368">­ta</text:span><text:span text:style-name="T369">­rė šiai po</text:span><text:span text:style-name="T370">­zi</text:span><text:span text:style-name="T371">­ci</text:span><text:span text:style-name="T372">­jai ben</text:span><text:span text:style-name="T373">­dru su</text:span><text:span text:style-name="T374">­ta</text:span><text:span text:style-name="T375">­ri</text:span><text:span text:style-name="T376">­mu.</text:span></text:p>
        <text:p text:style-name="Roman"><text:span text:style-name="T377">PIRMININKĖ.</text:span><text:span text:style-name="T378"><text:s/>Dė</text:span><text:span text:style-name="T379">­ko</text:span><text:span text:style-name="T380">­ju. Ar yra 29 šį pa</text:span><text:span text:style-name="T381">­siū</text:span><text:span text:style-name="T382">­ly</text:span><text:span text:style-name="T383">­mą pa</text:span><text:span text:style-name="T384">­lai</text:span><text:span text:style-name="T385">­kan</text:span><text:span text:style-name="T386">­tys Sei</text:span><text:span text:style-name="T387">­mo na</text:span><text:span text:style-name="T388">­riai? Bal</text:span><text:span text:style-name="T389">­suo</text:span><text:span text:style-name="T390">­ja</text:span><text:span text:style-name="T391">­me, pa</text:span><text:span text:style-name="T392">­si</text:span><text:span text:style-name="T393">­tik</text:span><text:span text:style-name="T394">­ri</text:span><text:span text:style-name="T395">­na</text:span><text:span text:style-name="T396">­me. Taip, tu</text:span><text:span text:style-name="T397">­ri</text:span><text:span text:style-name="T398">­me 29 pa</text:span><text:span text:style-name="T399">­lai</text:span><text:span text:style-name="T400">­kan</text:span><text:span text:style-name="T401">­čius, yra kur kas dau</text:span><text:span text:style-name="T402">­giau. Mo</text:span><text:span text:style-name="T403">­ty</text:span><text:span text:style-name="T404">­vai dėl šios pa</text:span><text:span text:style-name="T405">­tai</text:span><text:span text:style-name="T406">­sos. Prieš no</text:span><text:span text:style-name="T407">­rė</text:span><text:span text:style-name="T408">­tų kal</text:span><text:span text:style-name="T409">­bė</text:span><text:span text:style-name="T410">­ti A. Sy</text:span><text:span text:style-name="T411">­sas.</text:span></text:p>
        <text:soft-page-break/>
        <text:p text:style-name="Roman"><text:span text:style-name="T412">A. SYSAS</text:span><text:span text:style-name="T413"><text:s/></text:span><text:span text:style-name="T414">(</text:span><text:span text:style-name="T415">LSDPF</text:span><text:span text:style-name="T416">)</text:span><text:span text:style-name="T417">. Ačiū, Pir</text:span><text:span text:style-name="T418">­mi</text:span><text:span text:style-name="T419">­nin</text:span><text:span text:style-name="T420">­ke. Ap</text:span><text:span text:style-name="T421">­skri</text:span><text:span text:style-name="T422">­tai aš esu keb</text:span><text:span text:style-name="T423">­lio</text:span><text:span text:style-name="T424">­je si</text:span><text:span text:style-name="T425">­tu</text:span><text:span text:style-name="T426">­a</text:span><text:span text:style-name="T427">­ci</text:span><text:span text:style-name="T428">­jo</text:span><text:span text:style-name="T429">­je, tur</text:span><text:span text:style-name="T430">­būt</text:span><text:span text:style-name="T431"><text:s/></text:span><text:span text:style-name="T432">My</text:span><text:span text:style-name="T433">­ko</text:span><text:span text:style-name="T434">­las ir</text:span><text:span text:style-name="T435">­gi ir čia sė</text:span><text:span text:style-name="T436">­din</text:span><text:span text:style-name="T437">­tys sa</text:span><text:span text:style-name="T438">­lė</text:span><text:span text:style-name="T439">­je. Jei</text:span><text:span text:style-name="T440">­gu jūs iš</text:span><text:span text:style-name="T441">­ei</text:span><text:span text:style-name="T442">­si</text:span><text:span text:style-name="T443">­te</text:span><text:span text:style-name="T444"><text:s/></text:span><text:span text:style-name="T445">į Vil</text:span><text:span text:style-name="T446">­niaus gat</text:span><text:span text:style-name="T447">­vę ar ap</text:span><text:span text:style-name="T448">­lin</text:span><text:span text:style-name="T449">­ki</text:span><text:span text:style-name="T450">­nę Se</text:span><text:span text:style-name="T451">­na</text:span><text:span text:style-name="T452">­mies</text:span><text:span text:style-name="T453">­ty</text:span><text:span text:style-name="T454">­je, tai pa</text:span><text:span text:style-name="T455">­tek</text:span><text:span text:style-name="T456">­ti į mai</text:span><text:span text:style-name="T457">­ti</text:span><text:span text:style-name="T458">­ni</text:span><text:span text:style-name="T459">­mo įstai</text:span><text:span text:style-name="T460">­gą yra di</text:span><text:span text:style-name="T461">­de</text:span><text:span text:style-name="T462">­lė pro</text:span><text:span text:style-name="T463">­ble</text:span><text:span text:style-name="T464">­ma vi</text:span><text:span text:style-name="T465">­du</text:span><text:span text:style-name="T466">­ry die</text:span><text:span text:style-name="T467">­nos, o va</text:span><text:span text:style-name="T468">­ka</text:span><text:span text:style-name="T469">­re iš vi</text:span><text:span text:style-name="T470">­so kal</text:span><text:span text:style-name="T471">­bos nė</text:span><text:span text:style-name="T472">­ra. Va</text:span><text:span text:style-name="T473">­di</text:span><text:span text:style-name="T474">­na</text:span><text:span text:style-name="T475">­si, ap</text:span><text:span text:style-name="T476">­kro</text:span><text:span text:style-name="T477">­vi</text:span><text:span text:style-name="T478">­mas tų įstai</text:span><text:span text:style-name="T479">­gų yra la</text:span><text:span text:style-name="T480">­bai di</text:span><text:span text:style-name="T481">­de</text:span><text:span text:style-name="T482">­lis. Aiš</text:span><text:span text:style-name="T483">­ku, kai bu</text:span><text:span text:style-name="T484">­vo ren</text:span><text:span text:style-name="T485">­gia</text:span><text:span text:style-name="T486">­mos ši</text:span><text:span text:style-name="T487">­tos įsta</text:span><text:span text:style-name="T488">­ty</text:span><text:span text:style-name="T489">­mo pa</text:span><text:span text:style-name="T490">­tai</text:span><text:span text:style-name="T491">­sos, si</text:span><text:span text:style-name="T492">­tu</text:span><text:span text:style-name="T493">­a</text:span><text:span text:style-name="T494">­ci</text:span><text:span text:style-name="T495">­ja bu</text:span><text:span text:style-name="T496">­vo vi</text:span><text:span text:style-name="T497">­siš</text:span><text:span text:style-name="T498">­kai ki</text:span><text:span text:style-name="T499">­ta. Da</text:span><text:span text:style-name="T500">­bar iš</text:span><text:span text:style-name="T501">­ei</text:span><text:span text:style-name="T502">­na to</text:span><text:span text:style-name="T503">­kia dvi</text:span><text:span text:style-name="T504">­pras</text:span><text:span text:style-name="T505">­my</text:span><text:span text:style-name="T506">­bė. Vie</text:span><text:span text:style-name="T507">­tos gau</text:span><text:span text:style-name="T508">­ti res</text:span><text:span text:style-name="T509">­to</text:span><text:span text:style-name="T510">­ra</text:span><text:span text:style-name="T511">­ne ne</text:span><text:span text:style-name="T512">­ga</text:span><text:span text:style-name="T513">­li, bet mes dar tei</text:span><text:span text:style-name="T514">­kia</text:span><text:span text:style-name="T515">­me leng</text:span><text:span text:style-name="T516">­va</text:span><text:span text:style-name="T517">­tą šioms įstai</text:span><text:span text:style-name="T518">­goms.</text:span><text:span text:style-name="T519"><text:s/></text:span></text:p>
        <text:p text:style-name="Roman"><text:span text:style-name="T520">Aš ma</text:span><text:span text:style-name="T521">­nau, kad šios pa</text:span><text:span text:style-name="T522">­tai</text:span><text:span text:style-name="T523">­sos tiks</text:span><text:span text:style-name="T524">­lin</text:span><text:span text:style-name="T525">­gu</text:span><text:span text:style-name="T526">­mas yra pa</text:span><text:span text:style-name="T527">­na</text:span><text:span text:style-name="T528">­šiai kaip pi</text:span><text:span text:style-name="T529">­ni</text:span><text:span text:style-name="T530">­gai iš ma</text:span><text:span text:style-name="T531">­lūns</text:span><text:span text:style-name="T532">­par</text:span><text:span text:style-name="T533">­nio. Aš ma</text:span><text:span text:style-name="T534">­nau, kad rei</text:span><text:span text:style-name="T535">­kė</text:span><text:span text:style-name="T536">­tų pa</text:span><text:span text:style-name="T537">­dė</text:span><text:span text:style-name="T538">­ti įstai</text:span><text:span text:style-name="T539">­goms, ku</text:span><text:span text:style-name="T540">­rios tik</text:span><text:span text:style-name="T541">­rai daug pra</text:span><text:span text:style-name="T542">­ra</text:span><text:span text:style-name="T543">­do ir gal</text:span><text:span text:style-name="T544">­būt<text:s/></text:span>at­si­ga­vi­mas bus il­gas, bet da­bar­ti­nis at­si­ga­vi­mas, bent jau var­to­ji­mo pras­me, yra fan­tas­ti­nis. To­kia dvi­pras­my­bė, kad lyg ir<text:s/>rei­kia pa­dė­ti, bet, ki­ta ver­tus, ką aš ma­tau gat­vė­je, o, aš ma­nau, kas bu­vo pa­jū­ry­je, tai ten tur­būt iš­vis pa­tek­ti ne­įma­no­ma nie­kur,<text:s/>iš anks­to už­si­ra­šy­ti. Tai tiks­lin­gu­mas šios pa­tai­sos…<text:s/>Ačiū.</text:p>
        <text:p text:style-name="Roman"><text:span text:style-name="T545">PIRMININKĖ.</text:span><text:span text:style-name="T546"><text:s/></text:span>Už kal­ba V. Mi­ta­las.</text:p>
        <text:p text:style-name="Roman"><text:span text:style-name="T547">V. MITALAS</text:span><text:span text:style-name="T548"><text:s/></text:span><text:span text:style-name="T549">(</text:span><text:span text:style-name="T550">LF</text:span><text:span text:style-name="T551">)</text:span><text:span text:style-name="T552">.</text:span><text:s/>Dė­ko­ju, ger­bia­ma Sei­mo Pir­mi­nin­ke. Nors A. Sy­sui at­ro­do, kad res­to­ra­nai gal­būt ir ne­nu­ken­tė­jo nuo ko­vi­do kri­zės ir ka­ran­ti­no, aš ma­nau, kad nu­ken­tė­jo. Aš ma­nau, kad šis svar­bus pa­siū­ly­mas lei­džia jiems bent iš da­lies kom­pen­suo­ti tas iš­lai­das, ku­rias jie pa­ty­rė. Ma­no su­pra­ti­mu, kad res­to­ra­nai, na­tū­ra­lu, jog ban­dy­da­mi iš­lik­ti ne tik tie­kė mais­tą lau­ke ta­da, ka­da bu­vo ga­li­ma, bet ir tie­kė mais­tą iš­si­neš­ti, šis pa­siū­ly­mas yra su­re­gu­liuo­jan­tis vi­so PVM leng­va­tų, vi­so pa­siū­ly­mo es­mę taip, kad bū­tų ga­li­ma iš tik­rų­jų efek­ty­viai pa­dė­ti tam sek­to­riui, ku­ris nuo ko­vi­do, de­ja, nu­ken­tė­jo, ir kom­pen­suo­ti iš da­lies pra­ras­tas iš­lai­das. Siū­lau bal­suo­ti už.</text:p>
        <text:p text:style-name="Roman"><text:span text:style-name="T553">PIRMININKĖ.</text:span><text:span text:style-name="T554"><text:s/></text:span>Dė­ko­ju. Mo­ty­vai dėl pa­tai­sos iš­sa­ky­ti. Tu­ri­me ap­si­spręs­ti, ar pri­ta­ria­me M. Ma­jaus­ko pa­tai­sai, jai<text:s/>ko­mi­te­tas pri­ta­rė. Kas pri­ta­ria­te, bal­suo­ja­te už, kas ma­no­te ki­taip, bal­suo­ja­te ki­taip.</text:p>
        <text:p text:style-name="Roman">Bal­sa­vo 123: už – 94, prieš – 4, su­si­lai­kė 25. Pa­tai­sai pri­tar­ta.</text:p>
        <text:p text:style-name="Roman">Taip pat dėl 1 straips­nio yra gau­ta Sei­mo na­rių pa­tai­sa, pa­siū­ly­mas. Kas ga­lė­tų ją pri­sta­ty­ti? Ar ger­bia­mas E. Sa­bu­tis ga­lė­tų ją pri­sta­ty­ti? Taip pat yra jos ini­cia­to­riai K. Vil­kaus­kas, T. Bi­čiū­nas.<text:s/></text:p>
        <text:soft-page-break/>
        <text:p text:style-name="Roman"><text:span text:style-name="T555">E. SABUTIS</text:span><text:span text:style-name="T556"><text:s/></text:span><text:span text:style-name="T557">(</text:span><text:span text:style-name="T558">LSDPF</text:span><text:span text:style-name="T559">)</text:span><text:span text:style-name="T560">. At</text:span><text:span text:style-name="T561">­si</text:span><text:span text:style-name="T562">­pra</text:span><text:span text:style-name="T563">­šau.</text:span></text:p>
        <text:p text:style-name="Roman"><text:span text:style-name="T564">PIRMININKĖ.</text:span><text:span text:style-name="T565"><text:s/>Pra</text:span><text:span text:style-name="T566">­šau.</text:span></text:p>
        <text:p text:style-name="Roman"><text:span text:style-name="T567">E. SABUTIS</text:span><text:span text:style-name="T568"><text:s/></text:span><text:span text:style-name="T569">(</text:span><text:span text:style-name="T570">LSDPF</text:span><text:span text:style-name="T571">)</text:span><text:span text:style-name="T572">. Čia dėl pri</text:span><text:span text:style-name="T573">­dė</text:span><text:span text:style-name="T574">­ti</text:span><text:span text:style-name="T575">­nės ver</text:span><text:span text:style-name="T576">­tės?</text:span></text:p>
        <text:p text:style-name="Roman"><text:span text:style-name="T577">PIRMININKĖ.</text:span><text:span text:style-name="T578"><text:s/>Taip.</text:span></text:p>
        <text:p text:style-name="Roman"><text:span text:style-name="T579">E. SABUTIS</text:span><text:span text:style-name="T580"><text:s/></text:span><text:span text:style-name="T581">(</text:span><text:span text:style-name="T582">LSDPF</text:span><text:span text:style-name="T583">)</text:span><text:span text:style-name="T584">. Dėl Pri</text:span><text:span text:style-name="T585">­dė</text:span><text:span text:style-name="T586">­ti</text:span><text:span text:style-name="T587">­nės ver</text:span><text:span text:style-name="T588">­tės mo</text:span><text:span text:style-name="T589">­kes</text:span><text:span text:style-name="T590">­čio įsta</text:span><text:span text:style-name="T591">­ty</text:span><text:span text:style-name="T592">­mo pa</text:span><text:span text:style-name="T593">­kei</text:span><text:span text:style-name="T594">­ti</text:span><text:span text:style-name="T595">­mo. Siū</text:span><text:span text:style-name="T596">­lo</text:span><text:span text:style-name="T597">­ma su</text:span><text:span text:style-name="T598">­ma</text:span><text:span text:style-name="T599">­žin</text:span><text:span text:style-name="T600">­ti pri</text:span><text:span text:style-name="T601">­dė</text:span><text:span text:style-name="T602">­ti</text:span><text:span text:style-name="T603">­nės ver</text:span><text:span text:style-name="T604">­tės mo</text:span><text:span text:style-name="T605">­kes</text:span><text:span text:style-name="T606">­tį bū</text:span><text:span text:style-name="T607">­ti</text:span><text:span text:style-name="T608">­niau</text:span><text:span text:style-name="T609">­siems mais</text:span><text:span text:style-name="T610">­to pro</text:span><text:span text:style-name="T611">­duk</text:span><text:span text:style-name="T612">­tams, eko</text:span><text:span text:style-name="T613">­lo</text:span><text:span text:style-name="T614">­giš</text:span><text:span text:style-name="T615">­kiems pro</text:span><text:span text:style-name="T616">­duk</text:span><text:span text:style-name="T617">­tams ir dar vie</text:span><text:span text:style-name="T618">­nai mais</text:span><text:span text:style-name="T619">­to pro</text:span><text:span text:style-name="T620">­duk</text:span><text:span text:style-name="T621">­tų gru</text:span><text:span text:style-name="T622">­pei. Kiek ži</text:span><text:span text:style-name="T623">­nau, Vy</text:span><text:span text:style-name="T624">­riau</text:span><text:span text:style-name="T625">­sy</text:span><text:span text:style-name="T626">­bė ne</text:span><text:span text:style-name="T627">­pri</text:span><text:span text:style-name="T628">­ta</text:span><text:span text:style-name="T629">­rė. Ko</text:span><text:span text:style-name="T630">­mi</text:span><text:span text:style-name="T631">­te</text:span><text:span text:style-name="T632">­tas iš ry</text:span><text:span text:style-name="T633">­to taip pat ne</text:span><text:span text:style-name="T634">­pri</text:span><text:span text:style-name="T635">­ta</text:span><text:span text:style-name="T636">­rė bal</text:span><text:span text:style-name="T637">­suo</text:span><text:span text:style-name="T638">­da</text:span><text:span text:style-name="T639">­mas, ta</text:span><text:span text:style-name="T640">­čiau bet ku</text:span><text:span text:style-name="T641">­riuo at</text:span><text:span text:style-name="T642">­ve</text:span><text:span text:style-name="T643">­ju pra</text:span><text:span text:style-name="T644">­šy</text:span><text:span text:style-name="T645">­čiau pri</text:span><text:span text:style-name="T646">­im</text:span><text:span text:style-name="T647">­ti po</text:span><text:span text:style-name="T648">­li</text:span><text:span text:style-name="T649">­ti</text:span><text:span text:style-name="T650">­nį spren</text:span><text:span text:style-name="T651">­di</text:span><text:span text:style-name="T652">­mą ir pa</text:span><text:span text:style-name="T653">­lai</text:span><text:span text:style-name="T654">­ky</text:span><text:span text:style-name="T655">­ti šį pa</text:span><text:span text:style-name="T656">­siū</text:span><text:span text:style-name="T657">­ly</text:span><text:span text:style-name="T658">­mą. Ačiū.</text:span></text:p>
        <text:p text:style-name="Roman"><text:span text:style-name="T659">PIRMININKĖ.</text:span><text:span text:style-name="T660"><text:s/>Dė</text:span><text:span text:style-name="T661">­ko</text:span><text:span text:style-name="T662">­ju. Ar yra 29 Sei</text:span><text:span text:style-name="T663">­mo na</text:span><text:span text:style-name="T664">­riai, pri</text:span><text:span text:style-name="T665">­ta</text:span><text:span text:style-name="T666">­rian</text:span><text:span text:style-name="T667">­tys šiai pa</text:span><text:span text:style-name="T668">­tai</text:span><text:span text:style-name="T669">­sai, ku</text:span><text:span text:style-name="T670">­riai ko</text:span><text:span text:style-name="T671">­mi</text:span><text:span text:style-name="T672">­te</text:span><text:span text:style-name="T673">­tas ne</text:span><text:span text:style-name="T674">­pri</text:span><text:span text:style-name="T675">­ta</text:span><text:span text:style-name="T676">­ria? Taip, tu</text:span><text:span text:style-name="T677">­ri</text:span><text:span text:style-name="T678">­me. Tai</text:span><text:span text:style-name="T679">­gi svars</text:span><text:span text:style-name="T680">­to</text:span><text:span text:style-name="T681">­me šią pa</text:span><text:span text:style-name="T682">­tai</text:span><text:span text:style-name="T683">­są. Pra</text:span><text:span text:style-name="T684">­šau ko</text:span><text:span text:style-name="T685">­mi</text:span><text:span text:style-name="T686">­te</text:span><text:span text:style-name="T687">­to pir</text:span><text:span text:style-name="T688">­mi</text:span><text:span text:style-name="T689">­nin</text:span><text:span text:style-name="T690">­ką iš</text:span><text:span text:style-name="T691">­sa</text:span><text:span text:style-name="T692">­ky</text:span><text:span text:style-name="T693">­ti ko</text:span><text:span text:style-name="T694">­mi</text:span><text:span text:style-name="T695">­te</text:span><text:span text:style-name="T696">­to nuo</text:span><text:span text:style-name="T697">­mo</text:span><text:span text:style-name="T698">­nę.</text:span></text:p>
        <text:p text:style-name="Roman"><text:span text:style-name="T699">M. MAJAUSKAS</text:span><text:span text:style-name="T700"><text:s/></text:span><text:span text:style-name="T701">(</text:span><text:span text:style-name="T702">TS-LKDF</text:span><text:span text:style-name="T703">)</text:span><text:span text:style-name="T704">. Šį ry</text:span><text:span text:style-name="T705">­tą su</text:span><text:span text:style-name="T706">­si</text:span><text:span text:style-name="T707">­rin</text:span><text:span text:style-name="T708">­kęs Biu</text:span><text:span text:style-name="T709">­dže</text:span><text:span text:style-name="T710">­to ir fi</text:span><text:span text:style-name="T711">­nan</text:span><text:span text:style-name="T712">­sų ko</text:span><text:span text:style-name="T713">­mi</text:span><text:span text:style-name="T714">­te</text:span><text:span text:style-name="T715">­tas de</text:span><text:span text:style-name="T716">­ta</text:span><text:span text:style-name="T717">­liai ap</text:span><text:span text:style-name="T718">­svars</text:span><text:span text:style-name="T719">­tė šį siū</text:span><text:span text:style-name="T720">­ly</text:span><text:span text:style-name="T721">­mą ir, at</text:span><text:span text:style-name="T722">­si</text:span><text:span text:style-name="T723">­žvelg</text:span><text:span text:style-name="T724">­da</text:span><text:span text:style-name="T725">­mas į tai, jog bu</text:span><text:span text:style-name="T726">­vo gau</text:span><text:span text:style-name="T727">­ta Vy</text:span><text:span text:style-name="T728">­riau</text:span><text:span text:style-name="T729">­sy</text:span><text:span text:style-name="T730">­bės nuo</text:span><text:span text:style-name="T731">­mo</text:span><text:span text:style-name="T732">­nė prieš – ne</text:span><text:span text:style-name="T733">­pri</text:span><text:span text:style-name="T734">­tar</text:span><text:span text:style-name="T735">­ti šiam pa</text:span><text:span text:style-name="T736">­siū</text:span><text:span text:style-name="T737">­ly</text:span><text:span text:style-name="T738">­mui, at</text:span><text:span text:style-name="T739">­si</text:span><text:span text:style-name="T740">­žvelg</text:span><text:span text:style-name="T741">­da</text:span><text:span text:style-name="T742">­mas į tai, jog pa</text:span><text:span text:style-name="T743">­pras</text:span><text:span text:style-name="T744">­tai pri</text:span><text:span text:style-name="T745">­dė</text:span><text:span text:style-name="T746">­ti</text:span><text:span text:style-name="T747">­nės ver</text:span><text:span text:style-name="T748">­tės mo</text:span><text:span text:style-name="T749">­kes</text:span><text:span text:style-name="T750">­čio leng</text:span><text:span text:style-name="T751">­va</text:span><text:span text:style-name="T752">­ta ne</text:span><text:span text:style-name="T753">­ma</text:span><text:span text:style-name="T754">­ži</text:span><text:span text:style-name="T755">­na kai</text:span><text:span text:style-name="T756">­nų, jei</text:span><text:span text:style-name="T757">­gu tai yra ne</text:span><text:span text:style-name="T758">­re</text:span><text:span text:style-name="T759">­gu</text:span><text:span text:style-name="T760">­liuo</text:span><text:span text:style-name="T761">­ja</text:span><text:span text:style-name="T762">­mas sek</text:span><text:span text:style-name="T763">­to</text:span><text:span text:style-name="T764">­rius ar</text:span><text:span text:style-name="T765">­ba ri</text:span><text:span text:style-name="T766">­bo</text:span><text:span text:style-name="T767">­tos kon</text:span><text:span text:style-name="T768">­ku</text:span><text:span text:style-name="T769">­ren</text:span><text:span text:style-name="T770">­ci</text:span><text:span text:style-name="T771">­jos sek</text:span><text:span text:style-name="T772">­to</text:span><text:span text:style-name="T773">­rius, at</text:span><text:span text:style-name="T774">­si</text:span><text:span text:style-name="T775">­žvelg</text:span><text:span text:style-name="T776">­da</text:span><text:span text:style-name="T777">­mas į tai, kad ši leng</text:span><text:span text:style-name="T778">­va</text:span><text:span text:style-name="T779">­ta bū</text:span><text:span text:style-name="T780">­tų pri</text:span><text:span text:style-name="T781">­tai</text:span><text:span text:style-name="T782">­ky</text:span><text:span text:style-name="T783">­ta kon</text:span><text:span text:style-name="T784">­kre</text:span><text:span text:style-name="T785">­čiai ri</text:span><text:span text:style-name="T786">­bo</text:span><text:span text:style-name="T787">­tos kon</text:span><text:span text:style-name="T788">­ku</text:span><text:span text:style-name="T789">­ren</text:span><text:span text:style-name="T790">­ci</text:span><text:span text:style-name="T791">­jos sek</text:span><text:span text:style-name="T792">­to</text:span><text:span text:style-name="T793">­riui, ku</text:span><text:span text:style-name="T794">­ria</text:span><text:span text:style-name="T795">­me do</text:span><text:span text:style-name="T796">­mi</text:span><text:span text:style-name="T797">­nuo</text:span><text:span text:style-name="T798">­ja ke</text:span><text:span text:style-name="T799">­li di</text:span><text:span text:style-name="T800">­džiau</text:span><text:span text:style-name="T801">­si pre</text:span><text:span text:style-name="T802">­ky</text:span><text:span text:style-name="T803">­bos tin</text:span><text:span text:style-name="T804">­klai, at</text:span><text:span text:style-name="T805">­si</text:span><text:span text:style-name="T806">­žvelg</text:span><text:span text:style-name="T807">­da</text:span><text:span text:style-name="T808">­mas į tai, kad vals</text:span><text:span text:style-name="T809">­ty</text:span><text:span text:style-name="T810">­bės biu</text:span><text:span text:style-name="T811">­dže</text:span><text:span text:style-name="T812">­to ne</text:span><text:span text:style-name="T813">­te</text:span><text:span text:style-name="T814">­ki</text:span><text:span text:style-name="T815">­mai bū</text:span><text:span text:style-name="T816">­tų 330</text:span><text:span text:style-name="T817"> mln.</text:span><text:span text:style-name="T818"><text:s/>eu</text:span><text:span text:style-name="T819">­rų per me</text:span><text:span text:style-name="T820">­tus, ir at</text:span><text:span text:style-name="T821">­si</text:span><text:span text:style-name="T822">­žvelg</text:span><text:span text:style-name="T823">­da</text:span><text:span text:style-name="T824">­mas į tai, kad bū</text:span><text:span text:style-name="T825">­tent mo</text:span><text:span text:style-name="T826">­kes</text:span><text:span text:style-name="T827">­čių mo</text:span><text:span text:style-name="T828">­kė</text:span><text:span text:style-name="T829">­to</text:span><text:span text:style-name="T830">­jų pi</text:span><text:span text:style-name="T831">­ni</text:span><text:span text:style-name="T832">­gais ne</text:span><text:span text:style-name="T833">­tu</text:span><text:span text:style-name="T834">­rė</text:span><text:span text:style-name="T835">­tu</text:span><text:span text:style-name="T836">­me rem</text:span><text:span text:style-name="T837">­ti pre</text:span><text:span text:style-name="T838">­ky</text:span><text:span text:style-name="T839">­bos tin</text:span><text:span text:style-name="T840">­klų, Biu</text:span><text:span text:style-name="T841">­dže</text:span><text:span text:style-name="T842">­to ir fi</text:span><text:span text:style-name="T843">­nan</text:span><text:span text:style-name="T844">­sų ko</text:span><text:span text:style-name="T845">­mi</text:span><text:span text:style-name="T846">­te</text:span><text:span text:style-name="T847">­tas bal</text:span><text:span text:style-name="T848">­sa</text:span><text:span text:style-name="T849">­vo ne</text:span><text:span text:style-name="T850">­pri</text:span><text:span text:style-name="T851">­tar</text:span><text:span text:style-name="T852">­da</text:span><text:span text:style-name="T853">­mas šiam siū</text:span><text:span text:style-name="T854">­ly</text:span><text:span text:style-name="T855">­mui.<text:s/></text:span></text:p>
        <text:soft-page-break/>
        <text:p text:style-name="P856"><text:span text:style-name="T857">Bal</text:span><text:span text:style-name="T858">­sa</text:span><text:span text:style-name="T859">­vi</text:span><text:span text:style-name="T860">­mo<text:s/></text:span>re­zul­ta­tai yra to­kie: už šį pa­siū­ly­mą bal­sa­vo 3, prieš – 7.<text:s/></text:p>
        <text:p text:style-name="P861"><text:span text:style-name="T862">Aš gal trum</text:span><text:span text:style-name="T863">­pai pa</text:span><text:span text:style-name="T864">­pil</text:span><text:span text:style-name="T865">­dy</text:span><text:span text:style-name="T866">­čiau kaip šio klau</text:span><text:span text:style-name="T867">­si</text:span><text:span text:style-name="T868">­mo pra</text:span><text:span text:style-name="T869">­ne</text:span><text:span text:style-name="T870">­šė</text:span><text:span text:style-name="T871">­jas. Pri</text:span><text:span text:style-name="T872">­ta</text:span><text:span text:style-name="T873">­rę šiam pa</text:span><text:span text:style-name="T874">­siū</text:span><text:span text:style-name="T875">­ly</text:span><text:span text:style-name="T876">­mui mes<text:s/></text:span>bū­si­me pri­vers­ti stab­dy­ti vi­są šį įsta­ty­mo pro­jek­tą, o tai reiš­kia, kad leng­va­ta ne­įsi­ga­lios nie­kam, nei ki­nui, nei te­at­rams, nei ka­vi­nėms, nei spor­to klu­bams, nei ren­gi­niams, nes to­kios ap­im­ties iš­pūs­ta pri­dė­ti­nės ver­tės mo­kes­čio leng­va­ta…<text:s/>Tie­siog jos biu­dže­tas ne­su­ge­bės įgy­ven­din­ti.</text:p>
        <text:p text:style-name="P877"><text:span text:style-name="T878">PIRMININKĖ.</text:span><text:span text:style-name="T879"><text:s/></text:span>Dė­ko­ju. Mo­ty­vai dėl pa­siū­ly­mo. Už kal­ba I. Ka­čins­kai­tė-Ur­bo­nie­nė.<text:s/></text:p>
        <text:p text:style-name="P880"><text:span text:style-name="T881">I. KAČINSKAITĖ-URBONIENĖ</text:span><text:s/><text:span text:style-name="T882">(</text:span><text:span text:style-name="T883">DPF</text:span><text:span text:style-name="T884">)</text:span>. Ačiū, ger­bia­mas Sei­mo Pir­mi­nin­ke. Iš tie­sų Biu­dže­to ir fi­nan­sų ko­mi­te­to pir­mi­nin­kas tar­si ką tik mums šiek tiek pa­gra­si­no sa­ky­da­mas, kad jei­gu Sei­mas ap­si­spręs­tų dėl šios itin rei­ka­lin­gos pa­tai­sos bū­ti­niau­siems mais­to pro­duk­tams<text:s/><text:span text:style-name="T885">Lie</text:span><text:span text:style-name="T886">­tu</text:span><text:span text:style-name="T887">­vos žmo</text:span><text:span text:style-name="T888">­nėms, ne</text:span><text:span text:style-name="T889">­pri</text:span><text:span text:style-name="T890">­tar</text:span><text:span text:style-name="T891">­tu</text:span><text:span text:style-name="T892">­me vi</text:span><text:span text:style-name="T893">­sam įsta</text:span><text:span text:style-name="T894">­ty</text:span><text:span text:style-name="T895">­mui. Iš tie</text:span><text:span text:style-name="T896">­sų da</text:span><text:span text:style-name="T897">­ro</text:span><text:span text:style-name="T898">­me kom</text:span><text:span text:style-name="T899">­pro</text:span><text:span text:style-name="T900">­mi</text:span><text:span text:style-name="T901">­są. Bir</text:span><text:span text:style-name="T902">­že</text:span><text:span text:style-name="T903">­lio 8<text:s/></text:span>die­ną Dar­bo par­ti­jos frak­ci­ja įre­gist­ra­vo įsta­ty­mo pro­jek­tą, ku­riuo siū­lė 5 %<text:s/>PVM bū­ti­niau­siems mais­to pro­duk­tams ir eko­lo­giš­kiems pro­duk­tams. So­cial­de­mok­ra­tų frak­ci­ja štai to­kį kom­pro­mi­si­nį 9 %<text:s/>PVM įre­gist­ra­vo. Iš tie­sų bū­tų ga­li­ma žiū­rė­ti to­kį vi­du­ti­nį va­rian­tą, ku­ris pa­dė­tų ma­žiau­sias pa­ja­mas gau­nan­tiems žmo­nėms, tiems, ku­rie yra so­cia­li­nė­je at­skir­ty­je, bū­ti­niau­sius mais­to pro­duk­tus įsi­gy­ti šiek tiek pi­giau. Ne­abe­jo­ja­me ir pa­si­ti­ki­me ver­slu ta pras­me, kad jei­gu da­ro­me prie­lai­dą, kad pa­slau­gų ver­slai at­si­žvelgs į gy­ven­to­jus ir teik­da­mi pa­s­lau­gas da­rys jas pri­ei­na­mes­nes, pa­dės ver­slui su­si­re­gu­liuo­ti tam tik­rus ne­ati­ti­ki­mus, tai ma­no­me, kad ir pre­ky­bos cen­trai, re­gu­liuo­da­mi ar nu­sta­ty­da­mi kai­nas bū­ti­niau­siems mais­to pro­duk­tams, at­si­žvelgs į Sei­mo va­lią, jei­gu mes pri­tar­si­me ši­tam leng­va­ti­niam PVM, ir leis su­ma­žin­ti bū­ti­niau­sių mais­to pro­duk­tų kai­nas tiems, kam<text:s/>iš tie­sų to bū­ti­niau­siai trūks­ta. Tik­rai, ko­le­gos, kvie­čiu pri­tar­ti šiam to­kiam kom­pro­mi­si­niam va­rian­tui ir su­da­ry­ti są­ly­gas bū­ti­niau­sius mais­to pro­duk­tus ir eko­lo­giš­kus pro­duk­tus įsi­gy­ti šiek tiek ma­žes­ne kai­na.<text:s/></text:p>
        <text:p text:style-name="Roman"><text:span text:style-name="T904">PIRMININKĖ.</text:span><text:s/>Dė­ko­ju. Mo­ty­vai prieš – S. Gent­vi­las.<text:s/></text:p>
        <text:p text:style-name="Roman"><text:span text:style-name="T905">S. GENTVILAS</text:span><text:s/><text:span text:style-name="T906">(</text:span><text:span text:style-name="T907">LSF</text:span><text:span text:style-name="T908">)</text:span>. Ger­bia­mi ko­le­gos, PVM leng­va­ta yra lai­ki­na, ji­nai yra tai­ko­ma tik nu­ken­tė­ju­siems nuo pan­de­mi­jos sek­to­riams, ku­rie bu­vo pri­jung­ti prie de­guo­nies vamz­de­lio pas­ta­ruo­sius me­tus. Su mais­to pro­duk­tais iš tik­rų­jų to ne­bu­vo, jei­gu iš tik­rų­jų rei­kė­jo tai­ky­ti leng­va­tą, tai<text:s/><text:soft-page-break/>gal­būt tuo­met, kai bu­vo pan­de­mi­ja, di­de­lis var­to­ji­mas, bet ma­tant, kaip au­ga eko­no­mi­ka, nė­ra jo­kio pa­grįs­tu­mo da­bar tai­ky­ti mais­to pre­kėms iš­skir­ti­nu­mą, ypač lai­ki­ną­jį tai­ky­mą. Tik­rai ap­si­brėž­ki­me, kad ši­tos leng­va­tos yra tai­ko­mos tik nu­ken­tė­ju­siems ver­slams, ypač lais­vo­sioms pro­fe­si­joms, me­ni­nin­kams, ka­vi­nėms. Tai­gi la­bai siū­ly­čiau ši­tą at­mes­ti, nes tai ir­gi ne­pro­por­cin­ga PVM ne­tek­tis – 330 mln.<text:s/>vien pa­gal da­bar­ti­nį var­to­ji­mą. Tai, kaip My­ko­las tei­sin­gai pa­sa­kė, nu­bal­sa­vi­mas už ši­tą pro­jek­tą iš tik­rų­jų lem­tų vi­so pro­jek­to su­stab­dy­mą.<text:s/></text:p>
        <text:p text:style-name="Roman"><text:span text:style-name="T909">PIRMININKĖ.</text:span><text:span text:style-name="T910"><text:s/></text:span>Dė­ko­ju. Mo­ty­vai iš­sa­ky­ti. Tu­ri­me ap­si­spręs­ti. Kas pri­ta­ria­te Sei­mo na­rių siū­ly­mui, ku­riam ko­mi­te­tas ne­pri­ta­rė, bal­suo­ja­te už, kas ma­no­te ki­taip, bal­suo­ja­te ki­taip.<text:s/></text:p>
        <text:p text:style-name="P911">Už – 58, prieš – 48, su­si­lai­kė 22. Pa­siū­ly­mui ne­pri­tar­ta. Dėl ve­di­mo tvar­kos A. Skar­džius.</text:p>
        <text:p text:style-name="Roman"><text:span text:style-name="T912">A. SKARDŽIUS</text:span><text:span text:style-name="T913"><text:s/></text:span><text:span text:style-name="T914">(</text:span><text:span text:style-name="T915">DPF</text:span><text:span text:style-name="T916">)</text:span><text:span text:style-name="T917">.<text:s/></text:span>Ačiū, Pir­mi­nin­ke. Tai bū­tų re­pli­ka po bal­sa­vi­mo. Aš no­rė­čiau val­dan­čia­jai dau­gu­mai pri­min­ti, kad 21 %<text:s/>PVM at­si­ra­do kaip lai­ki­no­ji prie­mo­nė jums val­dant per fi­nan­si­nę kri­zę. Ger­bia­mas ko­le­ga, ne­skai­čiuo­ki­te PVM leng­va­tos kaip bu­hal­te­ris, su­ma­žė­jus PVM at­si­ras di­des­nis var­to­ji­mas ir pa­ja­mos, ne­reiš­kia, kad bus duo­bė. Jūs el­gia­tės kaip duob­ka­sys, sa­ko­te, štai, iš­ka­si­me duo­bę ir biu­dže­te bus to­kia duo­bė.<text:s/></text:p>
        <text:p text:style-name="Roman">Dar vie­nas la­bai svar­bus as­pek­tas, kad kai­my­ni­nės vals­ty­bės, kur eko­no­mi­ka taip pat au­ga, tu­ri ma­žes­nį PVM mais­to pro­duk­tams ir juos įper­ka ne­tur­tin­gai gy­ve­nan­tys žmo­nės. Pra­šom at­kreip­ti dė­me­sį į tai ir ne­bū­ti to­kiam stor­žie­viui ir ne­jaut­riam.<text:s/></text:p>
        <text:p text:style-name="Roman"><text:span text:style-name="T918">PIRMININKĖ.</text:span><text:s/>I. Ši­mo­ny­tė.<text:s/></text:p>
        <text:p text:style-name="Roman"><text:span text:style-name="T919">I. ŠIMONYTĖ</text:span><text:s/><text:span text:style-name="T920">(</text:span><text:span text:style-name="T921">TS-LKDF</text:span><text:span text:style-name="T922">)</text:span>. La­bai ačiū, ger­bia­ma Sei­mo Pir­mi­nin­ke. Man at­ro­do, jūs, ger­bia­mas po­ne Skar­džiau, ne­se­niai per Vy­riau­sy­bės va­lan­dą ma­nęs klau­sė­te apie pre­ky­bos cen­trų pel­nus, tai tu­rė­tu­mė­te pro­gą tie­siog dar di­des­nius juos su­skai­čiuo­ti ir ma­nęs pa­klaus­ti pa­pil­do­mai. O dėl tų ne­lem­tų 2008–2012 me­tų, tai aš tik no­riu jums pri­min­ti, kad nuo to lai­ko jūs<text:s/>pats val­džio­je bu­vo­te dvi ka­den­ci­jas. (<text:span text:style-name="T923">Plo</text:span><text:span text:style-name="T924">­ji</text:span><text:span text:style-name="T925">­mai</text:span>)</text:p>
        <text:soft-page-break/>
        <text:p text:style-name="P926"><text:span text:style-name="T927">PIRMININKĖ.</text:span><text:s/>Dė­ko­ju. V. Mi­ta­las.<text:s/></text:p>
        <text:p text:style-name="P928"><text:span text:style-name="T929">V. MITALAS</text:span><text:span text:style-name="T930"><text:s/></text:span><text:span text:style-name="T931">(</text:span><text:span text:style-name="T932">LF</text:span><text:span text:style-name="T933">)</text:span><text:span text:style-name="T934">.<text:s/></text:span>La­bai ačiū, ger­bia­ma Sei­mo Pir­mi­nin­ke. Aš ir­gi no­rė­čiau ko­le­gai A. Skar­džiui pa­sa­ky­ti, kad aš per kri­zę ne­val­džiau, taip pat ir mū­sų frak­ci­ja. Ačiū.<text:s/></text:p>
        <text:p text:style-name="Roman"><text:span text:style-name="T935">PIRMININKĖ.</text:span><text:s/>Dė­ko­ju. Pa­sta­bos iš­sa­ky­tos. Dau­giau pa­siū­ly­mų nė­ra. Yra gau­ta Vy­riau­sy­bės pa­sta­ba. Gal­būt ko­mi­te­to pir­mi­nin­kas ga­lė­tų trum­pai ją pri­sta­ty­ti, ta­čiau jo­je nė­ra kon­kre­taus pa­siū­ly­mo Sei­mui.<text:s/></text:p>
        <text:p text:style-name="Roman"><text:span text:style-name="T936">M. MAJAUSKAS</text:span><text:s/><text:span text:style-name="T937">(</text:span><text:span text:style-name="T938">TS-LKDF</text:span><text:span text:style-name="T939">)</text:span>. Vy­riau­sy­bės iš­va­da bu­vo dėl pa­teik­to Sei­mo na­rių pa­siū­ly­mo, ku­riam Vy­riau­sy­bė ne­pri­ta­rė. Dėl jo mes jau ap­si­spren­dė­me bal­suo­da­mi.<text:s/></text:p>
        <text:p text:style-name="Roman"><text:span text:style-name="T940">PIRMININKĖ.</text:span><text:s/>Dė­ko­ju. P. Gra­žu­lis dėl ve­di­mo tvar­kos.<text:s/></text:p>
        <text:p text:style-name="Roman"><text:span text:style-name="T941">P. GRAŽULIS</text:span><text:span text:style-name="T942"><text:s/></text:span><text:span text:style-name="T943">(</text:span><text:span text:style-name="T944">LRF</text:span><text:span text:style-name="T945">)</text:span><text:span text:style-name="T946">.<text:s/></text:span>Dėl ve­di­mo tvar­kos. Ger­bia­mas Mi­ta­lai, pri­si­min­ki­te, koks mi­nist­ras bu­vo R. Ši­ma­šius kri­zės me­tu? Ar ne­bu­vo tei­sin­gu­mo mi­nist­ras? Tai jūs val­dė­te ir pri­si­dė­jo­te prie ši­to val­dy­mo.<text:s/></text:p>
        <text:p text:style-name="Roman"><text:span text:style-name="T947">PIRMININKĖ.</text:span><text:s/>Ger­bia­mi ko­le­gos, ap­svars­tė­me vi­sus pa­siū­ly­mus dėl 1 straips­nio. Tu­ri­me ap­si­spręs­ti dėl vi­so straips­nio. Dėl mo­ty­vų už­si­ra­šiu­sių nė­ra, tai­gi, ap­si­spren­džia­me bal­suo­da­mi. Kas pri­ta­ria­te 1 straips­niui, bal­suo­ja­te už, kas ma­no­te ki­taip, bal­suo­ja­te ki­taip.<text:s/></text:p>
        <text:p text:style-name="Roman">Bal­sa­vo 123 Sei­mo na­riai: už – 83, prieš – 5, su­si­lai­kė 35. 1 straips­niui<text:s/>pri­tar­ta.<text:s/></text:p>
        <text:p text:style-name="Roman">Bal­suo­ja­me dėl 2 straips­nio. Dėl jo pa­tai­sų nė­ra gau­ta. Dėl mo­ty­vų už­si­ra­šiu­sių nė­ra. Bal­suo­ja­me. Kas pri­ta­ria­te, bal­suo­ja­te už, kas ma­no­te ki­taip, bal­suo­ja­te ki­taip.<text:s/></text:p>
        <text:p text:style-name="Roman">Bal­sa­vo 127 Sei­mo na­riai: už – 79, prieš – 4, su­si­lai­kė 44. Straips­niui pri­tar­ta.<text:s/></text:p>
        <text:p text:style-name="Roman">Tu­ri­me ap­si­spręs­ti dėl vi­so įsta­ty­mo. Dėl mo­ty­vų už­si­ra­šė kal­bė­ti Sei­mo na­riai. Pir­ma­sis už kal­ba M. Ma­jaus­kas.<text:s/></text:p>
        <text:p text:style-name="Roman"><text:span text:style-name="T948">M. MAJAUSKAS</text:span><text:s/><text:span text:style-name="T949">(</text:span><text:span text:style-name="T950">TS-LKDF</text:span><text:span text:style-name="T951">)</text:span>. Mie­li ko­le­gos, iš tie­sų, jei­gu šis įsta­ty­mas bus pri­im­tas, tai nuo šių me­tų lie­pos 1 die­nos, jau ki­tos sa­vai­tės, ka­vi­nėms, spor­to klu­bams, ki­no te­at­rams, ren­gi­niams ir at­li­kė­jams pri­dė­ti­nės ver­tės mo­kes­tis ma­žė­tų nuo 21 iki 9 %. Svar­bu at­kreip­ti dė­me­sį, kad ab­so­liu­ti<text:s/><text:soft-page-break/>dau­gu­ma šiuo­se sek­to­riuo­se vei­kian­čių įmo­nių yra smul­kaus ir vi­du­ti­nio dy­džio, daž­nai šei­mos ver­slai.<text:s/></text:p>
        <text:p text:style-name="Roman">Skir­tin­gai nei stam­būs ver­slai, smul­kios įmo­nės ne­tu­ri pla­čių ga­li­my­bių sko­lin­tis ar su­kaup­ti at­sar­gų kri­zei. To­dėl šian­dien, ma­no gi­liu įsi­ti­ki­nu, la­bai svar­bu su­teik­ti per­spek­ty­vą, kad pa­si­bai­gus ka­ran­ti­nui vals­ty­bė pa­dės smul­kiam ir vi­du­ti­niam ver­slui at­si­sto­ti ant ko­jų. Iden­tiš­kos pa­ska­tos jau yra pla­čiai tai­ko­mos dau­ge­ly­je Eu­ro­pos Są­jun­gos ša­lių. Pri­tai­kę šias prie­mo­nes ir Lie­tu­vo­je, mes pa­rem­si­me smul­kų ir vi­du­ti­nį ver­slą ir kar­tu ma­žin­si­me prie­lai­das še­šė­li­nei eko­no­mi­kai. Ačiū.<text:s/></text:p>
        <text:p text:style-name="Roman"><text:span text:style-name="T952">PIRMININKĖ.</text:span><text:s/>Dė­ko­ju. Mo­ty­vai prieš – R. Že­mai­tai­tis.<text:s/></text:p>
        <text:p text:style-name="Roman"><text:span text:style-name="T953">R. ŽEMAITAITIS</text:span><text:span text:style-name="T954"><text:s/></text:span><text:span text:style-name="T955">(</text:span><text:span text:style-name="T956">LRF</text:span><text:span text:style-name="T957">)</text:span><text:span text:style-name="T958">.<text:s/></text:span>Ačiū, ger­bia­ma Sei­mo Pir­mi­nin­ke. Mie­li Lie­tu­vos gy­ven­to­jai, ką tik gir­dė­jo­te įžei­di­mą ir pa­že­mi­ni­mą jū­sų<text:s/>ei­li­nių žmo­nių<text:s/>atžvilgiu. Šian­dien 880 tūkst.<text:s/>žmo­nių net ne­tu­ri ga­li­my­bės nu­ei­ti į ka­vi­nę, be­veik 1 mln.<text:s/>200 tūkst.<text:s/>žmo­nių pas­ta­ruo­ju me­tu net ne­bu­vo jo­kia­me ki­no te­at­re, <text:span text:style-name="T959">spek</text:span><text:span text:style-name="T960">­tak</text:span><text:span text:style-name="T961">­ly</text:span><text:span text:style-name="T962">­je ar</text:span><text:span text:style-name="T963">­ba kon</text:span><text:span text:style-name="T964">­cer</text:span><text:span text:style-name="T965">­te. Dar įdo</text:span><text:span text:style-name="T966">­mes</text:span><text:span text:style-name="T967">­nis da</text:span><text:span text:style-name="T968">­ly</text:span><text:span text:style-name="T969">­kas, be</text:span><text:span text:style-name="T970">­veik<text:s/></text:span>1 mln.<text:span text:style-name="T971"><text:s/>700</text:span><text:span text:style-name="T972"> tūkst.</text:span><text:span text:style-name="T973"><text:s/>per pas</text:span><text:span text:style-name="T974">­ta</text:span><text:span text:style-name="T975">­ruo</text:span><text:span text:style-name="T976">­sius pen</text:span><text:span text:style-name="T977">­ke</text:span><text:span text:style-name="T978">­rius me</text:span><text:span text:style-name="T979">­tus<text:s/></text:span>net ne­si­lan­kė jo­kia­me spor­to klu­be. Ši chun­ta da­bar nu­spren­dė iš­im­ti­nai eli­tui do­va­no­ti to­kią leng­va­tą. Ta leng­va­ta mo­kes­čių mo­kė­to­jams, mums, kai­nuos apie 200 mln., nors Fi­nan­sų mi­nis­te­ri­ja kal­ba apie 70 mln.<text:s/>Tai yra ne­tie­sio­gi­nės pa­ja­mos, ku­rių ne­gaus biu­dže­tas.<text:s/></text:p>
        <text:p text:style-name="Roman">Krei­piuo­si į tuos ko­le­gas, ku­rie sė­di čia, Sei­me, ir yra vien­man­da­ti­nin­kai. Krei­piuo­si į tuos Sei­mo na­rius, ku­rie at­sto­vau­ja re­gio­nams. Leis­ki­te sau pa­klaus­ti, ar šian­dien Ši­la­lė­je, Pa­len­ti­ny­je, Did­kie­my­je mes tu­ri­me ka­vi­nę, res­to­ra­ną, spor­to klu­bą ir ki­no te­at­rą, kur žmo­gus ga­lės nu­ei­ti ir pa­si­nau­do­ti leng­va­ta? No­riu pa­klaus­ti, ar Rau­do­nė­je, ar Vil­ki­jo­je šian­dien žmo­gus nu­eis į spek­tak­lį? Ar yra ten ki­no te­at­ras? No­riu pa­klaus­ti, ar Ma­žo­nuo­se, Tau­ra­gės ra­jo­ne,<text:span text:style-name="T980"><text:s/>mes ra</text:span><text:span text:style-name="T981">­si</text:span><text:span text:style-name="T982">­me šian</text:span><text:span text:style-name="T983">­dien ka</text:span><text:span text:style-name="T984">­vi</text:span><text:span text:style-name="T985">­nu</text:span><text:span text:style-name="T986">­kę, kur žmo</text:span><text:span text:style-name="T987">­gus ga</text:span><text:span text:style-name="T988">­lės nu</text:span><text:span text:style-name="T989">­ei</text:span><text:span text:style-name="T990">­ti pi</text:span><text:span text:style-name="T991">­giai pa</text:span><text:span text:style-name="T992">­val</text:span><text:span text:style-name="T993">­gy</text:span><text:span text:style-name="T994">­ti? Ne, mie</text:span><text:span text:style-name="T995">­lie</text:span><text:span text:style-name="T996">­ji ma</text:span><text:span text:style-name="T997">­no.<text:s/></text:span></text:p>
        <text:p text:style-name="Roman">Mie­li gy­ven­to­jai, tie­siog vyks­ta di­de­lė pa­šai­pa ir pa­si­ty­čio­ji­mas iš jū­sų vi­sų. Prieš tai kal­bė­jęs tri­bū­no­je pa­sa­kė, kad au­gant eko­no­mi­kai pri­va­lo­ma tai­ky­ti leng­va­tas. Siū­ly­čiau grįž­ti bent jau į eko­no­mi­kos prad­me­nis ir pa­skai­ty­ti va­do­vė­lį, nuo ka­da au­gant eko­no­mi­kai mes tai­ko­me leng­va­tas?<text:s/><text:soft-page-break/>Prie­šin­gai – au­gant eko­no­mi­kai sie­kia­me su­re­gu­liuo­ti, kad vi­si mo­kes­čiai bū­tų tai­ko­mi vie­no­dai. Tai vie­nas da­ly­kas.</text:p>
        <text:p text:style-name="Roman">Ant­ras, ger­bia­mi ko­le­gos, keis­ta šian­dien man klau­sy­ti, kai mes tu­ri­me to­kią di­de­lę skur­do ri­bą Lie­tu­vo­je, o jūs vie­na ran­ka taš­ko­te pi­ni­gus. Ar tik­rai šian­dien, prieš spaus­da­mi myg­tu­ką „už“, jūs pa­gal­vo­si­te apie sa­vo šei­mos na­rius, apie gi­mi­nes…<text:s/></text:p>
        <text:p text:style-name="Roman"><text:span text:style-name="T998">PIRMININKĖ.</text:span><text:s/>Ger­bia­mi ko­le­gos, lai­kas!</text:p>
        <text:p text:style-name="Roman"><text:span text:style-name="T999">R. ŽEMAITAITIS</text:span><text:span text:style-name="T1000"><text:s/></text:span><text:span text:style-name="T1001">(</text:span><text:span text:style-name="T1002">LRF</text:span><text:span text:style-name="T1003">)</text:span><text:span text:style-name="T1004">.<text:s/></text:span>…drau­gus ir ar­ti­mus žmo­nes? To­dėl kvie­čiu bal­suo­ti prieš.<text:s/></text:p>
        <text:p text:style-name="Roman"><text:span text:style-name="T1005">PIRMININKĖ.</text:span><text:s/>Mo­ty­vai už – A. But­ke­vi­čius.<text:s/></text:p>
        <text:p text:style-name="Roman"><text:span text:style-name="T1006">A. BUTKEVIČIUS</text:span><text:span text:style-name="T1007"><text:s/></text:span><text:span text:style-name="T1008">(</text:span><text:span text:style-name="T1009">MSNG</text:span><text:span text:style-name="T1010">)</text:span><text:span text:style-name="T1011">.<text:s/></text:span>Dė­ko­ju, Sei­mo Pir­mi­nin­ke. Ger­bia­mi ko­le­gos, PVM mo­kes­ti­nė leng­va­ta 20 Eu­ro­pos Są­jun­gos vals­ty­bių jau bu­vo pri­im­ta iš kar­to pra­si­dė­jus pan­de­mi­jai – pra­ei­tų me­tų maž­daug ba­lan­džio–­ko­vo mė­ne­siais pra­si­dė­jo to­kia dis­ku­si­jas. Ko­dėl? To­dėl, kad yra dvi eko­no­mi­kos kri­zės val­dy­mo prie­mo­nės: fi­nan­si­nės pa­ra­mos prie­mo­nės ir fis­ka­li­nės po­li­ti­kos pri­tai­ky­mas, ar­ba mo­kes­čių ma­ži­ni­mas. Ka­da mes tik su­si­vo­kė­me? Fak­tiš­kai po 13 mė­ne­sių su­si­vo­kė­me tiems eko­no­mi­niams sek­to­riams, ku­rių veik­la fak­tiš­kai bu­vo už­da­ry­ta dėl ži­no­mų prie­žas­čių, tai­ky­ti leng­va­tą. Tik šiuo me­tu!<text:s/></text:p>
        <text:p text:style-name="Roman">Aš pri­ta­riu, kad PVM leng­va­ta šiuo me­tu šiems sek­to­riams, ku­riems yra nu­ma­ty­ta su­ma­žin­ti nuo 21 %<text:s/>iki 9 %, sa­vai­me su­pran­ta­ma, pa­dės su­ma­žin­ti per pra­ėju­sį lai­ko­tar­pį pa­tir­tus tam tik­rus nuos­to­lius. Aiš­ku, pri­tar­čiau gal min­čiai, kad at­si­gau­nant eko­no­mi­kai ne­be­rei­kė­tų tai­ky­ti mo­kes­ti­nių leng­va­tų, bet šios leng­va­tos tai­ky­mo prin­ci­pas, aš ma­nau, yra tik vie­nas – kad šie sek­to­riai ga­lė­tų spar­čiau at­si­gau­ti. O ža­la pa­tir­ta dėl mū­sų ne­su­vo­ki­mo, ne­su­pra­ti­mo, kaip lai­ku ga­li­ma ope­ra­ty­viai pa­dė­ti šiems sek­to­riams, tad šian­dien mes šiai pa­tai­sai tu­ri­me pri­tar­ti. Ačiū.<text:s/></text:p>
        <text:p text:style-name="Roman"><text:span text:style-name="T1012">PIRMININKĖ.</text:span><text:s/>Dė­ko­ju. Mo­ty­vai prieš – A. Sy­sas.<text:s/></text:p>
        <text:p text:style-name="Roman"><text:span text:style-name="T1013">A. SYSAS</text:span><text:span text:style-name="T1014"><text:s/></text:span><text:span text:style-name="T1015">(</text:span><text:span text:style-name="T1016">LSDPF</text:span><text:span text:style-name="T1017">)</text:span><text:span text:style-name="T1018">.</text:span><text:s/>Ačiū, Pir­mi­nin­ke. Aš ne­bal­suo­siu prieš, bet tik­rai su­si­lai­ky­siu ir tam yra ke­le­tas prie­žas­čių. Aš ma­nau, kad tei­sin­gai pa­sa­kė ko­le­ga A. But­ke­vi­čius, kad tą leng­va­tą rei­kė­jo<text:s/><text:soft-page-break/>tai­ky­ti kri­zės pra­džio­je, o ne ta­da, kai mes iš­ei­na­me iš kri­zės ir eko­no­mi­ka au­ga, ir net prog­no­zės – tiek Lie­tu­vos ban­ko, tiek Eu­ro­pos Ko­mi­si­jos – yra tei­gia­mos.<text:s/></text:p>
        <text:p text:style-name="Roman">Ki­tas da­ly­kas. La­bai man keis­ta, kai da­bar­ti­niai val­dan­tie­ji bu­vo opo­zi­ci­jo­je, o vals­tie­čiai ža­lie­ji da­li­no pi­ni­gus,<text:s/>taip sa­kant,<text:s/>iš ma­lūns­par­nio, bu­vo kri­ti­ka, kad la­bai ne­tiks­lin­gai ei­na pa­ra­ma. Šiuo at­ve­ju aš tą pa­tį ma­tau kon­ser­va­to­riams ir li­be­ra­lams tapus<text:s/>val­dan­čiai­siais. Ne­tiks­lin­gai pa­nau­do­tos lė­šos efek­to ne­duos. Aš ma­nau, kad pir­miau­sia rei­kia pa­dė­ti tiems, ku­riems rei­kia. Nes, sa­kau, iš­ei­ki­te į mies­tą, į di­des­nius mies­tus, tik­rai ei­lės sto­vi prie ka­vi­nių, prie res­to­ra­nų. O mes dar leng­va­tas tai­ko­me.<text:s/></text:p>
        <text:p text:style-name="Roman">Ma­nau, tei­sin­gai čia kal­bė­jo ko­le­ga R. Že­mai­tai­tis: ar vi­si Lie­tu­vos pi­lie­čiai ga­lės tuo pa­si­nau­do­ti? Ta di­fe­ren­cia­ci­ja aki­vaiz­di.<text:s/>Pre­zi­den­tas vėl ku­ria­me nors pra­ne­ši­me pa­sa­kys, kad ir kri­zės me­tu, ir iš­ei­nant iš kri­zės dau­giau nau­dos ga­vo tur­tin­gi, o jo­kios nau­dos ne­ga­vo tie, ku­rie tu­ri ma­žas pa­ja­mas. Mes dar dis­ku­tuo­si­me šio­je sa­lė­je apie pa­ja­mų kom­pen­sa­vi­mą, nes mes va­kar bu­vo­me su­si­ti­kę su<text:s/>kai­nų re­gu­lia­vi­mo ko­mi­si­jos pir­mi­nin­ku. Kai­nos nuo lie­pos šok­tels la­bai aki­vaiz­džiai. Ar vals­ty­bė, ar Vy­riau­sy­bė už­tik­rins vi­sų Lie­tu­vos gy­ven­to­jų re­a­li­ą­sias pa­ja­mas, kad jos ne­su­ma­žė­tų taip au­gant kai­noms? Ačiū.</text:p>
        <text:p text:style-name="Roman"><text:span text:style-name="T1019">PIRMININKĖ.</text:span><text:s/>Mo­ty­vai už –<text:s/>V. Mi­ta­las.</text:p>
        <text:p text:style-name="Roman"><text:span text:style-name="T1020">V. MITALAS</text:span><text:s/><text:span text:style-name="T1021">(</text:span><text:span text:style-name="T1022">LF</text:span><text:span text:style-name="T1023">)</text:span>. La­bai dė­ko­ju, Sei­mo Pir­mi­nin­ke. Šis įsta­ty­mo pro­jek­tas nė­ra nei kaž­ko­kia pa­na­cė­ja, nei ste­buk­las, bet jis yra ga­na taik­li ir efek­ty­vi prie­mo­nė tam sek­to­riui, ku­ris la­bai nu­ken­tė­jo nuo COVID, pa­dė­ti. Aš la­bai džiau­giuo­si, kad šia­me įsta­ty­mo pro­jek­te yra ne tik ap­gy­ven­di­ni­mo ir mai­ti­ni­mo pa­slau­gos, bet taip pat yra ir spor­to, ir kul­tū­ros pa­slau­gos. Apie jas bu­vo kal­bė­ta me­tų pra­džio­je. Ma­nau, kad tai leis tiems sek­to­riams, ku­rie iš tik­rų­jų bu­vo pri­ka­bin­ti, su­ka­bin­ti dras­tiš­kiau­sių ka­ran­ti­no rei­ka­la­vi­mų, lais­viau kvė­puo­ti at­ei­ty­je. Tik­rai siū­lau pri­tar­ti ir ju­dė­ti į prie­kį.<text:s/></text:p>
        <text:p text:style-name="Roman"><text:span text:style-name="T1024">PIRMININKĖ.</text:span><text:s/>Mo­ty­vai prieš – V. Ba­kas.</text:p>
        <text:soft-page-break/>
        <text:p text:style-name="Roman"><text:span text:style-name="T1025">V. BAKAS</text:span><text:s/><text:span text:style-name="T1026">(</text:span><text:span text:style-name="T1027">MSNG</text:span><text:span text:style-name="T1028">)</text:span>. Ži­no­te, ko­le­gos, jei­gu pri­tar­si­me šiam pro­jek­tui, tai tie, ku­rie už COVID lė­šas nu­si­pir­ko fe­ra­rius, ga­lės at­va­žiuo­ti pi­giau pa­pie­tau­ti ar­ba pa­va­ka­rie­niau­ti. To­kia yra šio pro­jek­to es­mė. Jei­gu rim­tai, iš tie­sų, kas kal­ba apie pre­ky­bos cen­trų virš­pel­nius, tai aš ma­tau, kad bu­vo siū­lo­ma PVM tai­ky­ti bū­ti­niau­siam pre­kių krep­še­liui, tai yra tiems, ku­rie ne­ga­li nu­va­žiuo­ti į ka­vi­nę ir pa­pie­tau­ti. To­kių žmo­nių iš tie­sų yra la­bai daug Lie­tu­vo­je. Tie­są sa­kant, kai mes ma­ži­na­me naš­tą tiems, ku­rie sau ga­li leis­ti gal­būt di­des­nę pra­ban­gą, tik­rai dau­giau ne­gu krep­še­lį, kar­tu vi­siš­kai ig­no­ruo­ja­me tuos, ku­rie iš tie­sų la­bai sun­kiai<text:s/>gy­ve­na ir gy­vens dar sun­kiau. Vie­nas da­ly­kas. Čia yra ne­su­pran­ta­ma, tai tik­rai ne­jaut­ru.<text:s/></text:p>
        <text:p text:style-name="Roman">Ant­ras da­ly­kas – dėl PVM. Čia yra la­bai daug gar­bin­gų eko­no­mis­tų, ku­rie sa­ko, kad PVM ma­ži­ni­mas pa­dės sun­kiau­siam sek­to­riui. Bet, ko­le­gos, PVM mo­ka var­to­to­jas, o ne pa­slau­gos tei­kė­jas. Aš ne­la­bai su­pran­tu, jei­gu mes no­ri­me pa­dė­ti pa­slau­gos tei­kė­jui, ver­sli­nin­kui, jam ga­li­ma su­ma­žin­ti pel­no mo­kes­tį. Aš ma­ny­čiau, tai toks sa­va­nau­diš­kas įsta­ty­mas, jis tik­rai pa­dės žmo­nėms, ku­riems se­ka­si ge­riau. Aš ir, ma­nau, jūs ga­li­te ka­vi­nė­je su­si­mo­kė­ti tą PVM, bet gal­būt kreip­ki­me sa­vo žvilgs­nius į tuos, ku­riems tik­rai rei­kia pa­gal­bos. Tik­rai ne­pa­lai­ky­siu pro­jek­to.<text:s/></text:p>
        <text:p text:style-name="Roman"><text:span text:style-name="T1029">PIRMININKĖ.</text:span><text:s/>Mo­ty­vai už – I. Ka­čins­kai­tė-Ur­bo­nie­nė.</text:p>
        <text:p text:style-name="Roman"><text:span text:style-name="T1030">I. KAČINSKAITĖ-URBONIENĖ</text:span><text:s/><text:span text:style-name="T1031">(</text:span><text:span text:style-name="T1032">DPF</text:span><text:span text:style-name="T1033">)</text:span>. Dė­ko­ju, ger­bia­mo­ji Sei­mo Pir­mi­nin­ke. Iš tie­sų ap­mau­du ir liūd­na, kad dėl bū­ti­niau­sių mais­to pro­duk­tų, eko­lo­giš­kų mais­to pro­duk­tų, ap­skri­tai dėl pro­duk­tų pa­tai­soms ir leng­va­toms ne­bu­vo pri­tar­ta. Šį kar­tą Sei­mas ap­si­spren­dė taip, bet tai ne­reiš­kia, kad vi­sas įsta­ty­mo pro­jek­tas yra blo­gas. Iš tie­sų ir ma­žes­niuo­se mies­te­liuo­se, ir kai­muo­se gy­ve­nan­tys žmo­nės vyks­ta į kon­cer­tus, kur pa­si­ro­do tam tik­ri at­li­kė­jai, ku­rie per pan­de­mi­ją bu­vo vi­siš­kai su­var­žy­ti, ne­ga­lė­jo teik­ti sa­vo pa­slau­gų, to­dėl pa­ty­rė įvai­rių pra­ra­di­mų. Yra mies­te­liuo­se įvai­rių spor­to klu­bų, ku­rie gal­būt pla­na­vo už­si­da­ry­ti dėl pa­tir­tų di­de­lių kaš­tų<text:s/>tuo me­tu, kai jų veik­la bu­vo už­draus­ta, o da­bar per šią leng­va­tą ga­lė­tų po tru­pu­tė­lį at­si­gau­ti. Tai­gi leng­va­ta ap­ima ne tik mais­tą iš­si­neš­ti ir ka­vi­nes, nors ir tai svar­bu, bet ir įvai­rius kul­tū­ros, pra­mo­gų, spor­to ren­gi­nius ir sri­tis. To­dėl šioks toks leng­vas vie­nų me­tų su tru­pu­čiu ga­li­my­bių su­da­ry­mas ver­slui su­si­ba­lan­suo­ti, įgy­ti<text:s/><text:soft-page-break/>dau­giau ga­li­my­bių at­si­gau­ti ir ne­ban­kru­tuo­ti, gal­būt var­to­to­jams pi­giau įsi­gy­ti vie­ną ar ki­tą pa­slau­gą, mes ma­no­me, pa­dės smul­kia­jam ir vi­du­ti­niam ver­slui ge­riau iš­ei­ti iš su­si­da­riu­sios kri­zi­nės si­tu­a­ci­jos ir kar­tu su­da­rys ga­li­my­bę žmo­nėms pa­tir­ti tam tik­rą džiaugs­mą po vi­so to su­dė­tin­go pan­de­mi­nio lai­ko­tar­pio iš­ei­nant į kul­tū­ros ren­gi­nius, spor­tuo­jant ir ki­taip grįž­tant po tru­pu­tį į nor­ma­lų gy­ve­ni­mą. To­dėl dėl vi­so įsta­ty­mo pro­jek­to Dar­bo par­ti­jos frak­ci­ja bal­suos už.</text:p>
        <text:p text:style-name="Roman"><text:span text:style-name="T1034">PIRMININKĖ.</text:span><text:span text:style-name="T1035"><text:s/></text:span>Dė­ko­ju. Prieš kal­ba A. Skar­džius.</text:p>
        <text:p text:style-name="Roman"><text:span text:style-name="T1036">A. SKARDŽIUS</text:span><text:span text:style-name="T1037"><text:s/></text:span><text:span text:style-name="T1038">(</text:span><text:span text:style-name="T1039">DPF</text:span><text:span text:style-name="T1040">)</text:span><text:span text:style-name="T1041">.</text:span><text:s/>Ačiū, ger­bia­mo­ji Pir­mi­nin­ke. No­rė­čiau pa­sa­ky­ti, kad ši prie­mo­nė nė­ra nei efek­ty­vi, nei taik­li, kaip tei­gia jos au­to­riai, nes ne­lei­do val­dan­čio­ji dau­gu­ma ir Vy­riau­sy­bė su­ma­žin­ti PVM bū­ti­niau­siems mais­to pro­duk­tams, o la­biau­siai nu­ken­tė­jo skur­džiau­siai gy­ve­nan­ti vi­suo­me­nės da­lis, kaip ko­le­gos mi­nė­jo, jie ne­vaikš­to ir ne­tu­ri lė­šų tam, kad nu­ei­tų į klu­bus, į kul­tū­ros ren­gi­nius. Kas pa­si­rū­pins šiais mū­sų pi­lie­čiais? Yra 95 %<text:s/>taip gy­ve­nan­čių žmo­nių. Jie ir to­liau va­ži­nės į Len­ki­ją, į<text:s/><text:span text:style-name="T1042">be</text:span><text:span text:style-name="T1043">­dron</text:span><text:span text:style-name="T1044">­kas</text:span>, pirks mais­to pro­duk­tus ir sti­mu­liuos tos vals­ty­bės eko­no­mi­ką. Kur jū­sų to­lia­re­giš­ku­mas, ger­bia­mo­ji Vy­riau­sy­be? Pa­lik­si­me tą PVM, apie ku­rį kal­bė­jo­te, kad ne­gau­si­me tam tik­rų lė­šų. O kur dar vi­sa še­šė­li­nė pre­ky­ba tur­ga­vie­tė­se?<text:s/></text:p>
        <text:p text:style-name="Roman">PVM su­ma­ži­ni­mas mais­to pro­duk­tams bū­tent ir leis­tų var­to­to­jui pa­si­rink­ti tą mais­to pro­duk­tą, gal­būt ge­riau iš­lai­ky­tą, ypač per to­kius karš­čius. Ne iš tur­ga­vie­tės pirk­ti su abe­jo­ti­nu PVM, o iš pre­ky­bos cen­trų. Tai sti­mu­liuo­ki­me gre­ti­mų vals­ty­bių eko­no­mi­kas, džiau­ki­mės tuo ir ma­ty­ki­me biu­dže­te sky­lę. To­dėl aš su­si­lai­ky­siu. Tik­rai ne prieš klu­bus, ne prieš kul­tū­ros ren­gi­nius, bet už skur­džiau­siai gy­ve­nan­čius žmo­nes ir jų biu­dže­to da­lį, iš­lei­džia­mą esant 21 %<text:s/>PVM bū­ti­niau­siems mais­to pro­duk­tams.</text:p>
        <text:p text:style-name="Roman"><text:span text:style-name="T1045">PIRMININKĖ.</text:span><text:span text:style-name="T1046"><text:s/></text:span>Dė­ko­ju. Mo­ty­vai už ir prieš iš­sa­ky­ti. Bal­suo­ja­me dėl vi­so įsta­ty­mo pro­jek­to – PVM pa­kei­ti­mo. Kas pri­ta­ria­te, bal­suo­ja­te už, kas ma­no­te ki­taip, bal­suo­ja­te ki­taip.<text:s/></text:p>
        <text:p text:style-name="Roman"/>
        <text:soft-page-break/>
        <text:p text:style-name="P1047">Šio įsta­ty­mo pri­ėmi­mas</text:p>
        <text:p text:style-name="P1048"/>
        <text:p text:style-name="P1049">Bal­sa­vo 126: už – 97, prieš – 6, su­si­lai­kė 23. Pri­dė­ti­nės ver­tės mo­kes­čio įsta­ty­mo pro­jek­tui pri­tar­ta. (<text:span text:style-name="T1050">Gon</text:span><text:span text:style-name="T1051">­gas</text:span>)<text:s/></text:p>
        <text:p text:style-name="Roman">Re­pli­ka po bal­sa­vi­mo – R. Že­mai­tai­tis.</text:p>
        <text:p text:style-name="Roman"><text:span text:style-name="T1052">R. ŽEMAITAITIS</text:span><text:span text:style-name="T1053"><text:s/></text:span><text:span text:style-name="T1054">(</text:span><text:span text:style-name="T1055">LRF</text:span><text:span text:style-name="T1056">)</text:span><text:span text:style-name="T1057">.<text:s/></text:span>Ačiū, ger­bia­ma Pir­mi­nin­ke. Tik­rai ne­ga­liu ne­rep­li­kuo­ti, nes vie­nas ko­le­ga pa­sa­kė, kad tai nė­ra pa­na­cė­ja. De­ja, tai yra pa­na­cė­ja. To­kie tei­sės ak­tai ga­li gim­ti, kai pra­si­de­da kri­zė, ir kri­zei bai­gian­tis tai yra eli­mi­nuo­ja­ma.<text:s/></text:p>
        <text:p text:style-name="Roman">Bet, mie­lie­ji ma­no, šian­die­ną jūs pa­siun­tė­te sta­tu­ti­nius pa­rei­gū­nus, jūs šian­die­ną pa­siun­tė­te gais­ri­nin­kus iš es­mės vel­niop. Jei­gu gais­ri­nin­kams rei­ka­lin­goms funk­ci­joms už­tik­rin­ti trū­ko 22 mln.<text:s/>eu­rų, jūs ko­mi­te­te ne­pri­ta­rė­te. Jei­gu šian­die­ną sa­vi­val­dy­bėms Fi­nan­sų mi­nis­te­ri­ja ir Vy­riau­sy­bė bu­vo įsi­pa­rei­go­ju­si grą­žin­ti 85 mln.<text:s/>eu­rų sko­lą, jūs da­bar vi­sas sa­vi­val­dy­bes pa­siun­tė­te ir­gi vel­niop sa­ky­da­mi, kad tai ne ma­no rei­ka­las, tai ne ma­no dar­žas, sa­vi­val­dy­bės, pa­čios iš­gy­ven­ki­te.<text:s/></text:p>
        <text:p text:style-name="Roman">Mie­lie­ji ma­no, šian­die­ną mes pa­ro­dė­me, kad mes iš­im­ti­nai at­sto­vau­ja­me tik 200 tūkst.<text:s/>žmo­nių, ku­rie ši­ta leng­va­ta ir nau­do­ja­si. Va­di­na­si, šian­dien gy­ven­to­jai<text:s/>tuos, ku­rie bal­sa­vo už, ga­lės drą­siai va­din­ti eli­to iš­rink­tai­siais.</text:p>
        <text:p text:style-name="Roman"><text:span text:style-name="T1058">PIRMININKĖ.</text:span><text:span text:style-name="T1059"><text:s/>R</text:span>e­pli­ka po bal­sa­vi­mo – V. Ąžuo­las.</text:p>
        <text:p text:style-name="Roman"><text:span text:style-name="T1060">V. ĄŽUOLAS</text:span><text:s/><text:span text:style-name="T1061">(</text:span><text:span text:style-name="T1062">LVŽSF</text:span><text:span text:style-name="T1063">)</text:span>. Iš tik­rų­jų ge­rai, kad bent jau su­ta­rė­me, kad tai yra pa­ra­ma ver­slui, o ne ma­žes­nėms kai­noms. Iš tik­rų­jų bū­tų la­bai ge­rai pa­vie­šin­ti bent jau 100 stam­biau­sių įmo­nių, ku­rios gaus di­džiau­sią nau­dą iš šios leng­va­tos. Tur­būt ne­rei­kė­tų klai­din­ti, kad tai yra pa­ra­ma smul­kia­jam ver­slui, nes daž­niau­siai smul­ku­sis ver­slas yra ne PVM mo­kė­to­jas ir jo­kios nau­dos ne­gaus.</text:p>
        <text:p text:style-name="Roman"><text:span text:style-name="T1064">PIRMININKĖ.</text:span><text:span text:style-name="T1065"><text:s/></text:span>Re­pli­ka po bal­sa­vi­mo – P. Gra­žu­lis.</text:p>
        <text:soft-page-break/>
        <text:p text:style-name="Roman"><text:span text:style-name="T1066">P. GRAŽULIS</text:span><text:span text:style-name="T1067"><text:s/></text:span><text:span text:style-name="T1068">(</text:span><text:span text:style-name="T1069">LRF</text:span><text:span text:style-name="T1070">)</text:span><text:span text:style-name="T1071">.<text:s/></text:span>Ger­bia­mi Sei­mo na­riai ir mes, bu­vu­sios ka­den­ci­jos val­dan­čio­ji dau­gu­ma, tu­ri­me pri­pa­žin­ti – ne­tu­rė­jo­me po­li­ti­nio ryž­to su­ma­žin­ti PVM mais­to pro­duk­tams, ypač eko­lo­giš­kiems. Tik­rai biu­dže­tas la­bai ne­nu­ken­tė­tų. Mes kal­ba­me apie ža­li­ą­ją eko­no­mi­ką, apie jos ska­ti­ni­mą. Jei­gu bū­tų su­ma­žin­tas PVM, tik­rai žmo­nės dau­giau var­to­tų eko­lo­giš­kų,<text:s/>svei­kų pro­duk­tų. Vi­so­se Eu­ro­pos Są­jun­gos ša­ly­se (pa­brė­žiu, vi­so­se Eu­ro­pos Są­jun­gos ša­ly­se) mais­to pro­duk­tams PVM yra leng­va­ti­nis. Kai­my­nė­je Len­ki­jo­je yra tik 7 %. Taip, ne­pa­da­rė bu­vu­si val­dan­čio­ji dau­gu­ma šio žings­nio ir mes ne­pa­da­rė­me, da­bar­ti­nė val­dan­čio­ji dau­gu­ma ir­gi ne­žen­gė šio žings­nio. Ka­vi­nės, tai nė­ra pats bū­ti­niau­sias, kaip čia, bū­das mai­tin­tis ka­vi­nė­se. Ga­li­ma, jei­gu tik­rai ma­žes­nes pa­ja­mas tu­ri, ir na­muo­se mai­tin­tis. Aš ma­nau, kad tik­rai nė­ra la­bai lo­giš­kas spren­di­mas tai­ky­ti leng­va­tas ka­vi­nėms, o ne­tai­ky­ti pro­duk­tams, ypač eko­lo­giš­kiems, ir tam krep­še­liui pa­čių bū­ti­niau­sių mais­to pro­duk­tų.<text:s/></text:p>
        <text:p text:style-name="Roman"><text:span text:style-name="T1072">PIRMININKĖ.</text:span><text:span text:style-name="T1073"><text:s/></text:span>J. Raz­ma.<text:s/></text:p>
        <text:p text:style-name="Roman"><text:span text:style-name="T1074">J. RAZMA</text:span><text:span text:style-name="T1075"><text:s/></text:span><text:span text:style-name="T1076">(</text:span><text:span text:style-name="T1077">TS-LKDF</text:span><text:span text:style-name="T1078">)</text:span><text:span text:style-name="T1079">.<text:s/></text:span>Aš tik­rai ti­kė­jau­si, kad čia mes kar­tu vi­si pa­si­džiaug­si­me, kad ra­do­me spren­di­mą šiek tiek pa­gel­bė­ti tiems ver­slams, ku­rie bu­vo tei­sės ak­tais už­draus­ti tam tik­rą lai­ką. Tik­rai šis spren­di­mas dėl PVM leng­va­tos lai­ki­nos ne­kom­pen­suo­ja tų pra­ra­di­mų, ku­rie bu­vo pa­tir­ti, ir čia tik­rai ste­biuo­si, kad<text:s/>ly­gia gre­ta pa­sta­to­mi di­die­ji pre­ky­bos tin­klai ir kro­ko­di­lo aša­ros lie­ja­mos, kad jie ne­ga­vo tos PVM leng­va­tos. Kai čia pat sa­ko­ma, kad tai yra leng­va­ta bū­tent ver­slui, o ne žmo­nėms, vie­nu at­ve­ju kaž­ko­dėl pri­pa­žįs­ta­ma, kad tai leng­va­ta ver­slui, dėl ko bal­sa­vo­me, o ki­tu at­ve­ju at­seit bū­tų žmo­nėms. Tai sa­ky­ki­me tie­siai švie­siai, kad šia­me Sei­me opo­zi­ci­jos pu­sė­je tik­rai ne­trūks­ta stam­bių­jų pre­ky­bos cen­trų my­lė­to­jų ir jų at­sto­vau­to­jų.<text:s/></text:p>
        <text:p text:style-name="Roman"><text:span text:style-name="T1080">PIRMININKĖ.</text:span><text:span text:style-name="T1081"><text:s/></text:span>Dė­ko­ju. Re­pli­kos iš­sa­ky­tos.<text:s/></text:p>
        <text:p text:style-name="Roman"><text:s/></text:p>
        <text:soft-page-break/>
        <text:p text:style-name="P1082">10.41 val.</text:p>
        <text:p text:style-name="P1083">2021 me­tų vals­ty­bės biu­dže­to ir sa­vi­val­dy­bių biu­dže­tų fi­nan­si­nių ro­dik­lių patvirtini­mo įsta­ty­mo<text:s/>Nr. XIV-102 pre­am­bu­lės, 1, 2, 3, 9, 10, 11, 14, 20 straips­nių ir 1, 2, 3, 6, 7, 8 prie­dų pa­kei­ti­mo įsta­ty­mo pro­jek­tas<text:s/>Nr. XIVP-495(2) (<text:span text:style-name="T1084">pri</text:span><text:span text:style-name="T1085">­ėmi</text:span><text:span text:style-name="T1086">­mas</text:span>)</text:p>
        <text:p text:style-name="P1087"/>
        <text:p text:style-name="P1088">Dar­bo­tvarkės 1-4.1 klau­si­mas – 2021 me­tų vals­ty­bės biu­dže­to ir sa­vi­val­dy­bių biu­dže­tų<text:s/><text:span text:style-name="T1089">fi</text:span><text:span text:style-name="T1090">­nan</text:span><text:span text:style-name="T1091">­si</text:span><text:span text:style-name="T1092">­nių ro</text:span><text:span text:style-name="T1093">­dik</text:span><text:span text:style-name="T1094">­lių pa</text:span><text:span text:style-name="T1095">­tvir</text:span><text:span text:style-name="T1096">­ti</text:span><text:span text:style-name="T1097">­ni</text:span><text:span text:style-name="T1098">­mo įsta</text:span><text:span text:style-name="T1099">­ty</text:span><text:span text:style-name="T1100">­mo pa</text:span><text:span text:style-name="T1101">­kei</text:span><text:span text:style-name="T1102">­ti</text:span><text:span text:style-name="T1103">­mo įsta</text:span><text:span text:style-name="T1104">­ty</text:span><text:span text:style-name="T1105">­mo pro</text:span><text:span text:style-name="T1106">­jek</text:span><text:span text:style-name="T1107">­tas Nr. XIVP-495(2).<text:s/></text:span>Kvie­čiu fi­nan­sų mi­nist­rę G. Skais­tę į tri­bū­ną. Ger­bia­ma mi­nist­rė pa­ro­dys ke­lias skaid­res ir pri­sta­tys Sei­mo na­riams pa­kei­ti­mus. Vė­liau svars­ty­si­me Sei­mo na­rių pa­siū­ly­mus. (<text:span text:style-name="T1108">Bal</text:span><text:span text:style-name="T1109">­sai sa</text:span><text:span text:style-name="T1110">­lė</text:span><text:span text:style-name="T1111">­je</text:span>) Vie­ną mi­nu­tė­lę!<text:s/></text:p>
        <text:p text:style-name="Roman"><text:span text:style-name="T1112">G. SKAISTĖ</text:span><text:s/><text:span text:style-name="T1113">(</text:span><text:span text:style-name="T1114">TS-LKDF</text:span><text:span text:style-name="T1115">)</text:span>. La­ba die­na, iš­ties no­rė­čiau šiek tiek api­ben­drin­ti po­ky­čius, ku­rie įvy­ko nuo gruo­džio mė­ne­sio pa­tvir­tin­to 2021 me­tų biu­dže­to. Ka­dan­gi svars­ty­mo eta­pų bu­vo ne vie­nas ir bu­vo jie svars­ty­ti tiek Vy­riau­sy­bė­je, tiek Sei­me, no­rė­tų­si api­ben­drin­ti pa­grin­dinius po­ky­čius, ku­rie įvy­ko nuo gruo­džio mė­ne­sį pa­tvir­tin­to šių me­tų ir vis dar ga­lio­jan­čio biu­dže­to.<text:s/></text:p>
        <text:p text:style-name="Roman">Pa­grin­di­nės po­ky­čių prie­žas­tys bu­vo su­si­ju­sios su COVID-19 si­tu­a­ci­ja ir si­tu­a­ci­ja, kai tam tik­ri po­rei­kiai tru­ko il­giau, nei prog­no­zuo­ta, ir įvar­din­tos tam tik­ros pa­pil­do­mos prie­mo­nės, ku­rios pa­dė­tų su­švel­nin­ti pan­de­mi­jos si­tu­a­ci­ją. Taip pat bu­vo įtrauk­tos pla­no „Nau­jos kar­tos Lie­tu­va“ in­ves­ti­ci­jos, ku­rios bu­vo įgy­ven­di­na­mos dar šiais me­tais. Taip pat bu­vo at­liep­ti so­cia­li­niai po­rei­kiai, ku­rie bu­vo nu­ma­ty­ti dar gruo­džio mė­ne­sį, ta­čiau ne­bu­vo pa­reng­tų įsta­ty­mų pro­jek­tų. Ir taip pat eko­no­mi­nės rai­dos sce­na­ri­jaus per­žiū­ra, kai ma­ty­da­mi ki­tą eko­no­mi­nę si­tu­a­ci­ją tu­ri­me per­žiū­rė­ti ir pa­ja­mų pro­jek­ci­jas.<text:s/></text:p>
        <text:p text:style-name="Roman">Žvel­giant į šių me­tų vak­ci­na­vi­mo tem­pus ir ge­rė­jan­čią si­tu­a­ci­ją svei­ka­tos sek­to­riu­je bu­vo pa­keis­tos prie­lai­dos dėl eko­no­mi­kos au­gi­mo ir prog­no­zuo­ja­ma, kad šiais me­tais eko­no­mi­ka augs 4,1 pro­cen­ti­nio punk­to.<text:s/>Dėl<text:s/>to vals­ty­bės biu­dže­to pa­ja­mos au­ga 613,1 mln.<text:s/>eu­rų. O dėl gy­ven­to­jų pa­ja­mų mo­kes­čio pa­ja­mų į vals­ty­bės ir sa­vi­val­dy­bių biu­dže­tus pa­di­di­ni­mo pa­ja­mas<text:s/><text:span text:style-name="T1116">iš šio mo</text:span><text:span text:style-name="T1117">­kes</text:span><text:span text:style-name="T1118">­čio į sa</text:span><text:span text:style-name="T1119">­vi</text:span><text:span text:style-name="T1120">­val</text:span><text:span text:style-name="T1121">­dy</text:span><text:span text:style-name="T1122">­bių biu</text:span><text:span text:style-name="T1123">­dže</text:span><text:span text:style-name="T1124">­tus nu</text:span><text:span text:style-name="T1125">­ma</text:span><text:span text:style-name="T1126">­to</text:span><text:span text:style-name="T1127">­ma pa</text:span><text:span text:style-name="T1128">­di</text:span><text:span text:style-name="T1129">­din</text:span><text:span text:style-name="T1130">­ti 95,4 mln. eu</text:span><text:span text:style-name="T1131">­rų</text:span><text:span text:style-name="T1132">, i</text:span><text:span text:style-name="T1133">š vi</text:span><text:span text:style-name="T1134">­so 141,1 mln.</text:span><text:s/>eu­rų, pa­ly­gin­ti su<text:s/><text:soft-page-break/>pa­tvir­tin­to­mis su­mo­mis pir­mi­nia­me biu­dže­to pro­jek­te. Taip pat pa­to­bu­lin­ta­me vals­ty­bės biu­dže­te ma­žė­ja val­džios sek­to­riaus de­fi­ci­tas ir sko­la.<text:s/></text:p>
        <text:p text:style-name="Roman">Pa­pil­do­mos lė­šos at­nau­jin­ta­me biu­dže­te, jau pir­mi­nia­me jo va­rian­te, bu­vo skir­tos pa­pil­do­mai ir pir­miau­sia su­si­ju­sios su COVID-19 pan­de­mi­jos su­val­dy­mu. Pa­grin­di­nės lė­šos yra ski­ria­mos svei­ka­tos ap­sau­gos sri­čiai, tai yra vak­ci­noms, me­di­kų prie­dams už pa­vo­jin­gą dar­bą ir virš­va­lan­džius, taip pat įran­gai ir te­sta­vi­mui – 253,9 mln.<text:s/>eu­rų. So­cia­li­nei ap­sau­gai, tai yra pra­sto­vų sub­si­di­joms, dar­bo pa­ieš­kos iš­mo­koms, iš­mo­koms sa­va­ran­kiš­kai dir­ban­tiems bei li­gos iš­mo­koms, – 238,5 mln.<text:s/>eu­rų. Ki­tiems po­rei­kiams, su­si­ju­siems su COVID-19 pan­de­mi­jos su­val­dy­mu, – 72 mln.<text:s/>eu­rų, tai yra pa­rei­gū­nų virš­va­lan­džiams ap­mo­kė­ti, trans­por­to ir tu­riz­mo sek­to­riams, ku­rie nu­ken­tė­ję pan­de­mi­jos me­tu, pa­pil­do­moms mo­ki­nių kon­sul­ta­ci­joms, mo­ky­mo­si pra­ra­di­mams kom­pen­suo­ti ir ki­ta. Taip pat bu­vo pri­si­im­ti tam tik­ri pa­pil­do­mi įsi­pa­rei­go­ji­mai, ku­rie at­lie­pia šios die­nos iš­šū­kius, tai yra vie­ni­šų as­me­nų iš­mo­ka, ne­įga­lių­jų įdar­bi­ni­mo prie­mo­nės, elek­tro­ni­nių moks­lo duo­me­nų ba­zių už­sa­ky­mas, taip pat at­ly­gi­ni­mai sa­vi­val­dy­bių prieš­gais­ri­nės tar­ny­bos ug­nia­ge­siams pa­gal Sei­mo na­rių siū­ly­mą, pe­da­go­gų iš­ei­ti­nėms iš­mo­koms mo­kė­ti. Be­veik pu­sę šios su­mos su­da­ro bū­tent vie­ni­šų as­me­nų iš­mo­ka.<text:s/></text:p>
        <text:p text:style-name="Roman">Taip pat bu­vo at­liep­ta sau­gu­mo si­tu­a­ci­ja, kai rei­kė­jo nu­ma­ty­ti pa­pil­do­mas lė­šas tam, kad bū­tų vyk­do­mas NATO įsi­pa­rei­go­ji­mas dėl gy­ny­bos fi­nan­sa­vi­mo, bu­vu­sias, tai yra 2,03 %<text:s/>nuo ben­dro­jo vi­daus pro­duk­to, at­nau­ji­nus eko­no­mi­kos au­gi­mo prog­no­zes, pa­pil­do­mai rei­kė­jo nu­ma­ty­ti 20,7 mln.<text:span text:style-name="T1135"><text:s/>eu</text:span><text:span text:style-name="T1136">­rų. Taip pat, at</text:span><text:span text:style-name="T1137">­sa</text:span><text:span text:style-name="T1138">­kant į įtam</text:span><text:span text:style-name="T1139">­pą pa</text:span><text:span text:style-name="T1140">­sie</text:span><text:span text:style-name="T1141">­ny</text:span><text:span text:style-name="T1142">­je su Bal</text:span><text:span text:style-name="T1143">­ta</text:span><text:span text:style-name="T1144">­ru</text:span><text:span text:style-name="T1145">­si</text:span><text:span text:style-name="T1146">­ja, yra pa</text:span><text:span text:style-name="T1147">­pil</text:span><text:span text:style-name="T1148">­do</text:span><text:span text:style-name="T1149">­mai nu</text:span><text:span text:style-name="T1150">­ma</text:span><text:span text:style-name="T1151">­to</text:span><text:span text:style-name="T1152">­ma 15,9</text:span><text:span text:style-name="T1153"> mln.</text:span><text:span text:style-name="T1154"><text:s/>eu</text:span><text:span text:style-name="T1155">­rų bū</text:span><text:span text:style-name="T1156">­tent šiai si</text:span><text:span text:style-name="T1157">­tu</text:span><text:span text:style-name="T1158">­a</text:span><text:span text:style-name="T1159">­ci</text:span><text:span text:style-name="T1160">­jai sta</text:span><text:span text:style-name="T1161">­bi</text:span><text:span text:style-name="T1162">­li</text:span><text:span text:style-name="T1163">­zuo</text:span><text:span text:style-name="T1164">­ti. Ir ati</text:span><text:span text:style-name="T1165">­dė</text:span><text:span text:style-name="T1166">­ji</text:span><text:span text:style-name="T1167">­mas į Re</text:span><text:span text:style-name="T1168">­zer</text:span><text:span text:style-name="T1169">­vi</text:span><text:span text:style-name="T1170">­nį sta</text:span><text:span text:style-name="T1171">­bi</text:span><text:span text:style-name="T1172">­li</text:span><text:span text:style-name="T1173">­za</text:span><text:span text:style-name="T1174">­vi</text:span><text:span text:style-name="T1175">­mo fon</text:span><text:span text:style-name="T1176">­dą yra 17,28</text:span><text:span text:style-name="T1177"> mln.</text:span><text:span text:style-name="T1178"><text:s/>eu</text:span><text:span text:style-name="T1179">­rų. Į biu</text:span><text:span text:style-name="T1180">­dže</text:span><text:span text:style-name="T1181">­tą taip pat įskai</text:span><text:span text:style-name="T1182">­čiuo</text:span><text:span text:style-name="T1183">­tos pla</text:span><text:span text:style-name="T1184">­no „Nau</text:span><text:span text:style-name="T1185">­jos kar</text:span><text:span text:style-name="T1186">­tos Lie</text:span><text:span text:style-name="T1187">­tu</text:span><text:span text:style-name="T1188">­va“ in</text:span><text:span text:style-name="T1189">­ves</text:span><text:span text:style-name="T1190">­ti</text:span><text:span text:style-name="T1191">­ci</text:span><text:span text:style-name="T1192">­jos, ku</text:span><text:span text:style-name="T1193">­rios bus įgy</text:span><text:span text:style-name="T1194">­ven</text:span><text:span text:style-name="T1195">­di</text:span><text:span text:style-name="T1196">­na</text:span><text:span text:style-name="T1197">­mos bū</text:span><text:span text:style-name="T1198">­tent šiais me</text:span><text:span text:style-name="T1199">­tais. Val</text:span><text:span text:style-name="T1200">­džios sek</text:span><text:span text:style-name="T1201">­to</text:span><text:span text:style-name="T1202">­riaus ba</text:span><text:span text:style-name="T1203">­lan</text:span><text:span text:style-name="T1204">­sas, at</text:span><text:span text:style-name="T1205">­nau</text:span><text:span text:style-name="T1206">­ji</text:span><text:span text:style-name="T1207">­nus eko</text:span><text:span text:style-name="T1208">­no</text:span><text:span text:style-name="T1209">­mi</text:span><text:span text:style-name="T1210">­nės rai</text:span><text:span text:style-name="T1211">­dos sce</text:span><text:span text:style-name="T1212">­na</text:span><text:span text:style-name="T1213">­ri</text:span><text:span text:style-name="T1214">­jų ir pa</text:span><text:span text:style-name="T1215">­ja</text:span><text:span text:style-name="T1216">­mų pro</text:span><text:span text:style-name="T1217">­jek</text:span><text:span text:style-name="T1218">­ci</text:span><text:span text:style-name="T1219">­jas, kei</text:span><text:span text:style-name="T1220">­čia</text:span><text:span text:style-name="T1221">­mas nuo pir</text:span><text:span text:style-name="T1222">­mi</text:span><text:span text:style-name="T1223">­nio biu</text:span><text:span text:style-name="T1224">­dže</text:span><text:span text:style-name="T1225">­to pro</text:span><text:span text:style-name="T1226">­jek</text:span><text:span text:style-name="T1227">­to, ku</text:span><text:span text:style-name="T1228">­ris bu</text:span><text:span text:style-name="T1229">­vo pa</text:span><text:span text:style-name="T1230">­teik</text:span><text:span text:style-name="T1231">­tas Sei</text:span><text:span text:style-name="T1232">­mui: vie</text:span><text:span text:style-name="T1233">­toj 8,4</text:span><text:span text:style-name="T1234"> %</text:span><text:span text:style-name="T1235"><text:s/>ben</text:span><text:span text:style-name="T1236">­dro</text:span><text:span text:style-name="T1237">­jo vi</text:span><text:span text:style-name="T1238">­daus pro</text:span><text:span text:style-name="T1239">­duk</text:span><text:span text:style-name="T1240">­to de</text:span><text:span text:style-name="T1241">­fi</text:span><text:span text:style-name="T1242">­ci</text:span><text:span text:style-name="T1243">­to, ku</text:span><text:span text:style-name="T1244">­ris bu</text:span><text:span text:style-name="T1245">­vo prog</text:span><text:span text:style-name="T1246">­no</text:span><text:span text:style-name="T1247">­zuo</text:span><text:span text:style-name="T1248">­tas tei</text:span><text:span text:style-name="T1249">­kiant biu</text:span><text:span text:style-name="T1250">­dže</text:span><text:span text:style-name="T1251">­to pro</text:span><text:span text:style-name="T1252">­jek</text:span><text:span text:style-name="T1253">­tą, at</text:span><text:span text:style-name="T1254">­nau</text:span><text:span text:style-name="T1255">­ji</text:span><text:span text:style-name="T1256">­nus pa</text:span><text:span text:style-name="T1257">­ja</text:span><text:span text:style-name="T1258">­mų pro</text:span><text:span text:style-name="T1259">­jek</text:span><text:span text:style-name="T1260">­ci</text:span><text:span text:style-name="T1261">­jas, biu</text:span><text:span text:style-name="T1262">­dže</text:span><text:span text:style-name="T1263">­to de</text:span><text:span text:style-name="T1264">­fi</text:span><text:span text:style-name="T1265">­ci</text:span><text:span text:style-name="T1266">­tas nu</text:span><text:span text:style-name="T1267">­ma</text:span><text:span text:style-name="T1268">­to</text:span><text:span text:style-name="T1269">­mas 6,9</text:span><text:span text:style-name="T1270"> %</text:span><text:span text:style-name="T1271"><text:s/>ben</text:span><text:span text:style-name="T1272">­dro</text:span><text:span text:style-name="T1273">­jo vi</text:span><text:span text:style-name="T1274">­daus pro</text:span><text:span text:style-name="T1275">­duk</text:span><text:span text:style-name="T1276">­to. Tai<text:s/></text:span><text:soft-page-break/><text:span text:style-name="T1277">yra ma</text:span><text:span text:style-name="T1278">­žes</text:span><text:span text:style-name="T1279">­nis ro</text:span><text:span text:style-name="T1280">­dik</text:span><text:span text:style-name="T1281">­lis nei vi</text:span><text:span text:style-name="T1282">­du</text:span><text:span text:style-name="T1283">­ti</text:span><text:span text:style-name="T1284">­nis Eu</text:span><text:span text:style-name="T1285">­ro</text:span><text:span text:style-name="T1286">­pos Są</text:span><text:span text:style-name="T1287">­jun</text:span><text:span text:style-name="T1288">­go</text:span><text:span text:style-name="T1289">­je – tai 7,5</text:span><text:span text:style-name="T1290"> %</text:span><text:span text:style-name="T1291">,</text:span><text:span text:style-name="T1292"><text:s/>ar eu</text:span><text:span text:style-name="T1293">­ro zo</text:span><text:span text:style-name="T1294">­no</text:span><text:span text:style-name="T1295">­je, kur vi</text:span><text:span text:style-name="T1296">­du</text:span><text:span text:style-name="T1297">­ti</text:span><text:span text:style-name="T1298">­niš</text:span><text:span text:style-name="T1299">­kai šiais me</text:span><text:span text:style-name="T1300">­tais yra 8</text:span><text:span text:style-name="T1301"> %</text:span><text:span text:style-name="T1302"><text:s/>biu</text:span><text:span text:style-name="T1303">­dže</text:span><text:span text:style-name="T1304">­to de</text:span><text:span text:style-name="T1305">­fi</text:span><text:span text:style-name="T1306">­ci</text:span><text:span text:style-name="T1307">­tas. Nuo tos sko</text:span><text:span text:style-name="T1308">­los ly</text:span><text:span text:style-name="T1309">­gio prog</text:span><text:span text:style-name="T1310">­no</text:span><text:span text:style-name="T1311">­zės šiems me</text:span><text:span text:style-name="T1312">­tams yra 49,9</text:span><text:span text:style-name="T1313"> %</text:span><text:span text:style-name="T1314"><text:s/>ben</text:span><text:span text:style-name="T1315">­dro</text:span><text:span text:style-name="T1316">­jo<text:s/></text:span>vi­daus pro­duk­to. Tai yra ge­res­nis ro­dik­lis, nei prog­no­zuo­ta ren­giant pir­mi­nį šio biu­dže­to pa­kei­ti­mą. Tiek api­ben­dri­ni­mų apie šį biu­dže­to pro­jek­tą.<text:s/></text:p>
        <text:p text:style-name="Roman">Da­bar ga­lė­čiau pa­teik­ti iš­va­dą dėl Sei­mo na­rių pa­siū­ly­mų.<text:s/></text:p>
        <text:p text:style-name="Roman"><text:span text:style-name="T1317">PIRMININKĖ.</text:span><text:s/>Dė­ko­ju. Jūs pri­sta­tė­te pa­kei­ti­mus. Pra­de­da­me pri­ėmi­mą pa­straips­niui. Ger­bia­mi ko­le­gos, pra­šom dė­me­sio, pra­de­da­me pri­ėmi­mą pa­straips­niui. Dėl 1 straips­nio pa­sta­bų ir pa­siū­ly­mų nė­ra gau­ta. Ar ga­li­me jam pri­tar­ti ben­dru su­ta­ri­mu? Dė­ko­ju, ne­rei­ka­lau­ja­te bal­suo­ti. 1 straips­niui pri­tar­ta ben­dru su­ta­ri­mu.<text:s/></text:p>
        <text:p text:style-name="Roman">Dėl 2 straips­nio yra gau­ta 19 Sei­mo na­rių pa­siū­ly­mų. Pir­ma­sis pa­siū­ly­mas yra 52 Sei­mo na­rių. Pra­šom pri­sta­ty­ti vie­ną iš jo ini­cia­to­rių V. Ba­ką.<text:s/></text:p>
        <text:p text:style-name="Roman"><text:span text:style-name="T1318">V. BAKAS</text:span><text:span text:style-name="T1319"><text:s/></text:span><text:span text:style-name="T1320">(</text:span><text:span text:style-name="T1321">MSNG</text:span><text:span text:style-name="T1322">)</text:span><text:span text:style-name="T1323">.<text:s/></text:span>Ger­bia­mi ko­le­gos, iš tie­sų 52 Sei­mo na­riai pa­tei­kė pa­tai­są, kad ug­nia­ge­siams, ku­rie pan­de­mi­jos lai­ko­tar­piu ir šiuo me­tu pa­de­da po­li­ci­jai, pa­de­da grei­to­sios me­di­ci­nos pa­gal­bos tar­ny­boms, gel­bė­ja žmo­nių gy­vy­bes ir tur­tą, bū­tų tei­sin­gai at­ly­gi­na­ma už jų at­lik­tą dar­bą. De­ja, maž­daug nuo šių me­tų va­sa­rio tai ne­bu­vo da­ro­ma. Ma­no­me, kad to­kia si­tu­a­ci­ja yra ne­tei­sin­ga, iš tie­sų de­mo­ty­vuo­ja žmo­nes ir ku­ria to­kį ne­tei­sin­gu­mo jaus­mą.<text:s/></text:p>
        <text:p text:style-name="Roman">Ir man la­bai gai­la, kad Vy­riau­sy­bė neat­si­žvel­gė, nes 620 tūkst.<text:s/>yra tik­rai ne­di­de­lė su­ma. Ir, tie­są sa­kant, ka­da tu gir­di, kad už iš­mo­kas kai ku­rie ver­sli­nin­kai per­ka jach­tas ir fe­ra­rius, tai, ma­tyt, tie 600 tūkst.<text:s/>ati­tik­tų po­ros fe­ra­rių kai­ną. Tik­rai lo­gi­kos čia ne­daug. Aš kvie­čiu pa­tai­sy­ti tą klai­dą, ku­rią pa­da­rė Vy­riau­sy­bė ke­le­tą mė­ne­sių…<text:s/>ir Vi­daus rei­ka­lų mi­nis­te­ri­ja, ir pri­im­ti spren­di­mą, kad vis dėl­to ug­nia­ge­siams bū­tų at­ly­gi­na­ma tiek už pra­ėju­sį lai­ko­tar­pį, tiek už tą lai­ko­tar­pį, ku­ris lie­ka iki šių me­tų pa­bai­gos. No­riu dar kar­tą pa­dė­ko­ti vi­siems pa­si­ra­šiu­siems ir<text:s/>ti­kiuo­si jū­sų pa­lai­ky­mo.<text:s/></text:p>
        <text:p text:style-name="Roman"><text:span text:style-name="T1324">PIRMININKĖ.</text:span><text:s/>Dė­ko­ju, ger­bia­mi ko­le­gos. Ar ga­li­me su­tar­ti, kad dėl šio ir ki­tų 18 pa­siū­ly­mų tu­ri­me 29 pa­lai­kan­čius? Ar ga­li­me pri­tar­ti ben­dru su­ta­ri­mu? Dė­ko­ju.<text:s/></text:p>
        <text:soft-page-break/>
        <text:p text:style-name="Roman">Tai­gi pra­šau ger­bia­mos fi­nan­sų mi­nist­rės pri­sta­ty­ti Vy­riau­sy­bės iš­va­dą dėl šio 52 Sei­mo na­rių pa­siū­ly­mo.</text:p>
        <text:p text:style-name="Roman"><text:span text:style-name="T1325">G. SKAISTĖ</text:span><text:s/><text:span text:style-name="T1326">(</text:span><text:span text:style-name="T1327">TS-LKDF</text:span><text:span text:style-name="T1328">)</text:span>. Pra­ėju­sią sa­vai­tę Vy­riau­sy­bės nu­ta­ri­mu Prieš­gais­ri­nės ap­sau­gos ir gel­bė­ji­mo de­par­ta­men­to pa­rei­gū­nams, ku­rių dar­bas su­si­jęs su COVID-19 pan­de­mi­jos su­val­dy­mu, pa­pil­do­mai iš Vy­riau­sy­bės re­zer­vo skir­ta 380,5 tūkst.<text:s/>eu­rų prie­mo­koms už įpras­tą dar­bo krū­vį vir­ši­jan­čią veik­lą iš da­lies kom­pen­suo­ti. Tai iš da­lies at­lie­pia jū­sų pa­siū­ly­mą, ka­dan­gi su COVID-19 su­si­ju­sioms veik­loms fi­nan­suo­ti ir dar­bo už­mo­kes­čio prie­dams fi­nan­suo­ti yra ski­ria­mos lė­šos bū­tent iš Vy­riau­sy­bės re­zer­vo, tam tos lė­šos ir yra nu­ma­ty­tos. Vy­riau­sy­bė drau­ge su Vi­daus rei­ka­lų mi­nis­te­ri­ja įver­ti­no po­rei­kį, pa­teik­tą Prieš­gais­ri­nės ap­sau­gos ir gel­bė­ji­mo de­par­ta­men­to, įver­ti­no, kiek pa­rei­gū­nų dir­ba bū­tent su COVID-19 si­tu­a­ci­ja, ir nu­ma­tė šiai tar­ny­bai skir­ti<text:s/>380,5 tūkst.<text:s/>eu­rų, to­dėl šiam jū­sų pa­siū­ly­mui siū­lo­me ne­pri­tar­ti.<text:s/></text:p>
        <text:p text:style-name="Roman"><text:span text:style-name="T1329">PIRMININKĖ.</text:span><text:s/>Mo­ty­vai už – V. Gap­šys.</text:p>
        <text:p text:style-name="Roman"><text:span text:style-name="T1330">V. GAPŠYS</text:span><text:span text:style-name="T1331"><text:s/></text:span><text:span text:style-name="T1332">(</text:span><text:span text:style-name="T1333">DPF</text:span><text:span text:style-name="T1334">)</text:span><text:span text:style-name="T1335">.</text:span><text:span text:style-name="T1336"><text:s/></text:span>Dė­ko­ju, Pir­mi­nin­ke. Iš tik­rų­jų ko­mi­te­te svars­tė­me tą pa­siū­ly­mą ir ki­lo ten įvai­rių klau­si­mų. Pra­šė­me pa­pil­do­mos in­for­ma­ci­jos iš ins­ti­tu­ci­jų. Gau­ta in­for­ma­ci­ja ma­nęs ne­įti­ki­no, kad ne­rei­kia su­tvar­ky­ti taip, kaip siū­lo­ma šiuo pa­siū­ly­mu, nes šiuo me­tu kar­tais su­dė­tin­ga at­skir­ti, ku­rie as­me­nys dir­ba su COVID-19, ku­rie ne­dir­ba su COVID-19. Tos at­sky­ri­mo tvar­kos yra ga­na ne­aiš­kios. Ir bū­na to­kių si­tu­a­ci­jų, kad tei­kia pa­rei­gū­nai pra­šy­mą skir­ti tų lė­šų mo­ty­vuo­da­mi, kad jiems jų rei­kia, ins­ti­tu­ci­jos jų ski­ria ne­pa­kan­ka­mai, taip, kaip yra pra­šy­mai, ir yra tam tik­ri ne­su­si­kal­bė­ji­mai. Tai, kad iš Vy­riau­sy­bės re­zer­vo yra ski­ria­ma da­bar pa­pil­do­mai, tai yra ne­blo­gai, tai yra ge­ras žings­nis, bet aš ma­nau, kad tai nė­ra to­kios di­de­lės lė­šos ir mes ga­lė­tu­me šiam li­ku­siam pus­me­čiui su­tvar­ky­ti tą klau­si­mą iš es­mės, pri­tar­da­mi šiam pa­siū­ly­mui.</text:p>
        <text:soft-page-break/>
        <text:p text:style-name="P1337"><text:span text:style-name="T1338">PIRMININKĖ.</text:span><text:s/>Mo­ty­vai prieš – M. Ma­jaus­kas.</text:p>
        <text:p text:style-name="P1339"><text:span text:style-name="T1340">M. MAJAUSKAS</text:span><text:s/><text:span text:style-name="T1341">(</text:span><text:span text:style-name="T1342">TS-LKDF</text:span><text:span text:style-name="T1343">)</text:span>. Ger­bia­mi ko­le­gos, čia nė­ra kaip ne­pri­tar­ti Sei­mo na­rių iš­sa­ky­tam rū­pes­čiui. Vi­si pui­kiai su­pran­ta­me, kad Prieš­gais­ri­nės ap­sau­gos ir gel­bė­ji­mo de­par­ta­men­to pa­rei­gū­nams tu­ri­me su­teik­ti vi­są pa­gal­bą tam, kad jie ga­lė­tų su­teik­ti pa­gal­bą mums, kiek­vie­nam ei­li­niam žmo­gui. Ir čia at­kreip­siu dė­me­sį, kad Biu­dže­to ir fi­nan­sų ko­mi­te­te svars­tė­me. Bu­vo iš­kel­tas rim­tas klau­si­mas, ar jiems yra kom­pen­suo­ja­mi at­ly­gi­ni­mai ir jie gau­na tam tik­rus prie­dus, su­si­ju­sius su COVID-19 pan­de­mi­jos lik­vi­da­vi­mu ir bū­ti­nu dar­bo už­mo­kes­čio fi­nan­sa­vi­mu. Ir iš tie­sų bu­vo pa­ža­dė­ta Fi­nan­sų mi­nis­te­ri­jos, kad spren­di­mas bus su­ras­tas.<text:s/></text:p>
        <text:p text:style-name="Roman">Šian­dien mes tu­ri­me prieš akis la­bai kon­kre­tų spren­di­mą, tai Vy­riau­sy­bės įsi­pa­rei­go­ji­mą iš Vy­riau­sy­bės re­zer­vo skir­ti 380,5 tūkst.<text:s/>eu­rų prie­mo­koms už įpras­tą dar­bo krū­vį vir­ši­jan­čią veik­lą iš da­lies kom­pen­suo­ti.<text:s/>Tai­gi iš es­mės spren­di­mas yra, Vy­riau­sy­bė gir­di Sei­mo na­rių rū­pes­tį, su­pran­ta po­rei­kį rū­pin­tis Prieš­gais­ri­nės ap­sau­gos ir gel­bė­ji­mo de­par­ta­men­to pa­rei­gū­nais ir tu­ri kon­kre­tų pa­siū­ly­mą. Aš siū­ly­čiau vis dėl­to lai­ky­tis Vy­riau­sy­bės po­zi­ci­jos ir Sei­mo na­rių pa­siū­ly­mui ne­pri­tar­ti.<text:s/></text:p>
        <text:p text:style-name="Roman"><text:span text:style-name="T1344">PIRMININKĖ.</text:span><text:span text:style-name="T1345"><text:s/></text:span>Dė­ko­ju. Ko­le­gos, mo­ty­vai iš­sa­ky­ti. Prieš bal­sa­vi­mą dar no­rė­čiau pri­min­ti,<text:span text:style-name="T1346"><text:s/>kad pa</text:span><text:span text:style-name="T1347">­siū</text:span><text:span text:style-name="T1348">­ly</text:span><text:span text:style-name="T1349">­mams, ku</text:span><text:span text:style-name="T1350">­riems Vy</text:span><text:span text:style-name="T1351">­riau</text:span><text:span text:style-name="T1352">­sy</text:span><text:span text:style-name="T1353">­bė ne</text:span><text:span text:style-name="T1354">­pri</text:span><text:span text:style-name="T1355">­ta</text:span><text:span text:style-name="T1356">­rė, kad bū</text:span><text:span text:style-name="T1357">­tų pri</text:span><text:span text:style-name="T1358">­tar</text:span><text:span text:style-name="T1359">­ta čia, Sei</text:span><text:span text:style-name="T1360">­mo sa</text:span><text:span text:style-name="T1361">­lė</text:span><text:span text:style-name="T1362">­je, rei</text:span><text:span text:style-name="T1363">­kia 71 bal</text:span><text:span text:style-name="T1364">­so.<text:s/></text:span></text:p>
        <text:p text:style-name="Roman">Tai­gi, kas pri­ta­ria­te 52 Sei­mo na­rių pa­siū­ly­mui, bal­suo­ja­te už, kas ma­no­te ki­taip, bal­suo­ja­te ki­taip.</text:p>
        <text:p text:style-name="Roman">Bal­sa­vo 73: už – 54, prieš – 2, su­si­lai­kė 17. Pa­siū­ly­mui ne­pri­tar­ta.</text:p>
        <text:p text:style-name="Roman">Ki­tas pa­siū­ly­mas, ant­ra­sis, Sei­mo na­rio A. Vin­kaus. Pra­šom, ger­bia­mas An­ta­nai, pri­sta­ty­ti siū­ly­mą.</text:p>
        <text:p text:style-name="Roman"><text:span text:style-name="T1365">A. VINKUS</text:span><text:span text:style-name="T1366"><text:s/></text:span><text:span text:style-name="T1367">(</text:span><text:span text:style-name="T1368">LVŽSF</text:span><text:span text:style-name="T1369">)</text:span><text:span text:style-name="T1370">.</text:span><text:s/>Pa­sak le­gen­dos se­no­vės Grai­ki­jo­je, gul­bės gies­mė iš­gel­bė­jo ją nuo mir­ties. Ro­mos po­li­ti­kas Ci­ce­ro­nas Ro­mos kar­ve­džio ir po­li­ti­ko Kra­so kal­bą pri­ly­gi­no gul­bės gies­mei.<text:span text:style-name="T1371"><text:s/>Ka</text:span><text:span text:style-name="T1372">­dan</text:span><text:span text:style-name="T1373">­gi aš apie Kre</text:span><text:span text:style-name="T1374">­tin</text:span><text:span text:style-name="T1375">­go</text:span><text:span text:style-name="T1376">­je eg</text:span><text:span text:style-name="T1377">­zis</text:span><text:span text:style-name="T1378">­tuo</text:span><text:span text:style-name="T1379">­jan</text:span><text:span text:style-name="T1380">­čią žie</text:span><text:span text:style-name="T1381">­mos so</text:span><text:span text:style-name="T1382">­do oran</text:span><text:span text:style-name="T1383">­že</text:span><text:span text:style-name="T1384">­ri</text:span><text:span text:style-name="T1385">­jos būk</text:span><text:span text:style-name="T1386">­lę, rei</text:span><text:span text:style-name="T1387">­ka</text:span><text:span text:style-name="T1388">­lau</text:span><text:span text:style-name="T1389">­jan</text:span><text:span text:style-name="T1390">­čią ne</text:span><text:span text:style-name="T1391">­ati</text:span><text:span text:style-name="T1392">­dė</text:span><text:span text:style-name="T1393">­lio</text:span><text:span text:style-name="T1394">­ti</text:span><text:span text:style-name="T1395">­no re</text:span><text:span text:style-name="T1396">­mon</text:span><text:span text:style-name="T1397">­to ir at</text:span><text:span text:style-name="T1398">­nau</text:span><text:span text:style-name="T1399">­ji</text:span><text:span text:style-name="T1400">­ni</text:span><text:span text:style-name="T1401">­mo, kal</text:span><text:span text:style-name="T1402">­bė</text:span><text:span text:style-name="T1403">­siu šį mė</text:span><text:span text:style-name="T1404">­ne</text:span><text:span text:style-name="T1405">­sį pas</text:span><text:span text:style-name="T1406">­ku</text:span><text:span text:style-name="T1407">­ti</text:span><text:span text:style-name="T1408">­nį kar</text:span><text:span text:style-name="T1409">­tą, šią sa</text:span><text:span text:style-name="T1410">­vo kal</text:span><text:span text:style-name="T1411">­bą no</text:span><text:span text:style-name="T1412">­riu su</text:span><text:span text:style-name="T1413">­ly</text:span><text:span text:style-name="T1414">­gin</text:span><text:span text:style-name="T1415">­ti su gul</text:span><text:span text:style-name="T1416">­bės gies</text:span><text:span text:style-name="T1417">­me, ku</text:span><text:span text:style-name="T1418">­ri gal</text:span><text:span text:style-name="T1419">­būt bus ir ger</text:span><text:span text:style-name="T1420">­bia</text:span><text:span text:style-name="T1421">­mos prem</text:span><text:span text:style-name="T1422">­je</text:span><text:span text:style-name="T1423">­rės, ir Sei</text:span><text:span text:style-name="T1424">­mo na</text:span><text:span text:style-name="T1425">­rių iš</text:span><text:span text:style-name="T1426">­girs</text:span><text:span text:style-name="T1427">­ta.<text:s/></text:span></text:p>
        <text:soft-page-break/>
        <text:p text:style-name="Roman">Ne­var­gin­siu šian­dien jū­sų skai­čiais, tik pa­brėž­da­mas pa­sa­ky­siu, kad Kre­tin­gos žie­mos so­das nė­ra vien Kre­tin­gos in­te­re­sas – tai vi­sos Lie­tu­vos per­las, pa­si­di­džia­vi­mas, ypač pa­trauk­lus ir vi­lio­jan­tis tu­ris­tus, o kar­tu ir pa­pil­do­mų pa­ja­mų pri­trau­ki­mo ob­jek­tas. To­dėl dar kar­tą pra­šau ras­ti ga­li­my­bę skir­ti Kre­tin­gos ra­jo­no sa­vi­val­dy­bės in­ves­ti­ci­nio pro­jek­to „Kre­tin­gos dva­ro so­dy­bos gra­fų Tiš­ke­vi­čių rū­mų Žie­mos so­do-oran­že­ri­jos mo­der­ni­za­vi­mas, pri­tai­kant ją ne­įga­lių­jų reikmėms“ fi­nan­sa­vi­mui 576 tūkst.<text:s/>eu­rų. Ti­kiuo­si, kad gal bū­siu iš­girs­tas. Ačiū.</text:p>
        <text:p text:style-name="Roman"><text:span text:style-name="T1428">PIRMININKĖ.</text:span><text:span text:style-name="T1429"><text:s/>Dė</text:span><text:span text:style-name="T1430">­ko</text:span><text:span text:style-name="T1431">­ju. Pra</text:span><text:span text:style-name="T1432">­šom, mi</text:span><text:span text:style-name="T1433">­nist</text:span><text:span text:style-name="T1434">­re, pri</text:span><text:span text:style-name="T1435">­sta</text:span><text:span text:style-name="T1436">­ty</text:span><text:span text:style-name="T1437">­ti Vy</text:span><text:span text:style-name="T1438">­riau</text:span><text:span text:style-name="T1439">­sy</text:span><text:span text:style-name="T1440">­bės iš</text:span><text:span text:style-name="T1441">­va</text:span><text:span text:style-name="T1442">­dą.</text:span></text:p>
        <text:p text:style-name="Roman"><text:span text:style-name="T1443">G. SKAISTĖ</text:span><text:span text:style-name="T1444"><text:s/></text:span><text:span text:style-name="T1445">(</text:span><text:span text:style-name="T1446">TS-LKDF</text:span><text:span text:style-name="T1447">)</text:span><text:span text:style-name="T1448">. Šis siū</text:span><text:span text:style-name="T1449">­ly</text:span><text:span text:style-name="T1450">­mas yra nau</text:span><text:span text:style-name="T1451">­jas ob</text:span><text:span text:style-name="T1452">­jek</text:span><text:span text:style-name="T1453">­tas, ne</text:span><text:span text:style-name="T1454">­įtrauk</text:span><text:span text:style-name="T1455">­tas į vals</text:span><text:span text:style-name="T1456">­ty</text:span><text:span text:style-name="T1457">­bės in</text:span><text:span text:style-name="T1458">­ves</text:span><text:span text:style-name="T1459">­ti</text:span><text:span text:style-name="T1460">­ci</text:span><text:span text:style-name="T1461">­jų pro</text:span><text:span text:style-name="T1462">­gra</text:span><text:span text:style-name="T1463">­mą, to</text:span><text:span text:style-name="T1464">­dėl ne</text:span><text:span text:style-name="T1465">­ga</text:span><text:span text:style-name="T1466">­li bū</text:span><text:span text:style-name="T1467">­ti įtrauk</text:span><text:span text:style-name="T1468">­tas dėl In</text:span><text:span text:style-name="T1469">­ves</text:span><text:span text:style-name="T1470">­ti</text:span><text:span text:style-name="T1471">­ci</text:span><text:span text:style-name="T1472">­jų įsta</text:span><text:span text:style-name="T1473">­ty</text:span><text:span text:style-name="T1474">­mo ri</text:span><text:span text:style-name="T1475">­bo</text:span><text:span text:style-name="T1476">­ji</text:span><text:span text:style-name="T1477">­mo ir tu</text:span><text:span text:style-name="T1478">­rė</text:span><text:span text:style-name="T1479">­tų bū</text:span><text:span text:style-name="T1480">­ti su</text:span><text:span text:style-name="T1481">­pla</text:span><text:span text:style-name="T1482">­nuo</text:span><text:span text:style-name="T1483">­tas at</text:span><text:span text:style-name="T1484">­ski</text:span><text:span text:style-name="T1485">­rų mi</text:span><text:span text:style-name="T1486">­nis</text:span><text:span text:style-name="T1487">­te</text:span><text:span text:style-name="T1488">­ri</text:span><text:span text:style-name="T1489">­jų plėt</text:span><text:span text:style-name="T1490">­ros pro</text:span><text:span text:style-name="T1491">­gra</text:span><text:span text:style-name="T1492">­mo</text:span><text:span text:style-name="T1493">­se. Klau</text:span><text:span text:style-name="T1494">­si</text:span><text:span text:style-name="T1495">­mą dėl lė</text:span><text:span text:style-name="T1496">­šų sky</text:span><text:span text:style-name="T1497">­ri</text:span><text:span text:style-name="T1498">­mo ga</text:span><text:span text:style-name="T1499">­li</text:span><text:span text:style-name="T1500">­my</text:span><text:span text:style-name="T1501">­bės, aš ma</text:span><text:span text:style-name="T1502">­nau, svars</text:span><text:span text:style-name="T1503">­tys Eko</text:span><text:span text:style-name="T1504">­no</text:span><text:span text:style-name="T1505">­mi</text:span><text:span text:style-name="T1506">­kos ir ino</text:span><text:span text:style-name="T1507">­va</text:span><text:span text:style-name="T1508">­ci</text:span><text:span text:style-name="T1509">­jų mi</text:span><text:span text:style-name="T1510">­nis</text:span><text:span text:style-name="T1511">­te</text:span><text:span text:style-name="T1512">­ri</text:span><text:span text:style-name="T1513">­ja iš jai nu</text:span><text:span text:style-name="T1514">­ma</text:span><text:span text:style-name="T1515">­ty</text:span><text:span text:style-name="T1516">­tų asig</text:span><text:span text:style-name="T1517">­na</text:span><text:span text:style-name="T1518">­vi</text:span><text:span text:style-name="T1519">­mų tu</text:span><text:span text:style-name="T1520">­riz</text:span><text:span text:style-name="T1521">­mo prie</text:span><text:span text:style-name="T1522">­mo</text:span><text:span text:style-name="T1523">­nėms. Siū</text:span><text:span text:style-name="T1524">­lo</text:span><text:span text:style-name="T1525">­me ne</text:span><text:span text:style-name="T1526">­pri</text:span><text:span text:style-name="T1527">­tar</text:span><text:span text:style-name="T1528">­ti.</text:span></text:p>
        <text:p text:style-name="Roman"><text:span text:style-name="T1529">PIRMININKĖ.</text:span><text:span text:style-name="T1530"><text:s/>Dė</text:span><text:span text:style-name="T1531">­ko</text:span><text:span text:style-name="T1532">­ju. Mo</text:span><text:span text:style-name="T1533">­ty</text:span><text:span text:style-name="T1534">­vai už –</text:span><text:span text:style-name="T1535"><text:s/></text:span><text:span text:style-name="T1536">P. Gra</text:span><text:span text:style-name="T1537">­žu</text:span><text:span text:style-name="T1538">­lis.</text:span></text:p>
        <text:p text:style-name="Roman"><text:span text:style-name="T1539">P. GRAŽULIS</text:span><text:span text:style-name="T1540"><text:s/></text:span><text:span text:style-name="T1541">(</text:span><text:span text:style-name="T1542">LRF</text:span><text:span text:style-name="T1543">)</text:span><text:span text:style-name="T1544">. Ger</text:span><text:span text:style-name="T1545">­bia</text:span><text:span text:style-name="T1546">­ma val</text:span><text:span text:style-name="T1547">­dan</text:span><text:span text:style-name="T1548">­čio</text:span><text:span text:style-name="T1549">­ji dau</text:span><text:span text:style-name="T1550">­gu</text:span><text:span text:style-name="T1551">­ma, man la</text:span><text:span text:style-name="T1552">­bai keis</text:span><text:span text:style-name="T1553">­ta, šį kar</text:span><text:span text:style-name="T1554">­tą Sei</text:span><text:span text:style-name="T1555">­mo na</text:span><text:span text:style-name="T1556">­riai</text:span><text:span text:style-name="T1557"><text:s/>ga</text:span><text:span text:style-name="T1558">­na ma</text:span><text:span text:style-name="T1559">­žai pa</text:span><text:span text:style-name="T1560">­siū</text:span><text:span text:style-name="T1561">­lė ini</text:span><text:span text:style-name="T1562">­cia</text:span><text:span text:style-name="T1563">­ty</text:span><text:span text:style-name="T1564">­vų – tik 19, o bū</text:span><text:span text:style-name="T1565">­da</text:span><text:span text:style-name="T1566">­vo 120 ini</text:span><text:span text:style-name="T1567">­cia</text:span><text:span text:style-name="T1568">­ty</text:span><text:span text:style-name="T1569">­vų, ir tik</text:span><text:span text:style-name="T1570">­rai nė</text:span><text:span text:style-name="T1571">­ra pra</text:span><text:span text:style-name="T1572">­šo</text:span><text:span text:style-name="T1573">­mi mi</text:span><text:span text:style-name="T1574">­li</text:span><text:span text:style-name="T1575">­jo</text:span><text:span text:style-name="T1576">­nai ar mi</text:span><text:span text:style-name="T1577">­li</text:span><text:span text:style-name="T1578">­jar</text:span><text:span text:style-name="T1579">­dai,<text:s/></text:span><text:span text:style-name="T1580">kaip bū</text:span><text:span text:style-name="T1581">­da</text:span><text:span text:style-name="T1582">­vo pra</text:span><text:span text:style-name="T1583">­ei</text:span><text:span text:style-name="T1584">­to</text:span><text:span text:style-name="T1585">­je ka</text:span><text:span text:style-name="T1586">­den</text:span><text:span text:style-name="T1587">­ci</text:span><text:span text:style-name="T1588">­jo</text:span><text:span text:style-name="T1589">­je, kai A. Ma</text:span><text:span text:style-name="T1590">­tu</text:span><text:span text:style-name="T1591">­las svei</text:span><text:span text:style-name="T1592">­ka</text:span><text:span text:style-name="T1593">­tos sis</text:span><text:span text:style-name="T1594">­te</text:span><text:span text:style-name="T1595">­mai pra</text:span><text:span text:style-name="T1596">­šė ke</text:span><text:span text:style-name="T1597">­lių šim</text:span><text:span text:style-name="T1598">­tų mi</text:span><text:span text:style-name="T1599">­li</text:span><text:span text:style-name="T1600">­jo</text:span><text:span text:style-name="T1601">­nų, tad su</text:span><text:span text:style-name="T1602">­pran</text:span><text:span text:style-name="T1603">­ta</text:span><text:span text:style-name="T1604">­ma, iš kur tuos pi</text:span><text:span text:style-name="T1605">­ni</text:span><text:span text:style-name="T1606">­gus pa</text:span><text:span text:style-name="T1607">­im</text:span><text:span text:style-name="T1608">­si?! Bet prieš tai bu</text:span><text:span text:style-name="T1609">­vo siū</text:span><text:span text:style-name="T1610">­ly</text:span><text:span text:style-name="T1611">­mas gais</text:span><text:span text:style-name="T1612">­ri</text:span><text:span text:style-name="T1613">­nin</text:span><text:span text:style-name="T1614">­kams pa</text:span><text:span text:style-name="T1615">­pil</text:span><text:span text:style-name="T1616">­do</text:span><text:span text:style-name="T1617">­mai ras</text:span><text:span text:style-name="T1618">­ti 200</text:span><text:span text:style-name="T1619"> tūkst.</text:span><text:span text:style-name="T1620"><text:s/>eu</text:span><text:span text:style-name="T1621">­rų, tai tik</text:span><text:span text:style-name="T1622">­rai ne pro</text:span><text:span text:style-name="T1623">­ble</text:span><text:span text:style-name="T1624">­ma. Dėl ben</text:span><text:span text:style-name="T1625">­dro su</text:span><text:span text:style-name="T1626">­ta</text:span><text:span text:style-name="T1627">­ri</text:span><text:span text:style-name="T1628">­mo ga</text:span><text:span text:style-name="T1629">­lė</text:span><text:span text:style-name="T1630">­tų Vy</text:span><text:span text:style-name="T1631">­riau</text:span><text:span text:style-name="T1632">­sy</text:span><text:span text:style-name="T1633">­bė su</text:span><text:span text:style-name="T1634">­ras</text:span><text:span text:style-name="T1635">­ti tas lė</text:span><text:span text:style-name="T1636">­šas.<text:s/></text:span></text:p>
        <text:p text:style-name="P1637">Da­bar siū­lo 19 Sei­mo na­rių, ne mil­ži­niš­kų su­mų pra­šo, tik­rai ra­cio­na­lių, tad bent ieš­ko­ki­te kom­pro­mi­so, vi­sus siū­ly­mus at­me­tė­te. Jei­gu no­ri­te ben­dro dar­bo, šiek tiek at­si­žvel­ki­te į siū­ly­mus. Čia nie­kas ne­no­ri bal­suo­ti už tą biu­dže­tą dėl jū­sų to­kios po­zi­ci­jos. Net vi­si Pre­zi­den­to siū­ly­mai bu­vo at­mes­ti, vi­si iki vie­no at­mes­ti. Aš ma­nau, kad čia – prin­ci­po klau­si­mas. Jūs įsi­klau­sy­ki­te į siū­ly­mus, ku­rie yra ra­cio­na­lūs, į juos at­si­žvel­ki­te: ne­ga­li­te ten­kin­ti 100 %, ten­kin­ki­te 30 %<text:s/>ar 50 %, vis tiek tai bus tam tik­ras man­da­gu­mo ges­tas.<text:s/></text:p>
        <text:soft-page-break/>
        <text:p text:style-name="P1638">Da­bar jūs vi­siš­kai ne­si­skai­to­te, aro­gan­tiš­kai at­me­tė­te vi­sus siū­ly­mus. La­bai gai­la ir to­dėl ne­la­bai ga­li­ma bal­suo­ti už to­kį biu­dže­tą.<text:s/></text:p>
        <text:p text:style-name="Roman"><text:span text:style-name="T1639">PIRMININKĖ.</text:span><text:span text:style-name="T1640"><text:s/>Mo</text:span><text:span text:style-name="T1641">­ty</text:span><text:span text:style-name="T1642">­vai prieš – M. Ma</text:span><text:span text:style-name="T1643">­jaus</text:span><text:span text:style-name="T1644">­kas.</text:span></text:p>
        <text:p text:style-name="Roman"><text:span text:style-name="T1645">M. MAJAUSKAS</text:span><text:span text:style-name="T1646"><text:s/></text:span><text:span text:style-name="T1647">(</text:span><text:span text:style-name="T1648">TS-LKDF</text:span><text:span text:style-name="T1649">)</text:span><text:span text:style-name="T1650">. Ger</text:span><text:span text:style-name="T1651">­bia</text:span><text:span text:style-name="T1652">­mi ko</text:span><text:span text:style-name="T1653">­le</text:span><text:span text:style-name="T1654">­gos, aš siū</text:span><text:span text:style-name="T1655">­lau ne</text:span><text:span text:style-name="T1656">­pri</text:span><text:span text:style-name="T1657">­tar</text:span><text:span text:style-name="T1658">­ti šiam siū</text:span><text:span text:style-name="T1659">­ly</text:span><text:span text:style-name="T1660">­mui ne to</text:span><text:span text:style-name="T1661">­dėl, kad esu prieš Kre</text:span><text:span text:style-name="T1662">­tin</text:span><text:span text:style-name="T1663">­gos ra</text:span><text:span text:style-name="T1664">­jo</text:span><text:span text:style-name="T1665">­no sa</text:span><text:span text:style-name="T1666">­vi</text:span><text:span text:style-name="T1667">­val</text:span><text:span text:style-name="T1668">­dy</text:span><text:span text:style-name="T1669">­bės in</text:span><text:span text:style-name="T1670">­ves</text:span><text:span text:style-name="T1671">­ti</text:span><text:span text:style-name="T1672">­ci</text:span><text:span text:style-name="T1673">­nio pro</text:span><text:span text:style-name="T1674">­jek</text:span><text:span text:style-name="T1675">­to įgy</text:span><text:span text:style-name="T1676">­ven</text:span><text:span text:style-name="T1677">­di</text:span><text:span text:style-name="T1678">­ni</text:span><text:span text:style-name="T1679">­mą,<text:s/></text:span>Kre­tin­gos dva­ro so­dy­bos gra­fų Tiš­ke­vi­čių rū­mų Žie­mos so­do-oran­že­ri­jos mo­der­ni­za­vi­mą, bet dėl to, kad aš ti­kiu, jog šis pro­jek­tas bus įgy­ven­din­tas nor­ma­liu, nuo­sek­liu Vy­riau­sy­bės dar­bu.<text:s/></text:p>
        <text:p text:style-name="Roman">Ko­dėl? To­dėl, kad ger­bia­mas am­ba­sa­do­rius A. Vin­kus ro­do pa­vyz­dį, kaip rei­kia sa­vo nuo­šir­džiu dar­bu įti­kin­ti Vy­riau­sy­bės na­rius įgy­ven­din­ti pro­jek­tą, ku­rį jis siū­lo at­sto­vau­da­mas Kre­tin­gos ra­jo­no gy­ven­to­jams. Kiek­vie­ną die­ną at­ei­na ir kal­ba su mi­nist­re, kiek­vie­ną die­ną ra­šo laiš­kus, kiek­vie­ną die­ną skam­bi­na, kiek­vie­ną die­ną pri­me­na apie tai, kad tai yra svar­bu, skir­tin­gai nei dau­ge­lis Sei­mo na­rių svars­tant biu­dže­tą vie­ną­kart per me­tus pri­si­me­na, kas yra svar­bu jo ra­jo­nui. Aš ma­nau, kad rei­kia im­ti pa­vyz­dį iš ger­bia­mo A. Vin­kaus. Šiuo at­ve­ju ne­pri­tar­ti šiam kon­kre­čiam siū­ly­mui, ži­no­ti, na, bent jau aš tik­rai steng­siuo­si, kad šis siū­ly­mas bū­tų įgy­ven­din­tas įgy­ven­di­nant Vy­riau­sy­bės pro­gra­mą. Ačiū.</text:p>
        <text:p text:style-name="Roman"><text:span text:style-name="T1680">PIRMININKĖ.</text:span><text:span text:style-name="T1681"><text:s/></text:span>Dė­ko­ju. Ger­bia­mi ko­le­gos, mo­ty­vai iš­sa­ky­ti. Ap­si­spręs­ki­me ir bal­suo­ki­me. Kas pri­ta­ria­te A. Vin­kaus pa­siū­ly­mui, bal­suo­ja­te už, kas ma­no­te ki­taip, bal­suo­ja­te ki­taip.<text:s/></text:p>
        <text:p text:style-name="Roman">Bal­sa­vo 70 Sei­mo na­rių: už – 54, prieš ne­bu­vo, su­si­lai­kė 16. Pa­siū­ly­mui ne­pri­tar­ta.<text:s/></text:p>
        <text:p text:style-name="Roman">Ki­tas, tre­čias, pa­siū­ly­mas. Jį tei­kia 44 Sei­mo na­riai. No­rė­čiau pa­pra­šy­ti G. Sur­plį pri­sta­ty­ti šį siū­ly­mą.</text:p>
        <text:p text:style-name="Roman"><text:span text:style-name="T1682">G. SURPLYS</text:span><text:span text:style-name="T1683"><text:s/></text:span><text:span text:style-name="T1684">(</text:span><text:span text:style-name="T1685">LVŽSF</text:span><text:span text:style-name="T1686">)</text:span><text:span text:style-name="T1687">.<text:s/></text:span>Aš ga­liu per­leis­ti žo­dį?</text:p>
        <text:p text:style-name="Roman"><text:span text:style-name="T1688">PIRMININKĖ.</text:span><text:span text:style-name="T1689"><text:s/></text:span>V. Ąžuo­las pri­sta­to siū­ly­mą.</text:p>
        <text:p text:style-name="Roman"><text:span text:style-name="T1690">V. ĄŽUOLAS</text:span><text:s/><text:span text:style-name="T1691">(</text:span><text:span text:style-name="T1692">LVŽSF</text:span><text:span text:style-name="T1693">)</text:span>. Šis pa­siū­ly­mas tik at­kur­tų tei­sin­gu­mą, nes per­nai sa­vi­val­dy­bių žvyr­ke­lių pro­gra­mai bu­vo skir­ta 20 mln.<text:s/>Jei­gu bū­tų pri­tar­ta šiam pa­siū­ly­mui skir­ti 20 mln., tai bū­tų toks pats fi­nan­sa­vi­mas, kaip ir per­nai. Sa­vi­val­dy­bėms jau šian­dien yra la­bai smar­kiai su­ma­žin­tos lė­šos ke­lių<text:s/><text:soft-page-break/>fi­nan­sa­vi­mui. Tik no­riu pri­min­ti, kad sa­vi­val­dy­bės tu­ri virš 40 tūkst.<text:s/>ki­lo­met­rų žvyr­ke­lių, o už šią su­mą jos ga­lė­tų iš­as­fal­tuo­ti apie 200 ki­lo­met­rų. Liūd­niau­sia yra tai, kad sa­vi­val­dy­bės yra pa­ren­gu­sios pro­jek­tus, su­da­riu­sios tam tik­ras su­tar­tis, ti­kė­jo­si to to­les­nio nuo­sek­lu­mo ir šios pro­gra­mos iš­li­ki­mo, bet, de­ja, tai yra pa­nai­kin­ta. Su pir­muo­ju biu­dže­to svars­ty­mo pro­jek­tu vals­tie­čiai bu­vo at­ne­šę šią su­mą, kad bū­tų, tik da­bar jos ne­li­ko. To­dėl siū­lau tik­rai, ko­le­gos, bal­suo­ti už, nes kiek­vie­na sa­vi­val­dy­bė tik­rai tu­ri žvyr­ke­lių, ar tai bū­tų Vil­niaus sa­vi­val­dy­bė, ar Ma­ri­jam­po­lės – vi­sos jos tu­ri. Pa­lai­ky­ki­me sa­vi­val­dy­bes.<text:s/></text:p>
        <text:p text:style-name="Roman"><text:span text:style-name="T1694">PIRMININKĖ.</text:span><text:span text:style-name="T1695"><text:s/></text:span>Dė­ko­ju. Jūs pri­sta­tė­te pa­siū­ly­mą. Pra­šau fi­nan­sų mi­nist­rę pri­sta­ty­ti Vy­riau­sy­bės nuo­mo­nę.</text:p>
        <text:p text:style-name="Roman"><text:span text:style-name="T1696">G. SKAISTĖ</text:span><text:s/><text:span text:style-name="T1697">(</text:span><text:span text:style-name="T1698">TS-LKDF</text:span><text:span text:style-name="T1699">)</text:span>. Vie­nin­te­lis po­ky­tis, ku­ris įvy­ko nuo jū­sų Vy­riau­sy­bės at­neš­to va­rian­to, tas, kad su­si­sie­ki­mo mi­nist­ras pa­siū­lė vie­toj žvyr­ke­lių pro­gra­mos sa­vi­val­dy­bių vie­ti­nės reikš­mės ke­liams skir­ti 20 mln., o tai reiš­kia, kad sa­vi­val­dy­bės tie­siog tu­rės dau­giau lanks­tu­mo, kam tuos pi­ni­gus skir­ti. Pi­ni­gų nuim­ta nuo jū­sų Vy­riau­sy­bės pa­teik­to biu­dže­to pro­jek­to ne­bu­vo.<text:s/>Ke­lių prie­žiū­ros ir plėt­ros pro­gra­mos fi­nan­sa­vi­mo su­pla­nuo­tos pa­pil­do­mos lė­šos, ski­ria­mos 2021 me­tams, di­dė­ja 7,2 mln.<text:s/>eu­rų, pa­ly­gin­ti su 2020 me­tais. Tai yra pa­pil­do­mai ski­ria­ma<text:s/><text:span text:style-name="T1700">531 mln. 612 tūkst. eu</text:span><text:span text:style-name="T1701">­rų 2021 me</text:span><text:span text:style-name="T1702">­tais, pa</text:span><text:span text:style-name="T1703">­ly</text:span><text:span text:style-name="T1704">­gin</text:span><text:span text:style-name="T1705">­ti su 524 mln. 451 tūkst. eu</text:span><text:span text:style-name="T1706">­rų 2020 me</text:span><text:span text:style-name="T1707">­tais.<text:s/></text:span></text:p>
        <text:p text:style-name="Roman">At­krei­piu dė­me­sį, kad 2020 me­tais ne­pa­nau­do­ti Ke­lių prie­žiū­ros ir plėt­ros pro­gra­mos li­ku­čiai ne­per­kel­ti, at­si­žvel­giant į Kon­sti­tu­ci­nio Teis­mo spren­di­mą. Pa­gal 2020 me­tų ak­ci­zų su­rin­ki­mo ap­im­tis fak­ti­nis ne­pa­nau­do­tas Ke­lių prie­žiū­ros ir plėt­ros pro­gra­mos lė­šų li­ku­tis 2020 me­tų pa­bai­go­je su­da­rė 3,9 mln.<text:s/>eu­rų. Gal­būt su­si­da­rė vaiz­das pra­ėju­siais me­tais, jog lė­šų yra dau­giau, tie­siog to­dėl, kad 2020 me­tais Ke­lių prie­žiū­ros ir plėt­ros pro­gra­mos ap­im­tis bu­vo daug di­des­nė ne­gu anks­tes­niais me­tais bū­tent dėl Lie­tu­vos Res­pub­li­kos Vy­riau­sy­bės COVID gru­pės spren­di­mo skir­ti šiai pro­gra­mai pa­pil­do­mai 150 mln.<text:s/>eu­rų iš sko­lin­tų lė­šų vals­ty­bi­nės ir vie­ti­nės reikš­mės ke­liams re­konst­ruo­ti ir re­mon­tuo­ti. Tai bu­vo pa­da­ry­ta bū­tent iš sko­lin­tų lė­šų eko­no­mi­kai ska­tin­ti dėl COVID pan­de­mi­jos. Šiais me­tais vi­sos lė­šos, ku­rios yra nu­kreip­tos COVID pan­de­mi­jai val­dy­ti, yra ski­ria­mos bū­tent<text:s/><text:soft-page-break/>so­cia­li­nei ir svei­ka­tos ap­sau­gos sri­tims, o tos lė­šos, ku­rios yra biu­dže­te su­pla­nuo­ja­mos, Ke­lių prie­žiū­ros ir plėt­ros pro­gra­mai pa­pil­do­mai ski­ria­mos, yra 7,2 mln.<text:s/>eu­rų di­des­nės ne­gu 2020 me­tais, to­dėl siū­lo­me ne­pri­tar­ti.</text:p>
        <text:p text:style-name="Roman"><text:span text:style-name="T1708">PIRMININKĖ.</text:span><text:span text:style-name="T1709"><text:s/>Dė</text:span><text:span text:style-name="T1710">­ko</text:span><text:span text:style-name="T1711">­ju. Mo</text:span><text:span text:style-name="T1712">­ty</text:span><text:span text:style-name="T1713">­vai už – P. Gra</text:span><text:span text:style-name="T1714">­žu</text:span><text:span text:style-name="T1715">­lis.</text:span></text:p>
        <text:p text:style-name="Roman"><text:span text:style-name="T1716">P. GRAŽULIS</text:span><text:span text:style-name="T1717"><text:s/></text:span><text:span text:style-name="T1718">(</text:span><text:span text:style-name="T1719">LRF</text:span><text:span text:style-name="T1720">)</text:span><text:span text:style-name="T1721">. Ger</text:span><text:span text:style-name="T1722">­bia</text:span><text:span text:style-name="T1723">­ma Vy</text:span><text:span text:style-name="T1724">­riau</text:span><text:span text:style-name="T1725">­sy</text:span><text:span text:style-name="T1726">­bė be</text:span><text:span text:style-name="T1727">­veik 1</text:span><text:span text:style-name="T1728"> mlrd.</text:span><text:span text:style-name="T1729"><text:s/>eu</text:span><text:span text:style-name="T1730">­rų pa</text:span><text:span text:style-name="T1731">­lie</text:span><text:span text:style-name="T1732">­ka re</text:span><text:span text:style-name="T1733">­zer</text:span><text:span text:style-name="T1734">­ve sa</text:span><text:span text:style-name="T1735">­vo nuo</text:span><text:span text:style-name="T1736">­žiū</text:span><text:span text:style-name="T1737">­ra pa</text:span><text:span text:style-name="T1738">­nau</text:span><text:span text:style-name="T1739">­do</text:span><text:span text:style-name="T1740">­ti. Jei</text:span><text:span text:style-name="T1741">­gu mes pa</text:span><text:span text:style-name="T1742">­žiū</text:span><text:span text:style-name="T1743">­rė</text:span><text:span text:style-name="T1744">­tu</text:span><text:span text:style-name="T1745">­me vi</text:span><text:span text:style-name="T1746">­sus tuos 19 Sei</text:span><text:span text:style-name="T1747">­mo na</text:span><text:span text:style-name="T1748">­rių pa</text:span><text:span text:style-name="T1749">­gei</text:span><text:span text:style-name="T1750">­da</text:span><text:span text:style-name="T1751">­vi</text:span><text:span text:style-name="T1752">­mų, tai tik</text:span><text:span text:style-name="T1753">­rai su</text:span><text:span text:style-name="T1754">­da</text:span><text:span text:style-name="T1755">­ro la</text:span><text:span text:style-name="T1756">­bai ne</text:span><text:span text:style-name="T1757">­di</text:span><text:span text:style-name="T1758">­de</text:span><text:span text:style-name="T1759">­lę su</text:span><text:span text:style-name="T1760">­mą, o jei</text:span><text:span text:style-name="T1761">­gu dar pa</text:span><text:span text:style-name="T1762">­da</text:span><text:span text:style-name="T1763">­lin</text:span><text:span text:style-name="T1764">­tu</text:span><text:span text:style-name="T1765">­me pu</text:span><text:span text:style-name="T1766">­siau, be</text:span><text:span text:style-name="T1767">n</text:span><text:span text:style-name="T1768">t 50</text:span><text:span text:style-name="T1769"> %</text:span><text:span text:style-name="T1770"><text:s/>Vy</text:span><text:span text:style-name="T1771">­riau</text:span><text:span text:style-name="T1772">­sy</text:span><text:span text:style-name="T1773">­bė at</text:span><text:span text:style-name="T1774">­si</text:span><text:span text:style-name="T1775">­žvelg</text:span><text:span text:style-name="T1776">­da</text:span><text:span text:style-name="T1777">­ma skir</text:span><text:span text:style-name="T1778">­tų tiems pro</text:span><text:span text:style-name="T1779">­jek</text:span><text:span text:style-name="T1780">­tams, tai tik</text:span><text:span text:style-name="T1781">­rai su</text:span><text:span text:style-name="T1782">­da</text:span><text:span text:style-name="T1783">­ry</text:span><text:span text:style-name="T1784">­tų la</text:span><text:span text:style-name="T1785">­bai ne</text:span><text:span text:style-name="T1786">­di</text:span><text:span text:style-name="T1787">­de</text:span><text:span text:style-name="T1788">­lę su</text:span><text:span text:style-name="T1789">­mą.<text:s/></text:span></text:p>
        <text:p text:style-name="P1790">Var­dan ben­dro su­ta­ri­mo tik­rai ga­lė­jo bū­ti lanks­tes­nė Vy­riau­sy­bė, at­si­žvelg­ti į tuos siū­ly­mus ir be­veik vie­toj 1 mlrd.<text:s/>pa­si­lik­ti ko­kius 800 mln.<text:s/>eu­rų re­zer­ve. Bū­tų vi­si pa­ten­kin­ti ir gal­būt vien­bal­siai ga­lė­tų bal­suo­ti už biu­dže­tą. De­ja, Vy­riau­sy­bės gal­būt ne­ma­žai yra<text:s/>aro­gan­ci­jos ir dėl to, ma­tyt, neat­si­žvel­gė į Sei­mo na­rių siū­ly­mus. To­dėl iš prin­ci­po ne­ga­li­ma pri­tar­ti, nes vi­si siū­ly­mai yra ra­cio­na­lūs ir lo­giš­ki.</text:p>
        <text:p text:style-name="Roman"><text:span text:style-name="T1791">PIRMININKĖ.</text:span><text:span text:style-name="T1792"><text:s/>Prieš – M. Ma</text:span><text:span text:style-name="T1793">­jaus</text:span><text:span text:style-name="T1794">­kas.</text:span></text:p>
        <text:p text:style-name="Roman"><text:span text:style-name="T1795">M. MAJAUSKAS</text:span><text:span text:style-name="T1796"><text:s/></text:span><text:span text:style-name="T1797">(</text:span><text:span text:style-name="T1798">TS-LKDF</text:span><text:span text:style-name="T1799">)</text:span><text:span text:style-name="T1800">. Ačiū, ger</text:span><text:span text:style-name="T1801">­bia</text:span><text:span text:style-name="T1802">­ma Sei</text:span><text:span text:style-name="T1803">­mo Pir</text:span><text:span text:style-name="T1804">­mi</text:span><text:span text:style-name="T1805">­nin</text:span><text:span text:style-name="T1806">­ke. Mie</text:span><text:span text:style-name="T1807">­li ko</text:span><text:span text:style-name="T1808">­le</text:span><text:span text:style-name="T1809">­gos, jū</text:span><text:span text:style-name="T1810">­sų pa</text:span><text:span text:style-name="T1811">­teik</text:span><text:span text:style-name="T1812">­tas siū</text:span><text:span text:style-name="T1813">­ly</text:span><text:span text:style-name="T1814">­mas iš tie</text:span><text:span text:style-name="T1815">­sų ke</text:span><text:span text:style-name="T1816">­lia ne</text:span><text:span text:style-name="T1817">­ri</text:span><text:span text:style-name="T1818">­mą. Kas ga</text:span><text:span text:style-name="T1819">­lė</text:span><text:span text:style-name="T1820">­tų ne</text:span><text:span text:style-name="T1821">­pri</text:span><text:span text:style-name="T1822">­tar</text:span><text:span text:style-name="T1823">­ti, jog bū</text:span><text:span text:style-name="T1824">­tų skir</text:span><text:span text:style-name="T1825">­tas pa</text:span><text:span text:style-name="T1826">­pil</text:span><text:span text:style-name="T1827">­do</text:span><text:span text:style-name="T1828">­mas fi</text:span><text:span text:style-name="T1829">­nan</text:span><text:span text:style-name="T1830">­sa</text:span><text:span text:style-name="T1831">­vi</text:span><text:span text:style-name="T1832">­mas vie</text:span><text:span text:style-name="T1833">­ti</text:span><text:span text:style-name="T1834">­nės reikš</text:span><text:span text:style-name="T1835">­mės žvyr</text:span><text:span text:style-name="T1836">­ke</text:span><text:span text:style-name="T1837">­lių as</text:span><text:span text:style-name="T1838">­fal</text:span><text:span text:style-name="T1839">­ta</text:span><text:span text:style-name="T1840">­vi</text:span><text:span text:style-name="T1841">­mo pro</text:span><text:span text:style-name="T1842">­gra</text:span><text:span text:style-name="T1843">­mai? Pui</text:span><text:span text:style-name="T1844">­ku, ge</text:span><text:span text:style-name="T1845">­rai, rei</text:span><text:span text:style-name="T1846">­kia pi</text:span><text:span text:style-name="T1847">­ni</text:span><text:span text:style-name="T1848">­gų, bet jei</text:span><text:span text:style-name="T1849">­gu vi</text:span><text:span text:style-name="T1850">­sa opo</text:span><text:span text:style-name="T1851">­zi</text:span><text:span text:style-name="T1852">­ci</text:span><text:span text:style-name="T1853">­ja re</text:span><text:span text:style-name="T1854">­du</text:span><text:span text:style-name="T1855">­kuo</text:span><text:span text:style-name="T1856">­ja vi</text:span><text:span text:style-name="T1857">­są sa</text:span><text:span text:style-name="T1858">­vo am</text:span><text:span text:style-name="T1859">­bi</text:span><text:span text:style-name="T1860">­ci</text:span><text:span text:style-name="T1861">­ją iki žvyr</text:span><text:span text:style-name="T1862">­ke</text:span><text:span text:style-name="T1863">­lių as</text:span><text:span text:style-name="T1864">­fal</text:span><text:span text:style-name="T1865">­ta</text:span><text:span text:style-name="T1866">­vi</text:span><text:span text:style-name="T1867">­mo, tai, ger</text:span><text:span text:style-name="T1868">­bia</text:span><text:span text:style-name="T1869">­mi ko</text:span><text:span text:style-name="T1870">­le</text:span><text:span text:style-name="T1871">­gos, tik</text:span><text:span text:style-name="T1872">­rai ky</text:span><text:span text:style-name="T1873">­la ne</text:span><text:span text:style-name="T1874">­ri</text:span><text:span text:style-name="T1875">­mas, kur opo</text:span><text:span text:style-name="T1876">­zi</text:span><text:span text:style-name="T1877">­ci</text:span><text:span text:style-name="T1878">­jos am</text:span><text:span text:style-name="T1879">­bi</text:span><text:span text:style-name="T1880">­ci</text:span><text:span text:style-name="T1881">­ja, kur jū</text:span><text:span text:style-name="T1882">­sų vi</text:span><text:span text:style-name="T1883">­zi</text:span><text:span text:style-name="T1884">­ja. Ne švie</text:span><text:span text:style-name="T1885">­ti</text:span><text:span text:style-name="T1886">­mui, ne svei</text:span><text:span text:style-name="T1887">­ka</text:span><text:span text:style-name="T1888">­tos ap</text:span><text:span text:style-name="T1889">­sau</text:span><text:span text:style-name="T1890">­gai, ne kul</text:span><text:span text:style-name="T1891">­tū</text:span><text:span text:style-name="T1892">­rai, o iš</text:span><text:span text:style-name="T1893">­as</text:span><text:span text:style-name="T1894">­fal</text:span><text:span text:style-name="T1895">­tuo</text:span><text:span text:style-name="T1896">­ti ke</text:span><text:span text:style-name="T1897">­le</text:span><text:span text:style-name="T1898">­tą žvyr</text:span><text:span text:style-name="T1899">­ke</text:span><text:span text:style-name="T1900">­lių ir tai yra vie</text:span><text:span text:style-name="T1901">­nin</text:span><text:span text:style-name="T1902">­te</text:span><text:span text:style-name="T1903">­lis pro</text:span><text:span text:style-name="T1904">­jek</text:span><text:span text:style-name="T1905">­tas, dėl ku</text:span><text:span text:style-name="T1906">­rio opo</text:span><text:span text:style-name="T1907">­zi</text:span><text:span text:style-name="T1908">­ci</text:span><text:span text:style-name="T1909">­ja mo</text:span><text:span text:style-name="T1910">­bi</text:span><text:span text:style-name="T1911">­li</text:span><text:span text:style-name="T1912">­zuo</text:span><text:span text:style-name="T1913">­ja</text:span><text:span text:style-name="T1914">­si bal</text:span><text:span text:style-name="T1915">­suo</text:span><text:span text:style-name="T1916">­ti, pa</text:span><text:span text:style-name="T1917">­ro</text:span><text:span text:style-name="T1918">­dy</text:span><text:span text:style-name="T1919">­ti sa</text:span><text:span text:style-name="T1920">­vo rau</text:span><text:span text:style-name="T1921">­me</text:span><text:span text:style-name="T1922">­nis. Kur idė</text:span><text:span text:style-name="T1923">­jos, kur am</text:span><text:span text:style-name="T1924">­bi</text:span><text:span text:style-name="T1925">­ci</text:span><text:span text:style-name="T1926">­jos, kur ko</text:span><text:span text:style-name="T1927">­kia nors vi</text:span><text:span text:style-name="T1928">­zi</text:span><text:span text:style-name="T1929">­ja?</text:span></text:p>
        <text:p text:style-name="P1930">Aš su di­de­liu ne­ri­mu žvel­giu į šią si­tu­a­ci­ją. Kvie­čiu ne­pri­tar­ti, at­si­žvel­giant į tai, kad sa­vi­val­dy­bėms bus skir­ta pa­pil­do­mai dau­giau kaip 140 mln.<text:s/>eu­rų, ku­riuos sa­vi­val­dy­bės tik­rai ga­lės pa­nau­do­ti ir žvyr­ke­lių as­fal­ta­vi­mui, ir vi­siems ki­tiems pro­jek­tams bei sa­va­ran­kiš­kų fun­k­ci­jų įgy­ven­di­ni­mui.<text:s/></text:p>
        <text:soft-page-break/>
        <text:p text:style-name="Roman"><text:span text:style-name="T1931">PIRMININKĖ.</text:span><text:span text:style-name="T1932"><text:s/>Dė</text:span><text:span text:style-name="T1933">­ko</text:span><text:span text:style-name="T1934">­ju. Ko</text:span><text:span text:style-name="T1935">­le</text:span><text:span text:style-name="T1936">­gos, mo</text:span><text:span text:style-name="T1937">­ty</text:span><text:span text:style-name="T1938">­vai iš</text:span><text:span text:style-name="T1939">­sa</text:span><text:span text:style-name="T1940">­ky</text:span><text:span text:style-name="T1941">­ti, tu</text:span><text:span text:style-name="T1942">­ri</text:span><text:span text:style-name="T1943">­me ap</text:span><text:span text:style-name="T1944">­si</text:span><text:span text:style-name="T1945">­spręs</text:span><text:span text:style-name="T1946">­ti dėl 44 Sei</text:span><text:span text:style-name="T1947">­mo na</text:span><text:span text:style-name="T1948">­rių pa</text:span><text:span text:style-name="T1949">­siū</text:span><text:span text:style-name="T1950">­ly</text:span><text:span text:style-name="T1951">­mo, ku</text:span><text:span text:style-name="T1952">­riam Vy</text:span><text:span text:style-name="T1953">­riau</text:span><text:span text:style-name="T1954">­sy</text:span><text:span text:style-name="T1955">­bė ne</text:span><text:span text:style-name="T1956">­pri</text:span><text:span text:style-name="T1957">­ta</text:span><text:span text:style-name="T1958">­rė. Kas pri</text:span><text:span text:style-name="T1959">­ta</text:span><text:span text:style-name="T1960">­ria</text:span><text:span text:style-name="T1961">­te, bal</text:span><text:span text:style-name="T1962">­suo</text:span><text:span text:style-name="T1963">­ja</text:span><text:span text:style-name="T1964">­te už, kas ma</text:span><text:span text:style-name="T1965">­no</text:span><text:span text:style-name="T1966">­te ki</text:span><text:span text:style-name="T1967">­taip, bal</text:span><text:span text:style-name="T1968">­suo</text:span><text:span text:style-name="T1969">­ja</text:span><text:span text:style-name="T1970">­te ki</text:span><text:span text:style-name="T1971">­taip.<text:s/></text:span></text:p>
        <text:p text:style-name="P1972">Bal­sa­vo 69: už – 61, prieš – 3, su­si­lai­kė 5. Pa­siū­ly­mui ne­pri­tar­ta.<text:s/></text:p>
        <text:p text:style-name="P1973">Re­pli­ka po bal­sa­vi­mo – V. Ąžuo­las.</text:p>
        <text:p text:style-name="Roman"><text:span text:style-name="T1974">V. ĄŽUOLAS</text:span><text:span text:style-name="T1975"><text:s/></text:span><text:span text:style-name="T1976">(</text:span><text:span text:style-name="T1977">LVŽSF</text:span><text:span text:style-name="T1978">)</text:span><text:span text:style-name="T1979">. Iš tik</text:span><text:span text:style-name="T1980">­rų</text:span><text:span text:style-name="T1981">­jų man la</text:span><text:span text:style-name="T1982">­bai gai</text:span><text:span text:style-name="T1983">­la, kad Fi</text:span><text:span text:style-name="T1984">­nan</text:span><text:span text:style-name="T1985">­sų mi</text:span><text:span text:style-name="T1986">­nis</text:span><text:span text:style-name="T1987">­te</text:span><text:span text:style-name="T1988">­ri</text:span><text:span text:style-name="T1989">­ja klai</text:span><text:span text:style-name="T1990">­di</text:span><text:span text:style-name="T1991">­na Sei</text:span><text:span text:style-name="T1992">­mo na</text:span><text:span text:style-name="T1993">­rius sa</text:span><text:span text:style-name="T1994">­ky</text:span><text:span text:style-name="T1995">­da</text:span><text:span text:style-name="T1996">­ma, kad sa</text:span><text:span text:style-name="T1997">­vi</text:span><text:span text:style-name="T1998">­val</text:span><text:span text:style-name="T1999">­dy</text:span><text:span text:style-name="T2000">­bės ga</text:span><text:span text:style-name="T2001">­vo ke</text:span><text:span text:style-name="T2002">­liams dau</text:span><text:span text:style-name="T2003">­giau lė</text:span><text:span text:style-name="T2004">­šų nei per</text:span><text:span text:style-name="T2005">­nai. De</text:span><text:span text:style-name="T2006">­ja, taip nė</text:span><text:span text:style-name="T2007">­ra. Per</text:span><text:span text:style-name="T2008">­nai sa</text:span><text:span text:style-name="T2009">­vi</text:span><text:span text:style-name="T2010">­val</text:span><text:span text:style-name="T2011">­dy</text:span><text:span text:style-name="T2012">­bės ga</text:span><text:span text:style-name="T2013">­vo 120</text:span><text:span text:style-name="T2014"> mln.</text:span><text:span text:style-name="T2015"><text:s/>eu</text:span><text:span text:style-name="T2016">­rų KPP lė</text:span><text:span text:style-name="T2017">­šų, 20</text:span><text:span text:style-name="T2018"> mln.</text:span><text:span text:style-name="T2019"><text:s/>eu</text:span><text:span text:style-name="T2020">­rų žvyr</text:span><text:span text:style-name="T2021">­ke</text:span><text:span text:style-name="T2022">­lių pro</text:span><text:span text:style-name="T2023">­gra</text:span><text:span text:style-name="T2024">­mos lė</text:span><text:span text:style-name="T2025">­šų, o eko</text:span><text:span text:style-name="T2026">­no</text:span><text:span text:style-name="T2027">­mi</text:span><text:span text:style-name="T2028">­kos gai</text:span><text:span text:style-name="T2029">­vi</text:span><text:span text:style-name="T2030">­ni</text:span><text:span text:style-name="T2031">­mo 150</text:span><text:span text:style-name="T2032"> mln.</text:span><text:span text:style-name="T2033"><text:s/>eu</text:span><text:span text:style-name="T2034">­rų bu</text:span><text:span text:style-name="T2035">­vo pa</text:span><text:span text:style-name="T2036">­pil</text:span><text:span text:style-name="T2037">­do</text:span><text:span text:style-name="T2038">­mos. Šian</text:span><text:span text:style-name="T2039">­dien sa</text:span><text:span text:style-name="T2040">­vi</text:span><text:span text:style-name="T2041">­val</text:span><text:span text:style-name="T2042">­dy</text:span><text:span text:style-name="T2043">­bės yra ga</text:span><text:span text:style-name="T2044">­vu</text:span><text:span text:style-name="T2045">­sios tik 100</text:span><text:span text:style-name="T2046"> mln.</text:span><text:span text:style-name="T2047"><text:s/>eu</text:span><text:span text:style-name="T2048">­rų KPP lė</text:span><text:span text:style-name="T2049">­šų. Tai jau da</text:span><text:span text:style-name="T2050">­bar trūks</text:span><text:span text:style-name="T2051">­ta 40</text:span><text:span text:style-name="T2052"> mln.</text:span><text:span text:style-name="T2053"><text:s/>eu</text:span><text:span text:style-name="T2054">­rų. Ge</text:span><text:span text:style-name="T2055">­rai, jei</text:span><text:span text:style-name="T2056">­gu mi</text:span><text:span text:style-name="T2057">­nis</text:span><text:span text:style-name="T2058">­te</text:span><text:span text:style-name="T2059">­ri</text:span><text:span text:style-name="T2060">­ja 20</text:span><text:span text:style-name="T2061"> mln.</text:span><text:span text:style-name="T2062"><text:s/>iš kur nors su</text:span><text:span text:style-name="T2063">­ras ir duos, bet vis tiek trūks 20</text:span><text:span text:style-name="T2064"> mln.</text:span><text:span text:style-name="T2065"><text:s/>eu</text:span><text:span text:style-name="T2066">­rų.</text:span><text:span text:style-name="T2067"><text:s/></text:span><text:span text:style-name="T2068">Tai yra žen</text:span><text:span text:style-name="T2069">­kliai ma</text:span><text:span text:style-name="T2070">­žiau nei per</text:span><text:span text:style-name="T2071">­nai.</text:span></text:p>
        <text:p text:style-name="Roman"><text:span text:style-name="T2072">PIRMININKĖ.</text:span><text:span text:style-name="T2073"><text:s/>M. Ma</text:span><text:span text:style-name="T2074">­jaus</text:span><text:span text:style-name="T2075">­kas.</text:span></text:p>
        <text:p text:style-name="Roman"><text:span text:style-name="T2076">M. MAJAUSKAS</text:span><text:span text:style-name="T2077"><text:s/></text:span><text:span text:style-name="T2078">(</text:span><text:span text:style-name="T2079">TS-LKDF</text:span><text:span text:style-name="T2080">)</text:span><text:span text:style-name="T2081">. Ačiū, ger</text:span><text:span text:style-name="T2082">­bia</text:span><text:span text:style-name="T2083">­ma Pir</text:span><text:span text:style-name="T2084">­mi</text:span><text:span text:style-name="T2085">­nin</text:span><text:span text:style-name="T2086">­ke. Aš iš tie</text:span><text:span text:style-name="T2087">­sų nuo</text:span><text:span text:style-name="T2088">­šir</text:span><text:span text:style-name="T2089">­džiai ti</text:span><text:span text:style-name="T2090">­kiu</text:span><text:span text:style-name="T2091"><text:s/></text:span><text:span text:style-name="T2092">opo</text:span><text:span text:style-name="T2093">­zi</text:span><text:span text:style-name="T2094">­ci</text:span><text:span text:style-name="T2095">­ja ir aš ne</text:span><text:span text:style-name="T2096">­abe</text:span><text:span text:style-name="T2097">­jo</text:span><text:span text:style-name="T2098">­ju, kad svars</text:span><text:span text:style-name="T2099">­tant ki</text:span><text:span text:style-name="T2100">­tų me</text:span><text:span text:style-name="T2101">­tų biu</text:span><text:span text:style-name="T2102">­dže</text:span><text:span text:style-name="T2103">­tą at</text:span><text:span text:style-name="T2104">­si</text:span><text:span text:style-name="T2105">­ras tik</text:span><text:span text:style-name="T2106">­rai to</text:span><text:span text:style-name="T2107">­lia</text:span><text:span text:style-name="T2108">­re</text:span><text:span text:style-name="T2109">­giš</text:span><text:span text:style-name="T2110">­kų siū</text:span><text:span text:style-name="T2111">­ly</text:span><text:span text:style-name="T2112">­mų, siū</text:span><text:span text:style-name="T2113">­ly</text:span><text:span text:style-name="T2114">­mų, ku</text:span><text:span text:style-name="T2115">­rie bus skir</text:span><text:span text:style-name="T2116">­ti kul</text:span><text:span text:style-name="T2117">­tū</text:span><text:span text:style-name="T2118">­ros plė</text:span><text:span text:style-name="T2119">­to</text:span><text:span text:style-name="T2120">­ji</text:span><text:span text:style-name="T2121">­mui re</text:span><text:span text:style-name="T2122">­gio</text:span><text:span text:style-name="T2123">­nuo</text:span><text:span text:style-name="T2124">­se, svei</text:span><text:span text:style-name="T2125">­ka</text:span><text:span text:style-name="T2126">­tos ap</text:span><text:span text:style-name="T2127">­sau</text:span><text:span text:style-name="T2128">­gai, švie</text:span><text:span text:style-name="T2129">­ti</text:span><text:span text:style-name="T2130">­mui ir ap</text:span><text:span text:style-name="T2131">­skri</text:span><text:span text:style-name="T2132">­tai stra</text:span><text:span text:style-name="T2133">­te</text:span><text:span text:style-name="T2134">­gi</text:span><text:span text:style-name="T2135">­niams tiks</text:span><text:span text:style-name="T2136">­lams. Bū</text:span><text:span text:style-name="T2137">­tent to ir lin</text:span><text:span text:style-name="T2138">­kiu Sei</text:span><text:span text:style-name="T2139">­mo opo</text:span><text:span text:style-name="T2140">­zi</text:span><text:span text:style-name="T2141">­ci</text:span><text:span text:style-name="T2142">­jai.<text:s/></text:span></text:p>
        <text:p text:style-name="Roman"><text:span text:style-name="T2143">PIRMININKĖ.</text:span><text:span text:style-name="T2144"><text:s/>Dėl ve</text:span><text:span text:style-name="T2145">­di</text:span><text:span text:style-name="T2146">­mo tvar</text:span><text:span text:style-name="T2147">­kos<text:s/></text:span>A. Ne­kro­šius.<text:s/></text:p>
        <text:p text:style-name="Roman"><text:span text:style-name="T2148">A. NEKROŠIUS</text:span><text:s/><text:span text:style-name="T2149">(</text:span><text:span text:style-name="T2150">LVŽSF</text:span><text:span text:style-name="T2151">)</text:span>. Dė­ko­ju, ger­bia­ma Pir­mi­nin­ke. Aš ne dėl pa­ties siū­ly­mo no­rė­čiau re­a­guo­ti, bet dėl bal­sa­vi­mo. Ger­bia­ma Pir­mi­nin­ke, gal ga­lė­tu­mė­te kvies­ti Kon­ser­va­to­rių frak­ci­ją, kad da­ly­vau­tų bal­sa­vi­muo­se. Aš su­pran­tu, pie­tų me­tas, ne vi­si ga­li da­ly­vau­ti svar­bia­me bal­sa­vi­me dėl vals­ty­bės biu­dže­to, bet gal de­rė­tų.<text:s/></text:p>
        <text:p text:style-name="Roman"><text:span text:style-name="T2152">PIRMININKĖ.</text:span><text:s/>Dė­ko­ju už pa­siū­ly­mą. Ei­na­me to­liau per pa­siū­ly­mus. Ket­vir­tas pa­siū­ly­mas, jis yra teik­tas Sei­mo na­rių T. To­mi­li­no ir S. Jo­vai­šos. T. To­mi­li­no sa­lė­je ne­ma­tau. Ar ga­lė­tų jį pri­sta­ty­ti ger­bia­mas S. Jo­vai­ša? Taip pat ne­ma­tau. Tuo­met krei­piuo­si į mi­nist­rę. Jei ga­lė­tu­mė­te pri­sta­ty­ti kar­tu ir Vy­riau­sy­bės iš­va­dą.<text:s/></text:p>
        <text:soft-page-break/>
        <text:p text:style-name="Roman"><text:span text:style-name="T2153">G. SKAISTĖ</text:span><text:span text:style-name="T2154"><text:s/></text:span><text:span text:style-name="T2155">(</text:span><text:span text:style-name="T2156">TS-LKDF</text:span><text:span text:style-name="T2157">)</text:span><text:span text:style-name="T2158">. Sei</text:span><text:span text:style-name="T2159">­mo na</text:span><text:span text:style-name="T2160">­riai siū</text:span><text:span text:style-name="T2161">­lo skir</text:span><text:span text:style-name="T2162">­ti 190</text:span><text:span text:style-name="T2163"> tūkst.</text:span><text:span text:style-name="T2164"><text:s/>eu</text:span><text:span text:style-name="T2165">­rų Anykš</text:span><text:span text:style-name="T2166">­čių ra</text:span><text:span text:style-name="T2167">­jo</text:span><text:span text:style-name="T2168">­no sa</text:span><text:span text:style-name="T2169">­vi</text:span><text:span text:style-name="T2170">­val</text:span><text:span text:style-name="T2171">­dy</text:span><text:span text:style-name="T2172">­bei spe</text:span><text:span text:style-name="T2173">­cia</text:span><text:span text:style-name="T2174">­liai pa</text:span><text:span text:style-name="T2175">­gal</text:span><text:span text:style-name="T2176">­bai vie</text:span><text:span text:style-name="T2177">­šo</text:span><text:span text:style-name="T2178">­sioms įstai</text:span><text:span text:style-name="T2179">­goms, val</text:span><text:span text:style-name="T2180">­do</text:span><text:span text:style-name="T2181">­moms sa</text:span><text:span text:style-name="T2182">­vi</text:span><text:span text:style-name="T2183">­val</text:span><text:span text:style-name="T2184">­dy</text:span><text:span text:style-name="T2185">­bės ir nu</text:span><text:span text:style-name="T2186">­ken</text:span><text:span text:style-name="T2187">­tė</text:span><text:span text:style-name="T2188">­ju</text:span><text:span text:style-name="T2189">­sioms nuo pan</text:span><text:span text:style-name="T2190">­de</text:span><text:span text:style-name="T2191">­mi</text:span><text:span text:style-name="T2192">­jos su</text:span><text:span text:style-name="T2193">­var</text:span><text:span text:style-name="T2194">­žy</text:span><text:span text:style-name="T2195">­mų bei ne</text:span><text:span text:style-name="T2196">­ga</text:span><text:span text:style-name="T2197">­vu</text:span><text:span text:style-name="T2198">­sioms pa</text:span><text:span text:style-name="T2199">­ra</text:span><text:span text:style-name="T2200">­mos pa</text:span><text:span text:style-name="T2201">­gal sub</text:span><text:span text:style-name="T2202">­si</text:span><text:span text:style-name="T2203">­di</text:span><text:span text:style-name="T2204">­jų nuo COVID-19 nu</text:span><text:span text:style-name="T2205">­ken</text:span><text:span text:style-name="T2206">­tė</text:span><text:span text:style-name="T2207">­ju</text:span><text:span text:style-name="T2208">­sioms įmo</text:span><text:span text:style-name="T2209">­nėms pro</text:span><text:span text:style-name="T2210">­gra</text:span><text:span text:style-name="T2211">­mą. Lė</text:span><text:span text:style-name="T2212">­šų šal</text:span><text:span text:style-name="T2213">­ti</text:span><text:span text:style-name="T2214">­nis – vals</text:span><text:span text:style-name="T2215">­ty</text:span><text:span text:style-name="T2216">­bės var</text:span><text:span text:style-name="T2217">­du pa</text:span><text:span text:style-name="T2218">­si</text:span><text:span text:style-name="T2219">­sko</text:span><text:span text:style-name="T2220">­lin</text:span><text:span text:style-name="T2221">­tos lė</text:span><text:span text:style-name="T2222">­šos. Siū</text:span><text:span text:style-name="T2223">­lo</text:span><text:span text:style-name="T2224">­ma sa</text:span><text:span text:style-name="T2225">­vi</text:span><text:span text:style-name="T2226">­val</text:span><text:span text:style-name="T2227">­dy</text:span><text:span text:style-name="T2228">­bėms pri</text:span><text:span text:style-name="T2229">­im</text:span><text:span text:style-name="T2230">­ti spren</text:span><text:span text:style-name="T2231">­di</text:span><text:span text:style-name="T2232">­mą dėl sa</text:span><text:span text:style-name="T2233">­vo įsteig</text:span><text:span text:style-name="T2234">­tų ar val</text:span><text:span text:style-name="T2235">­do</text:span><text:span text:style-name="T2236">­mų ju</text:span><text:span text:style-name="T2237">­ri</text:span><text:span text:style-name="T2238">­di</text:span><text:span text:style-name="T2239">­nių sub</text:span><text:span text:style-name="T2240">­jek</text:span><text:span text:style-name="T2241">­tų pa</text:span><text:span text:style-name="T2242">­ja</text:span><text:span text:style-name="T2243">­mų kom</text:span><text:span text:style-name="T2244">­pen</text:span><text:span text:style-name="T2245">­sa</text:span><text:span text:style-name="T2246">­vi</text:span><text:span text:style-name="T2247">­mo. Vy</text:span><text:span text:style-name="T2248">­riau</text:span><text:span text:style-name="T2249">­sy</text:span><text:span text:style-name="T2250">­bė siū</text:span><text:span text:style-name="T2251">­lo šiam pa</text:span><text:span text:style-name="T2252">­siū</text:span><text:span text:style-name="T2253">­ly</text:span><text:span text:style-name="T2254">­mui ne</text:span><text:span text:style-name="T2255">­pri</text:span><text:span text:style-name="T2256">­tar</text:span><text:span text:style-name="T2257">­ti.<text:s/></text:span></text:p>
        <text:p text:style-name="Roman"><text:span text:style-name="T2258">PIRMININKĖ.</text:span><text:span text:style-name="T2259"><text:s/></text:span><text:span text:style-name="T2260">Dė</text:span><text:span text:style-name="T2261">­ko</text:span><text:span text:style-name="T2262">­ju. Dėl mo</text:span><text:span text:style-name="T2263">­ty</text:span><text:span text:style-name="T2264">­vų už</text:span><text:span text:style-name="T2265">­si</text:span><text:span text:style-name="T2266">­ra</text:span><text:span text:style-name="T2267">­šiu</text:span><text:span text:style-name="T2268">­sių nė</text:span><text:span text:style-name="T2269">­ra. Tu</text:span><text:span text:style-name="T2270">­ri</text:span><text:span text:style-name="T2271">­me ap</text:span><text:span text:style-name="T2272">­si</text:span><text:span text:style-name="T2273">­spręs</text:span><text:span text:style-name="T2274">­ti dėl Sei</text:span><text:span text:style-name="T2275">­mo na</text:span><text:span text:style-name="T2276">­rių T. To</text:span><text:span text:style-name="T2277">­mi</text:span><text:span text:style-name="T2278">­li</text:span><text:span text:style-name="T2279">­no ir S. Jo</text:span><text:span text:style-name="T2280">­vai</text:span><text:span text:style-name="T2281">­šos pa</text:span><text:span text:style-name="T2282">­siū</text:span><text:span text:style-name="T2283">­ly</text:span><text:span text:style-name="T2284">­mo, jam Vy</text:span><text:span text:style-name="T2285">­riau</text:span><text:span text:style-name="T2286">­sy</text:span><text:span text:style-name="T2287">­bė ne</text:span><text:span text:style-name="T2288">­pri</text:span><text:span text:style-name="T2289">­ta</text:span><text:span text:style-name="T2290">­rė. Kas pri</text:span><text:span text:style-name="T2291">­ta</text:span><text:span text:style-name="T2292">­ria</text:span><text:span text:style-name="T2293">­te, bal</text:span><text:span text:style-name="T2294">­suo</text:span><text:span text:style-name="T2295">­ja</text:span><text:span text:style-name="T2296">­te už, kas ma</text:span><text:span text:style-name="T2297">­no</text:span><text:span text:style-name="T2298">­te ki</text:span><text:span text:style-name="T2299">­taip, bal</text:span><text:span text:style-name="T2300">­suo</text:span><text:span text:style-name="T2301">­ja</text:span><text:span text:style-name="T2302">­te ki</text:span><text:span text:style-name="T2303">­taip.<text:s/></text:span></text:p>
        <text:p text:style-name="P2304">Bal­sa­vo 64 Sei­mo na­riai: už – 53, prieš – 1, su­si­lai­kė 10. Pa­siū­ly­mui ne­pri­tar­ta.<text:s/></text:p>
        <text:p text:style-name="P2305">Ki­tas pa­siū­ly­mas, penk­tas,<text:s/>dėl 2 straips­nio. Jį tei­kia de­vy­ni Sei­mo na­riai. Pir­ma­sis yra L. Sa­vic­kas, jo sa­lė­je ne­ma­tau. Ar ga­lė­čiau kreip­tis į G. Pa­luc­ką, kad pri­sta­ty­tų siū­ly­mą? Ger­bia­mas Gin­tau­tai, ar ga­lė­tu­mė­te pri­sta­ty­ti siū­ly­mą?<text:s/></text:p>
        <text:p text:style-name="Roman"><text:span text:style-name="T2306">G. PALUCKAS</text:span><text:span text:style-name="T2307"><text:s/></text:span><text:span text:style-name="T2308">(</text:span><text:span text:style-name="T2309">LSDPF</text:span><text:span text:style-name="T2310">)</text:span><text:span text:style-name="T2311">. Ačiū, ger</text:span><text:span text:style-name="T2312">­bia</text:span><text:span text:style-name="T2313">­ma Pir</text:span><text:span text:style-name="T2314">­mi</text:span><text:span text:style-name="T2315">­nin</text:span><text:span text:style-name="T2316">­ke. Šiuo siū</text:span><text:span text:style-name="T2317">­ly</text:span><text:span text:style-name="T2318">­mu yra pra</text:span><text:span text:style-name="T2319">­šo</text:span><text:span text:style-name="T2320">­ma Sei</text:span><text:span text:style-name="T2321">­mo ap</text:span><text:span text:style-name="T2322">­si</text:span><text:span text:style-name="T2323">­spręs</text:span><text:span text:style-name="T2324">­ti dėl mū</text:span><text:span text:style-name="T2325">­sų Na</text:span><text:span text:style-name="T2326">­cio</text:span><text:span text:style-name="T2327">­na</text:span><text:span text:style-name="T2328">­li</text:span><text:span text:style-name="T2329">­nio dra</text:span><text:span text:style-name="T2330">­mos te</text:span><text:span text:style-name="T2331">­at</text:span><text:span text:style-name="T2332">­ro fi</text:span><text:span text:style-name="T2333">­nan</text:span><text:span text:style-name="T2334">­sa</text:span><text:span text:style-name="T2335">­vi</text:span><text:span text:style-name="T2336">­mo trū</text:span><text:span text:style-name="T2337">­ku</text:span><text:span text:style-name="T2338">­mo spren</text:span><text:span text:style-name="T2339">­di</text:span><text:span text:style-name="T2340">­mo.<text:s/></text:span></text:p>
        <text:p text:style-name="Roman"><text:span text:style-name="T2341">PIRMININKĖ.</text:span><text:span text:style-name="T2342"><text:s/>Aš at</text:span><text:span text:style-name="T2343">­si</text:span><text:span text:style-name="T2344">­pra</text:span><text:span text:style-name="T2345">­šau, per</text:span><text:span text:style-name="T2346">­trau</text:span><text:span text:style-name="T2347">­kiu. Čia dėl tu</text:span><text:span text:style-name="T2348">­riz</text:span><text:span text:style-name="T2349">­mo sek</text:span><text:span text:style-name="T2350">­to</text:span><text:span text:style-name="T2351">­riaus.<text:s/></text:span></text:p>
        <text:p text:style-name="Roman"><text:span text:style-name="T2352">G. PALUCKAS</text:span><text:span text:style-name="T2353"><text:s/></text:span><text:span text:style-name="T2354">(</text:span><text:span text:style-name="T2355">LSDPF</text:span><text:span text:style-name="T2356">)</text:span><text:span text:style-name="T2357">. Dėl tu</text:span><text:span text:style-name="T2358">­riz</text:span><text:span text:style-name="T2359">­mo. Dėl tu</text:span><text:span text:style-name="T2360">­riz</text:span><text:span text:style-name="T2361">­mo mes su ko</text:span><text:span text:style-name="T2362">­le</text:span><text:span text:style-name="T2363">­go</text:span><text:span text:style-name="T2364">­mis ko</text:span><text:span text:style-name="T2365">­mi</text:span><text:span text:style-name="T2366">­te</text:span><text:span text:style-name="T2367">­te esa</text:span><text:span text:style-name="T2368">­me per par</text:span><text:span text:style-name="T2369">­la</text:span><text:span text:style-name="T2370">­men</text:span><text:span text:style-name="T2371">­ti</text:span><text:span text:style-name="T2372">­nę kon</text:span><text:span text:style-name="T2373">­tro</text:span><text:span text:style-name="T2374">­lę ir įvai</text:span><text:span text:style-name="T2375">­rias ini</text:span><text:span text:style-name="T2376">­cia</text:span><text:span text:style-name="T2377">­ty</text:span><text:span text:style-name="T2378">­vas ne kar</text:span><text:span text:style-name="T2379">­tą klau</text:span><text:span text:style-name="T2380">­sę ir pra</text:span><text:span text:style-name="T2381">­šę mi</text:span><text:span text:style-name="T2382">­nis</text:span><text:span text:style-name="T2383">­te</text:span><text:span text:style-name="T2384">­ri</text:span><text:span text:style-name="T2385">­jos tiek tiks</text:span><text:span text:style-name="T2386">­lin</text:span><text:span text:style-name="T2387">­ti pa</text:span><text:span text:style-name="T2388">­ra</text:span><text:span text:style-name="T2389">­mos efek</text:span><text:span text:style-name="T2390">­ty</text:span><text:span text:style-name="T2391">­vu</text:span><text:span text:style-name="T2392">­mą, tiek di</text:span><text:span text:style-name="T2393">­din</text:span><text:span text:style-name="T2394">­ti jos ap</text:span><text:span text:style-name="T2395">­im</text:span><text:span text:style-name="T2396">­tis ir ki</text:span><text:span text:style-name="T2397">­tus da</text:span><text:span text:style-name="T2398">­ly</text:span><text:span text:style-name="T2399">­kus, ta</text:span><text:span text:style-name="T2400">­čiau per vi</text:span><text:span text:style-name="T2401">­są šį pan</text:span><text:span text:style-name="T2402">­de</text:span><text:span text:style-name="T2403">­mi</text:span><text:span text:style-name="T2404">­nį lai</text:span><text:span text:style-name="T2405">­ko</text:span><text:span text:style-name="T2406">­tar</text:span><text:span text:style-name="T2407">­pį dė</text:span><text:span text:style-name="T2408">­me</text:span><text:span text:style-name="T2409">­sio ir adek</text:span><text:span text:style-name="T2410">­va</text:span><text:span text:style-name="T2411">­čių pa</text:span><text:span text:style-name="T2412">­ra</text:span><text:span text:style-name="T2413">­mos for</text:span><text:span text:style-name="T2414">­mų tik</text:span><text:span text:style-name="T2415">­rai ne</text:span><text:span text:style-name="T2416">­bu</text:span><text:span text:style-name="T2417">­vo tu</text:span><text:span text:style-name="T2418">­riz</text:span><text:span text:style-name="T2419">­mo vi</text:span><text:span text:style-name="T2420">­sam sek</text:span><text:span text:style-name="T2421">­to</text:span><text:span text:style-name="T2422">­riui su</text:span><text:span text:style-name="T2423">­teik</text:span><text:span text:style-name="T2424">­ta. To</text:span><text:span text:style-name="T2425">­dėl šiuo at</text:span><text:span text:style-name="T2426">­ve</text:span><text:span text:style-name="T2427">­ju pra</text:span><text:span text:style-name="T2428">­šo</text:span><text:span text:style-name="T2429">­me Sei</text:span><text:span text:style-name="T2430">­mo ap</text:span><text:span text:style-name="T2431">­si</text:span><text:span text:style-name="T2432">­spręs</text:span><text:span text:style-name="T2433">­ti ir iš</text:span><text:span text:style-name="T2434">­tai</text:span><text:span text:style-name="T2435">­sy</text:span><text:span text:style-name="T2436">­ti tą klai</text:span><text:span text:style-name="T2437">­dą, ku</text:span><text:span text:style-name="T2438">­rios Vy</text:span><text:span text:style-name="T2439">­riau</text:span><text:span text:style-name="T2440">­sy</text:span><text:span text:style-name="T2441">­bė ne</text:span><text:span text:style-name="T2442">­pa</text:span><text:span text:style-name="T2443">­jė</text:span><text:span text:style-name="T2444">­gė iš</text:span><text:span text:style-name="T2445">­tai</text:span><text:span text:style-name="T2446">­sy</text:span><text:span text:style-name="T2447">­ti bū</text:span><text:span text:style-name="T2448">­tent per pan</text:span><text:span text:style-name="T2449">­de</text:span><text:span text:style-name="T2450">­mi</text:span><text:span text:style-name="T2451">­ją. Ačiū.<text:s/></text:span></text:p>
        <text:p text:style-name="Roman"><text:span text:style-name="T2452">PIRMININKĖ.</text:span><text:span text:style-name="T2453"><text:s/>Fi</text:span><text:span text:style-name="T2454">­nan</text:span><text:span text:style-name="T2455">­sų mi</text:span><text:span text:style-name="T2456">­nist</text:span><text:span text:style-name="T2457">­re, pra</text:span><text:span text:style-name="T2458">­šom pri</text:span><text:span text:style-name="T2459">­sta</text:span><text:span text:style-name="T2460">­ty</text:span><text:span text:style-name="T2461">­ti Vy</text:span><text:span text:style-name="T2462">­riau</text:span><text:span text:style-name="T2463">­sy</text:span><text:span text:style-name="T2464">­bės iš</text:span><text:span text:style-name="T2465">­va</text:span><text:span text:style-name="T2466">­dą.<text:s/></text:span></text:p>
        <text:p text:style-name="Roman"><text:span text:style-name="T2467">G. SKAISTĖ</text:span><text:span text:style-name="T2468"><text:s/></text:span><text:span text:style-name="T2469">(</text:span><text:span text:style-name="T2470">TS-LKDF</text:span><text:span text:style-name="T2471">)</text:span><text:span text:style-name="T2472">. Eko</text:span><text:span text:style-name="T2473">­no</text:span><text:span text:style-name="T2474">­mi</text:span><text:span text:style-name="T2475">­kos ir ino</text:span><text:span text:style-name="T2476">­va</text:span><text:span text:style-name="T2477">­ci</text:span><text:span text:style-name="T2478">­jų mi</text:span><text:span text:style-name="T2479">­nis</text:span><text:span text:style-name="T2480">­te</text:span><text:span text:style-name="T2481">­ri</text:span><text:span text:style-name="T2482">­ja sa</text:span><text:span text:style-name="T2483">­vo asig</text:span><text:span text:style-name="T2484">­na</text:span><text:span text:style-name="T2485">­vi</text:span><text:span text:style-name="T2486">­muo</text:span><text:span text:style-name="T2487">­se jau pa</text:span><text:span text:style-name="T2488">­tvir</text:span><text:span text:style-name="T2489">­tin</text:span><text:span text:style-name="T2490">­ta</text:span><text:span text:style-name="T2491">­me biu</text:span><text:span text:style-name="T2492">­dže</text:span><text:span text:style-name="T2493">­te tu</text:span><text:span text:style-name="T2494">­ri lė</text:span><text:span text:style-name="T2495">­šų tu</text:span><text:span text:style-name="T2496">­riz</text:span><text:span text:style-name="T2497">­mui ir taip pat pa</text:span><text:span text:style-name="T2498">­teik</text:span><text:span text:style-name="T2499">­ta</text:span><text:span text:style-name="T2500">­me įsta</text:span><text:span text:style-name="T2501">­ty</text:span><text:span text:style-name="T2502">­mo pro</text:span><text:span text:style-name="T2503">­jek</text:span><text:span text:style-name="T2504">­te, ku</text:span><text:span text:style-name="T2505">­rį šian</text:span><text:span text:style-name="T2506">­dien svars</text:span><text:span text:style-name="T2507">­to</text:span><text:span text:style-name="T2508">­me,<text:s/></text:span><text:soft-page-break/><text:span text:style-name="T2509">Vy</text:span><text:span text:style-name="T2510">­riau</text:span><text:span text:style-name="T2511">­sy</text:span><text:span text:style-name="T2512">­bės re</text:span><text:span text:style-name="T2513">­zer</text:span><text:span text:style-name="T2514">­ve tu</text:span><text:span text:style-name="T2515">­riz</text:span><text:span text:style-name="T2516">­mo sek</text:span><text:span text:style-name="T2517">­to</text:span><text:span text:style-name="T2518">­riaus vyk</text:span><text:span text:style-name="T2519">­do</text:span><text:span text:style-name="T2520">­moms prie</text:span><text:span text:style-name="T2521">­mo</text:span><text:span text:style-name="T2522">­nėms fi</text:span><text:span text:style-name="T2523">­nan</text:span><text:span text:style-name="T2524">­suo</text:span><text:span text:style-name="T2525">­ti jau yra nu</text:span><text:span text:style-name="T2526">­ma</text:span><text:span text:style-name="T2527">­ty</text:span><text:span text:style-name="T2528">­ta 5</text:span><text:span text:style-name="T2529"> mln.</text:span><text:span text:style-name="T2530"><text:s/>eu</text:span><text:span text:style-name="T2531">­rų. Ir jiems dar rei</text:span><text:span text:style-name="T2532">­kės pa</text:span><text:span text:style-name="T2533">­reng</text:span><text:span text:style-name="T2534">­ti jų įgy</text:span><text:span text:style-name="T2535">­ven</text:span><text:span text:style-name="T2536">­di</text:span><text:span text:style-name="T2537">­ni</text:span><text:span text:style-name="T2538">­mo pro</text:span><text:span text:style-name="T2539">­gra</text:span><text:span text:style-name="T2540">­mą, to</text:span><text:span text:style-name="T2541">­dėl Vy</text:span><text:span text:style-name="T2542">­riau</text:span><text:span text:style-name="T2543">­sy</text:span><text:span text:style-name="T2544">­bė jū</text:span><text:span text:style-name="T2545">­sų pa</text:span><text:span text:style-name="T2546">­siū</text:span><text:span text:style-name="T2547">­ly</text:span><text:span text:style-name="T2548">­mui siū</text:span><text:span text:style-name="T2549">­lo ne</text:span><text:span text:style-name="T2550">­pri</text:span><text:span text:style-name="T2551">­tar</text:span><text:span text:style-name="T2552">­ti.<text:s/></text:span></text:p>
        <text:p text:style-name="Roman"><text:span text:style-name="T2553">PIRMININKĖ.</text:span><text:span text:style-name="T2554"><text:s/>Dė</text:span><text:span text:style-name="T2555">­ko</text:span><text:span text:style-name="T2556">­ju. Mo</text:span><text:span text:style-name="T2557">­ty</text:span><text:span text:style-name="T2558">­vai už. No</text:span><text:span text:style-name="T2559">­rė</text:span><text:span text:style-name="T2560">­tų kal</text:span><text:span text:style-name="T2561">­bė</text:span><text:span text:style-name="T2562">­ti K. Vil</text:span><text:span text:style-name="T2563">­kaus</text:span><text:span text:style-name="T2564">­kas.<text:s/></text:span></text:p>
        <text:p text:style-name="Roman"><text:span text:style-name="T2565">K. VILKAUSKAS</text:span><text:span text:style-name="T2566"><text:s/></text:span><text:span text:style-name="T2567">(</text:span><text:span text:style-name="T2568">LSDPF</text:span><text:span text:style-name="T2569">)</text:span><text:span text:style-name="T2570">. Ačiū, ger</text:span><text:span text:style-name="T2571">­bia</text:span><text:span text:style-name="T2572">­ma Pir</text:span><text:span text:style-name="T2573">­mi</text:span><text:span text:style-name="T2574">­nin</text:span><text:span text:style-name="T2575">­ke. Ger</text:span><text:span text:style-name="T2576">­bia</text:span><text:span text:style-name="T2577">­ma pra</text:span><text:span text:style-name="T2578">­ne</text:span><text:span text:style-name="T2579">­šė</text:span><text:span text:style-name="T2580">­ja, ką tik pa</text:span><text:span text:style-name="T2581">­mi</text:span><text:span text:style-name="T2582">­nė</text:span><text:span text:style-name="T2583">­jo</text:span><text:span text:style-name="T2584">­te, kad ren</text:span><text:span text:style-name="T2585">­gia</text:span><text:span text:style-name="T2586">­me vėl pro</text:span><text:span text:style-name="T2587">­gra</text:span><text:span text:style-name="T2588">­mą, dar ne</text:span><text:span text:style-name="T2589">­ga</text:span><text:span text:style-name="T2590">­li</text:span><text:span text:style-name="T2591">­ma skir</text:span><text:span text:style-name="T2592">­ti. Iš tik</text:span><text:span text:style-name="T2593">­rų</text:span><text:span text:style-name="T2594">­jų mes tuos žo</text:span><text:span text:style-name="T2595">­džius gir</text:span><text:span text:style-name="T2596">­dė</text:span><text:span text:style-name="T2597">­jo</text:span><text:span text:style-name="T2598">­me ir anks</text:span><text:span text:style-name="T2599">­čiau kal</text:span><text:span text:style-name="T2600">­bant apie tu</text:span><text:span text:style-name="T2601">­riz</text:span><text:span text:style-name="T2602">­mo sek</text:span><text:span text:style-name="T2603">­to</text:span><text:span text:style-name="T2604">­rių ir apie pa</text:span><text:span text:style-name="T2605">­ra</text:span><text:span text:style-name="T2606">­mos pro</text:span><text:span text:style-name="T2607">­gra</text:span><text:span text:style-name="T2608">­mas. Iš tik</text:span><text:span text:style-name="T2609">­rų</text:span><text:span text:style-name="T2610">­jų tai čia jau yra re</text:span><text:span text:style-name="T2611">­a</text:span><text:span text:style-name="T2612">­li pa</text:span><text:span text:style-name="T2613">­gal</text:span><text:span text:style-name="T2614">­ba, iš</text:span><text:span text:style-name="T2615">­reikš</text:span><text:span text:style-name="T2616">­ta re</text:span><text:span text:style-name="T2617">­a</text:span><text:span text:style-name="T2618">­lia su</text:span><text:span text:style-name="T2619">­ma, ir aš ma</text:span><text:span text:style-name="T2620">­nau, kad tu</text:span><text:span text:style-name="T2621">­riz</text:span><text:span text:style-name="T2622">­mui, ku</text:span><text:span text:style-name="T2623">­ris yra la</text:span><text:span text:style-name="T2624">­biau</text:span><text:span text:style-name="T2625">­siai nu</text:span><text:span text:style-name="T2626">­ken</text:span><text:span text:style-name="T2627">­tė</text:span><text:span text:style-name="T2628">­jęs, vie</text:span><text:span text:style-name="T2629">­na iš la</text:span><text:span text:style-name="T2630">­biau</text:span><text:span text:style-name="T2631">­siai nu</text:span><text:span text:style-name="T2632">­ken</text:span><text:span text:style-name="T2633">­tė</text:span><text:span text:style-name="T2634">­ju</text:span><text:span text:style-name="T2635">­sių sri</text:span><text:span text:style-name="T2636">­čių, yra la</text:span><text:span text:style-name="T2637">­bai rei</text:span><text:span text:style-name="T2638">­ka</text:span><text:span text:style-name="T2639">­lin</text:span><text:span text:style-name="T2640">­gos šios lė</text:span><text:span text:style-name="T2641">­šos, ir siū</text:span><text:span text:style-name="T2642">­lau bal</text:span><text:span text:style-name="T2643">­suo</text:span><text:span text:style-name="T2644">­ti už.<text:s/></text:span></text:p>
        <text:p text:style-name="Roman"><text:span text:style-name="T2645">PIRMININKĖ.</text:span><text:span text:style-name="T2646"><text:s/>Dė</text:span><text:span text:style-name="T2647">­ko</text:span><text:span text:style-name="T2648">­ju. Mo</text:span><text:span text:style-name="T2649">­ty</text:span><text:span text:style-name="T2650">­vai iš</text:span><text:span text:style-name="T2651">­sa</text:span><text:span text:style-name="T2652">­ky</text:span><text:span text:style-name="T2653">­ti. Tu</text:span><text:span text:style-name="T2654">­ri</text:span><text:span text:style-name="T2655">­me bal</text:span><text:span text:style-name="T2656">­s</text:span><text:span text:style-name="T2657">uodami</text:span><text:span text:style-name="T2658"><text:s/>ap</text:span><text:span text:style-name="T2659">­si</text:span><text:span text:style-name="T2660">­spręs</text:span><text:span text:style-name="T2661">­ti. Kas pri</text:span><text:span text:style-name="T2662">­ta</text:span><text:span text:style-name="T2663">­ria</text:span><text:span text:style-name="T2664">­te Sei</text:span><text:span text:style-name="T2665">­mo na</text:span><text:span text:style-name="T2666">­rių siū</text:span><text:span text:style-name="T2667">­ly</text:span><text:span text:style-name="T2668">­mui, ku</text:span><text:span text:style-name="T2669">­riam Vy</text:span><text:span text:style-name="T2670">­riau</text:span><text:span text:style-name="T2671">­sy</text:span><text:span text:style-name="T2672">­bė ne</text:span><text:span text:style-name="T2673">­pri</text:span><text:span text:style-name="T2674">­ta</text:span><text:span text:style-name="T2675">­ria, bal</text:span><text:span text:style-name="T2676">­suo</text:span><text:span text:style-name="T2677">­ja</text:span><text:span text:style-name="T2678">­te už, kas ma</text:span><text:span text:style-name="T2679">­no</text:span><text:span text:style-name="T2680">­te ki</text:span><text:span text:style-name="T2681">­taip, bal</text:span><text:span text:style-name="T2682">­suo</text:span><text:span text:style-name="T2683">­ja</text:span><text:span text:style-name="T2684">­te ki</text:span><text:span text:style-name="T2685">­taip.<text:s/></text:span></text:p>
        <text:p text:style-name="Roman">Bal­sa­vo 65: už – 55, prieš ne­bu­vo, su­si­lai­kė 10. Pa­siū­ly­mui ne­pri­tar­ta.</text:p>
        <text:p text:style-name="Roman">Ki­tas pa­siū­ly­mas 12 Sei­mo na­rių. Pir­ma­sis jį pa­si­ra­šė V. Ąžuo­las. Pra­šom, ger­bia­mas Va­liau, žo­dis jums.</text:p>
        <text:p text:style-name="Roman"><text:span text:style-name="T2686">V. ĄŽUOLAS</text:span><text:s/><text:span text:style-name="T2687">(</text:span><text:span text:style-name="T2688">LVŽSF</text:span><text:span text:style-name="T2689">)</text:span>. Iš tik­rų­jų šio pa­siū­ly­mo es­mė yra iš­tai­sy­ti klai­dą, ku­rią val­dan­tie­ji pa­da­rė per­nai prieš Nau­juo­sius me­tus. Jie įsta­ty­mu pa­di­di­no sa­vi­val­dy­bių ug­nia­ge­siams mi­ni­ma­lų ko­e­fi­cien­tą ir da­bar jie tu­ri gau­ti ne ma­žes­nį kaip mi­ni­ma­lus ko­e­fi­cien­tas at­ly­gi­ni­mą. Bet šiam tiks­lui ne­sky­rė rei­kia­mų lė­šų, kad bū­tų mo­ka­mas mi­ni­ma­lus ko­e­fi­cien­tas. Tad pri­ta­rus šiam pa­siū­ly­mui bū­tų iš­tai­sy­ta pa­da­ry­ta klai­da, ku­ri įpa­rei­go­ja pa­gal įsta­ty­mą mo­kė­ti ne ma­žes­nį kaip mi­ni­ma­lus ko­e­fi­cien­tas. To­dėl pra­šau bal­suo­ti už ir pa­lai­ky­ti šį pa­siū­ly­mą, kad žmo­nės gau­tų tik­rai rei­kia­mą at­ly­gį, ku­ris nu­ma­ty­tas įsta­ty­me.<text:s/></text:p>
        <text:soft-page-break/>
        <text:p text:style-name="P2690"><text:span text:style-name="T2691">PIRMININKĖ.</text:span><text:s/>Pra­šom, fi­nan­sų mi­nist­re, pri­sta­ty­ti Vy­riau­sy­bės iš­va­dą.<text:s/></text:p>
        <text:p text:style-name="P2692"><text:span text:style-name="T2693">G. SKAISTĖ</text:span><text:s/><text:span text:style-name="T2694">(</text:span><text:span text:style-name="T2695">TS-LKDF</text:span><text:span text:style-name="T2696">)</text:span>. Aš tik no­riu pri­min­ti, kad da­bar­ti­niai val­dan­tie­ji ne­nu­ma­ži­no nė vie­no eu­ro biu­dže­te, ku­rį pa­ren­gė jū­sų Vy­riau­sy­bė. Tiek, kiek lė­šų nu­ma­tė­te šiai funk­ci­jai vyk­dy­ti, tiek te­nai lė­šų ir bu­vo. Vy­riau­sy­bė, ap­svars­čiu­si su­si­da­riu­sią si­tu­a­ci­ją ir Sei­mo na­rių pa­siū­ly­mus, siū­lo iš da­lies pri­tar­ti ir skir­ti 2,9 mln.<text:s/>eu­rų Vi­daus rei­ka­lų mi­nis­te­ri­jai tei­sės ak­tais nu­sta­ty­to dy­džio at­ly­gi­ni­mui sa­vi­val­dy­bių prieš­gais­ri­nės tar­ny­bos ug­nia­ge­siams dėl pa­di­dė­ju­sio pa­rei­gi­nės al­gos pa­sto­vio­sios da­lies ko­e­fi­cien­to mo­kė­ti bei ati­tin­ka­ma su­ma su­ma­žin­ti Fi­nan­sų mi­nis­te­ri­jos asig­na­vi­muo­se Lie­tu­vos Res­pub­li­kos Vy­riau­sy­bės re­zer­ve COVID-19 pan­de­mi­jos pa­da­ri­niams ša­lin­ti nu­ma­ty­tas lė­šas, ati­tin­ka­mai pa­tiks­lin­ti Lie­tu­vos Res­pub­li­kos 2021 me­tų vals­ty­bės biu­dže­to ir sa­vi­val­dy­bių biu­dže­tų fi­nan­si­nių ro­dik­lių pa­tvir­ti­ni­mo įsta­ty­mo 5 prie­dą.<text:s/></text:p>
        <text:p text:style-name="P2697"><text:span text:style-name="T2698">PIRMININKĖ.</text:span><text:s/>Dė­ko­ju. J. Raz­ma dėl ve­di­mo tvar­kos.</text:p>
        <text:p text:style-name="P2699"><text:span text:style-name="T2700">J. RAZMA</text:span><text:span text:style-name="T2701"><text:s/></text:span><text:span text:style-name="T2702">(</text:span><text:span text:style-name="T2703">TS-LKDF</text:span><text:span text:style-name="T2704">)</text:span><text:span text:style-name="T2705">.</text:span><text:s/>Ger­bia­mas Va­liau Ąžuo­lai, to­kią pat pa­tai­są aš esu ir­gi įre­gist­ra­vęs ir dar bu­vau įre­gist­ra­vęs ir<text:s/>dėl<text:s/>pir­mo<text:s/>va­rian­to, net anks­čiau ne­gu jūs. Bet aš tik­rai ver­ti­nu Vy­riau­sy­bės spren­di­mą, kad jaut­riai pa­žiū­rė­jo į tą siū­ly­mą. Tai yra vie­nas iš ne­dau­ge­lio siū­ly­mų, ku­riam iš da­lies ir di­de­liu mas­tu bu­vo pri­tar­ta. Dvie­jų treč­da­lių ap­im­ti­mi jam yra pri­tar­ta. Aš tik­rai at­si­i­mu siū­ly­mą bal­suo­ti už vi­są ap­im­tį. Kvies­čiau ir jus šio­je vie­to­je įver­tin­ti Vy­riau­sy­bės pa­ro­dy­tą dė­me­sį ir ne­kvies­ti bal­suo­ti už vi­są ap­im­tį, o pa­si­ten­kin­ti tais 2,9 mln.<text:s/></text:p>
        <text:p text:style-name="Roman"><text:span text:style-name="T2706">PIRMININKĖ.</text:span><text:s/>Dė­ko­ju. Mo­ty­vai – L. Na­gie­nė.</text:p>
        <text:p text:style-name="Roman"><text:span text:style-name="T2707">L. NAGIENĖ</text:span><text:s/><text:span text:style-name="T2708">(</text:span><text:span text:style-name="T2709">LVŽSF</text:span><text:span text:style-name="T2710">)</text:span>. Ačiū, ger­bia­ma Pir­mi­nin­ke. Ger­bia­ma mi­nist­re, jūs tik­riau­siai ži­no­te, mes Au­di­to ko­mi­te­te svars­tė­me ir Fi­nan­sų mi­nis­te­ri­ja da­ly­va­vo Au­di­to ko­mi­te­te. Vi­są lai­ką ši gran­dis bu­vo už­mirš­ta, net ne­pa­kak­da­vo dar­bo už­mo­kes­čiui pi­ni­gų. Bri­ga­dos bu­vo su­ma­žin­tos dėl to, kad ne­bu­vo iš ko mo­kė­ti. Sa­vi­val­dy­bės pa­čios tu­rė­da­vo spręs­ti tuos klau­si­mus, jau ne­kal­bant apie tur­tą, apie jų ba­zės tur­ti­ni­mą. Tai kiek be­trū­ko, kad mes ga­lė­tu­me leis­ti jiems iš­mo­kė­ti? Ne­dė­jo­me prie COVID-19 pi­ni­gų, ne­sky­rė­me. Tai ne­jau­gi ne­be­su­ra­do­me to mi­li­jo­no su tru­pu­čiu pa­pil­do­mai dar skir­ti? Aš tik­rai siū­ly­čiau pri­tar­ti vi­sam va­rian­tui, kiek ir pra­šo – 4,5 mln.<text:s/>Tik­rai kvie­čiu vi­sus<text:s/><text:soft-page-break/>bal­suo­ti už, nes si­tu­a­ci­ja yra la­bai la­bai su­dė­tin­ga. Pa­ti­kė­ki­te, Au­di­to ko­mi­te­te mes tu­ri­me la­bai daug…<text:s/>net di­de­lį prie­mo­nių pla­ną su­da­rę. Ačiū.</text:p>
        <text:p text:style-name="Roman"><text:span text:style-name="T2711">PIRMININKĖ.</text:span><text:s/>Dė­ko­ju. Mo­ty­vai iš­sa­ky­ti. Krei­piuo­si į V. Ąžuo­lą, ar su­tin­ka­te su Vy­riau­sy­bės nuo­mo­ne?<text:s/></text:p>
        <text:p text:style-name="Roman"><text:span text:style-name="T2712">V. ĄŽUOLAS</text:span><text:s/><text:span text:style-name="T2713">(</text:span><text:span text:style-name="T2714">LVŽSF</text:span><text:span text:style-name="T2715">)</text:span>. Iš tik­rų­jų ži­nant su­dė­tin­gą ug­nia­ge­sių si­tu­a­ci­ją, jų tech­ni­nę ba­zę, pra­šy­čiau bal­suo­ti už pa­siū­ly­mą, o jei­gu jam ne­bus pri­tar­ta, ta­da liks Vy­riau­sy­bės va­rian­tas – 2,9 mln.<text:s/></text:p>
        <text:p text:style-name="Roman"><text:span text:style-name="T2716">PIRMININKĖ.</text:span><text:s/>Dė­ko­ju. Tai­gi bal­suo­ja­me dėl 12 Sei­mo na­rių siū­ly­mo. Kas pri­ta­ria­te jam, bal­suo­ja­te už, kas ma­no­te ki­taip, bal­suo­ja­te ki­taip.<text:s/></text:p>
        <text:p text:style-name="Roman">Bal­sa­vo 65: už –<text:s/>62, prieš – 1, su­si­lai­kė 2. Pa­siū­ly­mui ne­pri­tar­ta.</text:p>
        <text:p text:style-name="Roman">Ger­bia­mi ko­le­gos, ar ga­li­me pri­tar­ti Vy­riau­sy­bės iš­va­dai ben­dru su­ta­ri­mu? Rei­ka­lau­ja­te bal­suo­ti. Ne, ne­bal­suo­ja­me. Pri­ta­ria­me ben­dru su­ta­ri­mu? (<text:span text:style-name="T2717">Bal</text:span><text:span text:style-name="T2718">­sai sa</text:span><text:span text:style-name="T2719">­lė</text:span><text:span text:style-name="T2720">­je</text:span>) Aš gir­džiu opo­zi­ci­jos rei­ka­la­vi­mą bal­suo­ti. Tai­gi bal­suo­ja­me. Kas už tai, kad pri­tar­tu­me Vy­riau­sy­bės iš­va­dai pri­tar­ti pa­siū­ly­mui iš da­lies? Kas pri­ta­ria­te, bal­suo­ja­te už, kas ma­no­te ki­taip, bal­suo­ja­te ki­taip.<text:s/></text:p>
        <text:p text:style-name="Roman">Bal­sa­vo 124: už – 122, prieš – 1, su­si­lai­kė 1. Vy­riau­sy­bės su­for­mu­luo­tam pa­siū­ly­mui pritar­ta.</text:p>
        <text:p text:style-name="Roman">Ki­tas pa­siū­ly­mas – Sei­mo na­rės L. Girs­kie­nės. Pra­šau pa­siū­ly­mo ini­cia­to­rę pri­sta­ty­ti sa­vo siū­ly­mą.</text:p>
        <text:p text:style-name="Roman"><text:span text:style-name="T2721">L. GIRSKIENĖ</text:span><text:s/><text:span text:style-name="T2722">(</text:span><text:span text:style-name="T2723">LVŽSF</text:span><text:span text:style-name="T2724">)</text:span><text:span text:style-name="T2725">.</text:span><text:s/>La­bai die­na. Ma­no pa­siū­ly­mas yra su­si­jęs su dau­gia­bu­čių na­mų mo­der­ni­za­ci­ja. Siū­lau per­žiū­rė­ti ir ras­ti ga­li­my­bę pa­di­din­ti dau­gia­bu­čių na­mų mo­der­ni­za­ci­jos pro­jek­tuo­se da­ly­vau­jan­tiems bu­tų sa­vi­nin­kams kom­pen­suo­ja­mą­ją da­lį nuo anks­čiau nu­ma­ty­tos 30 %<text:s/>iki 40 %.<text:s/></text:p>
        <text:p text:style-name="Roman">Mes ma­to­me la­bai daug skam­bių ant­raš­čių, kaip kas­met bus re­no­vuo­ja­ma po tūks­tan­tį dau­gia­bu­čių na­mų. Būs­to ener­gi­jos tau­py­mo agen­tū­ra me­tų pra­džio­je Ap­lin­kos mi­nis­te­ri­jai bu­vo pa­tei­ku­si di­džiu­lį są­ra­šą prie­žas­čių, ko­dėl žmo­nės ne­no­ri da­ly­vau­ti mo­der­ni­za­ci­jos pro­gra­mo­je. Vie­na iš prie­žas­čių nu­ro­do­ma, kad žmo­nės bi­jo ir ne­no­ri di­džiu­lių fi­nan­si­nių įsi­pa­rei­go­ji­mų. Ma­nau, kad<text:s/><text:soft-page-break/>šiuo ma­no pa­siū­ly­mu bū­tų su­da­ry­ta ga­li­my­bė žmo­nėms pa­pras­čiau pri­im­ti spren­di­mą dėl dau­gia­bu­čio na­mo mo­der­ni­za­ci­jos, ži­nant, kad bus skir­ta di­des­nė kom­pen­sa­ci­ja už ener­gi­ją tau­pan­čių prie­mo­nių įdie­gi­mą.<text:s/>Ačiū.<text:s/></text:p>
        <text:p text:style-name="Roman"><text:span text:style-name="T2726">PIRMININKĖ.</text:span><text:s/>Dė­ko­ju. Pra­šau pri­sta­ty­ti Vy­riau­sy­bės iš­va­dą.</text:p>
        <text:p text:style-name="Roman"><text:span text:style-name="T2727">G. SKAISTĖ</text:span><text:span text:style-name="T2728"><text:s/></text:span><text:span text:style-name="T2729">(</text:span><text:span text:style-name="T2730">TS-LKDF</text:span><text:span text:style-name="T2731">)</text:span><text:span text:style-name="T2732">.</text:span><text:s/>Vals­ty­bės pa­ra­mos dau­gia­bu­čiams na­mams at­nau­jin­ti, mo­der­ni­zuo­ti 2021 me­tais Ap­lin­kos mi­nis­te­ri­jos biu­dže­te nu­ma­ty­ta 40,2 mln.<text:s/>eu­rų: 10 mln.<text:s/>eu­rų iš Kli­ma­to kai­tos pro­gra­mos lė­šų, 30,2 mln.<text:s/>eu­rų iš vals­ty­bės biu­dže­to lė­šų. Taip pat 218 mln.<text:s/>eu­rų nu­ma­ty­ta 2022–2026 me­tams iš eko­no­mi­kos gai­vi­ni­mo ir at­spa­ru­mo di­di­ni­mo fon­do prie­mo­nei „Ža­lio­ji Lie­tu­vos trans­for­ma­ci­ja, spar­tes­nė pa­sta­tų re­no­va­ci­ja ir tva­ri ur­ba­nis­ti­nė ap­lin­ka“. To­dėl siū­lo­me ne­pri­tar­ti.<text:s/></text:p>
        <text:p text:style-name="Roman"><text:span text:style-name="T2733">PIRMININKĖ.</text:span><text:s/>Dė­ko­ju. Dėl mo­ty­vų už­si­ra­šiu­sių nė­ra. Tu­ri­me ap­si­spręs­ti dėl L. Girs­kie­nės pa­siū­ly­mo, ku­riam Vy­riau­sy­bė ne­pri­ta­rė. Bal­suo­ja­me.</text:p>
        <text:p text:style-name="Roman">Bal­sa­vo 61: už – 54, prieš – 1, su­si­lai­kė 6. Pa­siū­ly­mui ne­pri­tar­ta.</text:p>
        <text:p text:style-name="Roman">Ki­tas pa­siū­ly­mas – Sei­mo na­rių E. Jo­vai­šos ir I. Ka­čins­kai­tės-Ur­bo­nie­nės. Kas pri­sta­tys? Ger­bia­mas Eu­ge­ni­jus pri­sta­to pa­siū­ly­mą. Pra­šau.</text:p>
        <text:p text:style-name="Roman"><text:span text:style-name="T2734">E. JOVAIŠA</text:span><text:span text:style-name="T2735"><text:s/></text:span><text:span text:style-name="T2736">(</text:span><text:span text:style-name="T2737">LVŽSF</text:span><text:span text:style-name="T2738">)</text:span><text:span text:style-name="T2739">.</text:span><text:s/>Ger­bia­mie­ji, klau­san­tis M. Ma­jaus­ko ir de­ri­nant šį mū­sų pa­siū­ly­mą, vi­siems tu­rė­tų bū­ti su­pran­ta­ma, kad opo­zi­ci­ja tik­rai žiū­ri į at­ei­tį, tik­rai žiū­ri į švie­ti­mą ir no­ri, kad mes vi­si, ku­rie ža­dė­jo­me, bū­tent vi­si ža­dė­jo­me kel­ti at­ly­gi­ni­mus mo­ky­to­jams ir dės­ty­to­jams, bū­tų įvyk­dy­ta. To­dėl vi­sus ra­gi­nu bal­suo­ti už tuos 23 mln., ku­rie leis­tų nuo šių me­tų rug­sė­jo 1 die­nos ke­tu­riems mė­ne­siams pa­kel­ti mo­ky­to­jų at­ly­gi­ni­mus 10 %. Aš ma­nau, kad tai yra la­bai to­lia­re­giš­ka, rei­kia iš­pil­dy­ti sa­vo pa­ža­dus. Ačiū.</text:p>
        <text:p text:style-name="Roman"><text:span text:style-name="T2740">PIRMININKĖ.</text:span><text:span text:style-name="T2741"><text:s/></text:span>Dė­ko­ju. Pra­šau pri­sta­ty­ti Vy­riau­sy­bės iš­va­dą.</text:p>
        <text:p text:style-name="Roman"><text:span text:style-name="T2742">G. SKAISTĖ</text:span><text:s/><text:span text:style-name="T2743">(</text:span><text:span text:style-name="T2744">TS-LKDF</text:span><text:span text:style-name="T2745">)</text:span>. Šiuo me­tu 2021 me­tų pa­tvir­tin­tas biu­dže­tas nė­ra per­svars­to­mas iš nau­jo vi­sa ap­im­ti­mi. Yra siū­lo­mi spren­di­mai, su­si­ję su COVID-19 pan­de­mi­jos su­val­dy­mu. To­kie il­ga­lai­kiai įsi­pa­rei­go­ji­mai tu­rė­tų bū­ti pri­si­i­ma­mi ko­lek­ty­vi­nių de­ry­bų me­tu ir taip pat tvir­ti­nant nuo­sek­lų<text:s/><text:soft-page-break/>at­ei­nan­čių me­tų biu­dže­tą, dėl ku­rio de­ry­bos pra­si­dės ar­ti­miau­siu me­tu, to­dėl siū­lo­me šiam pa­siū­ly­mui ne­pri­tar­ti.</text:p>
        <text:p text:style-name="Roman"><text:span text:style-name="T2746">PIRMININKĖ.</text:span><text:span text:style-name="T2747"><text:s/></text:span>Dė­ko­ju. Mo­ty­vai už – R. Že­mai­tai­tis.</text:p>
        <text:p text:style-name="Roman"><text:span text:style-name="T2748">R. ŽEMAITAITIS</text:span><text:span text:style-name="T2749"><text:s/></text:span><text:span text:style-name="T2750">(</text:span><text:span text:style-name="T2751">LRF</text:span><text:span text:style-name="T2752">)</text:span><text:span text:style-name="T2753">.<text:s/></text:span>Ačiū, ger­bia­ma po­sė­džio Pir­mi­nin­ke. Čia fi­nan­sų mi­nist­rė to­kį, sa­ky­čiau, aki­brokš­tą šo­vė ple­na­ri­nių po­sė­džių sa­lė­je. Ly­giai prieš dvi sa­vai­tes pa­teik­da­ma Biu­dže­to įsta­ty­mo pro­jek­tą… Dėl to net ne­bū­čiau už­si­ra­šęs, bet iš­gir­dau jū­sų žo­džius. Prieš dvi sa­vai­tes pa­teik­da­ma biu­dže­tą jūs ko­men­ta­vo­te čia, ple­na­ri­nių po­sė­džių sa­lė­je, kad šis tei­kia­mas biu­dže­tas vi­siš­kai nė­ra su­si­jęs su ko­vi­du ir ko­vi­do pa­sek­mių re­gu­lia­vi­mu. Jūs kal­bė­jo­te apie bū­ti­ny­bę per­žiū­rė­ti biu­dže­tą ir su­žiū­rė­ti vi­są eko­no­mi­ką. Da­bar jūs ką tik at­sa­kė­te ko­le­gai: mes ne­di­din­si­me fi­nan­sa­vi­mo švie­ti­mo sek­to­riui, nes su ko­vi­du su­sie­ti pi­ni­gai.<text:s/></text:p>
        <text:p text:style-name="Roman">Ger­bia­ma mi­nist­re, jūs ir jū­sų vie­šų­jų ry­šių spe­cia­lis­tai prieš dve­jus me­tus iš­rin­ko pres­ti­ži­nę spe­cia­ly­bę – mo­ky­to­jo, ir čia aiš­ki­no, kad čia pres­ti­žas, pres­ti­žas, Mor­ta at­si­sto­jo, ir­gi aiš­ki­no, kad čia pres­ti­žas, pres­ti­žas, pres­ti­žas, kad čia dau­giau ki­to ne­ga­li bū­ti. Šian­dien jūs ne­ga­li­te su­ras­ti ke­lių var­ga­nų eu­rų. Ar jums ne gė­da čia sto­vė­ti sa­lė­je? Ar jums ne gė­da, kon­ser­va­to­riai, bū­ti čia šian­dien Sei­me ir skir­ti pi­ni­gus švie­ti­mui, kai jūs vi­so­se te­le­vi­zi­jo­se, vi­sa­me in­ter­ne­te be su­sto­ji­mo tą pa­tį kal­ba­te, kad mo­ky­to­jo pro­fe­si­ja tu­ri bū­ti pres­ti­ži­nė ir kad mes ją čia ir da­bar tu­ri­me at­kur­ti? Kur ta­da yra tie jū­sų vi­si žo­džiai, kur tie jū­sų pa­si­ža­dė­ji­mai yra? Nu­li­nės ver­tės be­li­ko šian­dien, ką jūs pa­da­rė­te. Šian­dien rei­kė­jo skir­ti bent 5 mln., kad bent jau są­ži­nė šiek tiek bū­tų ra­mes­nė. Tik­rai siū­ly­čiau pa­lai­ky­ti ko­le­gos ir pro­fe­so­riaus pa­siū­ly­mą. Ir gė­dos rei­kė­tų tu­rė­ti su to­kiais pa­siū­ly­mais. (<text:span text:style-name="T2754">Bal</text:span><text:span text:style-name="T2755">­sas sa</text:span><text:span text:style-name="T2756">­lė</text:span><text:span text:style-name="T2757">­je: „Gė</text:span><text:span text:style-name="T2758">­da! Gė</text:span><text:span text:style-name="T2759">­da!“</text:span>)</text:p>
        <text:p text:style-name="Roman"><text:span text:style-name="T2760">PIRMININKĖ.</text:span><text:span text:style-name="T2761"><text:s/></text:span>Dėl ve­di­mo tvar­kos – J. Šiugž­di­nie­nė.</text:p>
        <text:p text:style-name="Roman"><text:span text:style-name="T2762">J. ŠIUGŽDINIENĖ</text:span><text:span text:style-name="T2763"><text:s/></text:span><text:span text:style-name="T2764">(</text:span><text:span text:style-name="T2765">TS-LKDF</text:span><text:span text:style-name="T2766">)</text:span><text:span text:style-name="T2767">.</text:span><text:s/>Aš no­rė­čiau re­pli­kuo­ti. Kad mo­ky­to­jo pres­ti­ži­nė pro­fe­si­ja, bu­vo kal­ba­ma jau la­bai la­bai se­niai. (<text:span text:style-name="T2768">Bal</text:span><text:span text:style-name="T2769">­sas sa</text:span><text:span text:style-name="T2770">­lė</text:span><text:span text:style-name="T2771">­je: „Ne!“</text:span>) Gai­la, kad šian­dien mes to ne­tu­ri­me. Ši­tiek me­tų bu­vo apie tai kal­ba­ma, ir šian­dien mes tu­ri­me tik­rai di­de­lių pro­ble­mų dėl fi­nan­sa­vi­mo. (<text:span text:style-name="T2772">Bal</text:span><text:span text:style-name="T2773">­sai sa</text:span><text:span text:style-name="T2774">­lė</text:span><text:span text:style-name="T2775">­je</text:span>)<text:s/></text:p>
        <text:soft-page-break/>
        <text:p text:style-name="Roman"><text:span text:style-name="T2776">PIRMININKĖ.</text:span><text:span text:style-name="T2777"><text:s/></text:span><text:span text:style-name="T2778">Ger</text:span><text:span text:style-name="T2779">­bia</text:span><text:span text:style-name="T2780">­mi ko</text:span><text:span text:style-name="T2781">­le</text:span><text:span text:style-name="T2782">­gos, siū</text:span><text:span text:style-name="T2783">­lau grįž</text:span><text:span text:style-name="T2784">­ti prie mo</text:span><text:span text:style-name="T2785">­ty</text:span><text:span text:style-name="T2786">­vų. (</text:span><text:span text:style-name="T2787">Bal</text:span><text:span text:style-name="T2788">­sas sa</text:span><text:span text:style-name="T2789">­lė</text:span><text:span text:style-name="T2790">­je: „Gė</text:span><text:span text:style-name="T2791">­da! Gė</text:span><text:span text:style-name="T2792">­da!“</text:span><text:span text:style-name="T2793">)</text:span><text:span text:style-name="T2794"><text:s/></text:span>Siū­lau grįž­ti prie mo­ty­vų. Mo­ty­vai prieš – I. Ši­mo­ny­tė.</text:p>
        <text:p text:style-name="Roman"><text:span text:style-name="T2795">J. ŠIUGŽDINIENĖ</text:span><text:span text:style-name="T2796"><text:s/></text:span><text:span text:style-name="T2797">(</text:span><text:span text:style-name="T2798">TS-LKDF</text:span><text:span text:style-name="T2799">)</text:span><text:span text:style-name="T2800">. Pri</text:span><text:span text:style-name="T2801">­min</text:span><text:span text:style-name="T2802">­siu, kad ką tik pa</text:span><text:span text:style-name="T2803">­tei</text:span><text:span text:style-name="T2804">­kė įsta</text:span><text:span text:style-name="T2805">­ty</text:span><text:span text:style-name="T2806">­mą dėl švie</text:span><text:span text:style-name="T2807">­ti</text:span><text:span text:style-name="T2808">­mo pa</text:span><text:span text:style-name="T2809">­gal</text:span><text:span text:style-name="T2810">­bos spe</text:span><text:span text:style-name="T2811">­cia</text:span><text:span text:style-name="T2812">­lis</text:span><text:span text:style-name="T2813">­tų, ja</text:span><text:span text:style-name="T2814">­me yra su</text:span><text:span text:style-name="T2815">­ly</text:span><text:span text:style-name="T2816">­gi</text:span><text:span text:style-name="T2817">­na</text:span><text:span text:style-name="T2818">­ma su pe</text:span><text:span text:style-name="T2819">­da</text:span><text:span text:style-name="T2820">­go</text:span><text:span text:style-name="T2821">­gų dar</text:span><text:span text:style-name="T2822">­bo už</text:span><text:span text:style-name="T2823">­mo</text:span><text:span text:style-name="T2824">­kes</text:span><text:span text:style-name="T2825">­čiu, ge</text:span><text:span text:style-name="T2826">­ri</text:span><text:span text:style-name="T2827">­na</text:span><text:span text:style-name="T2828">­mos dar</text:span><text:span text:style-name="T2829">­bo są</text:span><text:span text:style-name="T2830">­ly</text:span><text:span text:style-name="T2831">­gos. Ki</text:span><text:span text:style-name="T2832">­tiems me</text:span><text:span text:style-name="T2833">­tams yra ski</text:span><text:span text:style-name="T2834">­ria</text:span><text:span text:style-name="T2835">­mi 22</text:span><text:span text:style-name="T2836"> mln.</text:span><text:span text:style-name="T2837"><text:s/>Iš ko</text:span><text:span text:style-name="T2838">­vi</text:span><text:span text:style-name="T2839">­do fon</text:span><text:span text:style-name="T2840">­do yra skir</text:span><text:span text:style-name="T2841">­ta apie 30</text:span><text:span text:style-name="T2842"> mln.</text:span><text:span text:style-name="T2843"><text:s/>įvai</text:span><text:span text:style-name="T2844">­riau</text:span><text:span text:style-name="T2845">­sių prie</text:span><text:span text:style-name="T2846">­mo</text:span><text:span text:style-name="T2847">­nių ug</text:span><text:span text:style-name="T2848">­dy</text:span><text:span text:style-name="T2849">­mo ko</text:span><text:span text:style-name="T2850">­ky</text:span><text:span text:style-name="T2851">­bei stip</text:span><text:span text:style-name="T2852">­rin</text:span><text:span text:style-name="T2853">­ti. Ne</text:span><text:span text:style-name="T2854">­ži</text:span><text:span text:style-name="T2855">­nau, kas vy</text:span><text:span text:style-name="T2856">­ko pra</text:span><text:span text:style-name="T2857">­ėju</text:span><text:span text:style-name="T2858">­siais me</text:span><text:span text:style-name="T2859">­tais, ko</text:span><text:span text:style-name="T2860">­dėl ne</text:span><text:span text:style-name="T2861">­bu</text:span><text:span text:style-name="T2862">­vo vei</text:span><text:span text:style-name="T2863">­</text:span><text:span text:style-name="T2864">ks</text:span><text:span text:style-name="T2865">­mai įgy</text:span><text:span text:style-name="T2866">­ven</text:span><text:span text:style-name="T2867">­din</text:span><text:span text:style-name="T2868">­ti. (</text:span><text:span text:style-name="T2869">Bal</text:span><text:span text:style-name="T2870">­sai sa</text:span><text:span text:style-name="T2871">­lė</text:span><text:span text:style-name="T2872">­je</text:span><text:span text:style-name="T2873">)<text:s/></text:span></text:p>
        <text:p text:style-name="Roman"><text:span text:style-name="T2874">PIRMININKĖ.</text:span><text:span text:style-name="T2875"><text:s/>Mo</text:span><text:span text:style-name="T2876">­ty</text:span><text:span text:style-name="T2877">­vai prieš – I. Ši</text:span><text:span text:style-name="T2878">­mo</text:span><text:span text:style-name="T2879">­ny</text:span><text:span text:style-name="T2880">­tė.</text:span></text:p>
        <text:p text:style-name="Roman"><text:span text:style-name="T2881">I. ŠIMONYTĖ</text:span><text:span text:style-name="T2882"><text:s/></text:span><text:span text:style-name="T2883">(</text:span><text:span text:style-name="T2884">TS-LKDF</text:span><text:span text:style-name="T2885">)</text:span><text:span text:style-name="T2886">. La</text:span><text:span text:style-name="T2887">­bai ačiū. Bū</text:span><text:span text:style-name="T2888">­tų tik</text:span><text:span text:style-name="T2889">­rai nuo</text:span><text:span text:style-name="T2890">­sta</text:span><text:span text:style-name="T2891">­bu, jei</text:span><text:span text:style-name="T2892">­gu ko</text:span><text:span text:style-name="T2893">­le</text:span><text:span text:style-name="T2894">­gos su to</text:span><text:span text:style-name="T2895">­kiu di</text:span><text:span text:style-name="T2896">­de</text:span><text:span text:style-name="T2897">­liu<text:s/></text:span><text:span text:style-name="T2898">įkarš</text:span><text:span text:style-name="T2899">­čiu, kaip da</text:span><text:span text:style-name="T2900">­bar čia au</text:span><text:span text:style-name="T2901">­dė fi</text:span><text:span text:style-name="T2902">­nan</text:span><text:span text:style-name="T2903">­sų mi</text:span><text:span text:style-name="T2904">­nist</text:span><text:span text:style-name="T2905">­rę, da</text:span><text:span text:style-name="T2906">­ly</text:span><text:span text:style-name="T2907">­vau</text:span><text:span text:style-name="T2908">­tų dis</text:span><text:span text:style-name="T2909">­ku</text:span><text:span text:style-name="T2910">­si</text:span><text:span text:style-name="T2911">­jo</text:span><text:span text:style-name="T2912">­se dėl Na</text:span><text:span text:style-name="T2913">­cio</text:span><text:span text:style-name="T2914">­na</text:span><text:span text:style-name="T2915">­li</text:span><text:span text:style-name="T2916">­nio švie</text:span><text:span text:style-name="T2917">­ti</text:span><text:span text:style-name="T2918">­mo su</text:span><text:span text:style-name="T2919">­si</text:span><text:span text:style-name="T2920">­ta</text:span><text:span text:style-name="T2921">­ri</text:span><text:span text:style-name="T2922">­mo.<text:s/></text:span><text:span text:style-name="T2923">Gal</text:span><text:span text:style-name="T2924">­būt ir su</text:span><text:span text:style-name="T2925">­si</text:span><text:span text:style-name="T2926">­tar</text:span><text:span text:style-name="T2927">­tu</text:span><text:span text:style-name="T2928">­me dėl to, kaip ga</text:span><text:span text:style-name="T2929">­liau</text:span><text:span text:style-name="T2930">­siai pa</text:span><text:span text:style-name="T2931">­da</text:span><text:span text:style-name="T2932">­ry</text:span><text:span text:style-name="T2933">­ti, kad ta pro</text:span><text:span text:style-name="T2934">­fe</text:span><text:span text:style-name="T2935">­si</text:span><text:span text:style-name="T2936">­ja tap</text:span><text:span text:style-name="T2937">­tų pres</text:span><text:span text:style-name="T2938">­ti</text:span><text:span text:style-name="T2939">­ži</text:span><text:span text:style-name="T2940">­nė, nes tai pa</text:span><text:span text:style-name="T2941">­skelb</text:span><text:span text:style-name="T2942">­ta, kaip ži</text:span><text:span text:style-name="T2943">­no</text:span><text:span text:style-name="T2944">­te, jau la</text:span><text:span text:style-name="T2945">­bai la</text:span><text:span text:style-name="T2946">­bai se</text:span><text:span text:style-name="T2947">­niai, tik re</text:span><text:span text:style-name="T2948">­zul</text:span><text:span text:style-name="T2949">­ta</text:span><text:span text:style-name="T2950">­tai dar yra ne ka</text:span><text:span text:style-name="T2951">­žin ko</text:span><text:span text:style-name="T2952">­kie.<text:s/></text:span></text:p>
        <text:p text:style-name="P2953">Aš dar kar­tą no­riu pri­min­ti, kad ši­to pra­ti­mo tiks­las nė­ra ati­da­ry­ti biu­dže­tą ir vėl dis­ku­tuo­ti apie vis­ką pa­sau­ly­je. Vy­riau­sy­bė, ku­ri tu­rė­jo la­bai ri­bo­tas ga­li­my­bes pa­ko­re­guo­ti biu­dže­tą pra­ėju­sių me­tų pa­bai­go­je, pa­sa­kė, kad jei­gu ko­vi­do val­dy­mui pri­trūks lė­šų, at­ei­si­me į Sei­mą ir pa­pra­šy­si­me biu­dže­tą pa­tiks­lin­ti. Per tą lai­ką, ko­le­ga, tik­rai ir švie­ti­mo pa­gal­bos pe­da­go­gams, ką tei­sin­gai mi­nist­rė Jur­gi­ta pa­mi­nė­jo, bu­vo at­ras­ta lė­šų, ku­rias pra­ėju­si Vy­riau­sy­bė pa­mir­šo įtrauk­ti į biu­dže­tą, ir ko­vi­do reik­mėms, ku­rios bu­vo su­si­ju­sios su ug­dy­mo pro­ce­su, taip pat pa­pil­do­mų lė­šų bu­vo skir­ta ne­ma­žai.<text:s/></text:p>
        <text:p text:style-name="Roman"><text:span text:style-name="T2954">Aš dar kar</text:span><text:span text:style-name="T2955">­tą la</text:span><text:span text:style-name="T2956">­bai pri</text:span><text:span text:style-name="T2957">­myg</text:span><text:span text:style-name="T2958">­ti</text:span><text:span text:style-name="T2959">­nai ra</text:span><text:span text:style-name="T2960">­gi</text:span><text:span text:style-name="T2961">­nu vi</text:span><text:span text:style-name="T2962">­sas ši</text:span><text:span text:style-name="T2963">­tas dis</text:span><text:span text:style-name="T2964">­ku</text:span><text:span text:style-name="T2965">­si</text:span><text:span text:style-name="T2966">­jas vis dėl</text:span><text:span text:style-name="T2967">­to pa</text:span><text:span text:style-name="T2968">­si</text:span><text:span text:style-name="T2969">­tau</text:span><text:span text:style-name="T2970">­py</text:span><text:span text:style-name="T2971">­ti ru</text:span><text:span text:style-name="T2972">­de</text:span><text:span text:style-name="T2973">­niui, nes tik</text:span><text:span text:style-name="T2974">­rai bus apie ką ru</text:span><text:span text:style-name="T2975">­de</text:span><text:span text:style-name="T2976">­nį kal</text:span><text:span text:style-name="T2977">­bė</text:span><text:span text:style-name="T2978">­tis, ir ta</text:span><text:span text:style-name="T2979">­da, ma</text:span><text:span text:style-name="T2980">­tyt, ga</text:span><text:span text:style-name="T2981">­lė</text:span><text:span text:style-name="T2982">­si</text:span><text:span text:style-name="T2983">­me de</text:span><text:span text:style-name="T2984">­monst</text:span><text:span text:style-name="T2985">­ruo</text:span><text:span text:style-name="T2986">­ti vie</text:span><text:span text:style-name="T2987">­ni ki</text:span><text:span text:style-name="T2988">­tiems, kas čia la</text:span><text:span text:style-name="T2989">­biau my</text:span><text:span text:style-name="T2990">­li mo</text:span><text:span text:style-name="T2991">­ky</text:span><text:span text:style-name="T2992">­to</text:span><text:span text:style-name="T2993">­jus, me</text:span><text:span text:style-name="T2994">­di</text:span><text:span text:style-name="T2995">­kus, pen</text:span><text:span text:style-name="T2996">­si</text:span><text:span text:style-name="T2997">­nin</text:span><text:span text:style-name="T2998">­kus ar ki</text:span><text:span text:style-name="T2999">­tas so</text:span><text:span text:style-name="T3000">­cia</text:span><text:span text:style-name="T3001">­li</text:span><text:span text:style-name="T3002">­nes gru</text:span><text:span text:style-name="T3003">­pes, bet<text:s/></text:span>da­bar svar­biau­sia yra pri­im­ti pa­kei­ti­mus tam, kad ga­lė­tu­me ju­dė­ti pir­myn ir baig­tu­me įgy­ven­din­ti tas prie­mo­nes, ku­rios šiais me­tais pri­va­lo bū­ti at­lik­tos. Ačiū.</text:p>
        <text:p text:style-name="Roman"><text:span text:style-name="T3004">PIRMININKĖ.</text:span><text:span text:style-name="T3005"><text:s/></text:span>Dė­ko­ju. Mo­ty­vai iš­sa­ky­ti, ap­si­spręs­ki­me ir bal­suo­ki­me. Kas pri­ta­ria­te Sei­mo na­rių pa­siū­ly­mui, bal­suo­ja­te už, kas ma­no­te ki­taip, bal­suo­ja­te ki­taip.<text:s/></text:p>
        <text:p text:style-name="Roman">Bal­sa­vo 59 Sei­mo na­riai: už – 54, prieš – 1, su­si­lai­kė 4. Pa­siū­ly­mui ne­pri­tar­ta. Re­pli­kos po bal­sa­vi­mo. R. Že­mai­tai­tis.</text:p>
        <text:p text:style-name="Roman"><text:span text:style-name="T3006">R. ŽEMAITAITIS</text:span><text:span text:style-name="T3007"><text:s/></text:span><text:span text:style-name="T3008">(</text:span><text:span text:style-name="T3009">LRF</text:span><text:span text:style-name="T3010">)</text:span><text:span text:style-name="T3011">.<text:s/></text:span>Ačiū, ger­bia­ma Pir­mi­nin­ke. Tik­rai pri­ta­riu prem­je­rės žo­džiams, la­bai tei­sin­gai prem­je­rė ką tik pa­ko­men­ta­vo, tik kaž­ko­dėl jū­sų frak­ci­ja taip ne­ko­men­tuo­ja ir to­kio žo­džio ne­si­lai­ko. Tik­rai pa­gar­ba jums. Ga­lė­tu­mė­te frak­ci­jos su­si­rin­ki­muo­se iš­dės­ty­ti sa­vo ar­gu­men­tus, o ne jie elg­tų­si prie­šin­gai.<text:s/></text:p>
        <text:p text:style-name="Roman">Ger­bia­mai mi­nist­rei Jur­gi­tai tik­rai no­rė­čiau at­sa­ky­ti, at­si­žvelg­da­mas į jos pro­fe­sio­na­lu­mą. Ger­bia­ma Jur­gi­ta, jū­sų pro­pa­gan­dos mi­nist­ras E. Ja­ki­lai­tis šią idė­ją ir šią te­mą at­ne­šė prieš dve­jus me­tus. Bū­tent jo dė­ka ši­ta mo­ky­to­jo pro­fe­si­ja pres­ti­ži­ne ir bu­vo iš­rink­ta na­cio­na­li­niu ly­giu. Bu­vo or­ga­ni­zuo­ta ak­ci­ja bū­tent ši­to pro­pa­gan­dos mi­nist­ro. Tai nė­ra 10 ar 20 me­tų. Es­mi­nis da­ly­kas, kad mes lai­ky­tu­mės prin­ci­pų. Jei­gu už­re­gist­ra­vo to­kį pro­jek­tą, jei­gu bu­vo su­si­ta­ri­mas, kad bus ski­ria­ma bent da­lis pi­ni­gų, tai rei­kė­jo mi­nis­te­ri­jai ši­tą da­lį pi­ni­gų ir ras­ti,<text:s/><text:span text:style-name="T3012">ne</text:span><text:span text:style-name="T3013">­si</text:span><text:span text:style-name="T3014">­ty</text:span><text:span text:style-name="T3015">­čio</text:span><text:span text:style-name="T3016">­ti šio</text:span><text:span text:style-name="T3017">­je sa</text:span><text:span text:style-name="T3018">­lė</text:span><text:span text:style-name="T3019">­je iš žmo</text:span><text:span text:style-name="T3020">­nių ar</text:span><text:span text:style-name="T3021">­ba bent jau ne</text:span><text:span text:style-name="T3022">­ko</text:span><text:span text:style-name="T3023">­men</text:span><text:span text:style-name="T3024">­tuo</text:span><text:span text:style-name="T3025">­ti. Iš</text:span><text:span text:style-name="T3026">­girs</text:span><text:span text:style-name="T3027">­ki</text:span><text:span text:style-name="T3028">­te, ką kal</text:span><text:span text:style-name="T3029">­ba jū</text:span><text:span text:style-name="T3030">­sų prem</text:span><text:span text:style-name="T3031">­je</text:span><text:span text:style-name="T3032">­rė.<text:s/></text:span></text:p>
        <text:p text:style-name="Roman"><text:span text:style-name="T3033">PIRMININKĖ.</text:span><text:span text:style-name="T3034"><text:s/></text:span>Re­pli­ka po bal­sa­vi­mo – E. Jo­vai­ša.</text:p>
        <text:p text:style-name="Roman"><text:span text:style-name="T3035">E. JOVAIŠA</text:span><text:s/><text:span text:style-name="T3036">(</text:span><text:span text:style-name="T3037">LVŽSF</text:span><text:span text:style-name="T3038">)</text:span>. Ar aš ap­si­rin­ku, ar aš iš­gir­dau iš prem­je­rės lū­pų prie­kaiš­tą kaž­kam dėl da­ly­va­vi­mo dėl Na­cio­na­li­nio su­si­ta­ri­mo dėl švie­ti­mo? Koks prie­kaiš­tas dėl da­ly­va­vi­mo, prem­je­re? Koks? (<text:span text:style-name="T3039">Bal</text:span><text:span text:style-name="T3040">­sai sa</text:span><text:span text:style-name="T3041">­lė</text:span><text:span text:style-name="T3042">­je</text:span>)<text:s/></text:p>
        <text:p text:style-name="Roman"><text:span text:style-name="T3043">PIRMININKĖ.</text:span><text:span text:style-name="T3044"><text:s/>Re</text:span><text:span text:style-name="T3045">­pli</text:span><text:span text:style-name="T3046">­ka po bal</text:span><text:span text:style-name="T3047">­sa</text:span><text:span text:style-name="T3048">­vi</text:span><text:span text:style-name="T3049">­mo – P. Gra</text:span><text:span text:style-name="T3050">­žu</text:span><text:span text:style-name="T3051">­lis.</text:span></text:p>
        <text:p text:style-name="Roman"><text:span text:style-name="T3052">P. GRAŽULIS</text:span><text:span text:style-name="T3053"><text:s/></text:span><text:span text:style-name="T3054">(</text:span><text:span text:style-name="T3055">LRF</text:span><text:span text:style-name="T3056">)</text:span><text:span text:style-name="T3057">. Ger</text:span><text:span text:style-name="T3058">­bia</text:span><text:span text:style-name="T3059">­mi kon</text:span><text:span text:style-name="T3060">­ser</text:span><text:span text:style-name="T3061">­va</text:span><text:span text:style-name="T3062">­to</text:span><text:span text:style-name="T3063">­riai,</text:span><text:span text:style-name="T3064"><text:s/></text:span><text:span text:style-name="T3065">pri</text:span><text:span text:style-name="T3066">­si</text:span><text:span text:style-name="T3067">­min</text:span><text:span text:style-name="T3068">­ki</text:span><text:span text:style-name="T3069">­te, kai bu</text:span><text:span text:style-name="T3070">­vo</text:span><text:span text:style-name="T3071">­te val</text:span><text:span text:style-name="T3072">­dan</text:span><text:span text:style-name="T3073">­čio</text:span><text:span text:style-name="T3074">­jo</text:span><text:span text:style-name="T3075">­je dau</text:span><text:span text:style-name="T3076">­gu</text:span><text:span text:style-name="T3077">­mo</text:span><text:span text:style-name="T3078">­je, jūs li</text:span><text:span text:style-name="T3079">­po</text:span><text:span text:style-name="T3080">­te į Švie</text:span><text:span text:style-name="T3081">­ti</text:span><text:span text:style-name="T3082">­mo mi</text:span><text:span text:style-name="T3083">­nis</text:span><text:span text:style-name="T3084">­te</text:span><text:span text:style-name="T3085">­ri</text:span><text:span text:style-name="T3086">­ją, ir Ago</text:span><text:span text:style-name="T3087">­ta, ir vi</text:span><text:span text:style-name="T3088">­si frak</text:span><text:span text:style-name="T3089">­ci</text:span><text:span text:style-name="T3090">­jos na</text:span><text:span text:style-name="T3091">­riai, la</text:span><text:span text:style-name="T3092">­bai my</text:span><text:span text:style-name="T3093">­lė</text:span><text:span text:style-name="T3094">­jo</text:span><text:span text:style-name="T3095">­te mo</text:span><text:span text:style-name="T3096">­ky</text:span><text:span text:style-name="T3097">­to</text:span><text:span text:style-name="T3098">­jus, ten nak</text:span><text:span text:style-name="T3099">­vo</text:span><text:span text:style-name="T3100">­jo</text:span><text:span text:style-name="T3101">­te, ten kei</text:span><text:span text:style-name="T3102">­kė</text:span><text:span text:style-name="T3103">­te vals</text:span><text:span text:style-name="T3104">­tie</text:span><text:span text:style-name="T3105">­čius, kad tik</text:span><text:span text:style-name="T3106">­rai ne</text:span><text:span text:style-name="T3107">­ma</text:span><text:span text:style-name="T3108">­to švie</text:span><text:span text:style-name="T3109">­ti</text:span><text:span text:style-name="T3110">­mo, kad švie</text:span><text:span text:style-name="T3111">­ti</text:span><text:span text:style-name="T3112">­mas nė</text:span><text:span text:style-name="T3113">­ra pri</text:span><text:span text:style-name="T3114">­ori</text:span><text:span text:style-name="T3115">­te</text:span><text:span text:style-name="T3116">­tas. Ne</text:span><text:span text:style-name="T3117">­pra</text:span><text:span text:style-name="T3118">­šo mi</text:span><text:span text:style-name="T3119">­li</text:span><text:span text:style-name="T3120">­jar</text:span><text:span text:style-name="T3121">­dų, pra</text:span><text:span text:style-name="T3122">­šo tik</text:span><text:span text:style-name="T3123">­rai ne</text:span><text:span text:style-name="T3124">­di</text:span><text:span text:style-name="T3125">­de</text:span><text:span text:style-name="T3126">­lės, kuk</text:span><text:span text:style-name="T3127">­lios su</text:span><text:span text:style-name="T3128">­mos. Jūs, gerb</text:span><text:span text:style-name="T3129">­da</text:span><text:span text:style-name="T3130">­mi sa</text:span><text:span text:style-name="T3131">­ve, tik</text:span><text:span text:style-name="T3132">­rai tu</text:span><text:span text:style-name="T3133">­rė</text:span><text:span text:style-name="T3134">­tu</text:span><text:span text:style-name="T3135">­mė</text:span><text:span text:style-name="T3136">­te tas su</text:span><text:span text:style-name="T3137">­mas ras</text:span><text:span text:style-name="T3138">­ti, nes, man at</text:span><text:span text:style-name="T3139">­ro</text:span><text:span text:style-name="T3140">­do, jei</text:span><text:span text:style-name="T3141">­gu jūs taip elg</text:span><text:span text:style-name="T3142">­si</text:span><text:span text:style-name="T3143">­tės švie</text:span><text:span text:style-name="T3144">­ti</text:span><text:span text:style-name="T3145">­mo at</text:span><text:span text:style-name="T3146">­žvil</text:span><text:span text:style-name="T3147">­giu, tai ka</text:span><text:span text:style-name="T3148">­žin ar net ir Mor</text:span><text:span text:style-name="T3149">­ta ru</text:span><text:span text:style-name="T3150">­de</text:span><text:span text:style-name="T3151">­nį ne</text:span><text:span text:style-name="T3152">­lips per Švie</text:span><text:span text:style-name="T3153">­ti</text:span><text:span text:style-name="T3154">­mo, moks</text:span><text:span text:style-name="T3155">­lo ir spor</text:span><text:span text:style-name="T3156">­to mi</text:span><text:span text:style-name="T3157">­nis</text:span><text:span text:style-name="T3158">­te</text:span><text:span text:style-name="T3159">­ri</text:span><text:span text:style-name="T3160">­jos lan</text:span><text:span text:style-name="T3161">­gus, ar ten ne</text:span><text:span text:style-name="T3162">­gy</text:span><text:span text:style-name="T3163">­vens. Ką jums pa</text:span><text:span text:style-name="T3164">­sa</text:span><text:span text:style-name="T3165">­kys Mor</text:span><text:span text:style-name="T3166">­ta?</text:span></text:p>
        <text:p text:style-name="Roman"><text:span text:style-name="T3167">PIRMININKĖ.</text:span><text:span text:style-name="T3168"><text:s/>Re</text:span><text:span text:style-name="T3169">­pli</text:span><text:span text:style-name="T3170">­ka po bal</text:span><text:span text:style-name="T3171">­sa</text:span><text:span text:style-name="T3172">­vi</text:span><text:span text:style-name="T3173">­mo – I. Ši</text:span><text:span text:style-name="T3174">­mo</text:span><text:span text:style-name="T3175">­ny</text:span><text:span text:style-name="T3176">­tė.</text:span></text:p>
        <text:p text:style-name="Roman"><text:span text:style-name="T3177">I. ŠIMONYTĖ</text:span><text:span text:style-name="T3178"><text:s/></text:span><text:span text:style-name="T3179">(</text:span><text:span text:style-name="T3180">TS-LKDF</text:span><text:span text:style-name="T3181">)</text:span><text:span text:style-name="T3182">. La</text:span><text:span text:style-name="T3183">­bai ačiū. Rei</text:span><text:span text:style-name="T3184">­kia liau</text:span><text:span text:style-name="T3185">­tis apie biu</text:span><text:span text:style-name="T3186">­dže</text:span><text:span text:style-name="T3187">­tą gal</text:span><text:span text:style-name="T3188">­vo</text:span><text:span text:style-name="T3189">­ti kaip apie ko</text:span><text:span text:style-name="T3190">­kią nors ca</text:span><text:span text:style-name="T3191">­ro ma</text:span><text:span text:style-name="T3192">­lo</text:span><text:span text:style-name="T3193">­nę, kur kas nors pra</text:span><text:span text:style-name="T3194">­šo, o ge</text:span><text:span text:style-name="T3195">­ras ca</text:span><text:span text:style-name="T3196">­ras at</text:span><text:span text:style-name="T3197">­ei</text:span><text:span text:style-name="T3198">­na ir duo</text:span><text:span text:style-name="T3199">­da ar</text:span><text:span text:style-name="T3200">­ba ne</text:span><text:span text:style-name="T3201">­duo</text:span><text:span text:style-name="T3202">­da. Čia yra su</text:span><text:span text:style-name="T3203">­si</text:span><text:span text:style-name="T3204">­ta</text:span><text:span text:style-name="T3205">­ri</text:span><text:span text:style-name="T3206">­mas tarp po</text:span><text:span text:style-name="T3207">­li</text:span><text:span text:style-name="T3208">­ti</text:span><text:span text:style-name="T3209">­kų, ku</text:span><text:span text:style-name="T3210">­rie at</text:span><text:span text:style-name="T3211">­sto</text:span><text:span text:style-name="T3212">­vau</text:span><text:span text:style-name="T3213">­ja vi</text:span><text:span text:style-name="T3214">­suo</text:span><text:span text:style-name="T3215">­me</text:span><text:span text:style-name="T3216">­nei</text:span><text:span text:style-name="T3217">,</text:span><text:span text:style-name="T3218"><text:s/>dėl to, kaip bus pa</text:span><text:span text:style-name="T3219">­skirs</text:span><text:span text:style-name="T3220">­ty</text:span><text:span text:style-name="T3221">­ti mo</text:span><text:span text:style-name="T3222">­kes</text:span><text:span text:style-name="T3223">­čių mo</text:span><text:span text:style-name="T3224">­kė</text:span><text:span text:style-name="T3225">­to</text:span><text:span text:style-name="T3226">­jų pi</text:span><text:span text:style-name="T3227">­ni</text:span><text:span text:style-name="T3228">­gai, kiek mo</text:span><text:span text:style-name="T3229">­kes</text:span><text:span text:style-name="T3230">­čių mo</text:span><text:span text:style-name="T3231">­kė</text:span><text:span text:style-name="T3232">­to</text:span><text:span text:style-name="T3233">­jų var</text:span><text:span text:style-name="T3234">­du bus pa</text:span><text:span text:style-name="T3235">­si</text:span><text:span text:style-name="T3236">­sko</text:span><text:span text:style-name="T3237">­lin</text:span><text:span text:style-name="T3238">­ta ir ko</text:span><text:span text:style-name="T3239">­kiems tiks</text:span><text:span text:style-name="T3240">­lams. Pra</text:span><text:span text:style-name="T3241">­šo, duo</text:span><text:span text:style-name="T3242">­da yra ne ta re</text:span><text:span text:style-name="T3243">­to</text:span><text:span text:style-name="T3244">­ri</text:span><text:span text:style-name="T3245">­ka, ku</text:span><text:span text:style-name="T3246">­ri čia tu</text:span><text:span text:style-name="T3247">­rė</text:span><text:span text:style-name="T3248">­tų bū</text:span><text:span text:style-name="T3249">­ti var</text:span><text:span text:style-name="T3250">­to</text:span><text:span text:style-name="T3251">­ja</text:span><text:span text:style-name="T3252">­ma. Vis dėl</text:span><text:span text:style-name="T3253">­to su</text:span><text:span text:style-name="T3254">­pras</text:span><text:span text:style-name="T3255">­ki</text:span><text:span text:style-name="T3256">­me, kad da</text:span><text:span text:style-name="T3257">­li</text:span><text:span text:style-name="T3258">­na</text:span><text:span text:style-name="T3259">­me ne sa</text:span><text:span text:style-name="T3260">­vus pi</text:span><text:span text:style-name="T3261">­ni</text:span><text:span text:style-name="T3262">­gus, kur ga</text:span><text:span text:style-name="T3263">­li</text:span><text:span text:style-name="T3264">­me duo</text:span><text:span text:style-name="T3265">­ti, ga</text:span><text:span text:style-name="T3266">­li</text:span><text:span text:style-name="T3267">­me ne</text:span><text:span text:style-name="T3268">­duo</text:span><text:span text:style-name="T3269">­ti, mū</text:span><text:span text:style-name="T3270">­sų ga</text:span><text:span text:style-name="T3271">­li pra</text:span><text:span text:style-name="T3272">­šy</text:span><text:span text:style-name="T3273">­ti, mū</text:span><text:span text:style-name="T3274">­sų ga</text:span><text:span text:style-name="T3275">­li ne</text:span><text:span text:style-name="T3276">­pra</text:span><text:span text:style-name="T3277">­šy</text:span><text:span text:style-name="T3278">­ti. Ger</text:span><text:span text:style-name="T3279">­bia</text:span><text:span text:style-name="T3280">­mas aka</text:span><text:span text:style-name="T3281">­de</text:span><text:span text:style-name="T3282">­mi</text:span><text:span text:style-name="T3283">­ke, la</text:span><text:span text:style-name="T3284">­bai at</text:span><text:span text:style-name="T3285">­si</text:span><text:span text:style-name="T3286">­pra</text:span><text:span text:style-name="T3287">­šau, jei</text:span><text:span text:style-name="T3288">­gu jus ma</text:span><text:span text:style-name="T3289">­no re</text:span><text:span text:style-name="T3290">­pli</text:span><text:span text:style-name="T3291">­ka įžei</text:span><text:span text:style-name="T3292">­dė, aš tik</text:span><text:span text:style-name="T3293">­rai re</text:span><text:span text:style-name="T3294">­fe</text:span><text:span text:style-name="T3295">­ra</text:span><text:span text:style-name="T3296">­vau tą ko</text:span><text:span text:style-name="T3297">­le</text:span><text:span text:style-name="T3298">­gą, ku</text:span><text:span text:style-name="T3299">­ris čia fi</text:span><text:span text:style-name="T3300">­nan</text:span><text:span text:style-name="T3301">­sų mi</text:span><text:span text:style-name="T3302">­nist</text:span><text:span text:style-name="T3303">­rę auk</text:span><text:span text:style-name="T3304">­lė</text:span><text:span text:style-name="T3305">­jo pa</text:span><text:span text:style-name="T3306">­si</text:span><text:span text:style-name="T3307">­sa</text:span><text:span text:style-name="T3308">­ky</text:span><text:span text:style-name="T3309">­da</text:span><text:span text:style-name="T3310">­mas už. Ačiū.</text:span></text:p>
        <text:p text:style-name="Roman"><text:span text:style-name="T3311">PIRMININKĖ.</text:span><text:span text:style-name="T3312"><text:s/>Ki</text:span><text:span text:style-name="T3313">­tas pa</text:span><text:span text:style-name="T3314">­siū</text:span><text:span text:style-name="T3315">­ly</text:span><text:span text:style-name="T3316">­mas taip pat Sei</text:span><text:span text:style-name="T3317">­mo na</text:span><text:span text:style-name="T3318">­rių E. Jo</text:span><text:span text:style-name="T3319">­v</text:span><text:span text:style-name="T3320">ai</text:span><text:span text:style-name="T3321">­šos ir I. Ka</text:span><text:span text:style-name="T3322">­čins</text:span><text:span text:style-name="T3323">­kai</text:span><text:span text:style-name="T3324">­tės-Ur</text:span><text:span text:style-name="T3325">bo</text:span><text:span text:style-name="T3326">­nie</text:span><text:span text:style-name="T3327">­nės. Ar ga</text:span><text:span text:style-name="T3328">­lė</text:span><text:span text:style-name="T3329">­tu</text:span><text:span text:style-name="T3330">­mė</text:span><text:span text:style-name="T3331">­te, ger</text:span><text:span text:style-name="T3332">­bia</text:span><text:span text:style-name="T3333">­mas Eu</text:span><text:span text:style-name="T3334">­ge</text:span><text:span text:style-name="T3335">­ni</text:span><text:span text:style-name="T3336">­jau, pri</text:span><text:span text:style-name="T3337">­sta</text:span><text:span text:style-name="T3338">­ty</text:span><text:span text:style-name="T3339">­ti jį?</text:span></text:p>
        <text:p text:style-name="Roman"><text:span text:style-name="T3340">E. JOVAIŠA</text:span><text:span text:style-name="T3341"><text:s/></text:span><text:span text:style-name="T3342">(</text:span><text:span text:style-name="T3343">LVŽSF</text:span><text:span text:style-name="T3344">)</text:span><text:span text:style-name="T3345">. Tai</text:span><text:span text:style-name="T3346">­gi, ki</text:span><text:span text:style-name="T3347">­ta por</text:span><text:span text:style-name="T3348">­ci</text:span><text:span text:style-name="T3349">­ja įžval</text:span><text:span text:style-name="T3350">­gaus ir rei</text:span><text:span text:style-name="T3351">­ka</text:span><text:span text:style-name="T3352">­lin</text:span><text:span text:style-name="T3353">­go švie</text:span><text:span text:style-name="T3354">­ti</text:span><text:span text:style-name="T3355">­mo pro</text:span><text:span text:style-name="T3356">­jek</text:span><text:span text:style-name="T3357">­to yra at</text:span><text:span text:style-name="T3358">­ly</text:span><text:span text:style-name="T3359">­gi</text:span><text:span text:style-name="T3360">­ni</text:span><text:span text:style-name="T3361">­mai dės</text:span><text:span text:style-name="T3362">­ty</text:span><text:span text:style-name="T3363">­to</text:span><text:span text:style-name="T3364">­jams – 10</text:span><text:span text:style-name="T3365"> %</text:span><text:span text:style-name="T3366"><text:s/>nuo rug</text:span><text:span text:style-name="T3367">­sė</text:span><text:span text:style-name="T3368">­jo 1 die</text:span><text:span text:style-name="T3369">­nos, tam rei</text:span><text:span text:style-name="T3370">­kia 5</text:span><text:span text:style-name="T3371"> mln.</text:span><text:span text:style-name="T3372"><text:s/>Aš už ir prieš jau neš</text:span><text:span text:style-name="T3373">­ne</text:span><text:span text:style-name="T3374">­kė</text:span><text:span text:style-name="T3375">­siu, vi</text:span><text:span text:style-name="T3376">­siems yra aki</text:span><text:span text:style-name="T3377">­vaiz</text:span><text:span text:style-name="T3378">­du, kaip tai yra svar</text:span><text:span text:style-name="T3379">­bu. Ačiū.<text:s/></text:span></text:p>
        <text:p text:style-name="Roman"><text:span text:style-name="T3380">PIRMININKĖ.</text:span><text:span text:style-name="T3381"><text:s/>Pra</text:span><text:span text:style-name="T3382">­šau fi</text:span><text:span text:style-name="T3383">­nan</text:span><text:span text:style-name="T3384">­sų mi</text:span><text:span text:style-name="T3385">­nist</text:span><text:span text:style-name="T3386">­rę pri</text:span><text:span text:style-name="T3387">­sta</text:span><text:span text:style-name="T3388">­ty</text:span><text:span text:style-name="T3389">­ti Vy</text:span><text:span text:style-name="T3390">­riau</text:span><text:span text:style-name="T3391">­sy</text:span><text:span text:style-name="T3392">­bės iš</text:span><text:span text:style-name="T3393">­va</text:span><text:span text:style-name="T3394">­dą.</text:span></text:p>
        <text:p text:style-name="Roman"><text:span text:style-name="T3395">G. SKAISTĖ</text:span><text:span text:style-name="T3396"><text:s/></text:span><text:span text:style-name="T3397">(</text:span><text:span text:style-name="T3398">TS-LKDF</text:span><text:span text:style-name="T3399">)</text:span><text:span text:style-name="T3400">. Ana</text:span><text:span text:style-name="T3401">­lo</text:span><text:span text:style-name="T3402">­giš</text:span><text:span text:style-name="T3403">­kai, kaip ir pra</text:span><text:span text:style-name="T3404">­ėju</text:span><text:span text:style-name="T3405">­sio siū</text:span><text:span text:style-name="T3406">­ly</text:span><text:span text:style-name="T3407">­mo at</text:span><text:span text:style-name="T3408">­ve</text:span><text:span text:style-name="T3409">­ju, jū</text:span><text:span text:style-name="T3410">­sų Vy</text:span><text:span text:style-name="T3411">­riau</text:span><text:span text:style-name="T3412">­sy</text:span><text:span text:style-name="T3413">­bė tu</text:span><text:span text:style-name="T3414">­rė</text:span><text:span text:style-name="T3415">­jo vi</text:span><text:span text:style-name="T3416">­sas ga</text:span><text:span text:style-name="T3417">­li</text:span><text:span text:style-name="T3418">­my</text:span><text:span text:style-name="T3419">­bes tuos svar</text:span><text:span text:style-name="T3420">­bius po</text:span><text:span text:style-name="T3421">­rei</text:span><text:span text:style-name="T3422">­kius at</text:span><text:span text:style-name="T3423">­liep</text:span><text:span text:style-name="T3424">­ti ir nu</text:span><text:span text:style-name="T3425">­ma</text:span><text:span text:style-name="T3426">­ty</text:span><text:span text:style-name="T3427">­ti biu</text:span><text:span text:style-name="T3428">­dže</text:span><text:span text:style-name="T3429">­to pro</text:span><text:span text:style-name="T3430">­jek</text:span><text:span text:style-name="T3431">­te, nes mū</text:span><text:span text:style-name="T3432">­sų Vy</text:span><text:span text:style-name="T3433">­riau</text:span><text:span text:style-name="T3434">­sy</text:span><text:span text:style-name="T3435">­bė, ko</text:span><text:span text:style-name="T3436">­re</text:span><text:span text:style-name="T3437">­guo</text:span><text:span text:style-name="T3438">­da</text:span><text:span text:style-name="T3439">­ma biu</text:span><text:span text:style-name="T3440">­dže</text:span><text:span text:style-name="T3441">­to pro</text:span><text:span text:style-name="T3442">­jek</text:span><text:span text:style-name="T3443">­tą, ne</text:span><text:span text:style-name="T3444">­nu</text:span><text:span text:style-name="T3445">­ė</text:span><text:span text:style-name="T3446">­mė nė vie</text:span><text:span text:style-name="T3447">­no eu</text:span><text:span text:style-name="T3448">­ro, skir</text:span><text:span text:style-name="T3449">­to švie</text:span><text:span text:style-name="T3450">­ti</text:span><text:span text:style-name="T3451">­mui, tik sky</text:span><text:span text:style-name="T3452">­rė pa</text:span><text:span text:style-name="T3453">­pil</text:span><text:span text:style-name="T3454">­do</text:span><text:span text:style-name="T3455">­mai švie</text:span><text:span text:style-name="T3456">­ti</text:span><text:span text:style-name="T3457">­mo pa</text:span><text:span text:style-name="T3458">­gal</text:span><text:span text:style-name="T3459">­bai. Šiuo me</text:span><text:span text:style-name="T3460">­tu svars</text:span><text:span text:style-name="T3461">­to</text:span><text:span text:style-name="T3462">­mas 2021 me</text:span><text:span text:style-name="T3463">­tų pa</text:span><text:span text:style-name="T3464">­tvir</text:span><text:span text:style-name="T3465">­tin</text:span><text:span text:style-name="T3466">­tas biu</text:span><text:span text:style-name="T3467">­dže</text:span><text:span text:style-name="T3468">­tas nė</text:span><text:span text:style-name="T3469">­ra per</text:span><text:span text:style-name="T3470">­svars</text:span><text:span text:style-name="T3471">­to</text:span><text:span text:style-name="T3472">­mas iš nau</text:span><text:span text:style-name="T3473">­jo, kaip jau aš mi</text:span><text:span text:style-name="T3474">­nė</text:span><text:span text:style-name="T3475">­jau, jis yra ati</text:span><text:span text:style-name="T3476">­da</text:span><text:span text:style-name="T3477">­ro</text:span><text:span text:style-name="T3478">­mas dėl la</text:span><text:span text:style-name="T3479">­bai kon</text:span><text:span text:style-name="T3480">­kre</text:span><text:span text:style-name="T3481">­čių prie</text:span><text:span text:style-name="T3482">­žas</text:span><text:span text:style-name="T3483">­čių – dėl il</text:span><text:span text:style-name="T3484">­giau už</text:span><text:span text:style-name="T3485">­si</text:span><text:span text:style-name="T3486">­tę</text:span><text:span text:style-name="T3487">­su</text:span><text:span text:style-name="T3488">­sių po</text:span><text:span text:style-name="T3489">­rei</text:span><text:span text:style-name="T3490">­kių, su</text:span><text:span text:style-name="T3491">­si</text:span><text:span text:style-name="T3492">­ju</text:span><text:span text:style-name="T3493">­sių su COVID-19<text:s/></text:span>pan­de­mi­jos su­val­dy­mu, taip pat sau­gu­mo si­tu­a­ci­ja ir „Nau­jos kar­tos Lie­tu­va“ pla­no in­ves­ti­ci­jų įtrau­ki­mu į biu­dže­tą, to­dėl siū­lo­ma šiuos vi­sus po­rei­kius svars­ty­ti, nuo­sek­liai svars­tant ki­tų me­tų biu­dže­to po­rei­kius. Ačiū. Siū­lo­me ne­pri­tar­ti.<text:s/></text:p>
        <text:p text:style-name="Roman"><text:span text:style-name="T3494">PIRMININKĖ.</text:span><text:s/>Dė­ko­ju. Mo­ty­vai už – I. Ka­čins­kai­tė-Ur­bo­nie­nė.<text:s/></text:p>
        <text:p text:style-name="Roman"><text:span text:style-name="T3495">I. KAČINSKAITĖ-URBONIENĖ</text:span><text:s/><text:span text:style-name="T3496">(</text:span><text:span text:style-name="T3497">DPF</text:span><text:span text:style-name="T3498">)</text:span>. Ačiū, ger­bia­ma Sei­mo Pir­mi­nin­ke. Iš tie­sų mes tik pri­me­na­me, kad yra ben­dras su­ta­ri­mas Lie­tu­vo­je, kad tiek dės­ty­to­jų, tiek mo­ky­to­jų dar­bo už­mo­kes­tis yra per ma­žas, per men­kai ver­ti­na­mas. To­dėl ir šiuo pa­siū­ly­mu bent ke­tu­riems mė­ne­siams ir bent 10 %<text:s/>siū­lo­me pa­kel­ti dar­bo už­mo­kes­tį aukš­tų­jų mo­kyk­lų dės­ty­to­jams. Taip, mes kal­ba­me ir na­cio­na­li­nia­me su­si­ta­ri­me dėl švie­ti­mo apie tva­rų, nuo­sek­lų pe­da­go­gų ir dės­ty­to­jų dar­bo už­mo­kes­čio au­gi­mą, ta­čiau rei­kia ne­pa­mirš­ti, kad jie gy­ve­na čia ir da­bar. Dėl to rei­kia nuo­la­tos bent po tru­pu­tė­lį kel­ti dar­bo už­mo­kes­tį, jei­gu no­ri­me, kad švie­ti­mo ko­ky­bė di­dė­tų, taip pat ir mo­ty­va­ci­ja. To­dėl siū­lo­me pri­tar­ti, tai yra tik 5 mln.<text:s/>eu­rų klau­si­mas. Pri­si­min­ki­me, kad re­zer­ve yra dau­giau, ne­to­li 1 mlrd.<text:s/>eu­rų, tik­rai ga­lė­tu­me bent ši­tam ne­di­de­liam pa­siū­ly­mui, žvel­giant vi­so biu­dže­to mas­tu, pri­tar­ti. To­dėl kvie­čiu ko­le­gas at­si­žvelg­ti.<text:s/></text:p>
        <text:p text:style-name="Roman"><text:span text:style-name="T3499">PIRMININKĖ.</text:span><text:s/>Dė­ko­ju. Mo­ty­vai iš­sa­ky­ti. Bal­suo­ja­me dėl Sei­mo na­rių E. Jo­vai­šos ir I. Ka­čins­kai­tės-Ur­bo­nie­nės siū­ly­mo, ku­riam Vy­riau­sy­bė ne­pri­ta­rė.<text:s/></text:p>
        <text:p text:style-name="Roman">Bal­sa­vo 63 Sei­mo na­riai: už – 58, prieš – 1, su­si­lai­kė 4. Pa­siū­ly­mui ne­pri­tar­ta.<text:s/></text:p>
        <text:p text:style-name="Roman">Ki­tas pa­siū­ly­mas. Jį tei­kia 11 Sei­mo na­rių. Ar ga­lė­tų jį pri­sta­ty­ti A. Kup­čins­kas?<text:s/></text:p>
        <text:p text:style-name="Roman"><text:span text:style-name="T3500">A. KUPČINSKAS</text:span><text:span text:style-name="T3501"><text:s/></text:span><text:span text:style-name="T3502">(</text:span><text:span text:style-name="T3503">TS-LKDF</text:span><text:span text:style-name="T3504">)</text:span><text:span text:style-name="T3505">.<text:s/></text:span>Ger­bia­mi ko­le­gos, iš­ties šis siū­ly­mas su­si­jęs su sub­si­di­jų sky­ri­mu ir pa­siū­ly­mu spor­to sek­to­riui, ku­ris pan­de­mi­jos me­tu or­ga­ni­za­vo tarp­tau­ti­nes var­žy­bas, at­sto­va­vo vals­ty­bei, rep­re­zen­ta­vo ją ir ne­ga­vo pa­ja­mų. To­dėl siū­lo­me kom­pen­suo­ti tas ne­gau­tas pa­ja­mas, ypač iš žiū­ro­vų, ku­rie ne­ga­lė­jo da­ly­vau­ti dėl pan­de­mi­jos spor­to ren­gi­niuo­se. Nu­ken­tė­ju­sios vie­šo­sios įstai­gos re­a­liai jo­kių sub­si­di­jų ir kom­pen­sa­ci­jų ne­ga­vo.<text:s/></text:p>
        <text:p text:style-name="Roman">Eu­ro­pos Ko­mi­si­ja to­kiems at­ve­jams vals­ty­bėms na­rėms nu­sta­tė ga­li­mą vir­šu­ti­nę kom­pen­sa­vi­mo ri­bą – 1,8 mln.<text:s/>eu­rų nuo ne­gau­tų pa­ja­mų vie­nam spor­to klu­bui. Šis pa­siū­ly­mas tik­rai yra ob­jek­ty­viai pa­grįs­tas. Tu­riz­mo sek­to­riui, ku­ris skai­čia­vo 20 mln.<text:s/>eu­rų ne­tek­tį,<text:s/>siū­lo­ma<text:s/><text:span text:style-name="T3506">skir</text:span><text:span text:style-name="T3507">­ti 5 mln. eu</text:span><text:span text:style-name="T3508">­rų, o spor</text:span><text:span text:style-name="T3509">­to sek</text:span><text:span text:style-name="T3510">­to</text:span><text:span text:style-name="T3511">­riui, de</text:span><text:span text:style-name="T3512">­ja, ne</text:span><text:span text:style-name="T3513">­siū</text:span><text:span text:style-name="T3514">­lo</text:span><text:span text:style-name="T3515">­ma skir</text:span><text:span text:style-name="T3516">­ti, to</text:span><text:span text:style-name="T3517">­dėl ir tei</text:span><text:span text:style-name="T3518">­kia</text:span><text:span text:style-name="T3519">­me šį pa</text:span><text:span text:style-name="T3520">­siū</text:span><text:span text:style-name="T3521">­ly</text:span><text:span text:style-name="T3522">­mą. Ačiū.<text:s/></text:span></text:p>
        <text:p text:style-name="Roman"><text:span text:style-name="T3523">PI</text:span><text:span text:style-name="T3524">RMININKĖ.</text:span><text:s/>Dė­ko­ju. Pra­šau fi­nan­sų mi­nist­rę pri­sta­ty­ti Vy­riau­sy­bės iš­va­dą.<text:s/></text:p>
        <text:p text:style-name="Roman"><text:span text:style-name="T3525">G. SKAISTĖ</text:span><text:s/><text:span text:style-name="T3526">(</text:span><text:span text:style-name="T3527">TS-LKDF</text:span><text:span text:style-name="T3528">)</text:span>. Spor­to klu­bai, kaip ir vi­si ki­ti ver­slai, ga­lė­jo pre­ten­duo­ti į eko­no­mi­kos ir ino­va­ci­jų prie­mo­nę ir pa­gal­bą ver­slui, kuo­met yra kom­pen­suo­ja­mi ne­pa­deng­ti kaš­tai, ir gau­ti fi­nan­sa­vi­mą per tą prie­mo­nę. Pa­žy­mė­ti­na, kad jei­gu net bū­tų nuo­mo­nė, kad rei­kė­tų įgy­ven­dinti<text:s/>bū­tent ši­tą siū­ly­mą, tam ne­rei­kė­tų keis­ti biu­dže­to – tie­siog tu­rė­tų bū­ti pa­reng­ta kon­kre­ti pa­ra­mos prie­mo­nė, o jos tiks­lin­gu­mas ir pa­reng­ta sche­ma su­de­rin­ta su Eu­ro­pos Ko­mi­si­ja. Ga­vus Eu­ro­pos Ko­mi­si­jos pri­ta­ri­mą, lė­šos ga­lė­tų bū­ti ski­ria­mos iš Eko­no­mi­kos ir ino­va­ci­jų mi­nis­te­ri­jos pa­tvir­tin­ta­me biu­dže­te COVID-19 prie­mo­nėms nu­ma­ty­tų 290,3 mln.<text:s/>eu­rų. Iš jų 230 mln.<text:s/>eu­rų nu­ma­ty­ta tvir­ti­nant biu­dže­tą gruo­džio mė­ne­sį ir 60,3 mln.<text:s/>eu­rų yra grį­žu­sios fi­nan­sų prie­mo­nių lė­šos. To­dėl tam pa­pil­do­mai lė­šų ne­rei­kia. Siū­lo­me ne­pri­tar­ti.<text:s/></text:p>
        <text:p text:style-name="P3529"><text:span text:style-name="T3530">PIRMININKĖ.</text:span><text:s/>Dė­ko­ju. Mo­ty­vai už. Kal­ba V. Alek­na.<text:s/></text:p>
        <text:p text:style-name="P3531"><text:span text:style-name="T3532">V. ALEKNA</text:span><text:s/><text:span text:style-name="T3533">(</text:span><text:span text:style-name="T3534">LSF</text:span><text:span text:style-name="T3535">)</text:span>. Į mus krei­pė­si di­de­lė da­lis Lie­tu­vos klu­bų ir spor­to var­žy­bų or­ga­ni­za­to­rių, ku­rie iš tik­rų­jų pa­ty­rė nuos­to­lių, ir ne­ma­žų. Kai ku­riems klu­bams gal­būt gre­sia ban­kro­tas. Ta su­ma bu­vo apie 10 mln.<text:s/>eu­rų ir šiuo me­tu šis pa­siū­ly­mas yra tik da­le­lė tos kom­pen­sa­ci­jos. Kvie­čiu pa­lai­ky­ti ir bal­suo­ti už.<text:s/></text:p>
        <text:p text:style-name="Roman"><text:span text:style-name="T3536">PIRMININKĖ.</text:span><text:s/>Dė­ko­ju. Mo­ty­vai iš­sa­ky­ti, ap­si­spręs­ki­me ir bal­suo­ki­me dėl 11 Sei­mo na­rių pa­siū­ly­mo, ku­riam Vy­riau­sy­bė<text:s/>ne­pri­ta­rė.<text:s/></text:p>
        <text:p text:style-name="Roman">Bal­sa­vo 64: už – 60, prieš<text:s/>ne­bu­vo, su­si­lai­kė 4. Pa­siū­ly­mui ne­pri­tar­ta.<text:s/></text:p>
        <text:p text:style-name="P3537">Ki­tas 11 pa­siū­ly­mas, jį tei­kia 27 Sei­mo na­riai. Trum­pa re­pli­ka po bal­sa­vi­mo – P. Gra­žu­lis.</text:p>
        <text:p text:style-name="Roman"><text:span text:style-name="T3538">P. GRAŽULIS</text:span><text:span text:style-name="T3539"><text:s/></text:span><text:span text:style-name="T3540">(</text:span><text:span text:style-name="T3541">LRF</text:span><text:span text:style-name="T3542">)</text:span><text:span text:style-name="T3543">.</text:span><text:span text:style-name="T3544"><text:s/></text:span>Ger­bia­mi kon­ser­va­to­riai, jūs po šiuo siū­ly­mu ir­gi pa­si­ra­šė­te. Ko­dėl ne­bal­sa­vo­te? Kas jums iš­su­ki­nė­jo ran­kas?</text:p>
        <text:p text:style-name="Roman"><text:span text:style-name="T3545">PIRMININKĖ.</text:span><text:s/>27 Sei­mo na­riai tei­kia pa­siū­ly­mą. Ar ga­lė­tų jį pri­sta­ty­ti I. Ka­čins­kai­tė-Urbo­nie­nė? Pra­šom.</text:p>
        <text:p text:style-name="Roman"><text:span text:style-name="T3546">I. KAČINSKAITĖ-URBONIENĖ</text:span><text:s/><text:span text:style-name="T3547">(</text:span><text:span text:style-name="T3548">DPF</text:span><text:span text:style-name="T3549">)</text:span>. Dė­ko­ju, ger­bia­mo­ji Sei­mo Pir­mi­nin­ke. Iš tie­sų tei­kia­me pa­siū­ly­mą. Vi­sai ne­se­na si­tu­a­ci­ja, iš­ryš­kė­ju­si pra­ėju­sios sa­vai­tės pra­džio­je, kad jau į pen­si­ją iš­ei­nan­čių pe­da­go­gų iš­ei­ti­nėms iš­mo­koms rei­kia virš 6 mln.<text:s/>eu­rų. 1 mln.<text:s/>biu­dže­te yra nu­ma­čiu­si Vy­riau­sy­bė, ta­čiau<text:s/>trūks­ta dar dau­giau kaip 5 mln., to­dėl mes tei­kia­me pa­tai­są ir siū­lo­me skir­ti pa­pil­do­mai 5 mln.<text:s/>iš Vy­riau­sy­bė re­zer­vo pa­tei­sin­ti tei­sė­tus pe­da­go­gų lū­kes­čius.<text:s/></text:p>
        <text:p text:style-name="Roman">Iš<text:s/>sa­vi­val­dy­bių dar nuo ko­vo mė­ne­sio bu­vo ren­ka­mas tas po­rei­kis, kiek pe­da­go­gų pla­nuo­ja iš­ei­ti į pen­si­ją. Bu­vo su pe­da­go­gais kal­bė­ta­si. Taip pat bu­vo prak­ti­ka, kad Švie­ti­mo mi­nis­te­ri­ja ski­ria di­des­nę da­lį, sa­vi­val­dy­bės – ma­žes­nę. To­dėl su­si­kū­rė tam tik­ra prak­ti­ka, ku­rią at­im­ti taip vie­na ran­ka bū­tų tik­rai ne­ge­rai.</text:p>
        <text:p text:style-name="Roman">No­riu at­kreip­ti dė­me­sį, kad Vy­riau­sy­bė iš da­lies at­si­žvel­gė į šį mū­sų siū­ly­mą. Esa­me tik­rai dė­kin­gi už tai ir ma­to­me, kad Vy­riau­sy­bė gir­di, bet no­ri­si pa­sa­ky­ti, kad pa­pil­do­mo 1 mln., tai yra iš vi­so 2 mln., ne­pa­kaks vi­soms rei­ka­lin­goms iš­ei­ti­nėms pe­da­go­gų kom­pen­sa­ci­joms. Dėl to pe­da­go­gai ne­teks tam tik­rų so­cia­li­nių ga­ran­ti­jų,<text:s/>dėl ku­rių lū­kes­čiai jau bu­vo su­kur­ti. To­dėl tik­rai įver­tin­da­mi vi­są kon­teks­tą, kad vyks­ta ir na­cio­na­li­nis su­si­ta­ri­mas dėl švie­ti­mo, kad no­ri­me pa­da­ry­ti pe­da­go­go pro­fe­si­ją iš­ties pres­ti­ži­nę, tai nė­ra di­de­lė su­ma vi­so biu­dže­to kon­teks­te, pra­šo­me skir­ti dar rei­ka­lin­gus 4 mln., nes jau 1 mln.<text:s/>sky­rė iš re­zer­vo, ir to­kiu bū­du pa­tvir­tin­ti pe­da­go­gams, kad jų dar­bas yra ver­tin­gas, o so­cia­li­nės ga­ran­ti­jos iš­lie­ka ne­pa­keis­tos. Tai la­bai kvie­čiu, ko­le­gos, pri­tar­ti.<text:s/></text:p>
        <text:p text:style-name="Roman"><text:span text:style-name="T3550">PIRMININKĖ.</text:span><text:s/>Pra­šau mi­nist­rę pri­sta­ty­ti Vy­riau­sy­bės iš­va­dą.</text:p>
        <text:p text:style-name="Roman"><text:span text:style-name="T3551">G. SKAISTĖ</text:span><text:s/><text:span text:style-name="T3552">(</text:span><text:span text:style-name="T3553">TS-LKDF</text:span><text:span text:style-name="T3554">)</text:span>.<text:s/>Vy­riau­sy­bė siū­lo pri­tar­ti iš da­lies, skir­ti 1 mln.<text:s/>eu­rų Lie­tu­vos Res­pub­li­kos švie­ti­mo, moks­lo ir spor­to mi­nis­te­ri­jai vals­ty­bi­nių ir sa­vi­val­dy­bių mo­kyk­lų pe­da­go­gų iš­ei­ti­nėms iš­mo­koms mo­kė­ti bei ati­tin­ka­ma su­ma su­ma­žin­ti Fi­nan­sų mi­nis­te­ri­jos asig­na­vi­muo­se Lie­tu­vos Res­pub­li­kos Vy­riau­sy­bės re­zer­ve COVID-19 pan­de­mi­jos pa­da­ri­niams ša­lin­ti nu­ma­ty­tas lė­šas.<text:s/></text:p>
        <text:p text:style-name="Roman">Dar 1 mln.<text:s/>eu­rų šiai prie­mo­nei jau yra nu­ma­ty­tas 2020 me­tų gruo­džio mė­ne­sį pa­tvir­tin­ta­me 2021 me­tų biu­dže­to pro­jek­te. Dėl tin­klo per­tvar­kos pla­nuo­ja­ma at­leis­ti apie 200 pe­da­go­gų, jų iš­ei­ti­nėms rei­kia skir­ti 868 tūkst.<text:s/>eu­rų. Ki­tos lė­šos iš 2 mln.<text:s/>ga­lės bū­ti nu­kreip­tos iš­ei­ti­nėms iš­mo­koms pa­gal Švie­ti­mo, moks­lo ir spor­to mi­nis­te­ri­jos įvar­din­tus kri­te­ri­jus, at­si­žvel­giant į si­tu­a­ci­ją dar­bo rin­ko­je ir švie­ti­mo sek­to­riu­je.<text:s/></text:p>
        <text:p text:style-name="Roman">At­kreip­ti­nas dė­me­sys, kad jau šian­dien trūks­ta dau­ge­lio da­ly­kų mo­ky­to­jų, to­dėl rei­kia ge­rai įver­tin­ti prie­mo­nės tiks­lin­gu­mą, aš ne­pri­trūk­si­me mo­ky­to­jų dėl sa­vo pa­čių tai­ko­mų prie­mo­nių. To­dėl Vy­riau­sy­bė siū­lo pri­tar­ti iš<text:s/>da­lies ir skir­ti 1 mln.<text:s/>eu­rų pa­pil­do­mai.</text:p>
        <text:p text:style-name="Roman"><text:span text:style-name="T3555">PIRMININKĖ.</text:span><text:s/>Mo­ty­vai už – L. Na­gie­nė.<text:s/></text:p>
        <text:p text:style-name="Roman"><text:span text:style-name="T3556">L. NAGIENĖ</text:span><text:s/><text:span text:style-name="T3557">(</text:span><text:span text:style-name="T3558">LVŽSF</text:span><text:span text:style-name="T3559">)</text:span>. Ačiū, ger­bia­ma Pir­mi­nin­ke.<text:span text:style-name="T3560"><text:s/>Ger</text:span><text:span text:style-name="T3561">­bia</text:span><text:span text:style-name="T3562">­ma mi</text:span><text:span text:style-name="T3563">­nist</text:span><text:span text:style-name="T3564">­re, kal</text:span><text:span text:style-name="T3565">­ba</text:span><text:span text:style-name="T3566">­me apie pres</text:span><text:span text:style-name="T3567">­ti</text:span><text:span text:style-name="T3568">­ži</text:span><text:span text:style-name="T3569">­nę spe</text:span><text:span text:style-name="T3570">­cia</text:span><text:span text:style-name="T3571">­ly</text:span><text:span text:style-name="T3572">­bę, apie pres</text:span><text:span text:style-name="T3573">­ti</text:span><text:span text:style-name="T3574">­ži</text:span><text:span text:style-name="T3575">­nę pe</text:span><text:span text:style-name="T3576">­da</text:span><text:span text:style-name="T3577">­go</text:span><text:span text:style-name="T3578">­go pro</text:span><text:span text:style-name="T3579">­fe</text:span><text:span text:style-name="T3580">­si</text:span><text:span text:style-name="T3581">­ją. Ne</text:span><text:span text:style-name="T3582">­sky</text:span><text:span text:style-name="T3583">­rė</text:span><text:span text:style-name="T3584">­me jų dar</text:span><text:span text:style-name="T3585">­bo už</text:span><text:span text:style-name="T3586">­mo</text:span><text:span text:style-name="T3587">­kes</text:span><text:span text:style-name="T3588">­čiui pa</text:span><text:span text:style-name="T3589">­kel</text:span><text:span text:style-name="T3590">­ti.</text:span><text:s/>Už­mir­šo­me juos, kad jie tu­rė­jo lū­kes­tį iš­ei­da­mi iš dar­bo gau­ti tas pa­čias so­cia­li­nes<text:s/>ga­ran­ti­jas, ko­kios bu­vo nu­ma­ty­tos. Švie­ti­mo ko­mi­te­te, kiek te­ko klau­sy­tis, ly­giai taip pat bu­vo svar­sto­mas šis klau­si­mas. Ne­jau­gi mes šian­dien ne­be­su­ran­da­me, pa­pil­do­mai mes su­ra­do­me tik penk­ta­da­lį. Jūs sa­ko­te, mi­li­jo­no rei­kia, o 6 mln. – kiek aš ži­nau. Tai tik penk­ta­da­lį su­ra­do­me, pa­pil­do­mai 1 mln. tam, kad bū­tų pa­ten­kin­ta, iš­mo­kė­tos iš­ei­ti­nės kom­pen­sa­ci­jos. Ne­jau­gi da­bar sa­vi­val­dy­bės tu­rės spręs­ti klau­si­mą, kaip iš­mo­kė­ti, kad pe­da­go­gai ne­bū­tų ap­gau­ti. Taip, trūks­ta, o ko­dėl trūks­ta, tai čia yra ki­ta<text:s/>pro­ble­ma. Gal­būt da­bar pa­dė­ko­ki­me jiems už tą il­ga­me­tį dar­bą, ko­kį jie dir­bo. Kaip jiems at­ly­gin­ti už tai, ką jie pa­da­rė mū­sų jau­na­jai kar­tai. Ne­jau­gi mes ne­su­ran­da­me ke­lių mi­li­jo­nų eu­rų pe­da­go­gams, at­si­su­ki­me ga­lų ga­le į juos. To­dėl kvie­čiu tik­rai pa­lai­ky­ti siū­ly­mą ir bal­suo­ti už siū­ly­mą. La­bai ačiū.</text:p>
        <text:p text:style-name="Roman"><text:span text:style-name="T3591">PIRMININKĖ.</text:span><text:s/>Dė­ko­ju. Mo­ty­vai iš­sa­ky­ti. Kaip su­pran­tu, ini­cia­to­riai ne­su­tin­ka su pri­ta­ri­mu iš da­lies ir rei­ka­lau­ja bal­suo­ti dėl vi­so siū­ly­mo. Tai­gi ap­si­spręs­ki­me bal­suo­da­mi dėl Sei­mo na­rių siū­ly­mo, ku­riam Vy­riau­sy­bė pri­ta­rė iš da­lies.<text:s/></text:p>
        <text:p text:style-name="Roman">Bal­sa­vo 62: už – 55, prieš ne­bu­vo, su­si­lai­kė 7. Pa­siū­ly­mui ne­pri­tar­ta.</text:p>
        <text:p text:style-name="Roman">Re­pli­ka po bal­sa­vi­mo – V. Ąžuo­las.</text:p>
        <text:p text:style-name="Roman"><text:span text:style-name="T3592">V. ĄŽUOLAS</text:span><text:span text:style-name="T3593"><text:s/></text:span><text:span text:style-name="T3594">(</text:span><text:span text:style-name="T3595">LVŽSF</text:span><text:span text:style-name="T3596">)</text:span><text:span text:style-name="T3597">.</text:span><text:s/>Iš tik­rų­jų čia pa­grin­di­nė bė­da bu­vo ta, kad jei­gu Vy­riau­sy­bė bu­vo nu­spren­du­si skir­ti mi­li­jo­ną ir ne dau­giau, tai rei­kė­jo įvar­din­ti po Nau­jų­jų me­tų sa­vi­val­dy­bėms, kad jos dau­giau mo­ky­to­jų ne­iš­leis­tų ir kad jos ži­no­tų, kad yra to­kia si­tu­a­ci­ja. Da­bar kas įvy­ko? Mo­ky­to­jai jau iš­ėjo, iš­ei­ti­nės jau iš­mo­kė­tos ir sa­vi­val­dy­bės pa­li­ko su di­džiu­le naš­ta, jos li­ko be nie­ko. Tai gal ki­tą kar­tą iš anks­to įspė­ki­te, kad pro­gra­ma nai­ki­na­ma ir lė­šų ne­bus.<text:s/></text:p>
        <text:p text:style-name="Roman"><text:span text:style-name="T3598">PIRMININKĖ.</text:span><text:s/>Ger­bia­mi ko­le­gos, taip pat yra gau­tas ana­lo­giš­kas,<text:s/>tik ma­žes­nės su­mos,<text:s/>M. Ma­jaus­ko pa­siū­ly­mas. Krei­piuo­si į ger­bia­mą My­ko­lą, ar jis su­tin­ka su Vy­riau­sy­bės pa­siū­ly­mu. Pra­šau.</text:p>
        <text:p text:style-name="Roman"><text:span text:style-name="T3599">M. MAJAUSKAS</text:span><text:s/><text:span text:style-name="T3600">(</text:span><text:span text:style-name="T3601">TS-LKDF</text:span><text:span text:style-name="T3602">)</text:span>. Aš su­tin­ku su Vy­riau­sy­bės pa­siū­ly­mu ir bal­suo­ti ne­pra­šau.</text:p>
        <text:p text:style-name="Roman"><text:span text:style-name="T3603">PIRMININKĖ.</text:span><text:s/>Dė­ko­ju. Tai­gi Sei­mas tu­ri ap­si­spręs­ti,<text:s/>ar ga­li­me pri­tar­ti ben­dru su­ta­ri­mu Vy­riau­sy­bės pa­siū­ly­mui pri­tar­ti iš da­lies. Ga­li­me pri­tar­ti ben­dru su­ta­ri­mu. Dė­ko­ju, pri­tar­ta ben­dru su­ta­ri­mu.</text:p>
        <text:p text:style-name="Roman">Ki­tas pa­siū­ly­mas. 20 Sei­mo na­rių tei­kia siū­ly­mą. Ar ga­lė­tų jį pri­sta­ty­ti I. Ka­čins­kai­tė-Ur­bo­nie­nė? Pra­šau.</text:p>
        <text:p text:style-name="Roman"><text:span text:style-name="T3604">I. KAČINSKAITĖ-URBONIENĖ</text:span><text:s/><text:span text:style-name="T3605">(</text:span><text:span text:style-name="T3606">DPF</text:span><text:span text:style-name="T3607">)</text:span>. Dė­ko­ju, ger­bia­ma Sei­mo Pir­mi­nin­ke. Čia dar vie­nas pro­jek­tas, ku­ris ra­do­si Švie­ti­mo ir moks­lo ko­mi­te­te, kai bu­vo at­vy­kę Vil­niaus mies­to sa­vi­val­dy­bės at­sa­kin­gi as­me­nys, vi­ce­me­ras, ad­mi­nist­ra­ci­jos di­rek­to­riaus pa­va­duo­to­jai ir pri­sta­tė, ko­kia tra­giš­ka yra si­tu­a­ci­ja Vil­niaus mies­te su švie­ti­mo įstai­gų tin­klu ir kaip jau da­bar trūks­ta vie­tų nuo iki­mo­kyk­li­nių iki ben­dro­jo la­vi­ni­mo mo­kyk­lų vi­suo­se Vil­niaus ra­jo­nuo­se. Per at­ei­nan­čius ket­ve­rius me­tus rei­kia pa­sta­ty­ti aš­tuo­nias nau­jas mo­kyk­las, jei­gu mes no­ri­me, kad vi­si vai­kai tu­rė­tų ga­li­my­bę ei­ti į mo­kyk­las, kad ap­skri­tai švie­ti­mo, kaip pa­slau­gos, pri­ei­na­mu­mas Vil­niaus mies­te bū­tų už­tik­rin­tas. O jei­gu ne­bus už­tik­rin­tas, tai ki­tu at­ve­ju mes juos tie­siog stum­si­me į pri­va­tų sek­to­rių ar­ba, dar blo­giau, iš­va­ry­si­me gal­būt iš Lie­tu­vos. Tai tik­rai pro­ble­ma yra di­džiu­lė ir rei­kė­tų dė­ti bent jau ma­žas pa­stan­gas ir iš rei­ka­lin­gų 160 mln.<text:s/>tam tin­klui už­tik­rin­ti, šiais me­tais skir­ti bent 20 mln., kad dar­bai pra­si­dė­tų. Aš ma­nau, kad rei­kia su­kur­ti il­ga­lai­kę Vy­riau­sy­bės pro­gra­mą, ku­ri už­tik­rin­tų Vil­niaus mies­te gy­ve­nan­čių šei­mų vai­kų ga­li­my­bę lan­ky­ti dar­že­lį ar­ba mo­kyk­lą. Tai nė­ra vien Vil­niaus mies­to klau­si­mas, tai yra vi­sos Lie­tu­vos klau­si­mas, nes bū­tent čia su­va­žiuo­ja ir vis mig­ruo­ja dau­giau Lie­tu­vos gy­ven­to­jų. Tai­gi tik­rai 20 mln.<text:s/>nė­ra di­de­lė su­ma, pa­ly­gin­ti, ko­kią nau­dą tai su­ku­ria vi­sai<text:s/>Lie­tu­vos val­sty­bei. To­dėl tik­rai, ko­le­gos, rei­ka­lin­gas 71 bal­sas, su­si­im­ki­me vi­si, ir iš kai­rės, ir de­ši­nės, vien­man­da­ti­nin­kai, pa­bal­suo­ki­me už ši­tą pa­tai­są<text:s/>dėl<text:s/>Vil­niaus mies­to.</text:p>
        <text:p text:style-name="Roman"><text:span text:style-name="T3608">PIRMININKĖ.</text:span><text:s/>Pra­šau fi­nan­sų mi­nist­rę pri­sta­ty­ti Vy­riau­sy­bės iš­va­dą.</text:p>
        <text:p text:style-name="Roman"><text:span text:style-name="T3609">G. SKAISTĖ</text:span><text:span text:style-name="T3610"><text:s/></text:span><text:span text:style-name="T3611">(</text:span><text:span text:style-name="T3612">TS-LKDF</text:span><text:span text:style-name="T3613">)</text:span><text:span text:style-name="T3614">.</text:span><text:span text:style-name="T3615"><text:s/>Iš</text:span><text:span text:style-name="T3616">­ties, kaip jau mi</text:span><text:span text:style-name="T3617">­nė</text:span><text:span text:style-name="T3618">­jau, šį kar</text:span><text:span text:style-name="T3619">­tą biu</text:span><text:span text:style-name="T3620">­dže</text:span><text:span text:style-name="T3621">­tą ati</text:span><text:span text:style-name="T3622">­da</text:span><text:span text:style-name="T3623">­ro</text:span><text:span text:style-name="T3624">­me dėl COVID-19</text:span><text:s/>pan­de­mi­nės si­tu­a­ci­jos už­si­tę­si­mo ir prie­mo­nių, ku­rios rei­ka­lin­gos šiai pan­de­mi­jai su­val­dy­ti, taip pat dėl „Nau­jos kar­tos Lie­tu­va“ pla­no in­ves­ti­ci­jų, ku­rios bus įgy­ven­di­na­mos šiais me­tais. Ta­čiau tie įsi­pa­rei­go­ji­mai, ku­rie yra su­si­ję su ki­to­mis si­tu­a­ci­jo­mis, ku­rios yra su­si­ju­sios su nuo­la­ti­niu biu­dže­to pla­na­vi­mu, tie įsi­pa­rei­go­ji­mai tu­rė­tų bū­ti pri­si­i­ma­mi su­da­rant at­ski­rų mi­nis­te­ri­jų plėt­ros pro­gra­mas ir taip pat nu­ma­tant joms fi­nan­sa­vi­mą tiek iš vals­ty­bės biu­dže­to, tiek iš Eu­ro­pos Są­jun­gos struk­tū­ri­nių fon­dų pa­ra­mos, tiek iš „Nau­jos kar­tos Lie­tu­va“ pla­no in­ves­ti­ci­jų. Ši funk­ci­ja yra sa­va­ran­kiš­ko­ji sa­vi­val­dy­bės funk­ci­ja, to­dėl<text:s/><text:span text:style-name="T3625">ad hoc</text:span><text:s/>to­kius spren­di­mus tu­rė­tų spręs­ti pa­ti Vil­niaus mies­to sa­vi­val­dy­bė, o nuo­sek­lų pla­na­vi­mą tu­rė­tu­me da­ry­ti nu­ma­ty­da­mi ki­tų me­tų biu­dže­tą, taip pat svars­ty­da­mi struk­tū­ri­nių fon­dų pa­ra­mą ir su­da­ry­da­mi at­ski­rų mi­nis­te­ri­jų plėt­ros pro­gra­mas. To­dėl siū­lo­me šiam pa­siū­ly­mui ne­pri­tar­ti.<text:s/></text:p>
        <text:p text:style-name="Roman"><text:span text:style-name="T3626">PIRMININKĖ.</text:span><text:span text:style-name="T3627"><text:s/></text:span>Dė­ko­ju. Mo­ty­vai. Už no­rė­tų kal­bė­ti V. Ąžuo­las.</text:p>
        <text:p text:style-name="Roman"><text:span text:style-name="T3628">V. ĄŽUOLAS</text:span><text:s/><text:span text:style-name="T3629">(</text:span><text:span text:style-name="T3630">LVŽSF</text:span><text:span text:style-name="T3631">)</text:span>. Tai vėl yra pras­to Vy­riau­sy­bės dar­bo pa­vyz­dys, šiuo at­ve­ju Švie­ti­mo, moks­lo ir spor­to mi­nis­te­ri­jos.<text:s/></text:p>
        <text:p text:style-name="Roman">Pa­gal per­nai Pre­zi­den­to teik­to įsta­ty­mo pa­tai­sas dėl prieš­mo­kyk­li­nių…<text:s/>dar­že­lių tin­klo plėt­ros ta­me įsta­ty­me yra nu­ma­ty­ta, kad Švie­ti­mo, moks­lo ir spor­to mi­nis­te­ri­ja tu­ri skir­ti ne ma­žiau kaip 30 mln.<text:s/>eu­rų šio tin­klo plėt­rai, bet šian­dien mi­nis­te­ri­ja dar nė vie­no eu­ro ne­pa­da­li­no iš tų 30 mln.<text:s/>Už­duo­du klau­si­mą, ar tik­rai mums dar­že­lių ne­rei­kia, iki­mo­kyk­li­nių gru­pių ne­rei­kia, kad tu­rė­da­mi 30 mln., pa­dė­tų Švie­ti­mo, moks­lo ir spor­to mi­nis­te­ri­jo­je, jų ne­skirs­to­me? Klau­si­mas, ka­da skirs­ty­si­me? Ki­tais me­tais, dar ki­tais ar po ket­ve­rių me­tų? Ko­dėl taip yra da­ro­ma? Ar čia yra no­ras įtik­ti pri­va­tiems dar­že­liams, jiems ne­su­da­ry­ti kon­ku­ren­ci­jos? Mes pui­kiai ži­no­me, jei­gu Vil­niu­je at­si­ran­da sa­vi­val­dy­bės dar­že­lis, iš pri­va­čių dar­že­lių iš­ei­na vai­kai į sa­vi­val­dy­bės dar­že­lį. Va­di­na­si, ket­ve­rius me­tus į tą tiks­lą ir ei­si­me. Klau­si­mas, kas pri­žiū­ri įsta­ty­mo įgy­ven­di­ni­mą? Iš tik­rų­jų Pre­zi­den­tas šiuo at­ve­ju tu­rė­tų la­bai su­si­rū­pin­ti, ko­dėl lė­šos yra tu­ri­mos, bet ne­skirs­to­mos. To­dėl čia yra tik da­li­nis iš­tai­sy­mas tos klai­dos, kad ne­dir­ba sa­vo dar­bo Švie­ti­mo, moks­lo ir spor­to mi­nis­te­ri­ja.<text:s/></text:p>
        <text:p text:style-name="Roman"><text:span text:style-name="T3632">PIRMININKĖ.</text:span><text:span text:style-name="T3633"><text:s/></text:span>Dė­ko­ju. Mo­ty­vai iš­sa­ky­ti. Ap­si­spręs­ki­me bal­suo­da­mi. Kas pri­ta­ria­te Sei­mo na­rių pa­siū­ly­mui, bal­suo­ja­te už, kas ma­no­te ki­taip, bal­suo­ja­te ki­taip.</text:p>
        <text:p text:style-name="Roman">Bal­sa­vo 64: už – 58, prieš – 1, su­si­lai­kė 5. Pa­siū­ly­mui ne­pri­tar­ta.</text:p>
        <text:p text:style-name="Roman">Re­pli­ka po bal­sa­vi­mo – V. Ąžuo­las.</text:p>
        <text:p text:style-name="Roman"><text:span text:style-name="T3634">V. ĄŽUOLAS</text:span><text:s/><text:span text:style-name="T3635">(</text:span><text:span text:style-name="T3636">LVŽSF</text:span><text:span text:style-name="T3637">)</text:span>. Krei­piuo­si į Švie­ti­mo, moks­lo ir spor­to mi­nis­te­ri­ją. Tu­ri­te 30 mln.<text:s/>šiam įsta­ty­mui įgy­ven­din­ti, tai gal pa­ga­liau pa­skirs­ty­ki­te juos, nes tiek Vil­niui, tiek re­gio­nams šių lė­šų rei­kia. Pri­min­siu – tai yra Pre­zi­den­to teik­tas įsta­ty­mas, ku­ria­me yra nu­ma­ty­ta ne ma­žiau kaip 30 mln.<text:s/>in­fra­struk­tū­ros plėt­rai.<text:s/></text:p>
        <text:p text:style-name="Roman"><text:span text:style-name="T3638">PIRMININKĖ.</text:span><text:span text:style-name="T3639"><text:s/>Re</text:span><text:span text:style-name="T3640">­pli</text:span><text:span text:style-name="T3641">­ka po bal</text:span><text:span text:style-name="T3642">­sa</text:span><text:span text:style-name="T3643">­vi</text:span><text:span text:style-name="T3644">­mo – D.</text:span> Krei­vys.</text:p>
        <text:p text:style-name="Roman"><text:span text:style-name="T3645">D. KREIVYS</text:span><text:span text:style-name="T3646"><text:s/></text:span><text:span text:style-name="T3647">(</text:span><text:span text:style-name="T3648">TS-LKDF</text:span><text:span text:style-name="T3649">)</text:span><text:span text:style-name="T3650">.<text:s/></text:span>Aš dėl pro­to­ko­lo. Kai bu­vo bal­suo­ja­ma už L. Girs­kie­nės pa­siū­ly­mą dėl re­no­va­ci­jos, ma­no bal­są pra­šom už­skai­ty­ti prieš.</text:p>
        <text:p text:style-name="Roman"><text:span text:style-name="T3651">PIRMININKĖ.</text:span><text:span text:style-name="T3652"><text:s/></text:span>Dė­kui. Pro­to­ko­le bus už­skai­ty­ta.<text:s/></text:p>
        <text:p text:style-name="Roman">Pra­šau, ger­bia­ma mi­nist­re.</text:p>
        <text:p text:style-name="Roman"><text:span text:style-name="T3653">J. ŠIUGŽDINIENĖ</text:span><text:span text:style-name="T3654"><text:s/></text:span><text:span text:style-name="T3655">(</text:span><text:span text:style-name="T3656">TS-LKDF</text:span><text:span text:style-name="T3657">)</text:span><text:span text:style-name="T3658">.</text:span><text:s/>Ži­no­ki­te, ko­le­gos, aš tik­rai klau­sau­si, sten­giuo­si ne­re­a­guo­ti, bet ne­ga­liu ne­re­a­guo­ti į kai ku­riuos tie­siog me­la­gin­gus pa­sa­ky­mus. Ma­no klau­si­mas, ko­kie 30 mln.? Ar bu­vu­si Vy­riau­sy­bė, pla­nuo­da­ma biu­dže­tą, ir Sei­mas, pa­tvir­tin­da­mas biu­dže­tą, 30 mln.<text:s/>pa­sky­rė dar­že­liams? To­kių pi­ni­gų nė­ra. Jū­sų yra at­sa­ko­my­bė už tai, ko­kį biu­dže­tą jūs pa­siū­lė­te pra­ėju­siais me­tais. Rei­kė­jo pa­siū­ly­ti 30 mln.<text:s/>dar­že­liams, bū­tu­me tik­rai juos pa­skirs­tę. Mi­nis­te­ri­ja šian­dien to­kių lė­šų ne­tu­ri. Ir tai yra biu­dže­tas, ku­rį mes tvir­ti­na­me.</text:p>
        <text:p text:style-name="Roman"><text:span text:style-name="T3659">PIRMININKĖ.</text:span><text:span text:style-name="T3660"><text:s/></text:span>Dar vie­na re­pli­ka. Bet, ko­le­gos, tik­rai la­bai pra­šau, ne­už­tęs­ki­me re­pli­kų.<text:s/></text:p>
        <text:p text:style-name="Roman"><text:span text:style-name="T3661">V. ĄŽUOLAS</text:span><text:s/><text:span text:style-name="T3662">(</text:span><text:span text:style-name="T3663">LVŽSF</text:span><text:span text:style-name="T3664">)</text:span>. Tik pri­min­siu, kad jū­sų Vy­riau­sy­bė at­si­sa­kė be­veik 900 mln.<text:s/>RRF pi­ni­gų, iš jų ir ga­lė­jo bū­ti įsta­ty­me nu­ma­ty­ti 30 mln.<text:s/>eu­rų. De­ja, jūs at­si­sa­kė­te.</text:p>
        <text:p text:style-name="Roman"><text:span text:style-name="T3665">J. ŠIUGŽDINIENĖ</text:span><text:span text:style-name="T3666"><text:s/></text:span><text:span text:style-name="T3667">(</text:span><text:span text:style-name="T3668">TS-LKDF</text:span><text:span text:style-name="T3669">)</text:span><text:span text:style-name="T3670">.</text:span><text:s/>Ku­rių Eu­ro­pos Ko­mi­si­ja net ne­pa­tvir­ti­no.</text:p>
        <text:p text:style-name="Roman"><text:span text:style-name="T3671">V. ĄŽUOLAS</text:span><text:s/><text:span text:style-name="T3672">(</text:span><text:span text:style-name="T3673">LVŽSF</text:span><text:span text:style-name="T3674">)</text:span>. (…) tik 140 mln.<text:s/>Tai yra re­for­ma ir per­tvar­ka pa­gal šį punk­tą taip pat ati­tin­ka vi­sas ES di­rek­ty­vas. Jei­gu jūs at­si­sa­kė­te tų 30 mln., ne­no­ri­te jų skir­ti dar­že­lių gru­pių stei­gi­mui, tai jau yra jū­sų pre­ro­ga­ty­va ir jū­sų klau­si­mas.</text:p>
        <text:p text:style-name="Roman"><text:span text:style-name="T3675">PIRMININKĖ.</text:span><text:span text:style-name="T3676"><text:s/></text:span>Dė­ko­ju. Ko­le­gos, re­pli­kos iš­sa­ky­tos.</text:p>
        <text:p text:style-name="Roman">To­liau. 13-asis pa­siū­ly­mas, ku­rį tei­kia 6 Sei­mo na­riai.<text:s/>Pri­sta­to V. Gap­šys.</text:p>
        <text:p text:style-name="Roman"><text:span text:style-name="T3677">V. GAPŠYS</text:span><text:span text:style-name="T3678"><text:s/></text:span><text:span text:style-name="T3679">(</text:span><text:span text:style-name="T3680">DPF</text:span><text:span text:style-name="T3681">)</text:span><text:span text:style-name="T3682">.<text:s/></text:span>Dė­ko­ju, Pir­mi­nin­ke. Ką tik mi­nist­rė la­bai gra­žiai pa­sa­kė, kad sa­vi­val­dy­bės tu­ri tam tik­ras sa­va­ran­kiš­kas funk­ci­jas, ku­rias ga­lė­tų įgy­ven­din­ti pa­čios pla­nuo­da­mos iš­lai­das, bet kar­tais mes ma­to­me, kad joms už­de­da­mos to­kios klum­pės, ku­rių su­ne­šio­ti ne­įma­no­ma. Pa­si­žiū­rė­ki­te, jei­gu ne­bū­tų tai­so­mas biu­dže­tas ir pa­pil­do­mas lė­šas jos gau­tų per GPM su­rin­ki­mo au­gi­mą, su­rin­kus dau­giau GPM nei pla­nuo­ta, su biu­dže­tu joms pa­gal da­bar­ti­nį re­gu­lia­vi­mą, vis dar ga­lio­jan­tį šian­dien, tu­rė­tų ati­tek­ti 48,19 %<text:s/>nuo GPM gau­tų lė­šų. Da­bar mi­nis­te­ri­ja, nors ir sa­ko, kad pa­skir­tos pa­pil­do­mos lė­šos sa­vi­val­dy­bėms, o tai, be­je, yra tie­sa, skai­čius per­stu­mia­mas, bet pa­ko­re­guo­ja­mas pro­cen­tas – jis su­ma­ži­na­mas, ir iš­ei­na 47 ir še­šias­de­šimt ke­lios šim­to­sios da­lys to pro­cen­to. To­dėl fak­tiš­kai sa­vi­val­dy­bės, jei­gu ne­bū­tų kei­čia­mas biu­dže­tas, da­bar gau­tų di­des­nę su­mą per pa­pil­do­mai su­rink­tas GPM lė­šas, ne­gu jos gaus pa­tai­sius biu­dže­tą. To­dėl gal ta­da pa­li­ki­me sa­vi­val­dy­bėms tas pa­pil­do­mas lė­šas, ku­rias jos ga­lė­tų ir skir­ti toms mo­kyk­loms, bet ne­su­ma­žin­ki­me, kaip da­bar da­ro­ma šiuo pro­jek­tu.</text:p>
        <text:p text:style-name="Roman"><text:span text:style-name="T3683">PIRMININKĖ.</text:span><text:span text:style-name="T3684"><text:s/></text:span>Dė­ko­ju. Pra­šau pri­sta­ty­ti Vy­riau­sy­bės iš­va­dą.<text:s/></text:p>
        <text:p text:style-name="Roman"><text:span text:style-name="T3685">G. SKAISTĖ</text:span><text:s/><text:span text:style-name="T3686">(</text:span><text:span text:style-name="T3687">TS-LKDF</text:span><text:span text:style-name="T3688">)</text:span>. Pa­di­di­nus gy­ven­to­jų pa­ja­mų mo­kes­čio įplau­kų prog­no­zę į vals­ty­bės ir sa­vi­val­dy­bių biu­dže­tus, kei­čia­si gy­ven­to­jų pa­ja­mų mo­kes­čio da­lies (pro­cen­tais), ten­kan­čios<text:s/>sa­vi­val­dy­bių biu­dže­tams nuo šio mo­kes­čio įplau­kų į kon­so­li­duo­tus vals­ty­bės biu­dže­tą ir<text:s/>sa­vi­val­dy­bių biu­dže­tus, dy­dis, nes gy­ven­to­jų pa­ja­mų mo­kes­čio da­lis, tiek pa­sto­vio­ji, tiek kin­ta­mo­ji, yra skai­čiuo­ja­mas dy­dis, va­do­vau­jan­tis Sa­vi­val­dy­bių biu­dže­tų pa­ja­mų nu­sta­ty­mo<text:s/><text:span text:style-name="T3689">me</text:span><text:span text:style-name="T3690">­to</text:span><text:span text:style-name="T3691">­di</text:span><text:span text:style-name="T3692">­kos įsta</text:span><text:span text:style-name="T3693">­ty</text:span><text:span text:style-name="T3694">­mo nuo</text:span><text:span text:style-name="T3695">­sta</text:span><text:span text:style-name="T3696">­to</text:span><text:span text:style-name="T3697">­mis, to</text:span><text:span text:style-name="T3698">­dėl šis jū</text:span><text:span text:style-name="T3699">­sų siū</text:span><text:span text:style-name="T3700">­ly</text:span><text:span text:style-name="T3701">­mas yra ne</text:span><text:span text:style-name="T3702">­su</text:span><text:span text:style-name="T3703">­de</text:span><text:span text:style-name="T3704">­ri</text:span><text:span text:style-name="T3705">­na</text:span><text:span text:style-name="T3706">­mas su ki</text:span><text:span text:style-name="T3707">­tais įsta</text:span><text:span text:style-name="T3708">­ty</text:span><text:span text:style-name="T3709">­mais.</text:span><text:s/><text:span text:style-name="T3710">Pa</text:span><text:span text:style-name="T3711">­žy</text:span><text:span text:style-name="T3712">­mi</text:span><text:span text:style-name="T3713">­me, kad dėl gy</text:span><text:span text:style-name="T3714">­ven</text:span><text:span text:style-name="T3715">­to</text:span><text:span text:style-name="T3716">­jų pa</text:span><text:span text:style-name="T3717">­ja</text:span><text:span text:style-name="T3718">­mų mo</text:span><text:span text:style-name="T3719">­kes</text:span><text:span text:style-name="T3720">­čio pa</text:span><text:span text:style-name="T3721">­di</text:span><text:span text:style-name="T3722">­di</text:span><text:span text:style-name="T3723">­ni</text:span><text:span text:style-name="T3724">­mo į vals</text:span><text:span text:style-name="T3725">­ty</text:span><text:span text:style-name="T3726">­bės ir sa</text:span><text:span text:style-name="T3727">­vi</text:span><text:span text:style-name="T3728">­val</text:span><text:span text:style-name="T3729">­dy</text:span><text:span text:style-name="T3730">­bių biu</text:span><text:span text:style-name="T3731">­dže</text:span><text:span text:style-name="T3732">­tus prog</text:span><text:span text:style-name="T3733">­no</text:span><text:span text:style-name="T3734">­zuo</text:span><text:span text:style-name="T3735">­ja</text:span><text:span text:style-name="T3736">­mos pa</text:span><text:span text:style-name="T3737">­ja</text:span><text:span text:style-name="T3738">­mos iš šio mo</text:span><text:span text:style-name="T3739">­kes</text:span><text:span text:style-name="T3740">­čio į sa</text:span><text:span text:style-name="T3741">­vi</text:span><text:span text:style-name="T3742">­val</text:span><text:span text:style-name="T3743">­dy</text:span><text:span text:style-name="T3744">­bių biu</text:span><text:span text:style-name="T3745">­dže</text:span><text:span text:style-name="T3746">­tus di</text:span><text:span text:style-name="T3747">­dė</text:span><text:span text:style-name="T3748">­ja 141 mln. eu</text:span><text:span text:style-name="T3749">­rų ly</text:span><text:span text:style-name="T3750">­gi</text:span><text:span text:style-name="T3751">­nant</text:span><text:s/>su gruo­džio mė­ne­sį pa­tvir­tin­tu Biu­dže­to įsta­ty­mu, to­dėl siū­lo­me pa­siū­ly­mui ne­pri­tar­ti.</text:p>
        <text:p text:style-name="Roman"><text:span text:style-name="T3752">PIRMININKĖ.</text:span><text:s/>Dė­ko­ju. Dėl mo­ty­vų už­si­ra­šiu­sių nė­ra. Bal­suo­ja­me dėl Sei­mo na­rių pa­siū­ly­mo, ku­riam Vy­riau­sy­bė ne­pri­ta­rė.</text:p>
        <text:p text:style-name="Roman">Bal­sa­vo 62: už – 56, prieš ne­bu­vo, su­si­lai­kė 6. Pa­siū­ly­mui ne­pri­tar­ta.<text:s/></text:p>
        <text:p text:style-name="Roman">Ki­tas pa­siū­ly­mas. Jį tei­kia Sei­mo na­riai V. Pranc­kie­tis ir K. Ma­žei­ka. V. Pranc­kie­tis pri­sta­to pa­siū­ly­mą.</text:p>
        <text:p text:style-name="Roman"><text:span text:style-name="T3753">V. PRANCKIETIS</text:span><text:s/><text:span text:style-name="T3754">(</text:span><text:span text:style-name="T3755">LSF</text:span><text:span text:style-name="T3756">)</text:span>. Ačiū. Ger­bia­mi ko­le­gos, prie­šin­gai, nei daug čia pa­si­sa­kiu­sių, aš pa­gir­siu Vy­riau­sy­bę dėl to, kad ati­da­rė biu­dže­tą tam, kad bū­tų re­a­guo­ja­ma į ko­vi­do si­tu­a­ci­ją. Šiuo at­ve­ju mū­sų pa­siū­ly­mo tu­ri­nys yra toks, kad Mais­to ir ve­te­ri­na­ri­jos tar­ny­ba ne­pa­si­rū­pi­no pa­ti lai­ku pa­teik­ti to­kio pra­šy­mo ir pa­siū­ly­mo dėl sa­vo iš­lai­dų, pa­pil­do­mų iš­lai­dų, su­si­ju­sių su ko­vi­du, to­dėl mes už­re­gist­ra­vo­me to­kį pa­siū­ly­mą ir tei­kia­me jį Sei­mui šian­dien. Ačiū.</text:p>
        <text:p text:style-name="Roman"><text:span text:style-name="T3757">PIRMININKĖ.</text:span><text:span text:style-name="T3758"><text:s/></text:span>Dė­ko­ju. Pra­šom, mi­nist­re, pri­sta­ty­ti Vy­riau­sy­bės iš­va­dą.</text:p>
        <text:p text:style-name="Roman"><text:span text:style-name="T3759">G. SKAISTĖ</text:span><text:s/><text:span text:style-name="T3760">(</text:span><text:span text:style-name="T3761">TS-LKDF</text:span><text:span text:style-name="T3762">)</text:span>. Vals­ty­bi­nės mais­to ir ve­te­ri­na­ri­jos tar­ny­bos iš­lai­dos, su­si­ju­sios su COVID-19 pa­da­ri­nių ša­li­ni­mu, tu­rė­tų bū­ti fi­nan­suo­ja­mos kaip ir ki­tų įstai­gų iš Vy­riau­sy­bės re­zer­vo, nes tam tas re­zer­vas ir bu­vo su­for­muo­tas, to­dėl šią su­mą pla­nuo­ja­me skir­ti iš Vy­riau­sy­bės re­zer­vo. Yra ren­gia­mas Vy­riau­sy­bės nu­ta­ri­mas, ku­ris bus pri­im­tas ar­ti­miau­siu me­tu, to­dėl šiam vals­ty­bės biu­dže­to tiks­li­ni­mui nė­ra po­rei­kio ir siū­lo­me jam ne­pri­tar­ti, o lė­šos bus skir­tos iš Vy­riau­sy­bės re­zer­vo.</text:p>
        <text:p text:style-name="Roman"><text:span text:style-name="T3763">PIRMININKĖ.</text:span><text:span text:style-name="T3764"><text:s/></text:span>Pra­šom, ger­bia­mas Vik­to­rai Pranc­kie­ti.</text:p>
        <text:p text:style-name="Roman"><text:span text:style-name="T3765">V. PRANCKIETIS</text:span><text:s/><text:span text:style-name="T3766">(</text:span><text:span text:style-name="T3767">LSF</text:span><text:span text:style-name="T3768">)</text:span>. Ar ga­liu su­pras­ti, kad jūs ne ta­ria­mą­ja nuo­sa­ka, o tie­sio­gi­ne pa­sa­kė­te, kad bus skir­ta iš Vy­riau­sy­bės re­zer­vo?<text:s/></text:p>
        <text:p text:style-name="Roman"><text:span text:style-name="T3769">G. SKAISTĖ</text:span><text:s/><text:span text:style-name="T3770">(</text:span><text:span text:style-name="T3771">TS-LKDF</text:span><text:span text:style-name="T3772">)</text:span>. Taip, Vy­riau­sy­bės nu­ta­ri­mo pro­jek­tas yra ren­gia­mas ir bus pri­im­tas ar­ti­miau­siu me­tu. Šios lė­šos bus nu­ma­ty­tos ir skir­tos iš Vy­riau­sy­bės re­zer­vo.</text:p>
        <text:p text:style-name="P3773"><text:span text:style-name="T3774">V. PRANCKIETIS</text:span><text:s/><text:span text:style-name="T3775">(</text:span><text:span text:style-name="T3776">LSF</text:span><text:span text:style-name="T3777">)</text:span>. Ačiū. Ta­da at­si­i­mu sa­vo pa­siū­ly­mą.</text:p>
        <text:p text:style-name="P3778"><text:span text:style-name="T3779">PIRMININKĖ.</text:span><text:span text:style-name="T3780"><text:s/></text:span>Krei­piuo­si į ger­bia­mą ko­le­gą, ar ne­be­rei­ka­lau­ja­te bal­suo­ti? At­si­i­ma­te siū­ly­mą. Taip pat tu­riu kreip­tis ir į K. Ma­žei­ką, ar su­tin­ka­te at­si­im­ti siū­ly­mą? Taip. Dė­kui.<text:s/></text:p>
        <text:p text:style-name="Roman">Tai­gi, 15-asis pa­siū­ly­mas, jį taip pat tei­kia Sei­mo na­rys K. Ma­žei­ka. Pra­šom pri­sta­ty­ti pa­siū­ly­mą.<text:s/></text:p>
        <text:p text:style-name="Roman"><text:span text:style-name="T3781">K. MAŽEIKA</text:span><text:s/><text:span text:style-name="T3782">(</text:span><text:span text:style-name="T3783">LVŽSF</text:span><text:span text:style-name="T3784">)</text:span>. Ačiū, Pir­mi­nin­ke. Iš tie­sų Biu­dže­to ir fi­nan­sų ko­mi­te­to pir­mi­nin­kas pri­sta­tė ir Sei­mas pri­ta­rė 200 mln.<text:s/>leng­va­tą skir­ti ka­vi­nėms ir res­to­ra­nams, tai iš tie­sų gal­būt tik­rai nau­din­ga, ta­čiau Vals­ty­bi­nė mais­to ir ve­te­ri­na­ri­jos tar­ny­ba, ku­rios tiks­las ir yra, kad mes val­gy­tu­me svei­ką ir ko­ky­biš­ką mais­tą, kad bū­tų už­tik­rin­ta tiek ža­lia­vų ko­ky­bė, tiek pa­tie­ka­lų ko­ky­bė ir vi­suo­me­nės svei­ka­ta, šiuo at­ve­ju iš tie­sų skurs­ta. Pra­šo­ma 1,5 mln.<text:s/>eu­rų po tur­būt dau­gy­bės ko­mi­te­tų po­sė­džių, kur tur­būt dau­giau­siai ete­rio už­ėmė bū­tent pro­ble­mos Ve­te­ri­na­ri­jos tar­ny­bo­je, kur jau da­bar at­ly­gi­ni­mai vė­luo­ja, me­tų pa­bai­go­je, pa­na­šu, pa­skai­čiuo­ta pa­gal esa­mą si­tu­a­ci­ją, ga­li trūk­ti 1,5 mln.<text:s/>eu­rų. To­dėl ta su­ma pro­por­cin­ga, pra­šo­ma šiek tiek virš 1,5 mln.<text:s/>eu­rų, kad ne­bū­tų kliū­ties, juo la­biau rei­kia pa­žy­mė­ti, jau da­bar yra be­veik 180 ne­už­im­tų eta­tų, tai vėl sun­ki­na dar­bo ko­ky­bę, tuos mū­sų no­ri­mus re­zul­ta­tus pa­siek­ti kar­tais iš tie­sų ga­li bū­ti su­dė­tin­ga.<text:span text:style-name="T3785"><text:s/>Plius pa</text:span><text:span text:style-name="T3786">­pil</text:span><text:span text:style-name="T3787">­do</text:span><text:span text:style-name="T3788">­mos funk</text:span><text:span text:style-name="T3789">­ci</text:span><text:span text:style-name="T3790">­jos, tai ir gy</text:span><text:span text:style-name="T3791">­vū</text:span><text:span text:style-name="T3792">­nų ge</text:span><text:span text:style-name="T3793">­ro</text:span><text:span text:style-name="T3794">­vė, žen</text:span><text:span text:style-name="T3795">­kli</text:span><text:span text:style-name="T3796">­ni</text:span><text:span text:style-name="T3797">­mas, ki</text:span><text:span text:style-name="T3798">­ti di</text:span><text:span text:style-name="T3799">­džiu</text:span><text:span text:style-name="T3800">­liai iš</text:span><text:span text:style-name="T3801">­šū</text:span><text:span text:style-name="T3802">­kiai, tai tur</text:span><text:span text:style-name="T3803">­būt tai tar</text:span><text:span text:style-name="T3804">­ny</text:span><text:span text:style-name="T3805">­bai, esant to</text:span><text:span text:style-name="T3806">­kiai mo</text:span><text:span text:style-name="T3807">­ty</text:span><text:span text:style-name="T3808">­va</text:span><text:span text:style-name="T3809">­ci</text:span><text:span text:style-name="T3810">­jai, yra ne</text:span><text:span text:style-name="T3811">­įma</text:span><text:span text:style-name="T3812">­no</text:span><text:span text:style-name="T3813">­ma.<text:s/></text:span>To­dėl, kad tos pro­ble­mos ne gi­lė­tų, o bū­tų spren­džia­mos, tik­rai šiuo me­tu pra­šo­me pri­dė­ti dar at­ly­gi­ni­mams, žmo­nių at­ly­gi­ni­mams, trūks­ta­mą su­mą, nes pa­na­šu, kad me­tų pa­bai­ga bus la­bai liūd­na. Ačiū.<text:s/></text:p>
        <text:p text:style-name="Roman"><text:span text:style-name="T3814">PIRMININKĖ.</text:span><text:s/>Dė­ko­ju. Ar ga­lė­tu­mė­te taip pat pri­sta­ty­ti ir jū­sų pa­siū­ly­mą dėl iš­lai­dų Tur­to ban­kui? Yra su­jung­ta į tą pa­tį siū­ly­mą.<text:s/></text:p>
        <text:p text:style-name="Roman"><text:span text:style-name="T3815">K. MAŽEIKA</text:span><text:s/><text:span text:style-name="T3816">(</text:span><text:span text:style-name="T3817">LVŽSF</text:span><text:span text:style-name="T3818">)</text:span>. Taip, ki­tas pa­siū­ly­mas taip pat yra, kad Vals­ty­bi­nė mais­to ir ve­te­ri­na­ri­jos tar­ny­ba vi­so­se sa­vi­val­dy­bė­se tu­ri pa­tal­pų tin­klą. Tur­to ban­kui, kaip ir ma­to­me, su­moka virš 0,5 mln.<text:s/>eu­rų kas me­tus. Tai ga­lė­tų<text:s/>pa­dė­ti spręs­ti da­lį pro­ble­mų, su­si­ju­sių su tur­to iš­lai­ky­mu, nes ki­tos tar­ny­bos jau tuos dar­bus yra at­li­kusios, su­si­ko­o­pe­ra­vusios, iš­spren­dusios<text:s/>tas pro­ble­mas. O ši tar­ny­ba, taip, gal­būt dėl bu­vu­sios va­do­vy­bės tam tik­rų veiks­mų ne­at­li­ki­mo, dėl pro­ce­sų, kai pa­si­kei­tė va­do­vas, da­bar tik­rai sten­gia­ma­si. Kad ta naš­ta ne­bū­tų toks ak­muo po kak­lu, siū­lo­me, kaip ir ko­mi­te­te su ko­le­go­mis dis­ku­ta­vo­me, tik­rai tą pro­ble­mą rei­kė­tų spręs­ti, tai ga­lė­tų bū­ti bū­tent da­bar, kad me­tų pa­bai­ga ir Ka­lė­dos ne­bū­tų la­bai liūd­nos.<text:s/></text:p>
        <text:p text:style-name="Roman"><text:span text:style-name="T3819">PIRMININKĖ.</text:span><text:s/>Dė­ko­ju. Krei­piuo­si į fi­nan­sų mi­nist­rę, kad pri­sta­ty­tų Vy­riau­sy­bės iš­va­dą dėl pir­mo­jo K. Ma­žei­kos pa­siū­ly­mo.<text:s/></text:p>
        <text:p text:style-name="Roman"><text:span text:style-name="T3820">G. SKAISTĖ</text:span><text:span text:style-name="T3821"><text:s/></text:span><text:span text:style-name="T3822">(</text:span><text:span text:style-name="T3823">TS-LKDF</text:span><text:span text:style-name="T3824">)</text:span><text:span text:style-name="T3825">. Vy</text:span><text:span text:style-name="T3826">­riau</text:span><text:span text:style-name="T3827">­sy</text:span><text:span text:style-name="T3828">­bė siū</text:span><text:span text:style-name="T3829">­lo ne</text:span><text:span text:style-name="T3830">­pri</text:span><text:span text:style-name="T3831">­tar</text:span><text:span text:style-name="T3832">­ti. Su</text:span><text:span text:style-name="T3833">­da</text:span><text:span text:style-name="T3834">­rant 2021 me</text:span><text:span text:style-name="T3835">­tų Vals</text:span><text:span text:style-name="T3836">­ty</text:span><text:span text:style-name="T3837">­bi</text:span><text:span text:style-name="T3838">­nės mais</text:span><text:span text:style-name="T3839">­to ir ve</text:span><text:span text:style-name="T3840">­te</text:span><text:span text:style-name="T3841">­ri</text:span><text:span text:style-name="T3842">­na</text:span><text:span text:style-name="T3843">­ri</text:span><text:span text:style-name="T3844">­jos tar</text:span><text:span text:style-name="T3845">­ny</text:span><text:span text:style-name="T3846">­bos biu</text:span><text:span text:style-name="T3847">­dže</text:span><text:span text:style-name="T3848">­tą 1</text:span><text:span text:style-name="T3849"> mln.</text:span><text:span text:style-name="T3850"><text:s/>eu</text:span><text:span text:style-name="T3851">­rų skir</text:span><text:span text:style-name="T3852">­ta nau</text:span><text:span text:style-name="T3853">­joms funk</text:span><text:span text:style-name="T3854">­ci</text:span><text:span text:style-name="T3855">­joms įgy</text:span><text:span text:style-name="T3856">­ven</text:span><text:span text:style-name="T3857">­din</text:span><text:span text:style-name="T3858">­ti ir iš da</text:span><text:span text:style-name="T3859">­lies pa</text:span><text:span text:style-name="T3860">­deng</text:span><text:span text:style-name="T3861">­ti įsi</text:span><text:span text:style-name="T3862">­pa</text:span><text:span text:style-name="T3863">­rei</text:span><text:span text:style-name="T3864">­go</text:span><text:span text:style-name="T3865">­ji</text:span><text:span text:style-name="T3866">­mus vals</text:span><text:span text:style-name="T3867">­ty</text:span><text:span text:style-name="T3868">­bės įmo</text:span><text:span text:style-name="T3869">­nei Tur</text:span><text:span text:style-name="T3870">­to ban</text:span><text:span text:style-name="T3871">­kui</text:span><text:span text:style-name="T3872">, i</text:span><text:span text:style-name="T3873">š jų 375</text:span><text:span text:style-name="T3874"> tūkst.</text:span><text:span text:style-name="T3875"><text:s/>eu</text:span><text:span text:style-name="T3876">­rų dar</text:span><text:span text:style-name="T3877">­bo už</text:span><text:span text:style-name="T3878">­mo</text:span><text:span text:style-name="T3879">­kes</text:span><text:span text:style-name="T3880">­čiui pa</text:span><text:span text:style-name="T3881">­di</text:span><text:span text:style-name="T3882">­din</text:span><text:span text:style-name="T3883">­ti dėl tei</text:span><text:span text:style-name="T3884">­sės ak</text:span><text:span text:style-name="T3885">­tų pa</text:span><text:span text:style-name="T3886">­si</text:span><text:span text:style-name="T3887">­kei</text:span><text:span text:style-name="T3888">­ti</text:span><text:span text:style-name="T3889">­mo ir 154</text:span><text:span text:style-name="T3890"> tūkst.</text:span><text:span text:style-name="T3891"><text:s/>eu</text:span><text:span text:style-name="T3892">­rų vals</text:span><text:span text:style-name="T3893">­ty</text:span><text:span text:style-name="T3894">­bės įmo</text:span><text:span text:style-name="T3895">­nės Tur</text:span><text:span text:style-name="T3896">­to ban</text:span><text:span text:style-name="T3897">­ko pa</text:span><text:span text:style-name="T3898">­tal</text:span><text:span text:style-name="T3899">­pų nuo</text:span><text:span text:style-name="T3900">­mos mo</text:span><text:span text:style-name="T3901">­kes</text:span><text:span text:style-name="T3902">­čiui su</text:span><text:span text:style-name="T3903">­mo</text:span><text:span text:style-name="T3904">­kė</text:span><text:span text:style-name="T3905">­ti. Jis bu</text:span><text:span text:style-name="T3906">­vo ap</text:span><text:span text:style-name="T3907">­skai</text:span><text:span text:style-name="T3908">­čiuo</text:span><text:span text:style-name="T3909">­tas pa</text:span><text:span text:style-name="T3910">­gal nu</text:span><text:span text:style-name="T3911">­sta</text:span><text:span text:style-name="T3912">­ty</text:span><text:span text:style-name="T3913">­tą me</text:span><text:span text:style-name="T3914">­to</text:span><text:span text:style-name="T3915">­di</text:span><text:span text:style-name="T3916">­ką, to</text:span><text:span text:style-name="T3917">­dėl siū</text:span><text:span text:style-name="T3918">­lo</text:span><text:span text:style-name="T3919">­me ne</text:span><text:span text:style-name="T3920">­pri</text:span><text:span text:style-name="T3921">­tar</text:span><text:span text:style-name="T3922">­ti.<text:s/></text:span></text:p>
        <text:p text:style-name="Roman"><text:span text:style-name="T3923">PIRMININKĖ.</text:span><text:span text:style-name="T3924"><text:s/>Dė</text:span><text:span text:style-name="T3925">­ko</text:span><text:span text:style-name="T3926">­ju. Ir dėl dar</text:span><text:span text:style-name="T3927">­bo už</text:span><text:span text:style-name="T3928">­mo</text:span><text:span text:style-name="T3929">­kes</text:span><text:span text:style-name="T3930">­čio taip pat ga</text:span><text:span text:style-name="T3931">­lė</text:span><text:span text:style-name="T3932">­tu</text:span><text:span text:style-name="T3933">­mė</text:span><text:span text:style-name="T3934">­te pri</text:span><text:span text:style-name="T3935">­sta</text:span><text:span text:style-name="T3936">­ty</text:span><text:span text:style-name="T3937">­ti?</text:span><text:span text:style-name="T3938"><text:s/></text:span><text:span text:style-name="T3939">Pri</text:span><text:span text:style-name="T3940">­sta</text:span><text:span text:style-name="T3941">­tė</text:span><text:span text:style-name="T3942">­te. Dė</text:span><text:span text:style-name="T3943">­ko</text:span><text:span text:style-name="T3944">­ju. Mo</text:span><text:span text:style-name="T3945">­ty</text:span><text:span text:style-name="T3946">­vai už – P. Gra</text:span><text:span text:style-name="T3947">­žu</text:span><text:span text:style-name="T3948">­lis.<text:s/></text:span></text:p>
        <text:p text:style-name="Roman"><text:span text:style-name="T3949">P. GRAŽULIS</text:span><text:span text:style-name="T3950"><text:s/></text:span><text:span text:style-name="T3951">(</text:span><text:span text:style-name="T3952">LRF</text:span><text:span text:style-name="T3953">)</text:span><text:span text:style-name="T3954">. Ger</text:span><text:span text:style-name="T3955">­bia</text:span><text:span text:style-name="T3956">­mi Sei</text:span><text:span text:style-name="T3957">­mo na</text:span><text:span text:style-name="T3958">­riai, aš ma</text:span><text:span text:style-name="T3959">­nau, kad su pan</text:span><text:span text:style-name="T3960">­de</text:span><text:span text:style-name="T3961">­mi</text:span><text:span text:style-name="T3962">­ja su</text:span><text:span text:style-name="T3963">­si</text:span><text:span text:style-name="T3964">­dū</text:span><text:span text:style-name="T3965">­rė ne tik gy</text:span><text:span text:style-name="T3966">­dy</text:span><text:span text:style-name="T3967">­to</text:span><text:span text:style-name="T3968">­jai, gais</text:span><text:span text:style-name="T3969">­ri</text:span><text:span text:style-name="T3970">­nin</text:span><text:span text:style-name="T3971">­kai, po</text:span><text:span text:style-name="T3972">­li</text:span><text:span text:style-name="T3973">­ci</text:span><text:span text:style-name="T3974">­nin</text:span><text:span text:style-name="T3975">­kai, mo</text:span><text:span text:style-name="T3976">­ky</text:span><text:span text:style-name="T3977">­to</text:span><text:span text:style-name="T3978">­jai, bet ir Ve</text:span><text:span text:style-name="T3979">­te</text:span><text:span text:style-name="T3980">­ri</text:span><text:span text:style-name="T3981">­na</text:span><text:span text:style-name="T3982">­ri</text:span><text:span text:style-name="T3983">­jos tar</text:span><text:span text:style-name="T3984">­ny</text:span><text:span text:style-name="T3985">­ba. Bu</text:span><text:span text:style-name="T3986">­vo di</text:span><text:span text:style-name="T3987">­džiu</text:span><text:span text:style-name="T3988">­lis iš</text:span><text:span text:style-name="T3989">­šū</text:span><text:span text:style-name="T3990">­kis. Kaip jūs ži</text:span><text:span text:style-name="T3991">­no</text:span><text:span text:style-name="T3992">­te, di</text:span><text:span text:style-name="T3993">­de</text:span><text:span text:style-name="T3994">­lė da</text:span><text:span text:style-name="T3995">­lis ga</text:span><text:span text:style-name="T3996">­my</text:span><text:span text:style-name="T3997">­bo</text:span><text:span text:style-name="T3998">­je, mais</text:span><text:span text:style-name="T3999">­to sek</text:span><text:span text:style-name="T4000">­to</text:span><text:span text:style-name="T4001">­riu</text:span><text:span text:style-name="T4002">­je dir</text:span><text:span text:style-name="T4003">­ba įmo</text:span><text:span text:style-name="T4004">­nių, ku</text:span><text:span text:style-name="T4005">­rios tu</text:span><text:span text:style-name="T4006">­rė</text:span><text:span text:style-name="T4007">­jo im</text:span><text:span text:style-name="T4008">­tis ypa</text:span><text:span text:style-name="T4009">­tin</text:span><text:span text:style-name="T4010">­gų prie</text:span><text:span text:style-name="T4011">­mo</text:span><text:span text:style-name="T4012">­nių, kad tik</text:span><text:span text:style-name="T4013">­rai ne</text:span><text:span text:style-name="T4014">­su</text:span><text:span text:style-name="T4015">­sto</text:span><text:span text:style-name="T4016">­tų dar</text:span><text:span text:style-name="T4017">­bas, kaip net kai ku</text:span><text:span text:style-name="T4018">­rių ki</text:span><text:span text:style-name="T4019">­tų ša</text:span><text:span text:style-name="T4020">­lių įmo</text:span><text:span text:style-name="T4021">­nė</text:span><text:span text:style-name="T4022">­se su</text:span><text:span text:style-name="T4023">­sto</text:span><text:span text:style-name="T4024">­jo tam tik</text:span><text:span text:style-name="T4025">­ras sek</text:span><text:span text:style-name="T4026">­to</text:span><text:span text:style-name="T4027">­rius. Lie</text:span><text:span text:style-name="T4028">­tu</text:span><text:span text:style-name="T4029">­vo</text:span><text:span text:style-name="T4030">­je ga</text:span><text:span text:style-name="T4031">­na sėk</text:span><text:span text:style-name="T4032">­min</text:span><text:span text:style-name="T4033">­gai vyk</text:span><text:span text:style-name="T4034">­dė, tei</text:span><text:span text:style-name="T4035">­kė ir me</text:span><text:span text:style-name="T4036">­to</text:span><text:span text:style-name="T4037">­di</text:span><text:span text:style-name="T4038">­nę pa</text:span><text:span text:style-name="T4039">­gal</text:span><text:span text:style-name="T4040">­bą ko</text:span><text:span text:style-name="T4041">­vi</text:span><text:span text:style-name="T4042">­do me</text:span><text:span text:style-name="T4043">­tu Ve</text:span><text:span text:style-name="T4044">­te</text:span><text:span text:style-name="T4045">­ri</text:span><text:span text:style-name="T4046">­na</text:span><text:span text:style-name="T4047">­ri</text:span><text:span text:style-name="T4048">­jos tar</text:span><text:span text:style-name="T4049">­ny</text:span><text:span text:style-name="T4050">­bos gy</text:span><text:span text:style-name="T4051">­dy</text:span><text:span text:style-name="T4052">­to</text:span><text:span text:style-name="T4053">­jai. Šian</text:span><text:span text:style-name="T4054">­dien, man at</text:span><text:span text:style-name="T4055">­ro</text:span><text:span text:style-name="T4056">­do, su</text:span><text:span text:style-name="T4057">­si</text:span><text:span text:style-name="T4058">­da</text:span><text:span text:style-name="T4059">­rė tik</text:span><text:span text:style-name="T4060">­rai ga</text:span><text:span text:style-name="T4061">­na su</text:span><text:span text:style-name="T4062">­dė</text:span><text:span text:style-name="T4063">­tin</text:span><text:span text:style-name="T4064">­ga si</text:span><text:span text:style-name="T4065">­tu</text:span><text:span text:style-name="T4066">­a</text:span><text:span text:style-name="T4067">­ci</text:span><text:span text:style-name="T4068">­ja, to</text:span><text:span text:style-name="T4069">­dėl šis pa</text:span><text:span text:style-name="T4070">­siū</text:span><text:span text:style-name="T4071">­ly</text:span><text:span text:style-name="T4072">­mas yra la</text:span><text:span text:style-name="T4073">­bai lo</text:span><text:span text:style-name="T4074">­giš</text:span><text:span text:style-name="T4075">­kas. Ži</text:span><text:span text:style-name="T4076">­no</text:span><text:span text:style-name="T4077">­ma, gal</text:span><text:span text:style-name="T4078">­būt Vy</text:span><text:span text:style-name="T4079">­riau</text:span><text:span text:style-name="T4080">­sy</text:span><text:span text:style-name="T4081">­bė ma</text:span><text:span text:style-name="T4082">­tys, kad jau ne</text:span><text:span text:style-name="T4083">­ga</text:span><text:span text:style-name="T4084">­li iš</text:span><text:span text:style-name="T4085">­mo</text:span><text:span text:style-name="T4086">­kė</text:span><text:span text:style-name="T4087">­ti at</text:span><text:span text:style-name="T4088">­ly</text:span><text:span text:style-name="T4089">­gi</text:span><text:span text:style-name="T4090">­ni</text:span><text:span text:style-name="T4091">­mų Ve</text:span><text:span text:style-name="T4092">­te</text:span><text:span text:style-name="T4093">­ri</text:span><text:span text:style-name="T4094">­na</text:span><text:span text:style-name="T4095">­ri</text:span><text:span text:style-name="T4096">­jos tar</text:span><text:span text:style-name="T4097">­ny</text:span><text:span text:style-name="T4098">­bos dar</text:span><text:span text:style-name="T4099">­buo</text:span><text:span text:style-name="T4100">­to</text:span><text:span text:style-name="T4101">­jams, kas bū</text:span><text:span text:style-name="T4102">­tų<text:s/></text:span>tik­rai ne­lo­giš­ka, tuo la­biau dar šiais me­tais ki­lo skan­da­lų dėl įvai­riau­sių gy­vū­nų veis­ly­nų, ku­rie yra ne­le­ga­lūs, kiek tai pa­rei­ka­la­vo iš Ve­te­ri­na­ri­jos tar­ny­bos dar­buo­to­jų pa­pil­do­mų pa­jė­gų, kad su­re­gu­liuo­tų tai, kas ne­su­re­gu­liuo­ta, kad ne­bū­tų vei­sia­mi gy­vū­nai ar­ba jie net to­se vei­syk­lo­se kan­ki­na­mi, žiau­rio­mis są­ly­go­mis lai­ko­mi, ir Vy­riau­sy­bė vi­siš­kai į tai neat­si­žvel­gė ir ne­pa­di­di­no Ve­te­ri­na­ri­jos tar­ny­bai pa­ja­mų. Tik rei­ka­lau­ja at­sa­ko­my­bės iš jos.<text:s/></text:p>
        <text:p text:style-name="Roman">To­dėl, man at­ro­do, la­bai lo­giš­kas siū­ly­mas. Čia ne­rei­kė­tų po­li­ti­kuo­ti, Vy­riau­sy­bė tu­rė­tų at­si­žvelg­ti, da­bar tu­rė­tu­me pri­tar­ti ir skir­ti šias lė­šas, bū­ti­nas Ve­te­ri­na­ri­jos tar­ny­bai ir jos dar­buo­to­jams, kad jie ga­lė­tų už­tik­rin­ti sa­vo funk­ci­jas.</text:p>
        <text:p text:style-name="Roman"><text:span text:style-name="T4103">PIRMININKĖ.</text:span><text:s/>Dė­ko­ju. Mo­ty­vai iš­sa­ky­ti. Pir­miau­sia bal­suo­ki­me ir ap­si­spręs­ki­me dėl pir­mo­jo siū­ly­mo, su­si­ju­sio su dar­bo už­mo­kes­čiu. Kas pri­ta­ria­te Sei­mo na­rio pa­siū­ly­mui, bal­suo­ja­te už, kas ma­no­te ki­taip, bal­suo­ja­te ki­taip.<text:s/></text:p>
        <text:p text:style-name="Roman">Bal­sa­vo 55: už – 50, prieš ne­bu­vo, su­si­lai­kė 5.<text:s/>Pa­siū­ly­mui ne­pri­tar­ta.<text:s/></text:p>
        <text:p text:style-name="Roman">Da­bar bal­suo­ki­me ir ap­si­spręs­ki­me dėl ant­ro­jo K. Ma­žei­kos pa­siū­ly­mo. Kas pri­ta­ria­te, bal­suo­ja­te už, kas ma­no­te ki­taip, bal­suo­ja­te ki­taip.<text:s/></text:p>
        <text:p text:style-name="P4104">Bal­sa­vo 55: už – 50, prieš ne­bu­vo, su­si­lai­kė 5. Pa­siū­ly­mui ne­pri­tar­ta.<text:s/></text:p>
        <text:p text:style-name="P4105">Ki­tas pa­siū­ly­mas, jį tei­kia Sei­mo na­rė A. Ku­bi­lie­nė. Pra­šom, ger­bia­ma As­ta, pri­sta­ty­ti sa­vo siū­ly­mą.</text:p>
        <text:p text:style-name="Roman"><text:span text:style-name="T4106">A. KUBILIENĖ</text:span><text:span text:style-name="T4107"><text:s/></text:span><text:span text:style-name="T4108">(</text:span><text:span text:style-name="T4109">LVŽSF</text:span><text:span text:style-name="T4110">)</text:span><text:span text:style-name="T4111">. Ačiū, po</text:span><text:span text:style-name="T4112">­sė</text:span><text:span text:style-name="T4113">­džio pir</text:span><text:span text:style-name="T4114">­mi</text:span><text:span text:style-name="T4115">­nin</text:span><text:span text:style-name="T4116">­ke. Ger</text:span><text:span text:style-name="T4117">­bia</text:span><text:span text:style-name="T4118">­mie</text:span><text:span text:style-name="T4119">­ji Sei</text:span><text:span text:style-name="T4120">­mo na</text:span><text:span text:style-name="T4121">­riai, pra</text:span><text:span text:style-name="T4122">­ei</text:span><text:span text:style-name="T4123">­tos</text:span><text:span text:style-name="T4124"><text:s/></text:span><text:span text:style-name="T4125">ka</text:span><text:span text:style-name="T4126">­den</text:span><text:span text:style-name="T4127">­ci</text:span><text:span text:style-name="T4128">­jos Vy</text:span><text:span text:style-name="T4129">­riau</text:span><text:span text:style-name="T4130">­sy</text:span><text:span text:style-name="T4131">­bė net ir pan</text:span><text:span text:style-name="T4132">­de</text:span><text:span text:style-name="T4133">­mi</text:span><text:span text:style-name="T4134">­jos įkarš</text:span><text:span text:style-name="T4135">­ty</text:span><text:span text:style-name="T4136">­je sten</text:span><text:span text:style-name="T4137">­gė</text:span><text:span text:style-name="T4138">­si ne</text:span><text:span text:style-name="T4139">­ap</text:span><text:span text:style-name="T4140">­leis</text:span><text:span text:style-name="T4141">­ti nė vie</text:span><text:span text:style-name="T4142">­nos sri</text:span><text:span text:style-name="T4143">­ties ir sky</text:span><text:span text:style-name="T4144">­rė tam tik</text:span><text:span text:style-name="T4145">­rą lė</text:span><text:span text:style-name="T4146">­šų su</text:span><text:span text:style-name="T4147">­mą vie</text:span><text:span text:style-name="T4148">­nam se</text:span><text:span text:style-name="T4149">­niau</text:span><text:span text:style-name="T4150">­sių is</text:span><text:span text:style-name="T4151">­to</text:span><text:span text:style-name="T4152">­ri</text:span><text:span text:style-name="T4153">­nių pa</text:span><text:span text:style-name="T4154">­min</text:span><text:span text:style-name="T4155">­klų res</text:span><text:span text:style-name="T4156">­tau</text:span><text:span text:style-name="T4157">­ruo</text:span><text:span text:style-name="T4158">­ti – tai Kris</text:span><text:span text:style-name="T4159">­taus ka</text:span><text:span text:style-name="T4160">­po kop</text:span><text:span text:style-name="T4161">­ly</text:span><text:span text:style-name="T4162">­čiai. Tai</text:span><text:span text:style-name="T4163">­gi šiems dar</text:span><text:span text:style-name="T4164">­bams baig</text:span><text:span text:style-name="T4165">­ti rei</text:span><text:span text:style-name="T4166">­kia šiuo me</text:span><text:span text:style-name="T4167">­tu 60</text:span><text:span text:style-name="T4168"> tūkst.</text:span><text:span text:style-name="T4169"><text:s/>eu</text:span><text:span text:style-name="T4170">­rų. Ši kop</text:span><text:span text:style-name="T4171">­ly</text:span><text:span text:style-name="T4172">­čia yra Ver</text:span><text:span text:style-name="T4173">­kių apy</text:span><text:span text:style-name="T4174">­gar</text:span><text:span text:style-name="T4175">­do</text:span><text:span text:style-name="T4176">­je</text:span><text:span text:style-name="T4177">,</text:span><text:span text:style-name="T4178"><text:s/>ir aš tik</text:span><text:span text:style-name="T4179">­rai ti</text:span><text:span text:style-name="T4180">­kiu, kad ger</text:span><text:span text:style-name="T4181">­bia</text:span><text:span text:style-name="T4182">­mas Sei</text:span><text:span text:style-name="T4183">­mo na</text:span><text:span text:style-name="T4184">­rys D. Krei</text:span><text:span text:style-name="T4185">­vys, ku</text:span><text:span text:style-name="T4186">­ris yra iš</text:span><text:span text:style-name="T4187">­rink</text:span><text:span text:style-name="T4188">­tas šio</text:span><text:span text:style-name="T4189">­je apy</text:span><text:span text:style-name="T4190">­gar</text:span><text:span text:style-name="T4191">­do</text:span><text:span text:style-name="T4192">­je, ir jo ko</text:span><text:span text:style-name="T4193">­le</text:span><text:span text:style-name="T4194">­gos bal</text:span><text:span text:style-name="T4195">­suos už šį pa</text:span><text:span text:style-name="T4196">­siū</text:span><text:span text:style-name="T4197">­ly</text:span><text:span text:style-name="T4198">­mą. Ger</text:span><text:span text:style-name="T4199">­bia</text:span><text:span text:style-name="T4200">­mi ko</text:span><text:span text:style-name="T4201">­le</text:span><text:span text:style-name="T4202">­gos, pra</text:span><text:span text:style-name="T4203">­šau, tai yra tik</text:span><text:span text:style-name="T4204">­rai ne</text:span><text:span text:style-name="T4205">­di</text:span><text:span text:style-name="T4206">­de</text:span><text:span text:style-name="T4207">­lė su</text:span><text:span text:style-name="T4208">­ma – 60</text:span><text:span text:style-name="T4209"> tūkst.</text:span><text:span text:style-name="T4210"><text:s/>eu</text:span><text:span text:style-name="T4211">­rų. Pra</text:span><text:span text:style-name="T4212">­šau pri</text:span><text:span text:style-name="T4213">­tar</text:span><text:span text:style-name="T4214">­ti ši</text:span><text:span text:style-name="T4215">­tam pa</text:span><text:span text:style-name="T4216">­siū</text:span><text:span text:style-name="T4217">­ly</text:span><text:span text:style-name="T4218">­mui. Ačiū.<text:s/></text:span></text:p>
        <text:p text:style-name="Roman"><text:span text:style-name="T4219">PIRMININKĖ.</text:span><text:span text:style-name="T4220"><text:s/>Dė</text:span><text:span text:style-name="T4221">­ko</text:span><text:span text:style-name="T4222">­ju. Pra</text:span><text:span text:style-name="T4223">­šau, mi</text:span><text:span text:style-name="T4224">­nist</text:span><text:span text:style-name="T4225">­re, pri</text:span><text:span text:style-name="T4226">­sta</text:span><text:span text:style-name="T4227">­ty</text:span><text:span text:style-name="T4228">­ti Vy</text:span><text:span text:style-name="T4229">­riau</text:span><text:span text:style-name="T4230">­sy</text:span><text:span text:style-name="T4231">­bės iš</text:span><text:span text:style-name="T4232">­va</text:span><text:span text:style-name="T4233">­dą.</text:span></text:p>
        <text:p text:style-name="Roman"><text:span text:style-name="T4234">G. SKAISTĖ</text:span><text:span text:style-name="T4235"><text:s/></text:span><text:span text:style-name="T4236">(</text:span><text:span text:style-name="T4237">TS-LKDF</text:span><text:span text:style-name="T4238">)</text:span><text:span text:style-name="T4239">. Kaip ir anks</text:span><text:span text:style-name="T4240">­tes</text:span><text:span text:style-name="T4241">­nių pa</text:span><text:span text:style-name="T4242">­siū</text:span><text:span text:style-name="T4243">­ly</text:span><text:span text:style-name="T4244">­mų at</text:span><text:span text:style-name="T4245">­ve</text:span><text:span text:style-name="T4246">­ju tu</text:span><text:span text:style-name="T4247">­riu pa</text:span><text:span text:style-name="T4248">­mi</text:span><text:span text:style-name="T4249">­nė</text:span><text:span text:style-name="T4250">­ti, kad vals</text:span><text:span text:style-name="T4251">­ty</text:span><text:span text:style-name="T4252">­bės biu</text:span><text:span text:style-name="T4253">­dže</text:span><text:span text:style-name="T4254">­tas yra svars</text:span><text:span text:style-name="T4255">­to</text:span><text:span text:style-name="T4256">­mas dėl pan</text:span><text:span text:style-name="T4257">­de</text:span><text:span text:style-name="T4258">­mi</text:span><text:span text:style-name="T4259">­nės si</text:span><text:span text:style-name="T4260">­tu</text:span><text:span text:style-name="T4261">­a</text:span><text:span text:style-name="T4262">­ci</text:span><text:span text:style-name="T4263">­jos ir nu</text:span><text:span text:style-name="T4264">­ma</text:span><text:span text:style-name="T4265">­tant lė</text:span><text:span text:style-name="T4266">­šas pan</text:span><text:span text:style-name="T4267">­de</text:span><text:span text:style-name="T4268">­mi</text:span><text:span text:style-name="T4269">­jos pa</text:span><text:span text:style-name="T4270">­sek</text:span><text:span text:style-name="T4271">­mėms ma</text:span><text:span text:style-name="T4272">­žin</text:span><text:span text:style-name="T4273">­ti, taip pat at</text:span><text:span text:style-name="T4274">­si</text:span><text:span text:style-name="T4275">­lie</text:span><text:span text:style-name="T4276">­piant į si</text:span><text:span text:style-name="T4277">­tu</text:span><text:span text:style-name="T4278">­a</text:span><text:span text:style-name="T4279">­ci</text:span><text:span text:style-name="T4280">­ją pa</text:span><text:span text:style-name="T4281">­sie</text:span><text:span text:style-name="T4282">­ny</text:span><text:span text:style-name="T4283">­je ir nu</text:span><text:span text:style-name="T4284">­ma</text:span><text:span text:style-name="T4285">­tant pa</text:span><text:span text:style-name="T4286">­pil</text:span><text:span text:style-name="T4287">­do</text:span><text:span text:style-name="T4288">­mų lė</text:span><text:span text:style-name="T4289">­šų gy</text:span><text:span text:style-name="T4290">­ny</text:span><text:span text:style-name="T4291">­bai ir nau</text:span><text:span text:style-name="T4292">­jos kar</text:span><text:span text:style-name="T4293">­tos pla</text:span><text:span text:style-name="T4294">­no in</text:span><text:span text:style-name="T4295">­ves</text:span><text:span text:style-name="T4296">­ti</text:span><text:span text:style-name="T4297">­ci</text:span><text:span text:style-name="T4298">­joms. Vi</text:span><text:span text:style-name="T4299">­si įsi</text:span><text:span text:style-name="T4300">­pa</text:span><text:span text:style-name="T4301">­rei</text:span><text:span text:style-name="T4302">­go</text:span><text:span text:style-name="T4303">­ji</text:span><text:span text:style-name="T4304">­mai, su</text:span><text:span text:style-name="T4305">­si</text:span><text:span text:style-name="T4306">­ję su nuo</text:span><text:span text:style-name="T4307">­la</text:span><text:span text:style-name="T4308">­ti</text:span><text:span text:style-name="T4309">­niu biu</text:span><text:span text:style-name="T4310">­dže</text:span><text:span text:style-name="T4311">­to pla</text:span><text:span text:style-name="T4312">­na</text:span><text:span text:style-name="T4313">­vi</text:span><text:span text:style-name="T4314">­mu, tu</text:span><text:span text:style-name="T4315">­rė</text:span><text:span text:style-name="T4316">­tų bū</text:span><text:span text:style-name="T4317">­ti da</text:span><text:span text:style-name="T4318">­ro</text:span><text:span text:style-name="T4319">­mi biu</text:span><text:span text:style-name="T4320">­dže</text:span><text:span text:style-name="T4321">­to de</text:span><text:span text:style-name="T4322">­ry</text:span><text:span text:style-name="T4323">­bų me</text:span><text:span text:style-name="T4324">­tu svars</text:span><text:span text:style-name="T4325">­tant nuo</text:span><text:span text:style-name="T4326">­la</text:span><text:span text:style-name="T4327">­ti</text:span><text:span text:style-name="T4328">­nius įsi</text:span><text:span text:style-name="T4329">­pa</text:span><text:span text:style-name="T4330">­rei</text:span><text:span text:style-name="T4331">­go</text:span><text:span text:style-name="T4332">­ji</text:span><text:span text:style-name="T4333">­mus. To</text:span><text:span text:style-name="T4334">­dėl siū</text:span><text:span text:style-name="T4335">­lo</text:span><text:span text:style-name="T4336">­me svars</text:span><text:span text:style-name="T4337">­ty</text:span><text:span text:style-name="T4338">­ti šį pa</text:span><text:span text:style-name="T4339">­siū</text:span><text:span text:style-name="T4340">­ly</text:span><text:span text:style-name="T4341">­mą įver</text:span><text:span text:style-name="T4342">­ti</text:span><text:span text:style-name="T4343">­nant ki</text:span><text:span text:style-name="T4344">­tų me</text:span><text:span text:style-name="T4345">­tų biu</text:span><text:span text:style-name="T4346">­dže</text:span><text:span text:style-name="T4347">­to pro</text:span><text:span text:style-name="T4348">­jek</text:span><text:span text:style-name="T4349">­ci</text:span><text:span text:style-name="T4350">­jas ir su</text:span><text:span text:style-name="T4351">­da</text:span><text:span text:style-name="T4352">­rant at</text:span><text:span text:style-name="T4353">­ski</text:span><text:span text:style-name="T4354">­rų mi</text:span><text:span text:style-name="T4355">­nis</text:span><text:span text:style-name="T4356">­te</text:span><text:span text:style-name="T4357">­ri</text:span><text:span text:style-name="T4358">­jų plėt</text:span><text:span text:style-name="T4359">­ros pro</text:span><text:span text:style-name="T4360">­gra</text:span><text:span text:style-name="T4361">­mas. To</text:span><text:span text:style-name="T4362">­dėl siū</text:span><text:span text:style-name="T4363">­lo</text:span><text:span text:style-name="T4364">­me šiam pa</text:span><text:span text:style-name="T4365">­siū</text:span><text:span text:style-name="T4366">­ly</text:span><text:span text:style-name="T4367">­mui ne</text:span><text:span text:style-name="T4368">­pri</text:span><text:span text:style-name="T4369">­tar</text:span><text:span text:style-name="T4370">­ti.</text:span></text:p>
        <text:p text:style-name="Roman"><text:span text:style-name="T4371">PIRMININKĖ.</text:span><text:span text:style-name="T4372"><text:s/>Dė</text:span><text:span text:style-name="T4373">­ko</text:span><text:span text:style-name="T4374">­ju. Mo</text:span><text:span text:style-name="T4375">­ty</text:span><text:span text:style-name="T4376">­vai už. No</text:span><text:span text:style-name="T4377">­rė</text:span><text:span text:style-name="T4378">­tų kal</text:span><text:span text:style-name="T4379">­bė</text:span><text:span text:style-name="T4380">­ti A. Ši</text:span><text:span text:style-name="T4381">­rins</text:span><text:span text:style-name="T4382">­kie</text:span><text:span text:style-name="T4383">­nė.</text:span></text:p>
        <text:p text:style-name="Roman"><text:span text:style-name="T4384">A. ŠIRINSKIENĖ</text:span><text:span text:style-name="T4385"><text:s/></text:span><text:span text:style-name="T4386">(</text:span><text:span text:style-name="T4387">LVŽSF</text:span><text:span text:style-name="T4388">)</text:span><text:span text:style-name="T4389">. Ma</text:span><text:span text:style-name="T4390">­nęs iš</text:span><text:span text:style-name="T4391">­ties ne</text:span><text:span text:style-name="T4392">­įti</text:span><text:span text:style-name="T4393">­ki</text:span><text:span text:style-name="T4394">­na ger</text:span><text:span text:style-name="T4395">­bia</text:span><text:span text:style-name="T4396">­mos mi</text:span><text:span text:style-name="T4397">­nist</text:span><text:span text:style-name="T4398">­rės ar</text:span><text:span text:style-name="T4399">­gu</text:span><text:span text:style-name="T4400">­men</text:span><text:span text:style-name="T4401">­tai, jie pa</text:span><text:span text:style-name="T4402">­na</text:span><text:span text:style-name="T4403">­šes</text:span><text:span text:style-name="T4404">­ni iš es</text:span><text:span text:style-name="T4405">­mės į at</text:span><text:span text:style-name="T4406">­si</text:span><text:span text:style-name="T4407">­kal</text:span><text:span text:style-name="T4408">­bi</text:span><text:span text:style-name="T4409">­nė</text:span><text:span text:style-name="T4410">­ji</text:span><text:span text:style-name="T4411">­mą. Iš tie</text:span><text:span text:style-name="T4412">­sų pats kul</text:span><text:span text:style-name="T4413">­tū</text:span><text:span text:style-name="T4414">­ros ob</text:span><text:span text:style-name="T4415">­jek</text:span><text:span text:style-name="T4416">­tas yra uni</text:span><text:span text:style-name="T4417">­ka</text:span><text:span text:style-name="T4418">­lus, tu</text:span><text:span text:style-name="T4419">­rin</text:span><text:span text:style-name="T4420">­tis ga</text:span><text:span text:style-name="T4421">­na di</text:span><text:span text:style-name="T4422">­de</text:span><text:span text:style-name="T4423">­lę is</text:span><text:span text:style-name="T4424">­to</text:span><text:span text:style-name="T4425">­ri</text:span><text:span text:style-name="T4426">­nę reikš</text:span><text:span text:style-name="T4427">­mę Lie</text:span><text:span text:style-name="T4428">­tu</text:span><text:span text:style-name="T4429">­vos vals</text:span><text:span text:style-name="T4430">­ty</text:span><text:span text:style-name="T4431">­bei. An</text:span><text:span text:style-name="T4432">­tra ver</text:span><text:span text:style-name="T4433">­tus, tik</text:span><text:span text:style-name="T4434">­rai, ma</text:span><text:span text:style-name="T4435">­ny</text:span><text:span text:style-name="T4436">­čiau, ga</text:span><text:span text:style-name="T4437">­li</text:span><text:span text:style-name="T4438">­ma vys</text:span><text:span text:style-name="T4439">­ty</text:span><text:span text:style-name="T4440">­ti ir re</text:span><text:span text:style-name="T4441">­li</text:span><text:span text:style-name="T4442">­gi</text:span><text:span text:style-name="T4443">­nį tu</text:span><text:span text:style-name="T4444">­riz</text:span><text:span text:style-name="T4445">­mą, tas pa</text:span><text:span text:style-name="T4446">­dė</text:span><text:span text:style-name="T4447">­tų ne tik mū</text:span><text:span text:style-name="T4448">­sų žmo</text:span><text:span text:style-name="T4449">­nėms ge</text:span><text:span text:style-name="T4450">­riau su</text:span><text:span text:style-name="T4451">­si</text:span><text:span text:style-name="T4452">­pa</text:span><text:span text:style-name="T4453">­žin</text:span><text:span text:style-name="T4454">­ti su mū</text:span><text:span text:style-name="T4455">­sų kul</text:span><text:span text:style-name="T4456">­tū</text:span><text:span text:style-name="T4457">­ros ar re</text:span><text:span text:style-name="T4458">­li</text:span><text:span text:style-name="T4459">­gi</text:span><text:span text:style-name="T4460">­niu pa</text:span><text:span text:style-name="T4461">­vel</text:span><text:span text:style-name="T4462">­du, bet, ma</text:span><text:span text:style-name="T4463">­tyt, pa</text:span><text:span text:style-name="T4464">­dė</text:span><text:span text:style-name="T4465">­tų pri</text:span><text:span text:style-name="T4466">­trauk</text:span><text:span text:style-name="T4467">­ti ir už</text:span><text:span text:style-name="T4468">­sie</text:span><text:span text:style-name="T4469">­nio</text:span><text:span text:style-name="T4470"><text:s/></text:span><text:span text:style-name="T4471">tu</text:span><text:span text:style-name="T4472">­ris</text:span><text:span text:style-name="T4473">­tų. Tik</text:span><text:span text:style-name="T4474">­rai kvie</text:span><text:span text:style-name="T4475">­čiu ko</text:span><text:span text:style-name="T4476">­le</text:span><text:span text:style-name="T4477">­gas bal</text:span><text:span text:style-name="T4478">­suo</text:span><text:span text:style-name="T4479">­ti už.<text:s/></text:span></text:p>
        <text:p text:style-name="Roman"><text:span text:style-name="T4480">PIRMININKĖ.</text:span><text:s/>Dė­ko­ju. Mo­ty­vai iš­sa­ky­ti. Ap­si­spręs­ki­me ir bal­suo­ki­me dėl Sei­mo na­rės A. Ku­bi­lie­nės pa­siū­ly­mo, ku­riam Vy­riau­sy­bė ne­pri­ta­rė.</text:p>
        <text:p text:style-name="Roman">Bal­sa­vo 51: už – 41, prieš – 2, su­si­lai­kė<text:s/>8. Pa­siū­ly­mui ne­pri­tar­ta.</text:p>
        <text:p text:style-name="Roman">Ki­tas pa­siū­ly­mas,<text:s/>jį tei­kia Sei­mo na­rys R. Šar­knic­kas. Pra­šau pri­sta­ty­ti pa­siū­ly­mą.</text:p>
        <text:p text:style-name="Roman"><text:span text:style-name="T4481">R. ŠARKNICKAS</text:span><text:s/><text:span text:style-name="T4482">(</text:span><text:span text:style-name="T4483">LVŽSF</text:span><text:span text:style-name="T4484">)</text:span>. Aš gal no­rė­čiau iš­girs­ti at­sa­ky­mą ir gal ta­da pa­si­sa­ky­čiau, nes no­ri­si tau­py­ti lai­ką. Ačiū.</text:p>
        <text:p text:style-name="Roman"><text:span text:style-name="T4485">PIRMININKĖ.</text:span><text:s/>Ne, ger­bia­mas Sei­mo na­ry, pir­miau­sia jūs pri­sta­to­te pa­siū­ly­mą ir tuo­met Vy­riau­sy­bė sa­vo iš­va­dą.</text:p>
        <text:p text:style-name="Roman"><text:span text:style-name="T4486">R. ŠARKNICKAS</text:span><text:s/><text:span text:style-name="T4487">(</text:span><text:span text:style-name="T4488">LVŽSF</text:span><text:span text:style-name="T4489">)</text:span>. Ge­rai, aiš­ku. Ačiū. Li­ki­mas ir taip aiš­kus, bet tu­riu at­lik­ti te­ch­niš­kai. Žo­džiu, yra dvi mo­kyk­los, ku­rios dau­giau kaip prieš 20 me­tų bu­vo re­no­vuo­tos, ta­čiau li­kę tie pa­tys se­ni lan­gai. Dėl mo­ky­mo ko­ky­bės, žie­mą trau­kia šal­tis ir pa­na­šiai, tu­ri­me at­si­žvelg­ti į šiuos da­ly­kus, nes sa­vi­val­dy­bė anks­čiau ir­gi bu­vo krei­pu­sis, tai no­rė­tų­si pa­pra­šy­ti jū­sų su­pra­ti­mo ir pa­gal­bos. Ačiū.</text:p>
        <text:p text:style-name="P4490"><text:span text:style-name="T4491">PIRMININKĖ.</text:span><text:s/>Dė­ko­ju. Pra­šau pri­sta­ty­ti Vy­riau­sy­bės iš­va­dą.<text:s/></text:p>
        <text:p text:style-name="P4492"><text:span text:style-name="T4493">G. SKAISTĖ</text:span><text:span text:style-name="T4494"><text:s/></text:span><text:span text:style-name="T4495">(</text:span><text:span text:style-name="T4496">TS-LKDF</text:span><text:span text:style-name="T4497">)</text:span><text:span text:style-name="T4498">.</text:span><text:s/>Tai yra sa­va­ran­kiš­ko­ji sa­vi­val­dy­bės funk­ci­ja, to­dėl klau­si­mą dėl lė­šų sky­ri­mo tu­rė­tų spręs­ti sa­vi­val­dy­bė iš sa­vo fi­nan­si­nių iš­tek­lių. To­dėl Vy­riau­sy­bė<text:s/>siū­lo ne­pri­tar­ti.</text:p>
        <text:p text:style-name="Roman"><text:span text:style-name="T4499">PIRMININKĖ.</text:span><text:s/>Dė­ko­ju. Dėl mo­ty­vų už­si­ra­šiu­sių­jų nė­ra, nes pats ini­cia­to­rius už­si­ra­šė. Bal­suo­ki­me dėl R. Šar­knic­ko pa­siū­ly­mo,<text:s/>jam Vy­riau­sy­bė ne­pri­ta­rė.</text:p>
        <text:p text:style-name="Roman">Bal­sa­vo 45: už – 41, prieš ne­bu­vo, su­si­lai­kė 4. Pa­siū­ly­mui ne­pri­tar­ta.<text:s/></text:p>
        <text:p text:style-name="Roman">18 pa­siū­ly­mas, jį tei­kia Sei­mo na­rys M. Ma­jaus­kas.</text:p>
        <text:p text:style-name="Roman">Re­pli­ka po bal­sa­vi­mo – R. Šar­knic­kas.</text:p>
        <text:p text:style-name="Roman"><text:span text:style-name="T4500">R. ŠARKNICKAS</text:span><text:s/><text:span text:style-name="T4501">(</text:span><text:span text:style-name="T4502">LVŽSF</text:span><text:span text:style-name="T4503">)</text:span>. Ačiū. Na, aš ne­ži­nau, gal rei­kia tie­siog iš­ei­ti iš sa­lės, nes ten­den­ci­ja yra aiš­ki. No­ri­si pri­min­ti da­bar val­dan­tie­siems, kad pra­ėju­sią ka­den­ci­ją tik­rai daug pa­ra­mos bu­vo iš mū­sų Vy­riau­sy­bės. Ne­ži­nau, ko­dėl to­kie da­ly­kai, reiš­ki­niai vyks­ta. No­rė­tų­si adek­va­tu­mo šiek tiek. Ačiū.<text:s/></text:p>
        <text:p text:style-name="Roman"><text:span text:style-name="T4504">PIRMININKĖ.</text:span><text:s/>Dė­kui. M. Ma­jaus­ko sa­lė­je ne­ma­tau. Krei­piuo­si į mi­nist­rę, kad pri­sta­ty­tų Sei­mo na­rio pa­siū­ly­mą bei Vy­riau­sy­bės iš­va­dą.</text:p>
        <text:p text:style-name="Roman"><text:span text:style-name="T4505">G. SKAISTĖ</text:span><text:span text:style-name="T4506"><text:s/></text:span><text:span text:style-name="T4507">(</text:span><text:span text:style-name="T4508">TS-LKDF</text:span><text:span text:style-name="T4509">)</text:span><text:span text:style-name="T4510">. Sei</text:span><text:span text:style-name="T4511">­mo na</text:span><text:span text:style-name="T4512">­rys pra</text:span><text:span text:style-name="T4513">­šo skir</text:span><text:span text:style-name="T4514">­ti</text:span><text:s/><text:span text:style-name="T4515">172</text:span><text:span text:style-name="T4516"> tūkst.</text:span><text:span text:style-name="T4517"><text:s/>eu</text:span><text:span text:style-name="T4518">­rų teis</text:span><text:span text:style-name="T4519">­mams, ku</text:span><text:span text:style-name="T4520">­riuo</text:span><text:span text:style-name="T4521">­se nag</text:span><text:span text:style-name="T4522">­ri</text:span><text:span text:style-name="T4523">­nė</text:span><text:span text:style-name="T4524">­ja</text:span><text:span text:style-name="T4525">­mos su už</text:span><text:span text:style-name="T4526">­sie</text:span><text:span text:style-name="T4527">­nie</text:span><text:span text:style-name="T4528">­čių tei</text:span><text:span text:style-name="T4529">­si</text:span><text:span text:style-name="T4530">­ne pa</text:span><text:span text:style-name="T4531">­dė</text:span><text:span text:style-name="T4532">­ti</text:span><text:span text:style-name="T4533">­mi su</text:span><text:span text:style-name="T4534">­si</text:span><text:span text:style-name="T4535">­ju</text:span><text:span text:style-name="T4536">­sios by</text:span><text:span text:style-name="T4537">­los, ir ati</text:span><text:span text:style-name="T4538">­tin</text:span><text:span text:style-name="T4539">­ka</text:span><text:span text:style-name="T4540">­mai pa</text:span><text:span text:style-name="T4541">­tiks</text:span><text:span text:style-name="T4542">­lin</text:span><text:span text:style-name="T4543">­ti įsta</text:span><text:span text:style-name="T4544">­ty</text:span><text:span text:style-name="T4545">­mo 2 ir 4 prie</text:span><text:span text:style-name="T4546">­dus. Lie</text:span><text:span text:style-name="T4547">­tu</text:span><text:span text:style-name="T4548">­vos vy</text:span><text:span text:style-name="T4549">­riau</text:span><text:span text:style-name="T4550">­sia</text:span><text:span text:style-name="T4551">­jam ad</text:span><text:span text:style-name="T4552">­mi</text:span><text:span text:style-name="T4553">­nist</text:span><text:span text:style-name="T4554">­ra</text:span><text:span text:style-name="T4555">­ci</text:span><text:span text:style-name="T4556">­niam teis</text:span><text:span text:style-name="T4557">­mui – 98</text:span><text:span text:style-name="T4558"> tūkst.</text:span><text:span text:style-name="T4559"><text:s/>eu</text:span><text:span text:style-name="T4560">­rų, iš jų 63</text:span><text:span text:style-name="T4561"> tūkst.</text:span><text:span text:style-name="T4562"><text:s/>eu</text:span><text:span text:style-name="T4563">­rų dar</text:span><text:span text:style-name="T4564">­bo už</text:span><text:span text:style-name="T4565">­mo</text:span><text:span text:style-name="T4566">­kes</text:span><text:span text:style-name="T4567">­čiui še</text:span><text:span text:style-name="T4568">­šiems tei</text:span><text:span text:style-name="T4569">­si</text:span><text:span text:style-name="T4570">­nin</text:span><text:span text:style-name="T4571">­kų eta</text:span><text:span text:style-name="T4572">­tams įsteig</text:span><text:span text:style-name="T4573">­ti, 20</text:span><text:span text:style-name="T4574"> tūkst.</text:span><text:span text:style-name="T4575"><text:s/>eu</text:span><text:span text:style-name="T4576">­rų ver</text:span><text:span text:style-name="T4577">­ti</text:span><text:span text:style-name="T4578">­mo pa</text:span><text:span text:style-name="T4579">­slau</text:span><text:span text:style-name="T4580">­goms įsi</text:span><text:span text:style-name="T4581">­gy</text:span><text:span text:style-name="T4582">­ti, 10</text:span><text:span text:style-name="T4583"> tūkst.</text:span><text:span text:style-name="T4584"><text:s/>eu</text:span><text:span text:style-name="T4585">­rų kom</text:span><text:span text:style-name="T4586">­piu</text:span><text:span text:style-name="T4587">­te</text:span><text:span text:style-name="T4588">­riams, li</text:span><text:span text:style-name="T4589">­cen</text:span><text:span text:style-name="T4590">­ci</text:span><text:span text:style-name="T4591">­joms įsi</text:span><text:span text:style-name="T4592">­gy</text:span><text:span text:style-name="T4593">­ti, 5</text:span><text:span text:style-name="T4594"> tūkst.</text:span><text:span text:style-name="T4595"><text:s/>eu</text:span><text:span text:style-name="T4596">­rų dar</text:span><text:span text:style-name="T4597">­bo vie</text:span><text:span text:style-name="T4598">­toms įreng</text:span><text:span text:style-name="T4599">­ti. Vil</text:span><text:span text:style-name="T4600">­niaus apy</text:span><text:span text:style-name="T4601">­gar</text:span><text:span text:style-name="T4602">­dos ad</text:span><text:span text:style-name="T4603">­mi</text:span><text:span text:style-name="T4604">­nist</text:span><text:span text:style-name="T4605">­ra</text:span><text:span text:style-name="T4606">­ci</text:span><text:span text:style-name="T4607">­niam teis</text:span><text:span text:style-name="T4608">­mui – 74</text:span><text:span text:style-name="T4609"> tūkst.</text:span><text:span text:style-name="T4610"><text:s/>eu</text:span><text:span text:style-name="T4611">­rų, iš jų 52</text:span><text:span text:style-name="T4612"> tūkst.</text:span><text:span text:style-name="T4613"><text:s/>eu</text:span><text:span text:style-name="T4614">­rų dar</text:span><text:span text:style-name="T4615">­bo už</text:span><text:span text:style-name="T4616">­mo</text:span><text:span text:style-name="T4617">­kes</text:span><text:span text:style-name="T4618">­čiui še</text:span><text:span text:style-name="T4619">­šiems tei</text:span><text:span text:style-name="T4620">­si</text:span><text:span text:style-name="T4621">­nin</text:span><text:span text:style-name="T4622">­kų eta</text:span><text:span text:style-name="T4623">­tams įsteig</text:span><text:span text:style-name="T4624">­ti, 10</text:span><text:span text:style-name="T4625"> tūkst.</text:span><text:span text:style-name="T4626"><text:s/>eu</text:span><text:span text:style-name="T4627">­rų ver</text:span><text:span text:style-name="T4628">­ti</text:span><text:span text:style-name="T4629">­mo pa</text:span><text:span text:style-name="T4630">­slau</text:span><text:span text:style-name="T4631">­goms įsi</text:span><text:span text:style-name="T4632">­gy</text:span><text:span text:style-name="T4633">­ti, 8</text:span><text:span text:style-name="T4634"> tūkst.</text:span><text:span text:style-name="T4635"><text:s/>eu</text:span><text:span text:style-name="T4636">­rų kom</text:span><text:span text:style-name="T4637">­piu</text:span><text:span text:style-name="T4638">­te</text:span><text:span text:style-name="T4639">­riams, li</text:span><text:span text:style-name="T4640">­cen</text:span><text:span text:style-name="T4641">­ci</text:span><text:span text:style-name="T4642">­joms įsi</text:span><text:span text:style-name="T4643">­gy</text:span><text:span text:style-name="T4644">­ti, 4</text:span><text:span text:style-name="T4645"> tūkst.</text:span><text:span text:style-name="T4646"><text:s/>eu</text:span><text:span text:style-name="T4647">­rų dar</text:span><text:span text:style-name="T4648">­bo vie</text:span><text:span text:style-name="T4649">­toms įreng</text:span><text:span text:style-name="T4650">­ti. Lė</text:span><text:span text:style-name="T4651">­šų šal</text:span><text:span text:style-name="T4652">­ti</text:span><text:span text:style-name="T4653">­nis – vals</text:span><text:span text:style-name="T4654">­ty</text:span><text:span text:style-name="T4655">­bės var</text:span><text:span text:style-name="T4656">­du pa</text:span><text:span text:style-name="T4657">­sko</text:span><text:span text:style-name="T4658">­lin</text:span><text:span text:style-name="T4659">­tos lė</text:span><text:span text:style-name="T4660">­šos.<text:s/></text:span></text:p>
        <text:p text:style-name="Roman"><text:span text:style-name="T4661">Šis pa</text:span><text:span text:style-name="T4662">­siū</text:span><text:span text:style-name="T4663">­ly</text:span><text:span text:style-name="T4664">­mas yra su</text:span><text:span text:style-name="T4665">­si</text:span><text:span text:style-name="T4666">­jęs su Bal</text:span><text:span text:style-name="T4667">­ta</text:span><text:span text:style-name="T4668">­ru</text:span><text:span text:style-name="T4669">­si</text:span><text:span text:style-name="T4670">­jos pa</text:span><text:span text:style-name="T4671">­sie</text:span><text:span text:style-name="T4672">­ny</text:span><text:span text:style-name="T4673">­je esan</text:span><text:span text:style-name="T4674">­čia si</text:span><text:span text:style-name="T4675">­tu</text:span><text:span text:style-name="T4676">­a</text:span><text:span text:style-name="T4677">­ci</text:span><text:span text:style-name="T4678">­ja, kai imig</text:span><text:span text:style-name="T4679">­ran</text:span><text:span text:style-name="T4680">­tų skai</text:span><text:span text:style-name="T4681">­čius iš</text:span><text:span text:style-name="T4682">­au</text:span><text:span text:style-name="T4683">­go la</text:span><text:span text:style-name="T4684">­bai žen</text:span><text:span text:style-name="T4685">­kliai, to</text:span><text:span text:style-name="T4686">­dėl ir tei</text:span><text:span text:style-name="T4687">­si</text:span><text:span text:style-name="T4688">­nin</text:span><text:span text:style-name="T4689">­kų pa</text:span><text:span text:style-name="T4690">­slau</text:span><text:span text:style-name="T4691">­gų po</text:span><text:span text:style-name="T4692">­rei</text:span><text:span text:style-name="T4693">­kis taip pat iš</text:span><text:span text:style-name="T4694">­au</text:span><text:span text:style-name="T4695">­ga. Lie</text:span><text:span text:style-name="T4696">­tu</text:span><text:span text:style-name="T4697">­vos Res</text:span><text:span text:style-name="T4698">­pu</text:span><text:span text:style-name="T4699">­</text:span><text:span text:style-name="T4700">b</text:span><text:span text:style-name="T4701">­li</text:span><text:span text:style-name="T4702">­kos Vy</text:span><text:span text:style-name="T4703">­riau</text:span><text:span text:style-name="T4704">­sy</text:span><text:span text:style-name="T4705">­bė siū</text:span><text:span text:style-name="T4706">­lo pri</text:span><text:span text:style-name="T4707">­tar</text:span><text:span text:style-name="T4708">­ti šiam siū</text:span><text:span text:style-name="T4709">­ly</text:span><text:span text:style-name="T4710">­mui ir skir</text:span><text:span text:style-name="T4711">­ti 172</text:span><text:span text:style-name="T4712"> tūkst.</text:span><text:span text:style-name="T4713"><text:s/>eu</text:span><text:span text:style-name="T4714">­rų teis</text:span><text:span text:style-name="T4715">­mams, ku</text:span><text:span text:style-name="T4716">­riuo</text:span><text:span text:style-name="T4717">­se nag</text:span><text:span text:style-name="T4718">­ri</text:span><text:span text:style-name="T4719">­nė</text:span><text:span text:style-name="T4720">­ja</text:span><text:span text:style-name="T4721">­mos su už</text:span><text:span text:style-name="T4722">­sie</text:span><text:span text:style-name="T4723">­nie</text:span><text:span text:style-name="T4724">­čių tei</text:span><text:span text:style-name="T4725">­si</text:span><text:span text:style-name="T4726">­ne pa</text:span><text:span text:style-name="T4727">­dė</text:span><text:span text:style-name="T4728">­ti</text:span><text:span text:style-name="T4729">­mi su</text:span><text:span text:style-name="T4730">­si</text:span><text:span text:style-name="T4731">­ju</text:span><text:span text:style-name="T4732">­sios by</text:span><text:span text:style-name="T4733">­los, iš jų Lie</text:span><text:span text:style-name="T4734">­tu</text:span><text:span text:style-name="T4735">­vos vy</text:span><text:span text:style-name="T4736">­riau</text:span><text:span text:style-name="T4737">­sia</text:span><text:span text:style-name="T4738">­jam ad</text:span><text:span text:style-name="T4739">­</text:span><text:span text:style-name="T4740">mi</text:span><text:span text:style-name="T4741">­nist</text:span><text:span text:style-name="T4742">­ra</text:span><text:span text:style-name="T4743">­ci</text:span><text:span text:style-name="T4744">­niam teis</text:span><text:span text:style-name="T4745">­mui 98 tūkst. eu</text:span><text:span text:style-name="T4746">­rų ir Vil</text:span><text:span text:style-name="T4747">­niaus apy</text:span><text:span text:style-name="T4748">­gar</text:span><text:span text:style-name="T4749">­dos ad</text:span><text:span text:style-name="T4750">­mi</text:span><text:span text:style-name="T4751">­nist</text:span><text:span text:style-name="T4752">­ra</text:span><text:span text:style-name="T4753">­ci</text:span><text:span text:style-name="T4754">­niam teis</text:span><text:span text:style-name="T4755">­mui 74 tūkst.</text:span><text:span text:style-name="T4756"><text:s/>eu</text:span><text:span text:style-name="T4757">­rų, bei ati</text:span><text:span text:style-name="T4758">­tin</text:span><text:span text:style-name="T4759">­ka</text:span><text:span text:style-name="T4760">­ma su</text:span><text:span text:style-name="T4761">­ma su</text:span><text:span text:style-name="T4762">­ma</text:span><text:span text:style-name="T4763">­žin</text:span><text:span text:style-name="T4764">­ti Lie</text:span><text:span text:style-name="T4765">­tu</text:span><text:span text:style-name="T4766">­vos Res</text:span><text:span text:style-name="T4767">­pub</text:span><text:span text:style-name="T4768">­li</text:span><text:span text:style-name="T4769">­kos fi</text:span><text:span text:style-name="T4770">­nan</text:span><text:span text:style-name="T4771">­sų mi</text:span><text:span text:style-name="T4772">­nis</text:span><text:span text:style-name="T4773">­te</text:span><text:span text:style-name="T4774">­ri</text:span><text:span text:style-name="T4775">­jos asig</text:span><text:span text:style-name="T4776">­na</text:span><text:span text:style-name="T4777">­vi</text:span><text:span text:style-name="T4778">­muo</text:span><text:span text:style-name="T4779">­se Lie</text:span><text:span text:style-name="T4780">­tu</text:span><text:span text:style-name="T4781">­vos Res</text:span><text:span text:style-name="T4782">­pub</text:span><text:span text:style-name="T4783">­li</text:span><text:span text:style-name="T4784">­kos Vy</text:span><text:span text:style-name="T4785">­riau</text:span><text:span text:style-name="T4786">­sy</text:span><text:span text:style-name="T4787">­bės re</text:span><text:span text:style-name="T4788">­zer</text:span><text:span text:style-name="T4789">­ve COVID-19 pan</text:span><text:span text:style-name="T4790">­de</text:span><text:span text:style-name="T4791">­mi</text:span><text:span text:style-name="T4792">­jos pa</text:span><text:span text:style-name="T4793">­da</text:span><text:span text:style-name="T4794">­ri</text:span><text:span text:style-name="T4795">­niams ša</text:span><text:span text:style-name="T4796">­lin</text:span><text:span text:style-name="T4797">­ti nu</text:span><text:span text:style-name="T4798">­ma</text:span><text:span text:style-name="T4799">­ty</text:span><text:span text:style-name="T4800">­tas lė</text:span><text:span text:style-name="T4801">­šas.</text:span></text:p>
        <text:p text:style-name="Roman"><text:span text:style-name="T4802">PIRMININKĖ.</text:span><text:span text:style-name="T4803"><text:s/>Dė</text:span><text:span text:style-name="T4804">­ko</text:span><text:span text:style-name="T4805">­ju. Mo</text:span><text:span text:style-name="T4806">­ty</text:span><text:span text:style-name="T4807">­vai už – V. Gap</text:span><text:span text:style-name="T4808">­šys.</text:span></text:p>
        <text:p text:style-name="Roman"><text:span text:style-name="T4809">V. GAPŠYS</text:span><text:span text:style-name="T4810"><text:s/></text:span><text:span text:style-name="T4811">(</text:span><text:span text:style-name="T4812">DPF</text:span><text:span text:style-name="T4813">)</text:span><text:span text:style-name="T4814">. Dė</text:span><text:span text:style-name="T4815">­ko</text:span><text:span text:style-name="T4816">­ju, Pir</text:span><text:span text:style-name="T4817">­mi</text:span><text:span text:style-name="T4818">­nin</text:span><text:span text:style-name="T4819">­ke. Iš tik</text:span><text:span text:style-name="T4820">­rų</text:span><text:span text:style-name="T4821">­jų pro</text:span><text:span text:style-name="T4822">­ble</text:span><text:span text:style-name="T4823">­ma yra ir aš su</text:span><text:span text:style-name="T4824">­tin</text:span><text:span text:style-name="T4825">­ku, kad ją rei</text:span><text:span text:style-name="T4826">­kia spręs</text:span><text:span text:style-name="T4827">­ti, ir tei</text:span><text:span text:style-name="T4828">­sin</text:span><text:span text:style-name="T4829">­gai pa</text:span><text:span text:style-name="T4830">­da</text:span><text:span text:style-name="T4831">­rė</text:span><text:span text:style-name="T4832">­te, kad tam nu</text:span><text:span text:style-name="T4833">­ma</text:span><text:span text:style-name="T4834">­t</text:span><text:span text:style-name="T4835">ė</text:span><text:span text:style-name="T4836">­te lė</text:span><text:span text:style-name="T4837">­šų.<text:s/></text:span>Tik­tai vie­nin­te­lis pa­pras­tas klau­si­mas. Kai mes ką tik kal­bė­jo­me apie švie­ti­mą, apie švie­ti­mo si­tu­a­ci­ją ir kad ten ly­giai taip pat rei­kia sku­bių spren­di­mų ir kad ten rei­kia pa­lai­ky­mo, jūs sa­kė­te – ši­tos biu­dže­to pa­tai­sos yra tik dėl ko­vi­do. Kur čia da­bar jūs ma­to­te ko­vi­dą? Ar teis­muo­se čia ko­vi­das pa­pli­to, ar ką?<text:s/></text:p>
        <text:p text:style-name="Roman"><text:span text:style-name="T4838">PIRMININKĖ.</text:span><text:span text:style-name="T4839"><text:s/></text:span>Mo­ty­vai prieš – I. Ši­mo­ny­tė.</text:p>
        <text:p text:style-name="Roman"><text:span text:style-name="T4840">I. ŠIMONYTĖ</text:span><text:span text:style-name="T4841"><text:s/></text:span><text:span text:style-name="T4842">(</text:span><text:span text:style-name="T4843">TS-LKDF</text:span><text:span text:style-name="T4844">)</text:span><text:span text:style-name="T4845">. La</text:span><text:span text:style-name="T4846">­bai ačiū, ger</text:span><text:span text:style-name="T4847">­bia</text:span><text:span text:style-name="T4848">­ma Sei</text:span><text:span text:style-name="T4849">­mo Pir</text:span><text:span text:style-name="T4850">­mi</text:span><text:span text:style-name="T4851">­nin</text:span><text:span text:style-name="T4852">­ke. Ne tiek kad aš la</text:span><text:span text:style-name="T4853">­bai no</text:span><text:span text:style-name="T4854">­rė</text:span><text:span text:style-name="T4855">­čiau prieš</text:span><text:span text:style-name="T4856">­ta</text:span><text:span text:style-name="T4857">­rau</text:span><text:span text:style-name="T4858">­ti tam, ką siū</text:span><text:span text:style-name="T4859">­lo ko</text:span><text:span text:style-name="T4860">­le</text:span><text:span text:style-name="T4861">­ga M. Ma</text:span><text:span text:style-name="T4862">­jaus</text:span><text:span text:style-name="T4863">­kas, bet no</text:span><text:span text:style-name="T4864">­rė</text:span><text:span text:style-name="T4865">­čiau tru</text:span><text:span text:style-name="T4866">­pu</text:span><text:span text:style-name="T4867">­tė</text:span><text:span text:style-name="T4868">­lį re</text:span><text:span text:style-name="T4869">­pli</text:span><text:span text:style-name="T4870">­kuo</text:span><text:span text:style-name="T4871">­ti ko</text:span><text:span text:style-name="T4872">­le</text:span><text:span text:style-name="T4873">­gai Vy</text:span><text:span text:style-name="T4874">­tau</text:span><text:span text:style-name="T4875">­tui. Ko</text:span><text:span text:style-name="T4876">­vi</text:span><text:span text:style-name="T4877">­das yra eks</text:span><text:span text:style-name="T4878">­tre</text:span><text:span text:style-name="T4879">­ma</text:span><text:span text:style-name="T4880">­li si</text:span><text:span text:style-name="T4881">­tu</text:span><text:span text:style-name="T4882">­a</text:span><text:span text:style-name="T4883">­ci</text:span><text:span text:style-name="T4884">­ja ir tai, kas vyks</text:span><text:span text:style-name="T4885">­ta dėl pa</text:span><text:span text:style-name="T4886">­di</text:span><text:span text:style-name="T4887">­dė</text:span><text:span text:style-name="T4888">­ju</text:span><text:span text:style-name="T4889">­sių mig</text:span><text:span text:style-name="T4890">­ran</text:span><text:span text:style-name="T4891">­tų srau</text:span><text:span text:style-name="T4892">­tų, taip pat yra ta si</text:span><text:span text:style-name="T4893">­tu</text:span><text:span text:style-name="T4894">­a</text:span><text:span text:style-name="T4895">­ci</text:span><text:span text:style-name="T4896">­ja, ku</text:span><text:span text:style-name="T4897">­rios ne</text:span><text:span text:style-name="T4898">­bu</text:span><text:span text:style-name="T4899">­vo ga</text:span><text:span text:style-name="T4900">­li</text:span><text:span text:style-name="T4901">­ma nu</text:span><text:span text:style-name="T4902">­ma</text:span><text:span text:style-name="T4903">­ty</text:span><text:span text:style-name="T4904">­ti su</text:span><text:span text:style-name="T4905">­da</text:span><text:span text:style-name="T4906">­rant biu</text:span><text:span text:style-name="T4907">­dže</text:span><text:span text:style-name="T4908">­tą. Tai nė</text:span><text:span text:style-name="T4909">­ra kaž</text:span><text:span text:style-name="T4910">­ko</text:span><text:span text:style-name="T4911">­kie il</text:span><text:span text:style-name="T4912">­ga</text:span><text:span text:style-name="T4913">­lai</text:span><text:span text:style-name="T4914">­kių pro</text:span><text:span text:style-name="T4915">­ble</text:span><text:span text:style-name="T4916">­mų, ne</text:span><text:span text:style-name="T4917">­spren</text:span><text:span text:style-name="T4918">­džia</text:span><text:span text:style-name="T4919">­mų de</text:span><text:span text:style-name="T4920">­šimt me</text:span><text:span text:style-name="T4921">­tų, spren</text:span><text:span text:style-name="T4922">­di</text:span><text:span text:style-name="T4923">­mai<text:s/></text:span><text:span text:style-name="T4924">ad hock</text:span><text:span text:style-name="T4925">, bet yra la</text:span><text:span text:style-name="T4926">­bai kon</text:span><text:span text:style-name="T4927">­kre</text:span><text:span text:style-name="T4928">­čios reik</text:span><text:span text:style-name="T4929">­mės. Kaip jūs ži</text:span><text:span text:style-name="T4930">­no</text:span><text:span text:style-name="T4931">­te, Vals</text:span><text:span text:style-name="T4932">­ty</text:span><text:span text:style-name="T4933">­bi</text:span><text:span text:style-name="T4934">­nei sie</text:span><text:span text:style-name="T4935">­nos ap</text:span><text:span text:style-name="T4936">­sau</text:span><text:span text:style-name="T4937">­gos tar</text:span><text:span text:style-name="T4938">­ny</text:span><text:span text:style-name="T4939">­bai yra nu</text:span><text:span text:style-name="T4940">­ma</text:span><text:span text:style-name="T4941">­ty</text:span><text:span text:style-name="T4942">­ti pa</text:span><text:span text:style-name="T4943">­pil</text:span><text:span text:style-name="T4944">­do</text:span><text:span text:style-name="T4945">­mi asig</text:span><text:span text:style-name="T4946">­na</text:span><text:span text:style-name="T4947">­vi</text:span><text:span text:style-name="T4948">­mai ši</text:span><text:span text:style-name="T4949">­tai pro</text:span><text:span text:style-name="T4950">­ble</text:span><text:span text:style-name="T4951">­mai spręs</text:span><text:span text:style-name="T4952">­ti, taip pat ir teis</text:span><text:span text:style-name="T4953">­mams, nes ti</text:span><text:span text:style-name="T4954">­kė</text:span><text:span text:style-name="T4955">­ti</text:span><text:span text:style-name="T4956">­nas dar</text:span><text:span text:style-name="T4957">­bo krū</text:span><text:span text:style-name="T4958">­vio pa</text:span><text:span text:style-name="T4959">­di</text:span><text:span text:style-name="T4960">­dė</text:span><text:span text:style-name="T4961">­ji</text:span><text:span text:style-name="T4962">­mas dėl prie</text:span><text:span text:style-name="T4963">­globs</text:span><text:span text:style-name="T4964">­čio by</text:span><text:span text:style-name="T4965">­lų nag</text:span><text:span text:style-name="T4966">­ri</text:span><text:span text:style-name="T4967">­nė</text:span><text:span text:style-name="T4968">­ji</text:span><text:span text:style-name="T4969">­mo. Siū</text:span><text:span text:style-name="T4970">­ly</text:span><text:span text:style-name="T4971">­čiau taip smar</text:span><text:span text:style-name="T4972">­kiai prie žo</text:span><text:span text:style-name="T4973">­džių ne</text:span><text:span text:style-name="T4974">­si</text:span><text:span text:style-name="T4975">­ka</text:span><text:span text:style-name="T4976">­bi</text:span><text:span text:style-name="T4977">­nė</text:span><text:span text:style-name="T4978">­ti ir tą si</text:span><text:span text:style-name="T4979">­tu</text:span><text:span text:style-name="T4980">­a</text:span><text:span text:style-name="T4981">­ci</text:span><text:span text:style-name="T4982">­jos rim</text:span><text:span text:style-name="T4983">­tu</text:span><text:span text:style-name="T4984">­mą šiuo me</text:span><text:span text:style-name="T4985">­tu ir iš jos ky</text:span><text:span text:style-name="T4986">­lan</text:span><text:span text:style-name="T4987">­čius po</text:span><text:span text:style-name="T4988">­rei</text:span><text:span text:style-name="T4989">­kius taip pat su</text:span><text:span text:style-name="T4990">­pras</text:span><text:span text:style-name="T4991">­ti. Ačiū.</text:span></text:p>
        <text:p text:style-name="Roman"><text:span text:style-name="T4992">PIRMININKĖ.</text:span><text:span text:style-name="T4993"><text:s/>Dė</text:span><text:span text:style-name="T4994">­ko</text:span><text:span text:style-name="T4995">­ju. Mo</text:span><text:span text:style-name="T4996">­ty</text:span><text:span text:style-name="T4997">­vai iš</text:span><text:span text:style-name="T4998">­sa</text:span><text:span text:style-name="T4999">­ky</text:span><text:span text:style-name="T5000">­ti. Ger</text:span><text:span text:style-name="T5001">­bia</text:span><text:span text:style-name="T5002">­mi ko</text:span><text:span text:style-name="T5003">­le</text:span><text:span text:style-name="T5004">­gos, ar ga</text:span><text:span text:style-name="T5005">­lė</text:span><text:span text:style-name="T5006">­tu</text:span><text:span text:style-name="T5007">­me ben</text:span><text:span text:style-name="T5008">­dru su</text:span><text:span text:style-name="T5009">­ta</text:span><text:span text:style-name="T5010">­ri</text:span><text:span text:style-name="T5011">­mu pri</text:span><text:span text:style-name="T5012">­tar</text:span><text:span text:style-name="T5013">­ti M.</text:span> Ma­jaus­ko pa­tai­sai, jai pri­ta­ria Vy­riau­sy­bė? (<text:span text:style-name="T5014">Bal</text:span><text:span text:style-name="T5015">­sai sa</text:span><text:span text:style-name="T5016">­lė</text:span><text:span text:style-name="T5017">­je</text:span>) Rei­ka­lau­ja­te bal­suo­ti? Ge­rai. Bal­suo­ja­me dėl M. Ma­jaus­ko pa­tai­sos, ku­riai Vy­riau­sy­bė pri­ta­rė.</text:p>
        <text:p text:style-name="Roman">Bal­sa­vo 110: už – 78, prieš – 2, su­si­lai­kė 30. Pa­siū­ly­mui pri­tar­ta.<text:s/></text:p>
        <text:p text:style-name="Roman">Ir pas­ku­ti­nis pa­siū­ly­mas dėl 2 straips­nio yra Sei­mo na­rio G. Pa­luc­ko. Pra­šom pri­sta­ty­ti sa­vo pa­siū­ly­mą.<text:s/></text:p>
        <text:p text:style-name="Roman"><text:span text:style-name="T5018">G. PALUCKAS</text:span><text:span text:style-name="T5019"><text:s/></text:span><text:span text:style-name="T5020">(</text:span><text:span text:style-name="T5021">LSDPF</text:span><text:span text:style-name="T5022">)</text:span><text:span text:style-name="T5023">. Ačiū, ger</text:span><text:span text:style-name="T5024">­bia</text:span><text:span text:style-name="T5025">­ma Pir</text:span><text:span text:style-name="T5026">­mi</text:span><text:span text:style-name="T5027">­nin</text:span><text:span text:style-name="T5028">­ke. Štai pa</text:span><text:span text:style-name="T5029">­ga</text:span><text:span text:style-name="T5030">­liau at</text:span><text:span text:style-name="T5031">­ėjo lai</text:span><text:span text:style-name="T5032">­kas ir kul</text:span><text:span text:style-name="T5033">­tū</text:span><text:span text:style-name="T5034">­rai, dėl ko mums ko</text:span><text:span text:style-name="T5035">­le</text:span><text:span text:style-name="T5036">­gos kon</text:span><text:span text:style-name="T5037">­ser</text:span><text:span text:style-name="T5038">­va</text:span><text:span text:style-name="T5039">­to</text:span><text:span text:style-name="T5040">­riai ir Biu</text:span><text:span text:style-name="T5041">­dže</text:span><text:span text:style-name="T5042">­to ir fi</text:span><text:span text:style-name="T5043">­nan</text:span><text:span text:style-name="T5044">­sų ko</text:span><text:span text:style-name="T5045">­mi</text:span><text:span text:style-name="T5046">­te</text:span><text:span text:style-name="T5047">­to pir</text:span><text:span text:style-name="T5048">­mi</text:span><text:span text:style-name="T5049">­nin</text:span><text:span text:style-name="T5050">­kas ke</text:span><text:span text:style-name="T5051">­lis kar</text:span><text:span text:style-name="T5052">­tus prie</text:span><text:span text:style-name="T5053">­kaiš</text:span><text:span text:style-name="T5054">­ta</text:span><text:span text:style-name="T5055">­vo, kad štai pa</text:span><text:span text:style-name="T5056">­siū</text:span><text:span text:style-name="T5057">­ly</text:span><text:span text:style-name="T5058">­mai dėl žvyr</text:span><text:span text:style-name="T5059">­ke</text:span><text:span text:style-name="T5060">­lių, dėl tre</text:span><text:span text:style-name="T5061">­čio, dėl ket</text:span><text:span text:style-name="T5062">­vir</text:span><text:span text:style-name="T5063">­to ne</text:span><text:span text:style-name="T5064">­tin</text:span><text:span text:style-name="T5065">­ka</text:span><text:span text:style-name="T5066">­mi pa</text:span><text:span text:style-name="T5067">­gal ap</text:span><text:span text:style-name="T5068">­lin</text:span><text:span text:style-name="T5069">­ky</text:span><text:span text:style-name="T5070">­bes. Štai pa</text:span><text:span text:style-name="T5071">­siū</text:span><text:span text:style-name="T5072">­ly</text:span><text:span text:style-name="T5073">­mas yra bū</text:span><text:span text:style-name="T5074">­tent dėl kul</text:span><text:span text:style-name="T5075">­tū</text:span><text:span text:style-name="T5076">­ros. Na</text:span><text:span text:style-name="T5077">­cio</text:span><text:span text:style-name="T5078">­na</text:span><text:span text:style-name="T5079">­li</text:span><text:span text:style-name="T5080">­nio dra</text:span><text:span text:style-name="T5081">­mos te</text:span><text:span text:style-name="T5082">­at</text:span><text:span text:style-name="T5083">­ro pra</text:span><text:span text:style-name="T5084">­šy</text:span><text:span text:style-name="T5085">­mu yra krei</text:span><text:span text:style-name="T5086">­pia</text:span><text:span text:style-name="T5087">­ma</text:span><text:span text:style-name="T5088">­si į Sei</text:span><text:span text:style-name="T5089">­mą su siū</text:span><text:span text:style-name="T5090">­ly</text:span><text:span text:style-name="T5091">­mu skir</text:span><text:span text:style-name="T5092">­ti rei</text:span><text:span text:style-name="T5093">­ka</text:span><text:span text:style-name="T5094">­lin</text:span><text:span text:style-name="T5095">­gas lė</text:span><text:span text:style-name="T5096">­šas, ku</text:span><text:span text:style-name="T5097">­rio</text:span><text:span text:style-name="T5098">­mis jie ga</text:span><text:span text:style-name="T5099">­lė</text:span><text:span text:style-name="T5100">­tų su</text:span><text:span text:style-name="T5101">­mo</text:span><text:span text:style-name="T5102">­kė</text:span><text:span text:style-name="T5103">­ti sa</text:span><text:span text:style-name="T5104">­vo sko</text:span><text:span text:style-name="T5105">­las, su</text:span><text:span text:style-name="T5106">­si</text:span><text:span text:style-name="T5107">­for</text:span><text:span text:style-name="T5108">­ma</text:span><text:span text:style-name="T5109">­vu</text:span><text:span text:style-name="T5110">­sias už ai</text:span><text:span text:style-name="T5111">­bę ko</text:span><text:span text:style-name="T5112">­mu</text:span><text:span text:style-name="T5113">­na</text:span><text:span text:style-name="T5114">­li</text:span><text:span text:style-name="T5115">­nių ir ki</text:span><text:span text:style-name="T5116">­tų pa</text:span><text:span text:style-name="T5117">­tar</text:span><text:span text:style-name="T5118">­na</text:span><text:span text:style-name="T5119">­vi</text:span><text:span text:style-name="T5120">­mų, ga</text:span><text:span text:style-name="T5121">­lė</text:span><text:span text:style-name="T5122">­tų skir</text:span><text:span text:style-name="T5123">­ti dar</text:span><text:span text:style-name="T5124">­bo už</text:span><text:span text:style-name="T5125">­mo</text:span><text:span text:style-name="T5126">­kes</text:span><text:span text:style-name="T5127">­čiui iš</text:span><text:span text:style-name="T5128">­mo</text:span><text:span text:style-name="T5129">­kė</text:span><text:span text:style-name="T5130">­ti ir pa</text:span><text:span text:style-name="T5131">­na</text:span><text:span text:style-name="T5132">­šiai.</text:span></text:p>
        <text:p text:style-name="P5133">No­riu at­kreip­ti dė­me­sį, jog pra­ėju­sio­je ka­den­ci­jo­je bu­vo pa­keis­ta tvar­ka, kaip yra fi­nan­suo­ja­mos kul­tū­ros įstai­gos, net ir tu­rin­čios na­cio­na­li­nį sta­tu­są. Iš es­mės trys ket­vir­ta­da­liai su­mos yra fi­nan­suo­ja­ma iš biu­dže­to, o 25 %<text:s/>rei­kia su­si­rink­ti, liau­diš­kai ta­riant, iš pa­ja­mų iš ren­gi­nių. Ne­ga­na to, kad tų ren­gi­nių ne­bu­vo dėl pan­de­mi­jos ir ka­ran­ti­no, ša­lia vi­so to, sa­ky­ki­me taip, lan­ky­to­jai ir žmo­nės grįž­ta į kul­tū­ros ren­gi­nius ir į dra­mos te­at­ro sa­les ne taip grei­tai, kaip yra pla­nuo­ta. To­dėl šiuo pra­šy­mu pats te­at­ras krei­pia­si į Sei­mą pra­šy­da­mas su­pras­ti ir skir­ti rei­ka­lin­gas lė­šas. Ačiū.</text:p>
        <text:p text:style-name="Roman"><text:span text:style-name="T5134">PIRMININKĖ.</text:span><text:span text:style-name="T5135"><text:s/>Pra</text:span><text:span text:style-name="T5136">­šom pri</text:span><text:span text:style-name="T5137">­sta</text:span><text:span text:style-name="T5138">­ty</text:span><text:span text:style-name="T5139">­ti Vy</text:span><text:span text:style-name="T5140">­riau</text:span><text:span text:style-name="T5141">­sy</text:span><text:span text:style-name="T5142">­bės iš</text:span><text:span text:style-name="T5143">­va</text:span><text:span text:style-name="T5144">­dą.</text:span></text:p>
        <text:p text:style-name="Roman"><text:span text:style-name="T5145">G. SKAISTĖ</text:span><text:span text:style-name="T5146"><text:s/></text:span><text:span text:style-name="T5147">(</text:span><text:span text:style-name="T5148">TS-LKDF</text:span><text:span text:style-name="T5149">)</text:span><text:span text:style-name="T5150">. Biu</text:span><text:span text:style-name="T5151">­dže</text:span><text:span text:style-name="T5152">­to pro</text:span><text:span text:style-name="T5153">­jek</text:span><text:span text:style-name="T5154">­te Kul</text:span><text:span text:style-name="T5155">­tū</text:span><text:span text:style-name="T5156">­ros mi</text:span><text:span text:style-name="T5157">­nis</text:span><text:span text:style-name="T5158">­te</text:span><text:span text:style-name="T5159">­ri</text:span><text:span text:style-name="T5160">­jai ir mi</text:span><text:span text:style-name="T5161">­nist</text:span><text:span text:style-name="T5162">­ro sri</text:span><text:span text:style-name="T5163">­ties val</text:span><text:span text:style-name="T5164">­dy</text:span><text:span text:style-name="T5165">­mo įstai</text:span><text:span text:style-name="T5166">­goms yra skir</text:span><text:span text:style-name="T5167">­ta, šia</text:span><text:span text:style-name="T5168">­me pa</text:span><text:span text:style-name="T5169">­to</text:span><text:span text:style-name="T5170">­bu</text:span><text:span text:style-name="T5171">­lin</text:span><text:span text:style-name="T5172">­ta</text:span><text:span text:style-name="T5173">­me biu</text:span><text:span text:style-name="T5174">­dže</text:span><text:span text:style-name="T5175">­te, pa</text:span><text:span text:style-name="T5176">­pil</text:span><text:span text:style-name="T5177">­do</text:span><text:span text:style-name="T5178">­mai yra skir</text:span><text:span text:style-name="T5179">­ta 1,8</text:span><text:span text:style-name="T5180"> mln.</text:span><text:span text:style-name="T5181"><text:s/>eu</text:span><text:span text:style-name="T5182">­rų. Iš jų – Na</text:span><text:span text:style-name="T5183">­cio</text:span><text:span text:style-name="T5184">­na</text:span><text:span text:style-name="T5185">­li</text:span><text:span text:style-name="T5186">­niam dra</text:span><text:span text:style-name="T5187">­mos te</text:span><text:span text:style-name="T5188">­at</text:span><text:span text:style-name="T5189">­rui nu</text:span><text:span text:style-name="T5190">­ma</text:span><text:span text:style-name="T5191">­ty</text:span><text:span text:style-name="T5192">­ta skir</text:span><text:span text:style-name="T5193">­ti 109</text:span><text:span text:style-name="T5194"> tūkst.</text:span><text:span text:style-name="T5195"><text:s/>eu</text:span><text:span text:style-name="T5196">­rų. Šios lė</text:span><text:span text:style-name="T5197">­šos yra su</text:span><text:span text:style-name="T5198">­si</text:span><text:span text:style-name="T5199">­ju</text:span><text:span text:style-name="T5200">­sios su dar</text:span><text:span text:style-name="T5201">­bo už</text:span><text:span text:style-name="T5202">­mo</text:span><text:span text:style-name="T5203">­kes</text:span><text:span text:style-name="T5204">­čio fon</text:span><text:span text:style-name="T5205">­do pa</text:span><text:span text:style-name="T5206">­den</text:span><text:span text:style-name="T5207">­gi</text:span><text:span text:style-name="T5208">­mu, to</text:span><text:span text:style-name="T5209">­dėl šiam pa</text:span><text:span text:style-name="T5210">­pil</text:span><text:span text:style-name="T5211">­do</text:span><text:span text:style-name="T5212">­mam siū</text:span><text:span text:style-name="T5213">­ly</text:span><text:span text:style-name="T5214">­mui Vy</text:span><text:span text:style-name="T5215">­riau</text:span><text:span text:style-name="T5216">­sy</text:span><text:span text:style-name="T5217">­bė siū</text:span><text:span text:style-name="T5218">­lo ne</text:span><text:span text:style-name="T5219">­pri</text:span><text:span text:style-name="T5220">­tar</text:span><text:span text:style-name="T5221">­ti.</text:span></text:p>
        <text:p text:style-name="Roman"><text:span text:style-name="T5222">PIRMININKĖ.</text:span><text:span text:style-name="T5223"><text:s/>Ger</text:span><text:span text:style-name="T5224">­bia</text:span><text:span text:style-name="T5225">­mi ko</text:span><text:span text:style-name="T5226">­le</text:span><text:span text:style-name="T5227">­gos, dėl šio siū</text:span><text:span text:style-name="T5228">­ly</text:span><text:span text:style-name="T5229">­mo ne</text:span><text:span text:style-name="T5230">­si</text:span><text:span text:style-name="T5231">­lai</text:span><text:span text:style-name="T5232">­ko</text:span><text:span text:style-name="T5233">­ma ter</text:span><text:span text:style-name="T5234">­mi</text:span><text:span text:style-name="T5235">­nų – yra re</text:span><text:span text:style-name="T5236">­gist</text:span><text:span text:style-name="T5237">­ruo</text:span><text:span text:style-name="T5238">­tas tik va</text:span><text:span text:style-name="T5239">­kar. Tai</text:span><text:span text:style-name="T5240">­gi mes dėl jo bal</text:span><text:span text:style-name="T5241">­suo</text:span><text:span text:style-name="T5242">­ti ne</text:span><text:span text:style-name="T5243">­ga</text:span><text:span text:style-name="T5244">­li</text:span><text:span text:style-name="T5245">­me. Ne</text:span><text:span text:style-name="T5246">­ga</text:span><text:span text:style-name="T5247">­li</text:span><text:span text:style-name="T5248">­me dėl jo bal</text:span><text:span text:style-name="T5249">­suo</text:span><text:span text:style-name="T5250">­ti. Vi</text:span><text:span text:style-name="T5251">­si pa</text:span><text:span text:style-name="T5252">­siū</text:span><text:span text:style-name="T5253">­ly</text:span><text:span text:style-name="T5254">­mai dėl 2 strai</text:span><text:span text:style-name="T5255">­</text:span><text:span text:style-name="T5256">ps</text:span><text:span text:style-name="T5257">­nio yra ap</text:span><text:span text:style-name="T5258">­svars</text:span><text:span text:style-name="T5259">­ty</text:span><text:span text:style-name="T5260">­ti, dėl vi</text:span><text:span text:style-name="T5261">­sų jų Sei</text:span><text:span text:style-name="T5262">­mas ap</text:span><text:span text:style-name="T5263">­si</text:span><text:span text:style-name="T5264">­spren</text:span><text:span text:style-name="T5265">­dė.<text:s/></text:span></text:p>
        <text:p text:style-name="P5266">Tai­gi da­bar tu­ri­me bal­suo­ti dėl vi­so 2 straips­nio. Ko­le­gos, kas pri­ta­ria­te 2 straips­niui, bal­suo­ja­te už, kas ma­no­te ki­taip, bal­suo­ja­te ki­taip.<text:s/></text:p>
        <text:p text:style-name="Roman">Bal­sa­vo 116: už – 70, prieš – 4, su­si­lai­kė 42. 2 straips­niui pri­tar­ta.<text:s/></text:p>
        <text:p text:style-name="Roman">To­liau po­sė­džiui pir­mi­nin­kaus Sei­mo Pir­mi­nin­ko pir­ma­sis pa­va­duo­to­jas J. Raz­ma.</text:p>
        <text:p text:style-name="Roman"><text:span text:style-name="T5267">PIRMININKAS (J. RAZMA</text:span><text:span text:style-name="T5268">,<text:s/></text:span><text:span text:style-name="T5269">TS-LKDF</text:span><text:span text:style-name="T5270">).</text:span><text:span text:style-name="T5271"><text:s/>Ger</text:span><text:span text:style-name="T5272">­bia</text:span><text:span text:style-name="T5273">­mi ko</text:span><text:span text:style-name="T5274">­le</text:span><text:span text:style-name="T5275">­gos, tę</text:span><text:span text:style-name="T5276">­sia</text:span><text:span text:style-name="T5277">­me biu</text:span><text:span text:style-name="T5278">­dže</text:span><text:span text:style-name="T5279">­to pro</text:span><text:span text:style-name="T5280">­jek</text:span><text:span text:style-name="T5281">­to pri</text:span><text:span text:style-name="T5282">­ėmi</text:span><text:span text:style-name="T5283">­mą. Dėl 3 straips</text:span><text:span text:style-name="T5284">­nio taip pat yra fik</text:span><text:span text:style-name="T5285">­suo</text:span><text:span text:style-name="T5286">­ja</text:span><text:span text:style-name="T5287">­ma Sei</text:span><text:span text:style-name="T5288">­mo na</text:span><text:span text:style-name="T5289">­rių pa</text:span><text:span text:style-name="T5290">­siū</text:span><text:span text:style-name="T5291">­ly</text:span><text:span text:style-name="T5292">­mų. Pir</text:span><text:span text:style-name="T5293">­ma</text:span><text:span text:style-name="T5294">­sis yra 12 Sei</text:span><text:span text:style-name="T5295">­mo na</text:span><text:span text:style-name="T5296">­rių. V. Ąžuo</text:span><text:span text:style-name="T5297">­las ir ki</text:span><text:span text:style-name="T5298">­ti siū</text:span><text:span text:style-name="T5299">­lo skir</text:span><text:span text:style-name="T5300">­ti 4,5</text:span><text:span text:style-name="T5301"> mln.</text:span><text:span text:style-name="T5302"><text:s/>prieš</text:span><text:span text:style-name="T5303">­gais</text:span><text:span text:style-name="T5304">­ri</text:span><text:span text:style-name="T5305">­nei funk</text:span><text:span text:style-name="T5306">­ci</text:span><text:span text:style-name="T5307">­jai, bet dėl to siū</text:span><text:span text:style-name="T5308">­ly</text:span><text:span text:style-name="T5309">­mo jau bu</text:span><text:span text:style-name="T5310">­vo ap</text:span><text:span text:style-name="T5311">­si</text:span><text:span text:style-name="T5312">­spręs</text:span><text:span text:style-name="T5313">­ta ir an</text:span><text:span text:style-name="T5314">­trą kar</text:span><text:span text:style-name="T5315">­tą ne</text:span><text:span text:style-name="T5316">­bal</text:span><text:span text:style-name="T5317">­suo</text:span><text:span text:style-name="T5318">­si</text:span><text:span text:style-name="T5319">­me. Taip bus ne kar</text:span><text:span text:style-name="T5320">­tą, kai mes mi</text:span><text:span text:style-name="T5321">­nė</text:span><text:span text:style-name="T5322">­si</text:span><text:span text:style-name="T5323">­me siū</text:span><text:span text:style-name="T5324">­ly</text:span><text:span text:style-name="T5325">­mus, ku</text:span><text:span text:style-name="T5326">­rie yra at</text:span><text:span text:style-name="T5327">­kar</text:span><text:span text:style-name="T5328">­to</text:span><text:span text:style-name="T5329">­ti ir dėl ki</text:span><text:span text:style-name="T5330">­tų straips</text:span><text:span text:style-name="T5331">­nių.<text:s/></text:span></text:p>
        <text:p text:style-name="P5332">To­liau yra Sei­mo na­rių V. Gap­šio ir ki­tų pa­siū­ly­mas dėl pro­cen­ti­nės da­lies sa­vi­val­dy­bių biu­dže­tams. Dėl šios pa­tai­sos bu­vo bal­suo­ja­ma ar ne?<text:s/></text:p>
        <text:p text:style-name="Roman"><text:span text:style-name="T5333">G. SKAISTĖ</text:span><text:span text:style-name="T5334"><text:s/></text:span><text:span text:style-name="T5335">(</text:span><text:span text:style-name="T5336">TS-LKDF</text:span><text:span text:style-name="T5337">)</text:span><text:span text:style-name="T5338">. Bu</text:span><text:span text:style-name="T5339">­vo. Bu</text:span><text:span text:style-name="T5340">­vo bal</text:span><text:span text:style-name="T5341">­suo</text:span><text:span text:style-name="T5342">­ta dėl to<text:s/></text:span><text:span text:style-name="T5343">pritariant<text:s/></text:span><text:span text:style-name="T5344">2 straips</text:span><text:span text:style-name="T5345">­n</text:span><text:span text:style-name="T5346">iui</text:span><text:span text:style-name="T5347">.</text:span></text:p>
        <text:p text:style-name="Roman"><text:span text:style-name="T5348">PIRMININKAS.</text:span><text:span text:style-name="T5349"><text:s/>Bu</text:span><text:span text:style-name="T5350">­vo bal</text:span><text:span text:style-name="T5351">­suo</text:span><text:span text:style-name="T5352">­ta, to</text:span><text:span text:style-name="T5353">­dėl iš nau</text:span><text:span text:style-name="T5354">­jo bal</text:span><text:span text:style-name="T5355">­suo</text:span><text:span text:style-name="T5356">­ti ne</text:span><text:span text:style-name="T5357">­rei</text:span><text:span text:style-name="T5358">­kia. Da</text:span><text:span text:style-name="T5359">­bar dėl 3 straips</text:span><text:span text:style-name="T5360">­nio dėl mo</text:span><text:span text:style-name="T5361">­ty</text:span><text:span text:style-name="T5362">­vų nie</text:span><text:span text:style-name="T5363">­kas ne</text:span><text:span text:style-name="T5364">­už</text:span><text:span text:style-name="T5365">­si</text:span><text:span text:style-name="T5366">­ra</text:span><text:span text:style-name="T5367">­šė. Bal</text:span><text:span text:style-name="T5368">­suo</text:span><text:span text:style-name="T5369">­ja</text:span><text:span text:style-name="T5370">­me dėl vi</text:span><text:span text:style-name="T5371">­so 3 straips</text:span><text:span text:style-name="T5372">­nio.</text:span></text:p>
        <text:p text:style-name="P5373">Už – 79, prieš – 1, su­si­lai­kė 39. Straips­niui pri­tar­ta.<text:s/></text:p>
        <text:p text:style-name="Roman"><text:span text:style-name="T5374">To</text:span><text:span text:style-name="T5375">­liau</text:span><text:span text:style-name="T5376">,</text:span><text:span text:style-name="T5377"><text:s/>dėl 4 straips</text:span><text:span text:style-name="T5378">­nio pa</text:span><text:span text:style-name="T5379">­sta</text:span><text:span text:style-name="T5380">­bų ir pa</text:span><text:span text:style-name="T5381">­siū</text:span><text:span text:style-name="T5382">­ly</text:span><text:span text:style-name="T5383">­mų ne</text:span><text:span text:style-name="T5384">­gau</text:span><text:span text:style-name="T5385">­ta. Ar ga</text:span><text:span text:style-name="T5386">­li</text:span><text:span text:style-name="T5387">­me pri</text:span><text:span text:style-name="T5388">­tar</text:span><text:span text:style-name="T5389">­ti ben</text:span><text:span text:style-name="T5390">­dru su</text:span><text:span text:style-name="T5391">­ta</text:span><text:span text:style-name="T5392">­ri</text:span><text:span text:style-name="T5393">­mu? (</text:span><text:span text:style-name="T5394">Bal</text:span><text:span text:style-name="T5395">­sai sa</text:span><text:span text:style-name="T5396">­lė</text:span><text:span text:style-name="T5397">­je: „Bal</text:span><text:span text:style-name="T5398">­suo</text:span><text:span text:style-name="T5399">­ja</text:span><text:span text:style-name="T5400">­me.“</text:span><text:span text:style-name="T5401">) Gir</text:span><text:span text:style-name="T5402">­dė</text:span><text:span text:style-name="T5403">­ti siū</text:span><text:span text:style-name="T5404">­ly</text:span><text:span text:style-name="T5405">­mai bal</text:span><text:span text:style-name="T5406">­suo</text:span><text:span text:style-name="T5407">­ti. Bal</text:span><text:span text:style-name="T5408">­suo</text:span><text:span text:style-name="T5409">­ja</text:span><text:span text:style-name="T5410">­me dėl 4 straips</text:span><text:span text:style-name="T5411">­nio.</text:span></text:p>
        <text:p text:style-name="P5412">Už – 77, prieš nė­ra, su­si­lai­kė 42. Straips­niui pri­tar­ta.</text:p>
        <text:p text:style-name="P5413">Dėl 5 straips­nio taip pat pa­sta­bų ir pa­siū­ly­mų ne­gau­ta. Da­bar ne­be­klau­siu, bal­suo­ki­me iš kar­to dėl 5 straips­nio.</text:p>
        <text:p text:style-name="P5414">Už – 77, prieš nė­ra, su­si­lai­kė 43.<text:s/></text:p>
        <text:p text:style-name="P5415">Dėl 6 straips­nio taip pat pa­sta­bų ir pa­siū­ly­mų ne­pa­teik­ta. Dėl mo­ty­vų pa­gei­dau­jan­čių kal­bė­ti nė­ra. Bal­suo­ja­me dėl 6 straips­nio.<text:s/></text:p>
        <text:p text:style-name="P5416">Už – 76, prieš nė­ra, su­si­lai­kė 43. Straips­niui pri­tar­ta.<text:s/></text:p>
        <text:p text:style-name="P5417">7 straips­nis. Pa­sta­bų ir pa­siū­ly­mų ne­gau­ta. Kal­ban­čių dėl mo­ty­vų nė­ra. Bal­suo­ja­me dėl 7 straips­nio.<text:s/></text:p>
        <text:p text:style-name="Roman">Bal­sa­vo 121 Sei­mo na­rys: už – 81, prieš – 1, su­si­lai­kė 39. 7 straips­niui pri­tar­ta.<text:s/></text:p>
        <text:p text:style-name="Roman">8 straips­nis. Pra­šom, M. Mal­dei­kis per šo­ni­nį mik­ro­fo­ną.<text:s/></text:p>
        <text:p text:style-name="Roman"><text:span text:style-name="T5418">M. MALDEIKIS</text:span><text:s/><text:span text:style-name="T5419">(</text:span><text:span text:style-name="T5420">TS-LKDF</text:span><text:span text:style-name="T5421">)</text:span>. Dėl pro­to­ko­lo. Aš bal­sa­vau už.<text:s/></text:p>
        <text:p text:style-name="Roman"><text:span text:style-name="T5422">PIRMININKAS.</text:span><text:s/>Ge­rai, pro­to­ko­le bus pa­žy­mė­ta, bal­sa­vi­mas už.<text:s/></text:p>
        <text:p text:style-name="Roman">8 straips­nis. Gau­tas 44 Sei­mo na­rių pa­siū­ly­mas. Dėl šio pa­siū­ly­mo<text:s/>svarstant<text:s/>anks­tes­nius<text:s/>straips­nius<text:s/>ne­bu­vo ap­si­spręs­ta. Pir­muo­ju įra­šy­tas G. Sur­plys, tur­būt jis ir pa­teiks siū­ly­mą. Pra­šom, su­tei­kia­mas žo­dis. Čia kal­ba­ma apie Spe­cia­li­ą­ją vie­ti­nės reikš­mės sa­vi­val­dy­bių žvyr­ke­lių as­fal­ta­vi­mo pro­gra­mą.<text:s/></text:p>
        <text:p text:style-name="Roman"><text:span text:style-name="T5423">G. SURPLYS</text:span><text:span text:style-name="T5424"><text:s/></text:span><text:span text:style-name="T5425">(</text:span><text:span text:style-name="T5426">LVŽSF</text:span><text:span text:style-name="T5427">)</text:span><text:span text:style-name="T5428">.<text:s/></text:span>Ačiū, po­sė­džio pir­mi­nin­ke. Ži­no­me pro­ble­ma­ti­ką, ji jau bu­vo iš­sa­ky­ta ir anks­čiau, ry­te. Tai vėl­gi kal­ba­me apie žvyr­ke­lių as­fal­ta­vi­mo spe­cia­li­ą­ją pro­gra­mą. Yra įvar­din­ti ke­le­tas svar­bių ke­lių, tai ruo­žas Vilnius–Kaunas–Klaipėda. Tai yra dvie­jų ly­gių san­kry­ža Vil­niu­je, Žir­nių gat­vė­je, Liep­kal­nio gat­vė­je. Tai yra Klai­pė­do­je Bal­ti­jos pros­pekto at­kar­pos da­lis. Ir bu­vo pra­šy­mas skir­ti fi­nan­sa­vi­mą. Ačiū.<text:s/></text:p>
        <text:p text:style-name="Roman"><text:span text:style-name="T5429">PIRMININKAS.</text:span><text:s/>Vy­riau­sy­bės nuo­mo­nė.<text:s/></text:p>
        <text:p text:style-name="Roman"><text:span text:style-name="T5430">G. SKAISTĖ</text:span><text:s/><text:span text:style-name="T5431">(</text:span><text:span text:style-name="T5432">TS-LKDF</text:span><text:span text:style-name="T5433">)</text:span>. Vi­si šie ke­liai, ku­riuos jūs iš­var­di­no­te, yra spren­di­me. Vie­nin­te­lis da­ly­kas, ką jūs siū­lo­te keis­ti, tai, ką pa­siū­lė Su­si­sie­ki­mo mi­nis­te­ri­ja, jų siū­ly­mu įsta­ty­mo pa­kei­ti­mo pro­jek­te pa­tiks­lin­ta įsta­ty­mo 14 straips­nio 6 da­lis, pa­kei­čiant Spe­cia­li­ą­ją vie­ti­nės reikš­mės žvyr­ke­lių as­fal­ta­vi­mo pro­gra­mą į sa­vi­val­dy­bių val­do­mų vie­ti­nės reikš­mės ke­lių pa­skir­tį. Pa­pil­do­mų lė­šų dėl to ne­at­si­ras, tie­siog nu­ma­to­ma kon­kre­ti pa­skir­tis. Šiuo at­ve­ju,<text:s/>Vy­riau­sy­bės nuo­mo­ne, Su­si­sie­ki­mo mi­nis­te­ri­jos pa­teik­tas va­rian­tas, ku­ris da­bar yra vals­ty­bės biu­dže­to pro­jek­te, su­tei­kia dau­giau lais­vės sa­vi­val­dy­bėms ap­si­spręs­ti, ku­riuos vie­ti­nės reikš­mės ar žvyr­ke­lių ke­lius tu­rė­tų as­fal­tuo­ti ar tvar­ky­ti iš šios pro­gra­mos. To­dėl jū­sų pa­siū­ly­mui siū­lo­me ne­pri­tar­ti, nes ji­sai su­siau­rin­tų sa­vi­val­dy­bių pa­si­rin­ki­mo tei­sę.<text:s/></text:p>
        <text:p text:style-name="Roman"><text:span text:style-name="T5434">PIRMININKAS.</text:span><text:s/>V. Ąžuo­las už­si­ra­šė kal­bė­ti prieš. Gal no­ri at­si­im­ti pa­siū­ly­mą?<text:s/></text:p>
        <text:p text:style-name="Roman"><text:span text:style-name="T5435">V. ĄŽUOLAS</text:span><text:s/><text:span text:style-name="T5436">(</text:span><text:span text:style-name="T5437">LVŽSF</text:span><text:span text:style-name="T5438">)</text:span>. Jei­gu ga­li­ma už. At­si­pra­šau, su­kly­dau. Ga­li­ma už?<text:s/></text:p>
        <text:p text:style-name="Roman"><text:span text:style-name="T5439">PIRMININKAS.</text:span><text:s/>Įjung­tas. Pra­šom kal­bė­ti.<text:s/></text:p>
        <text:p text:style-name="Roman"><text:span text:style-name="T5440">V. ĄŽUOLAS</text:span><text:s/><text:span text:style-name="T5441">(</text:span><text:span text:style-name="T5442">LVŽSF</text:span><text:span text:style-name="T5443">)</text:span>. Aš no­rė­čiau pa­si­sa­ky­ti už. Dar kar­tą pa­kar­to­siu. Vy­riau­sy­bės ir Fi­nan­sų mi­nis­te­ri­jos tiks­las yra at­im­ti iš sa­vi­val­dy­bių 20 mln.<text:s/>eu­rų, ku­rie bu­vo nuo­lat ski­ria­mi žvyr­ke­lių pro­gra­mai. Ši su­ma bu­vo ski­ria­ma pa­pil­do­mai prie KPP lė­šų. Per­nai KPP lė­šų bu­vo skir­ta 120 mln.<text:s/>eu­rų, šie­met skir­ta tik 100 mln.<text:s/>eu­rų. Ir 20 mln.<text:s/>eu­rų bū­da­vo ski­ria­ma pa­pil­do­mai žvyr­ke­lių pro­gra­mai.<text:s/></text:p>
        <text:p text:style-name="Roman">Tad jei­gu mes pa­nai­ki­na­me žvyr­ke­lių pro­gra­mą, ne­lie­ka ir 20 mln.<text:s/>eu­rų įsi­pa­rei­go­ji­mų skir­ti jiems. Ir da­bar kal­ba­ma, kad tai bus su­mes­ta į ben­drą ka­ti­lą. Kad ir kaip tai va­din­tu­me, jei­gu Su­si­sie­ki­mo mi­nis­te­ri­ja duos 20 mln.<text:s/>eu­rų, ku­rių dar ne­da­vė sa­vi­val­dy­bėms, tai bus at­sta­ty­tas tik KPP lė­šų ly­gis 120 mln.<text:s/>eu­rų, kas bu­vo skir­ta per­nai, bet tai bus mi­nus 20 mln.<text:s/>eu­rų iš sa­vi­val­dy­bių ke­lių prie­žiū­ros pro­gra­mos. Žvyr­ke­lių pro­gra­mos ne­be­liks, jie to ne­be­ga­lės įgy­ven­din­ti, ir lė­šų sa­vi­val­dy­bėms bus ma­žiau 20 mln.<text:s/>eu­rų.</text:p>
        <text:p text:style-name="Roman"><text:span text:style-name="T5444">PIRMININKAS.</text:span><text:s/>Ger­bia­mie­ji Sei­mo na­riai, to­kiais at­ve­jais pra­šy­čiau tiks­liai už­si­ra­šy­ti, už ar prieš kal­ba­te, nes tai ga­li su­klai­din­ti ki­tus, ku­rie no­ri ati­tin­ka­mai kal­bė­ti, kai yra už­ima­ma ta ei­lu­tė. Dau­giau kal­ban­čių ne­ma­tau. Pra­din­go. Bu­vo pa­si­ro­dęs dar vie­nas. V. Gap­šys, jei­gu no­ri kal­bė­ti prieš, tai to­kios ga­li­my­bės…<text:s/>Tik­rai to­kią ga­li­my­bę su­teik­tu­me, bet jei­gu tik­rai tai bū­tų kal­bė­ji­mas prieš. Pra­šom.</text:p>
        <text:p text:style-name="Roman"><text:span text:style-name="T5445">V. GAPŠYS</text:span><text:span text:style-name="T5446"><text:s/></text:span><text:span text:style-name="T5447">(</text:span><text:span text:style-name="T5448">DPF</text:span><text:span text:style-name="T5449">)</text:span><text:span text:style-name="T5450">.<text:s/></text:span>Čia gal ma­no ne­su­tam­pa po­zi­ci­ja su V. Ąžuo­lo, ir aš ma­nau, kad tam tik­ras lais­vu­mas sa­vi­val­dy­bėms yra ge­rai, aš pa­lai­ky­čiau šį kar­tą Fi­nan­sų mi­nis­te­ri­jos po­zi­ci­ją. Ta­čiau, aiš­ku, no­rė­čiau iš­sa­ky­ti ir ki­tą ar­gu­men­tą, kad Su­si­sie­ki­mo mi­nis­te­ri­ja tu­rė­tų ir­gi elg­tis prin­ci­pin­gai – jie ten tu­ri dar lė­šų, ku­rių iki ga­lo yra ne­iš­skirs­tę, ir tu­ri jas pa­skirs­ty­ti įvai­riems ke­liams, kad ir žvyr­ke­liams, ir ne žvyr­ke­liams tos lė­šos pa­ga­liau nu­ke­liau­tų. Bet kad lais­vu­mas sa­vi­val­dy­bėms bū­tų, aš tik­rai su­tin­ku su Fi­nan­sų mi­nis­te­ri­ja.</text:p>
        <text:p text:style-name="Roman"><text:span text:style-name="T5451">PIRMININKAS.</text:span><text:s/>Mo­ty­vai iš­sa­ky­ti. Bal­suo­ja­me dėl pa­siū­ly­mo.<text:s/></text:p>
        <text:p text:style-name="Roman">Bal­sa­vo<text:s/>69: už – 47, prieš – 2, su­si­lai­kė 20. Pa­siū­ly­mui ne­pri­tar­ta.</text:p>
        <text:p text:style-name="P5452">Da­bar ga­li­me bal­suo­ti dėl vi­so 8 straips­nio. Dėl mo­ty­vų no­rin­čių kal­bė­ti nė­ra. Bal­suo­ja­me.</text:p>
        <text:p text:style-name="Roman">Už – 75, prieš nė­ra, su­si­lai­kė 50. 8 straips­niui pri­tar­ta.</text:p>
        <text:p text:style-name="Roman">9 straips­nis. Pa­sta­bų ir pa­siū­ly­mų ne­gau­ta. Pa­gei­dau­jan­čių kal­bė­ti nė­ra. Bal­suo­ja­me už vi­są 9 straips­nį.<text:s/></text:p>
        <text:p text:style-name="Roman">Bal­sa­vo 120: už – 82, prieš nė­ra, su­si­lai­kė 38. Straips­niui pri­tar­ta.</text:p>
        <text:p text:style-name="Roman">10 straips­nis. Čia yra Sei­mo na­rių V. Gap­šio ir ki­tų pa­tai­sa dėl pro­cen­ti­nės da­lies Vals­ty­bės ir sa­vi­val­dy­bių biu­dže­tams. Dėl tos pa­tai­sos jau bu­vo bal­suo­ta, to­dėl pa­kar­to­ti­nai ne­be­bal­suo­ja­me.</text:p>
        <text:p text:style-name="Roman">Spren­džia­me dėl vi­so 10 straips­nio. Bal­suo­ja­me už 10 straips­nį.<text:s/></text:p>
        <text:p text:style-name="Roman">Už – 71, prieš nė­ra, su­si­lai­kė 49. Straips­niui pri­tar­ta.<text:s/></text:p>
        <text:p text:style-name="Roman">11 straips­nis. Čia yra iš es­mės at­kar­to­ti vi­si pa­siū­ly­mai, dėl ku­rių bu­vo bal­suo­ta, bet aš juos pa­var­din­siu. Ma­tau, J. Sa­ba­taus­kas. Pra­šom.<text:s/></text:p>
        <text:p text:style-name="Roman"><text:span text:style-name="T5453">J. SABATAUSKAS</text:span><text:span text:style-name="T5454"><text:s/></text:span><text:span text:style-name="T5455">(</text:span><text:span text:style-name="T5456">LSDPF</text:span><text:span text:style-name="T5457">)</text:span><text:span text:style-name="T5458">.</text:span><text:s/>La­bai ačiū. At­si­pra­šau, ger­bia­mas pir­mi­nin­ke, pra­šau dėl pro­to­ko­lo – dar anks­tes­nia­me bal­sa­vi­me, prieš šį, aš su­si­pai­nio­jau, lai­ky­ki­te ma­no bal­są, kad su­si­lai­kiau. Ačiū.</text:p>
        <text:p text:style-name="Roman"><text:span text:style-name="T5459">PIRMININKAS.</text:span><text:s/>Sek­re­to­ria­tas tur­būt su­pra­to, apie ko­kį bal­sa­vi­mą kal­ba­ma, pro­to­ko­le bus fik­suo­ta.<text:s/></text:p>
        <text:p text:style-name="Roman">Dėl 11 straips­nio. Kaip mi­nė­jau, yra at­kar­to­ti anks­tes­ni pa­siū­ly­mai, tai ir V. Ba­ko, ir ger­bia­mo A. Vin­kaus, 44 Sei­mo na­rių su G. Sur­pliu prie­ša­ky, Sei­mo na­rių T. To­mi­li­no ir S. Jo­vai­šos, de­vy­nių Sei­mo na­rių – L. Sa­vic­ko ir taip to­liau, 13 Sei­mo na­rių dėl 4,5 mln.<text:s/>sa­vi­val­dy­bių gais­ri­nin­kams, Sei­mo na­rės L. Girs­kie­nės ati­tin­ka­mas pa­siū­ly­mas, Sei­mo na­rių<text:s/>E. Jo­vai­šos ir I. Ka­čins­kai­tės-Ur­bo­nie­nės du pa­siū­ly­mai, taip pat 11 Sei­mo na­rių pa­siū­ly­mai, juos anks­tes­nė­je sta­di­jo­je pri­sta­tė A. Kup­čins­kas, to­liau vėl Sei­mo na­rių gru­pės pa­siū­ly­mas, kur pir­mą­ja įra­šy­ta I. Ka­čins­kai­tė-Ur­bo­nie­nė, Sei­mo na­rio M. Ma­jaus­ko, 20 Sei­mo na­rių, pir­mo­ji – I. Ka­čins­kai­tė-Ur­bo­nie­nė, to­liau Sei­mo na­rių V. Pranc­kie­čio ir K. Ma­žei­kos, vie­no Sei­mo na­rio K. Ma­žei­kos, Sei­mo na­rės A. Ku­bi­lie­nės pa­siū­ly­mai, Sei­mo na­rio R. Šar­knic­ko pa­siū­ly­mas, M. Ma­jaus­ko pa­siū­ly­mai<text:s/>dėl<text:s/>teis­mų, to­liau pas­ku­ti­nis G. Pa­luc­ko pa­siū­ly­mas. Dėl vi­sų tų pa­siū­ly­mų vie­naip ar ki­taip bu­vo ap­si­spręs­ta. Čia at­kar­to­ja­me tą pa­tį ap­si­spren­di­mą, kaip jau bu­vo anks­čiau tai pa­da­ry­ta. Ta­da ga­li­me iš kar­to spręs­ti dėl 11 straips­nio. Bal­suo­ja­me, nes dėl mo­ty­vų pa­gei­dau­jan­čių kal­bė­ti nė­ra.<text:s/></text:p>
        <text:p text:style-name="Roman">Už – 72, prieš nė­ra, su­si­lai­kė 40. Straips­niui pri­tar­ta.</text:p>
        <text:p text:style-name="Roman">12 straips­nis. Pa­sta­bų ir pa­siū­ly­mų ne­gau­ta. Dėl mo­ty­vų pa­gei­dau­jan­čių kal­bė­ti nė­ra. Bal­suo­ja­me dėl 12 straips­nio. (<text:span text:style-name="T5460">Bal</text:span><text:span text:style-name="T5461">­sai sa</text:span><text:span text:style-name="T5462">­lė</text:span><text:span text:style-name="T5463">­je</text:span>)</text:p>
        <text:p text:style-name="Roman">Už – 73, prieš nė­ra, su­si­lai­kė 6. Straips­niui pri­tar­ta.</text:p>
        <text:p text:style-name="Roman">Kaip su­pran­tu, čia bu­vo ge­ne­ra­li­nė re­pe­ti­ci­ja prieš bal­sa­vi­mą dėl vi­so biu­dže­to pro­jek­to. (<text:span text:style-name="T5464">Bal</text:span><text:span text:style-name="T5465">­sai sa</text:span><text:span text:style-name="T5466">­lė</text:span><text:span text:style-name="T5467">­je</text:span>)<text:s/></text:p>
        <text:p text:style-name="Roman">13 straips­nis. Čia vėl yra pa­kar­to­tas Sei­mo na­rio V. Gap­šio ir ko­le­gų pa­siū­ly­mas dėl pro­cen­ti­nių da­lių vals­ty­bės ir sa­vi­val­dy­bių biu­dže­tams. Jau bu­vo spręs­ta, bal­suo­ti ne­rei­kia. Iš kar­to spren­džia­me dėl 13 straips­nio. Bal­suo­ja­me.<text:s/></text:p>
        <text:p text:style-name="Roman">Už – 74, prieš nė­ra, su­si­lai­kė 2. 13 straips­niui pri­tar­ta.<text:s/></text:p>
        <text:p text:style-name="Roman">14 straips­nis. Pa­sta­bų ir pa­siū­ly­mų ne­gau­ta. Kal­ban­čių nė­ra. Bal­suo­ja­me. (<text:span text:style-name="T5468">Bal</text:span><text:span text:style-name="T5469">­sai sa</text:span><text:span text:style-name="T5470">­lė</text:span><text:span text:style-name="T5471">­je</text:span>)<text:s/></text:p>
        <text:p text:style-name="Roman">Už – 74, prieš nė­ra, su­si­lai­kė 3.<text:s/></text:p>
        <text:p text:style-name="Roman">Ger­bia­mi ko­le­gos, aki­vaiz­du, kad yra da­ro­mas psi­cho­lo­gi­nis spau­di­mas kai ku­riems bal­suo­jan­tiems Sei­mo na­riams. (<text:span text:style-name="T5472">Triukš</text:span><text:span text:style-name="T5473">­mas sa</text:span><text:span text:style-name="T5474">­lė</text:span><text:span text:style-name="T5475">­je</text:span>) Siū­ly­čiau to veng­ti. (<text:span text:style-name="T5476">Triukš</text:span><text:span text:style-name="T5477">­mas sa</text:span><text:span text:style-name="T5478">­lė</text:span><text:span text:style-name="T5479">­je</text:span>)<text:s/></text:p>
        <text:p text:style-name="Roman">15 straips­nis. Pa­sta­bų, pa­siū­ly­mų ne­gau­ta. Ga­li­me iš kar­to bal­suo­ti dėl vi­so 15 straips­nio. (<text:span text:style-name="T5480">Bal</text:span><text:span text:style-name="T5481">­sai sa</text:span><text:span text:style-name="T5482">­lė</text:span><text:span text:style-name="T5483">­je</text:span>)<text:s/></text:p>
        <text:p text:style-name="Roman">Už – 73, prieš nė­ra, su­si­lai­kė 1. (<text:span text:style-name="T5484">Bal</text:span><text:span text:style-name="T5485">­sai sa</text:span><text:span text:style-name="T5486">­lė</text:span><text:span text:style-name="T5487">­je</text:span>) Pas­ku­ti­nis straips­nis yra pri­im­tas.<text:s/></text:p>
        <text:p text:style-name="Roman">Da­bar ga­li­me sa­ky­ti mo­ty­vus dėl vi­so pro­jek­to. Ačiū fi­nan­sų mi­nist­rei, ku­ri kan­triai čia 2<text:s/>va­lan­das sto­vė­jo tri­bū­no­je.<text:s/></text:p>
        <text:p text:style-name="Roman">Pir­ma­sis dėl mo­ty­vų kal­ba už A. Vin­kus.</text:p>
        <text:p text:style-name="Roman"><text:span text:style-name="T5488">A. VINKUS</text:span><text:span text:style-name="T5489"><text:s/></text:span><text:span text:style-name="T5490">(</text:span><text:span text:style-name="T5491">LVŽSF</text:span><text:span text:style-name="T5492">)</text:span><text:span text:style-name="T5493">. Aš at</text:span><text:span text:style-name="T5494">­si</text:span><text:span text:style-name="T5495">­i</text:span><text:span text:style-name="T5496">­mu, nes aš bu</text:span><text:span text:style-name="T5497">­vau už</text:span><text:span text:style-name="T5498">­si</text:span><text:span text:style-name="T5499">­ra</text:span><text:span text:style-name="T5500">­šęs kal</text:span><text:span text:style-name="T5501">­bė</text:span><text:span text:style-name="T5502">­ti už gra</text:span><text:span text:style-name="T5503">­fų Tiš</text:span><text:span text:style-name="T5504">­ke</text:span><text:span text:style-name="T5505">­vi</text:span><text:span text:style-name="T5506">­čių rū</text:span><text:span text:style-name="T5507">­mus. Aš jau pa</text:span><text:span text:style-name="T5508">­si</text:span><text:span text:style-name="T5509">­sa</text:span><text:span text:style-name="T5510">­kiau.</text:span></text:p>
        <text:p text:style-name="Roman"><text:span text:style-name="T5511">PIRMININKAS.</text:span><text:span text:style-name="T5512"><text:s/>Ge</text:span><text:span text:style-name="T5513">­rai. Ta</text:span><text:span text:style-name="T5514">­da už kal</text:span><text:span text:style-name="T5515">­ba M. Ma</text:span><text:span text:style-name="T5516">­jaus</text:span><text:span text:style-name="T5517">­kas.<text:s/></text:span></text:p>
        <text:p text:style-name="Roman"><text:span text:style-name="T5518">M. MAJAUSKAS</text:span><text:span text:style-name="T5519"><text:s/></text:span><text:span text:style-name="T5520">(</text:span><text:span text:style-name="T5521">TS-LKDF</text:span><text:span text:style-name="T5522">)</text:span><text:span text:style-name="T5523">. Mie</text:span><text:span text:style-name="T5524">­li ko</text:span><text:span text:style-name="T5525">­le</text:span><text:span text:style-name="T5526">­gos, mes vi</text:span><text:span text:style-name="T5527">­si pui</text:span><text:span text:style-name="T5528">­kiai ži</text:span><text:span text:style-name="T5529">­no</text:span><text:span text:style-name="T5530">­me, jog šis biu</text:span><text:span text:style-name="T5531">­dže</text:span><text:span text:style-name="T5532">­to tiks</text:span><text:span text:style-name="T5533">­li</text:span><text:span text:style-name="T5534">­ni</text:span><text:span text:style-name="T5535">­mas bu</text:span><text:span text:style-name="T5536">­vo su</text:span><text:span text:style-name="T5537">­pla</text:span><text:span text:style-name="T5538">­nuo</text:span><text:span text:style-name="T5539">­tas dar pra</text:span><text:span text:style-name="T5540">­ėju</text:span><text:span text:style-name="T5541">­siais me</text:span><text:span text:style-name="T5542">­tais, nes mes ne</text:span><text:span text:style-name="T5543">­ži</text:span><text:span text:style-name="T5544">­no</text:span><text:span text:style-name="T5545">­jo</text:span><text:span text:style-name="T5546">­me, kiek tę</text:span><text:span text:style-name="T5547">­sis pan</text:span><text:span text:style-name="T5548">­de</text:span><text:span text:style-name="T5549">­mi</text:span><text:span text:style-name="T5550">­ja, kiek pa</text:span><text:span text:style-name="T5551">­rei</text:span><text:span text:style-name="T5552">­ka</text:span><text:span text:style-name="T5553">­laus lė</text:span><text:span text:style-name="T5554">­šų, kiek rei</text:span><text:span text:style-name="T5555">­kės pa</text:span><text:span text:style-name="T5556">­pil</text:span><text:span text:style-name="T5557">­do</text:span><text:span text:style-name="T5558">­mai re</text:span><text:span text:style-name="T5559">­sur</text:span><text:span text:style-name="T5560">­sų įmo</text:span><text:span text:style-name="T5561">­nėms gel</text:span><text:span text:style-name="T5562">­bė</text:span><text:span text:style-name="T5563">­ti, dar</text:span><text:span text:style-name="T5564">­bo vie</text:span><text:span text:style-name="T5565">­toms iš</text:span><text:span text:style-name="T5566">­sau</text:span><text:span text:style-name="T5567">­go</text:span><text:span text:style-name="T5568">­ti, me</text:span><text:span text:style-name="T5569">­di</text:span><text:span text:style-name="T5570">­ci</text:span><text:span text:style-name="T5571">­ni</text:span><text:span text:style-name="T5572">­nėms prie</text:span><text:span text:style-name="T5573">­mo</text:span><text:span text:style-name="T5574">­nėms įsi</text:span><text:span text:style-name="T5575">­gy</text:span><text:span text:style-name="T5576">­ti, skie</text:span><text:span text:style-name="T5577">­pams įsi</text:span><text:span text:style-name="T5578">­gy</text:span><text:span text:style-name="T5579">­ti, me</text:span><text:span text:style-name="T5580">­di</text:span><text:span text:style-name="T5581">­kų prie</text:span><text:span text:style-name="T5582">­dams. Bū</text:span><text:span text:style-name="T5583">­tent su tuo ir yra su</text:span><text:span text:style-name="T5584">­si</text:span><text:span text:style-name="T5585">­jęs šis biu</text:span><text:span text:style-name="T5586">­dže</text:span><text:span text:style-name="T5587">­tas. Ab</text:span><text:span text:style-name="T5588">­so</text:span><text:span text:style-name="T5589">­liu</text:span><text:span text:style-name="T5590">­ti dau</text:span><text:span text:style-name="T5591">­gu</text:span><text:span text:style-name="T5592">­ma šio biu</text:span><text:span text:style-name="T5593">­dže</text:span><text:span text:style-name="T5594">­to – liū</text:span><text:span text:style-name="T5595">­to da</text:span><text:span text:style-name="T5596">­lis yra skir</text:span><text:span text:style-name="T5597">­ta svei</text:span><text:span text:style-name="T5598">­ka</text:span><text:span text:style-name="T5599">­tos sek</text:span><text:span text:style-name="T5600">­to</text:span><text:span text:style-name="T5601">­riui: me</text:span><text:span text:style-name="T5602">­di</text:span><text:span text:style-name="T5603">­kams, re</text:span><text:span text:style-name="T5604">­a</text:span><text:span text:style-name="T5605">­gen</text:span><text:span text:style-name="T5606">­tams, la</text:span><text:span text:style-name="T5607">­bo</text:span><text:span text:style-name="T5608">­ra</text:span><text:span text:style-name="T5609">­to</text:span><text:span text:style-name="T5610">­ri</text:span><text:span text:style-name="T5611">­joms, skie</text:span><text:span text:style-name="T5612">­pams. Ly</text:span><text:span text:style-name="T5613">­giai taip pat es</text:span><text:span text:style-name="T5614">­mi</text:span><text:span text:style-name="T5615">­nė da</text:span><text:span text:style-name="T5616">­lis yra skir</text:span><text:span text:style-name="T5617">­ta So</text:span><text:span text:style-name="T5618">­cia</text:span><text:span text:style-name="T5619">­li</text:span><text:span text:style-name="T5620">­nės ap</text:span><text:span text:style-name="T5621">­sau</text:span><text:span text:style-name="T5622">­gos ir dar</text:span><text:span text:style-name="T5623">­bo mi</text:span><text:span text:style-name="T5624">­nis</text:span><text:span text:style-name="T5625">­te</text:span><text:span text:style-name="T5626">­ri</text:span><text:span text:style-name="T5627">­jos ad</text:span><text:span text:style-name="T5628">­mi</text:span><text:span text:style-name="T5629">­nist</text:span><text:span text:style-name="T5630">­ruo</text:span><text:span text:style-name="T5631">­ja</text:span><text:span text:style-name="T5632">­moms pa</text:span><text:span text:style-name="T5633">­gal</text:span><text:span text:style-name="T5634">­bos prie</text:span><text:span text:style-name="T5635">­mo</text:span><text:span text:style-name="T5636">­nėms, skir</text:span><text:span text:style-name="T5637">­toms dar</text:span><text:span text:style-name="T5638">­bo vie</text:span><text:span text:style-name="T5639">­toms iš</text:span><text:span text:style-name="T5640">­sau</text:span><text:span text:style-name="T5641">­go</text:span><text:span text:style-name="T5642">­ti. Ke</text:span><text:span text:style-name="T5643">­li pa</text:span><text:span text:style-name="T5644">­pil</text:span><text:span text:style-name="T5645">­do</text:span><text:span text:style-name="T5646">­mi svar</text:span><text:span text:style-name="T5647">­būs da</text:span><text:span text:style-name="T5648">­ly</text:span><text:span text:style-name="T5649">­kai yra su</text:span><text:span text:style-name="T5650">­si</text:span><text:span text:style-name="T5651">­ję su sie</text:span><text:span text:style-name="T5652">­nos ap</text:span><text:span text:style-name="T5653">­sau</text:span><text:span text:style-name="T5654">­ga ir mū</text:span><text:span text:style-name="T5655">­sų įsi</text:span><text:span text:style-name="T5656">­pa</text:span><text:span text:style-name="T5657">­rei</text:span><text:span text:style-name="T5658">­go</text:span><text:span text:style-name="T5659">­ji</text:span><text:span text:style-name="T5660">­mais NATO są</text:span><text:span text:style-name="T5661">­jun</text:span><text:span text:style-name="T5662">­gi</text:span><text:span text:style-name="T5663">­nin</text:span><text:span text:style-name="T5664">­kams.<text:s/></text:span></text:p>
        <text:p text:style-name="P5665">Api­ben­drin­da­mas sa­ky­čiau, kad šiuo ne­ra­miu lai­ko­tar­piu šis biu­dže­tas yra su­si­jęs su sau­gu­mo stip­ri­ni­mu: svei­ka­tos ap­sau­ga, so­cia­li­ne ap­sau­ga ir mū­sų na­cio­na­li­nių in­te­re­sų ap­sau­ga. To­dėl, ger­bia­mi ko­le­gos, aš kvie­čiu jus da­ly­vau­ti bal­sa­vi­me ir pa­lai­ky­ti šį svar­bų biu­dže­tą.</text:p>
        <text:p text:style-name="Roman"><text:span text:style-name="T5666">PIRMININKAS.</text:span><text:span text:style-name="T5667"><text:s/>Prieš pa</text:span><text:span text:style-name="T5668">­si</text:span><text:span text:style-name="T5669">­sa</text:span><text:span text:style-name="T5670">­ko V. Ąžuo</text:span><text:span text:style-name="T5671">­las.</text:span></text:p>
        <text:p text:style-name="Roman"><text:span text:style-name="T5672">V. ĄŽUOLAS</text:span><text:span text:style-name="T5673"><text:s/></text:span><text:span text:style-name="T5674">(</text:span><text:span text:style-name="T5675">LVŽSF</text:span><text:span text:style-name="T5676">)</text:span><text:span text:style-name="T5677">. Iš tik</text:span><text:span text:style-name="T5678">­rų</text:span><text:span text:style-name="T5679">­jų to</text:span><text:span text:style-name="T5680">­kio svars</text:span><text:span text:style-name="T5681">­ty</text:span><text:span text:style-name="T5682">­mo tur</text:span><text:span text:style-name="T5683">­būt dar ne</text:span><text:span text:style-name="T5684">­tu</text:span><text:span text:style-name="T5685">­rė</text:span><text:span text:style-name="T5686">­jo</text:span><text:span text:style-name="T5687">­me, kad tiek daug me</text:span><text:span text:style-name="T5688">­lo iš tri</text:span><text:span text:style-name="T5689">­bū</text:span><text:span text:style-name="T5690">­nos bū</text:span><text:span text:style-name="T5691">­tų sklei</text:span><text:span text:style-name="T5692">­džia</text:span><text:span text:style-name="T5693">­ma apie biu</text:span><text:span text:style-name="T5694">­dže</text:span><text:span text:style-name="T5695">­tą, apie fi</text:span><text:span text:style-name="T5696">­nan</text:span><text:span text:style-name="T5697">­sa</text:span><text:span text:style-name="T5698">­vi</text:span><text:span text:style-name="T5699">­mą, nors re</text:span><text:span text:style-name="T5700">­a</text:span><text:span text:style-name="T5701">­liai yra vi</text:span><text:span text:style-name="T5702">­sai ki</text:span><text:span text:style-name="T5703">­ta si</text:span><text:span text:style-name="T5704">­tu</text:span><text:span text:style-name="T5705">­a</text:span><text:span text:style-name="T5706">­ci</text:span><text:span text:style-name="T5707">­ja. Tik la</text:span><text:span text:style-name="T5708">­bai liūd</text:span><text:span text:style-name="T5709">­na, ka</text:span><text:span text:style-name="T5710">­žin kur yra „15min“, ki</text:span><text:span text:style-name="T5711">­ta ži</text:span><text:span text:style-name="T5712">­niask</text:span><text:span text:style-name="T5713">­lai</text:span><text:span text:style-name="T5714">­da, ku</text:span><text:span text:style-name="T5715">­ri tu</text:span><text:span text:style-name="T5716">­rė</text:span><text:span text:style-name="T5717">­jo me</text:span><text:span text:style-name="T5718">­lo de</text:span><text:span text:style-name="T5719">­tek</text:span><text:span text:style-name="T5720">­to</text:span><text:span text:style-name="T5721">­rius, tik</text:span><text:span text:style-name="T5722">­rin</text:span><text:span text:style-name="T5723">­da</text:span><text:span text:style-name="T5724">­vo Vy</text:span><text:span text:style-name="T5725">­riau</text:span><text:span text:style-name="T5726">­sy</text:span><text:span text:style-name="T5727">­bės, ki</text:span><text:span text:style-name="T5728">­tų as</text:span><text:span text:style-name="T5729">­me</text:span><text:span text:style-name="T5730">­nų pa</text:span><text:span text:style-name="T5731">­sa</text:span><text:span text:style-name="T5732">­ky</text:span><text:span text:style-name="T5733">­tus tei</text:span><text:span text:style-name="T5734">­gi</text:span><text:span text:style-name="T5735">­nius? Da</text:span><text:span text:style-name="T5736">­bar jie vi</text:span><text:span text:style-name="T5737">­si din</text:span><text:span text:style-name="T5738">­go. Tur</text:span><text:span text:style-name="T5739">­būt dėl to, kad pa</text:span><text:span text:style-name="T5740">­gra</text:span><text:span text:style-name="T5741">­si</text:span><text:span text:style-name="T5742">­no, kad jiems fi</text:span><text:span text:style-name="T5743">­nan</text:span><text:span text:style-name="T5744">­sa</text:span><text:span text:style-name="T5745">­vi</text:span><text:span text:style-name="T5746">­mas bus su</text:span><text:span text:style-name="T5747">­ma</text:span><text:span text:style-name="T5748">­žin</text:span><text:span text:style-name="T5749">­tas vie</text:span><text:span text:style-name="T5750">­ši</text:span><text:span text:style-name="T5751">­ni</text:span><text:span text:style-name="T5752">­mui, jei</text:span><text:span text:style-name="T5753">­gu ne</text:span><text:span text:style-name="T5754">­gra</text:span><text:span text:style-name="T5755">­žiai šne</text:span><text:span text:style-name="T5756">­kės prieš Vy</text:span><text:span text:style-name="T5757">­riau</text:span><text:span text:style-name="T5758">­sy</text:span><text:span text:style-name="T5759">­bę. Bet tai tik da</text:span><text:span text:style-name="T5760">­lis. Švie</text:span><text:span text:style-name="T5761">­ti</text:span><text:span text:style-name="T5762">­mui ne</text:span><text:span text:style-name="T5763">­tu</text:span><text:span text:style-name="T5764">­ri</text:span><text:span text:style-name="T5765">­me pi</text:span><text:span text:style-name="T5766">­ni</text:span><text:span text:style-name="T5767">­gų, ke</text:span><text:span text:style-name="T5768">­liams ne</text:span><text:span text:style-name="T5769">­tu</text:span><text:span text:style-name="T5770">­ri</text:span><text:span text:style-name="T5771">­me pi</text:span><text:span text:style-name="T5772">­ni</text:span><text:span text:style-name="T5773">­gų. Daug pro</text:span><text:span text:style-name="T5774">­jek</text:span><text:span text:style-name="T5775">­tų mes ne</text:span><text:span text:style-name="T5776">­tu</text:span><text:span text:style-name="T5777">­ri</text:span><text:span text:style-name="T5778">­me, nors 1</text:span><text:span text:style-name="T5779"> mlrd.</text:span><text:span text:style-name="T5780"><text:s/>eu</text:span><text:span text:style-name="T5781">­rų pa</text:span><text:span text:style-name="T5782">­de</text:span><text:span text:style-name="T5783">­da</text:span><text:span text:style-name="T5784">­me į re</text:span><text:span text:style-name="T5785">­zer</text:span><text:span text:style-name="T5786">­vą.<text:s/></text:span>Iš tik­rų­jų kas la­bai liū­di­na vi­so­je to­je si­tu­a­ci­jo­je, kad ši Vy­riau­sy­bė tu­rė­jo ga­li­my­bę be­veik 1 mlrd.<text:s/>eu­rų pa­im­ti iš RRF fon­do. Bet, aiš­ku, griau­ti – ne sta­ty­ti, di­de­lių ga­bu­mų ne­rei­kia. Nu­ė­jo ki­tu ke­liu – griau­ti. Li­ko tik 140 mln.<text:s/>ir ta­da pra­si­de­da tie gra­žūs ges­tai, kad bu­vu­si Vy­riau­sy­bė ne­sky­rė dar­že­lių plėt­rai pa­gal Pre­zi­den­to įsta­ty­mą, ne­sky­rė ki­toms pro­goms, bet jie pa­tys jų at­si­sa­kė ir net­gi ne­ėmė.<text:s/></text:p>
        <text:p text:style-name="Roman">Ir kas da­bar de­da­si sa­vi­val­dy­bė­se? Ma­siš­kai yra stab­do­mi ES pro­jek­tai vien dėl to, kad sa­vi­val­dy­bės ne­tu­ri iš ko pri­si­dė­ti. Vien dėl to, kad Eko­no­mi­kos ir ino­va­ci­jų mi­nis­te­ri­ja, ki­tos mi­nis­te­ri­jos ne­krei­pia dė­me­sio, kad ma­siš­kai yra nu­trau­kia­mos su­tar­tys dėl žen­kliai pa­di­dė­ju­sių kai­nų, ir nė­ra jo­kių spren­di­mų.<text:s/></text:p>
        <text:p text:style-name="Roman">Vyš­nią ant tor­to – šio vi­so biu­dže­to svars­ty­mą – ga­li­me už­dė­ti. Ne­pri­klau­so­mi eks­per­tai įver­ti­no šios Vy­riau­sy­bės RRF fon­do skirs­ty­mo lė­šų skaid­ru­mą. Ir ką mes tu­ri­me? Iš še­šių ba­lų vie­ną ba­lą. Tai skaid­ru­mas yra toks tra­giš­kas, kad mes esa­me ga­le vi­sų Eu­ro­pos Są­jun­gos vy­riau­sy­bių. Bet tur­būt nie­ko nau­jo, tai įpras­ta prak­ti­ka. Kaip<text:s/>prieš<text:s/>de­šimt­me­tį už už­da­rų du­rų bu­vo sko­li­na­ma­si la­bai bran­giai, taip ir da­bar RRF lė­šos bus skirs­to­mos pa­si­slė­pus nuo vi­suo­me­nės ir ne­lei­džiant jai prie to pri­si­dė­ti. To­dėl už ši­to­kį biu­dže­tą tik­rai ne­ga­li­me bal­suo­ti už.<text:s/></text:p>
        <text:p text:style-name="Roman"><text:span text:style-name="T5787">PIRMININKAS.</text:span><text:s/>Už kal­ba V. Mi­ta­las.</text:p>
        <text:p text:style-name="Roman"><text:span text:style-name="T5788">V. MITALAS</text:span><text:s/><text:span text:style-name="T5789">(</text:span><text:span text:style-name="T5790">LF</text:span><text:span text:style-name="T5791">)</text:span>. Dė­ko­ju už žo­dį. Pa­to­bu­lin­tas biu­dže­to pro­jek­tas yra ne tik val­džios ar Vy­riau­sy­bės dar­bo re­zul­ta­tas, bet ir vi­sos vi­suo­me­nės, ir ver­slo, ku­rie kū­rė, ne­pai­sy­da­mi ap­ri­bo­ji­mų dėl COVID, dar­bo vai­sius. Tai ir le­mia šios su­telk­tos pa­stan­gos, kad Lie­tu­va iš ko­vi­do kri­zės ba­los eko­no­mi­ne pras­me iš­li­pa vie­na sau­siau­sių Eu­ro­po­je. Pa­tiks­lin­ta­me biu­dže­to pro­jek­te tai at­si­spin­dės kaip<text:s/>ge­ro­kai su­ma­žė­jęs val­džios sek­to­riaus de­fi­ci­tas, nuo 8,4 %<text:s/>iki 6,9 %<text:s/>nuo BVP, ir tai yra ge­ra nau­jie­na. Tai leis ma­žiau sko­lin­tis ir su­ma­žin­ti ti­ki­my­bę pa­pil­do­mų su tuo su­si­ju­sių biu­dže­to iš­lai­dų at­ei­ty­je, nors, aiš­ku, ap­si­sau­go­ti nuo no­ro ne­at­sa­kin­gai iš­lai­dau­ti rei­kės vi­sa­da, ne­pri­klau­so­mai nuo to, koks bu­vo šis ar ki­tas biu­dže­tas. Pa­pil­do­mi 141 mln.<text:s/>eu­rų sa­vi­val­dy­bėms leis šiek tiek su­ma­žin­ti ko­vi­do lai­ko­tar­piu įvy­ku­sius biu­dže­to ne­te­ki­mus ar ne­nu­ma­ty­tas iš­lai­das bei skir­ti lė­šų svar­biems pro­jek­tams. Taip pat šis biu­dže­tas leis už­tik­rin­ti pa­kan­ka­mai lė­šų gy­dy­to­jams ir dau­gy­bės ki­tų su ko­vi­du su­si­ju­sių iš­lai­dų pa­den­gi­mą bei pa­si­reng­ti at­ei­ties iš­šū­kiams, ku­rių, žiū­rint į da­bar­ti­nius vak­ci­na­ci­jos tem­pus, dar tik­rai ga­li bū­ti.<text:s/></text:p>
        <text:p text:style-name="Roman">Tai aš siū­lau pa­tai­sy­ti šį biu­dže­tą, jam pri­tar­ti ir ei­ti reng­ti ki­to. O ja­me tu­rės bū­ti tai, apie ką jau ne­ma­žai šio­je sa­lė­je…<text:s/>Ko ne­ma­žai mes gir­dė­jo­me, tai yra am­bi­cin­gos Vy­riau­sy­bės pro­gra­mą ati­tin­kan­čios in­ves­ti­ci­jos į švie­ti­mą. Dė­kui.</text:p>
        <text:p text:style-name="Roman"><text:span text:style-name="T5792">PIRMININKAS.</text:span><text:s/>Prieš pa­si­sa­ko L. Na­gie­nė.</text:p>
        <text:p text:style-name="Roman"><text:span text:style-name="T5793">L. NAGIENĖ</text:span><text:s/><text:span text:style-name="T5794">(</text:span><text:span text:style-name="T5795">LVŽSF</text:span><text:span text:style-name="T5796">)</text:span>. Ačiū, ger­bia­ma­sis po­sė­džio pir­mi­nin­ke. Iš tik­rų­jų ne­no­rė­čiau su­tik­ti su ger­bia­mo ką tik kal­bė­ju­sio Vy­tau­to pa­sa­ky­mu, kad pa­di­din­tas biu­dže­tas sa­vi­val­dy­bėms, bet pa­žiū­rė­ki­me, kaip jie pa­di­di­no. Tai yra pa­ja­mų su­rin­ki­mas, pa­ja­mų mo­kes­tis bus pa­di­din­tas, ir mes sa­ko­me, kad pa­di­di­no ir sa­vi­val­dy­bės ga­vo pa­pil­do­mų lė­šų.<text:s/></text:p>
        <text:p text:style-name="Roman">Ne taip tu­rė­tų bū­ti. Jei­gu mes bū­tu­me pa­li­kę tuos pa­čius pro­cen­tus ir bū­tų tik­rai sa­vi­val­dy­bės gal­būt su­rin­ku­sios dau­giau, taip, mes sa­ky­tu­me, gal­būt sa­vi­val­dy­bės bū­tų iš­gy­ve­nu­sios ge­riau. Šian­dien mes už­mir­šo­me iš tik­rų­jų pe­da­go­gus, už­mir­šo­me ug­nia­ge­sius. Mes ne­trau­kia­me marš­ki­nių, kiek­vie­nas vien­man­da­ti­nin­kas, į sa­ve, bet mes žiū­rė­jo­me ben­dru vals­ty­bės mas­tu, nes da­ly­vau­da­mi at­ski­ruo­se ko­mi­te­tuo­se, ko­mi­te­tų po­sė­džiuo­se mes ma­to­me, ko­kia yra si­tu­a­ci­ja ir kur bu­vo rei­ka­lin­ga pa­gal­ba.<text:s/></text:p>
        <text:p text:style-name="Roman">Aš ne prieš tai, kad bu­vo pa­dė­ta me­di­kams. Iš tik­rų­jų me­di­kai dir­bo ga­na sun­kiai, bet ly­giai taip pat sun­kiai dir­bo ir pe­da­go­gai, ži­no­me, ko­kia bu­vo si­tu­a­ci­ja. Ir jei­gu mes šian­dien net ne­pri­ta­ria­me dar­bo už­mo­kes­čio pa­kė­li­mui, kai rei­kė­jo dirb­ti ir iš­ma­niai dirb­ti pe­da­go­gui, kad vai­kas bū­tų pa­reng­tas ši­tai mo­kyk­lai ir per­ei­tų į ki­tus moks­lo me­tus, kad ga­lė­tų į aukš­tes­nę kla­sę per­ei­ti.<text:s/></text:p>
        <text:p text:style-name="Roman">Aiš­ku, la­bai džiu­gu, kad so­cia­li­niams klau­si­mams<text:s/>ne­bu­vo už­mirš­ta. Tai so­cia­li­niams klau­si­mams, kaip mes ir dis­ku­tuo­ja­me, so­cia­li­nio drau­di­mo biu­dže­tas iš tik­rų­jų yra sėk­min­gas ir čia tik­rai mes iš es­mės gal­vo­ja­me apie tai, kad už­im­tu­mo pro­gra­moms tik­rai bu­vo skir­ta ne­ma­žai lė­šų. Tai šiuo klau­si­mu tik­rai džiu­gu.<text:s/></text:p>
        <text:p text:style-name="Roman">Dėl vi­so ki­to tik­rai siū­lau ne­pri­tar­ti, nes ne­at­si­su­ko­me į tas gran­dis, ku­rios šian­dien yra<text:s/>la­bai skur­džio­je pa­dė­ty­je ne tik dėl ko­vi­do, bet ir ap­skri­tai bu­vo už­mirš­tos gran­dys. Ne­pri­ta­riu ši­tam per­skirs­ty­mui.<text:s/></text:p>
        <text:p text:style-name="Roman"><text:span text:style-name="T5797">PIRMININKAS.</text:span><text:s/>Už kal­bės S. Gent­vi­las.</text:p>
        <text:p text:style-name="Roman"><text:span text:style-name="T5798">S. GENTVILAS</text:span><text:s/><text:span text:style-name="T5799">(</text:span><text:span text:style-name="T5800">LSF</text:span><text:span text:style-name="T5801">)</text:span>. Ger­bia­mi ko­le­gos, kaip bū­tent šian­dien no­rė­tų­si pa­ci­tuo­ti vie­ną kla­si­ką, švie­saus at­mi­ni­mo žmo­gų K. Gla­vec­ką, ku­ris vi­sa­da pa­si­sa­ky­da­vo biu­dže­to me­tu, ir jo vie­ną sen­ten­ci­ją, kad fi­nan­sų mi­nist­rė vi­sa­da de­vy­nis kar­tus tu­ri sa­ky­ti ne ir pas­ku­ti­nį kar­tą taip. Tai ne ne ne pa­pil­do­miems asig­na­vi­mams ir de­šim­tą kar­tą at­sa­ky­ti į klau­si­mą taip, į klau­si­mą, ku­ris skam­ba: mi­nist­re, ar ma­ne vis dar gir­di­te?<text:s/></text:p>
        <text:p text:style-name="Roman">Ši­tas per­skirs­ty­mas bu­vo ne tam, kad mes iš­reikš­tu­me po­li­ti­nę va­lią. Ši­tas per­skirs­ty­mas bu­vo tik dėl dvie­jų tiks­lų – ko­vi­do ir RRF. Taip, pa­ke­liui bu­vo Bal­ta­ru­si­jos kri­zė, mig­ran­tų kri­zė, pa­ke­liui bu­vo gais­ri­nin­kų at­ve­jis, ta­čiau rei­kia pa­sa­ky­ti, kad ir dau­gu­mos no­rai bu­vo at­mes­ti tiek dėl vieš­ke­lių, tiek dėl spor­to fi­nan­sa­vi­mo, tiek dėl ki­tų da­ly­kų. Tiek ir Pre­zi­den­to NPD siū­ly­mai bu­vo nu­kel­ti į ru­de­nį dėl to, kad vėl­gi ši­tas per­skirs­ty­mas bu­vo su­si­jęs tik su dviem mo­ty­vais.<text:s/></text:p>
        <text:p text:style-name="Roman">Vis­gi au­ga eko­no­mi­ka ir čia no­rė­tų­si vi­sų pir­ma pa­dė­ko­ti Lie­tu­vos vi­suo­me­nei. Vi­suo­me­nei, ku­ri iš tik­rų­jų iš­li­po iš pan­de­mi­jos grei­čiau ne­gu ki­ta Va­ka­rų vi­suo­me­nė ir mū­sų eko­no­mi­ka au­ga<text:s/>kur kas<text:s/>spar­čiau. Dėl eko­no­mi­nio au­gi­mo mes ga­li­me pa­si­gir­ti pa­pil­do­mais asig­na­vi­mais, re­a­li­zuo­tu au­gi­mu. Čia dėl sa­vi­val­dy­bių, ku­rios daž­nai vis baks­no­ja, kad ne­ski­ria­me pa­pil­do­mai dė­me­sio, ger­bia­ma Lai­ma, aš ne­su­tik­čiau. 141 mln.<text:s/>eu­rų yra plius, o ne mi­nus. Tai­gi sa­vi­val­dy­bių fi­nan­sa­vi­mas yra stip­riai pa­ge­rė­jęs. Vėl NATO fi­nan­sa­vi­mas, NATO įsi­pa­rei­go­ji­mai įvyk­dy­ti. Rei­kia džiaug­tis tais pliu­sais, ku­riuos mes tu­ri­me ši­ta­me biu­dže­te. Tai nė­ra po­li­ti­nis biu­dže­tas, tai nė­ra mū­sų val­dan­čio­sios dau­gu­mos pri­ori­te­tų biu­dže­tas, tai yra ko­vi­do ir RRF at­spin­dys. Kvie­čiu pri­tar­ti iš es­mės.<text:s/></text:p>
        <text:p text:style-name="P5802"><text:span text:style-name="T5803">PIRMININKAS.</text:span><text:s/>Prieš pa­si­sa­ko R. Že­mai­tai­tis.<text:s/></text:p>
        <text:p text:style-name="P5804"><text:span text:style-name="T5805">R. ŽEMAITAITIS</text:span><text:span text:style-name="T5806"><text:s/></text:span><text:span text:style-name="T5807">(</text:span><text:span text:style-name="T5808">LRF</text:span><text:span text:style-name="T5809">)</text:span><text:span text:style-name="T5810">.<text:s/></text:span>Ačiū, ger­bia­mas po­sė­džio pir­mi­nin­ke. Ger­bia­mas Si­mo­nai, bi­čiu­li, šiaip esa­te mi­nist­ras jau, ro­dos, sep­tin­tas mė­nuo ir kaž­kaip rei­kė­tų skai­ty­ti Fi­nan­sų mi­nis­te­ri­jos pa­reng­tas ei­lu­tes. Me­lo de­tek­to­rius, kaip sa­kė ko­le­ga V. Ąžuo­las, ga­lė­tų bū­ti, tai jūs sa­vi­val­dy­bei ne­ski­ria­te 140 mln.<text:s/>eu­rų, iš 141 mln.<text:s/>eu­rų at­im­ki­te 85 mln.<text:s/>eu­rų, kur bu­vo­te sko­lin­gi už pra­ei­tus me­tus. Bet vie­nas ca­ras prieš ke­le­tą va­lan­dų ar­ba prieš pus­an­tros va­lan­dos ši­to­je sa­lė­je yra pa­sa­kęs – ca­ras duo­da, ca­ras ne­duo­da. Ne­ga­li bū­ti taip el­gia­ma­si. Ta­čiau tas pats ca­ras ly­giai prieš pus­an­tros va­lan­dos, kai bu­vo bal­suo­ja­ma dėl PVM leng­va­tos, 200 mln.<text:s/>eu­rų leng­va ran­ka ati­da­vė ba­rams, res­to­ra­nams, ka­vi­nėms, vieš­bu­čiams, spor­to klu­bams, ki­no te­at­rams ir vi­siems ki­tiems da­ly­kams. Nie­kaip aš ne­su­du­riu ga­lų, prieš tai ca­ras sa­ko – no­ri­me duo­da­me, no­ri­me ne­duo­da­me, pi­ni­gų ne­ga­li­me da­lin­ti, bet 200 mln.<text:s/>eu­rų ga­li­me da­lin­ti. Ta­da ky­la klau­si­mas gais­ri­nin­kams, kur gar­siai iš­ki­lo klau­si­mas. Ar rei­kia tų 22 mln.<text:s/>eu­rų, ar ne­rei­kia? Ar rei­kia sa­vi­val­dy­bėms pi­ni­gų, ar ne­rei­kia pi­ni­gų? Bet sa­ko, ne, ne­rei­kia, nes gais­ri­nin­kai nu­eis į ka­vi­nę, į res­to­ra­ną pa­val­gy­ti. Aš va­din­čiau, kad čia uba­gų biu­dže­tas, bet ne­ga­liu taip sa­ky­ti, aš čia va­di­nu eli­to ir žur­na­lų vir­še­lių biu­dže­tu. Tie žur­na­lų vir­še­liai, ku­rie gau­na at­ly­gi­ni­mus virš 2 tūkst.<text:s/>eu­rų, to­mis leng­va­to­mis ir tuo nau­do­sis.<text:s/></text:p>
        <text:p text:style-name="Roman">Bet įdo­miau­sia tai, kad ir žvyr­ke­liams ne­su­ge­ba skir­ti. Tai aš da­bar no­riu pa­klaus­ti Did­kie­mio gy­ven­to­jo, kaip jis nu­va­žiuos į V. Juo­za­pai­čio kon­cer­tą Ši­la­lė­je, jei­gu žvyr­ke­lis bus ne­iš­as­fal­tuo­tas, nes bi­lie­tas kai­nuos 1 eu­rą vie­toj 10 eu­rų, ir kon­cer­to ne­iš­girs. Nie­kaip ne­su­pran­tu. Da­bar sa­ko, tvir­ti­na­me biu­dže­tą. „Klai­pė­dos naf­ta“ ir Klai­pė­dos uos­tas pa­gal pa­teik­tus ne­ofi­cia­lius Fi­nan­sų mi­nis­te­ri­jos skai­čia­vi­mus, pla­nuo­ja­ma, dėl ne­gau­tų kro­vi­nių ir per­krau­to Klai­pė­dos uos­to ne­teks nuo 230 iki 280 mln.<text:s/>eu­rų. Jau net prem­je­rė I. Ši­mo­ny­tė va­kar tą pa­tį pa­sa­kė, kad, taip, eko­no­mi­kai po­vei­kis bus ir ga­li bū­ti di­de­lis, ir rei­kia įver­tin­ti tą da­ly­ką. La­bai pro­tin­gai ir tei­sin­gai prem­je­rė pa­sa­kė, nes jau da­bar prem­je­rė ma­to, kad tik­rai ža­la biu­dže­tui ga­li bū­ti pa­da­ry­ta di­de­lė. Bet mes, prie­šin­gai, taš­ko­me pi­ni­gus to­liau.<text:s/></text:p>
        <text:p text:style-name="Roman"><text:span text:style-name="T5811">PIRMININKAS.</text:span><text:s/>Lai­kas bai­gė­si.<text:s/></text:p>
        <text:p text:style-name="Roman"><text:span text:style-name="T5812">R. ŽEMAITAITIS</text:span><text:span text:style-name="T5813"><text:s/></text:span><text:span text:style-name="T5814">(</text:span><text:span text:style-name="T5815">LRF</text:span><text:span text:style-name="T5816">)</text:span><text:span text:style-name="T5817">.<text:s/></text:span>To­dėl kvie­čiu bal­suo­ti prieš. Ačiū, ger­bia­mas pir­mi­nin­ke.<text:s/></text:p>
        <text:p text:style-name="Roman"><text:span text:style-name="T5818">PIRMININKAS.</text:span><text:s/>To­liau už kal­ba kaip tik prem­je­rė I. Ši­mo­ny­tė.</text:p>
        <text:p text:style-name="Roman"><text:span text:style-name="T5819">I. ŠIMONYTĖ</text:span><text:s/><text:span text:style-name="T5820">(</text:span><text:span text:style-name="T5821">TS-LKDF</text:span><text:span text:style-name="T5822">)</text:span>. La­bai ačiū, ger­bia­mas po­sė­džio pir­mi­nin­ke. Dė­ko­ju už gra­žius žo­džius ir ra­gi­nu ko­le­gas įver­tin­ti, o kas bus, jei­gu ne­bus pri­im­tas ši­tas biu­dže­to įsta­ty­mas? Čia nė­ra ei­li­nis at­ei­nan­čių me­tų biu­dže­to įsta­ty­mas, kai ga­li­me tik­rai vi­si kau­tis sa­vo ide­o­lo­gi­niais mo­ty­vais pa­si­rem­da­mi, ma­ny­da­mi, kad Vy­riau­sy­bės pla­nas yra ge­ras ar­ba blo­gas, ga­lė­jo bū­ti ge­res­nis to­je sri­ty­je ar ki­to­je sri­ty­je, sko­la ga­lė­jo bū­ti di­des­nė, ma­žes­nė, mo­kes­čiai to­kie ar ki­to­kie.<text:s/></text:p>
        <text:p text:style-name="Roman">Mes kal­ba­me apie spren­di­mą, ku­rio ne­pri­ėmus biu­dže­te tie­siog ne­bū­tų pa­pil­do­mų pi­ni­gų, ku­rie yra rei­ka­lin­gi po­pras­to­vi­nei pa­ra­mai ar­ba dar ir pra­sto­voms mo­kė­ti, svei­ka­tos sis­te­mos reik­mėms, įskai­tant prie­dus me­di­kams, dir­ban­tiems su ko­vi­du. Ne­bū­tų pa­ko­re­guo­tas san­ty­kis kraš­to ap­sau­gos iš­lai­dų su ben­druo­ju vi­daus pro­duk­tu, kas yra po­li­ti­nių par­ti­jų su­si­ta­ri­mas. Ne­bū­tų skir­tos pa­pil­do­mos lė­šos Vals­ty­bės sie­nos ap­sau­gos tar­ny­bai, ku­ri tu­ri pa­spar­tin­ti sie­nos ste­bė­ji­mo įren­gi­nių die­gi­mo dar­bus to­dėl, kad tai yra la­bai svar­bu ir ak­tu­a­lu šiuo me­tu.<text:s/></text:p>
        <text:p text:style-name="Roman">Ži­no­ma, ga­li­ma ši­to įsta­ty­mo ne­pri­im­ti ir jo ne­tu­rė­ti. Bet bi­jau, kad tą ga­li­ma bū­tų įver­tin­ti taip, kaip tą vai­kiš­ką po­sa­kį, kad ma­mos pyk­čiui nu­šal­siu sau au­sis. Nes tik­rai nie­kas ne­tu­rės ge­res­nio biu­dže­to, jei­gu ne­bus pri­im­tas ši­tas. To­dėl tik­rai nuo­lan­kiai pra­šau ko­le­gų da­ly­vau­ti bal­sa­vi­me, gal­būt jūs ne­pri­ta­ria­te tiems pa­kei­ti­mams, jū­sų nuo­mo­nė yra ger­bia­ma, bet vis dėl­to įver­tin­ti, kad al­ter­na­ty­va tai yra tie­siog daug pra­stes­nė si­tu­a­ci­ja Lie­tu­vos žmo­nėms, ir to­dėl ra­gin­čiau vis dėl­to pa­si­sa­ky­ti už šį įsta­ty­mo pro­jek­tą. Ačiū.</text:p>
        <text:p text:style-name="Roman"><text:span text:style-name="T5823">PIRMININKAS.</text:span><text:s/>Pas­ku­ti­nis prieš kal­ba A. Sy­sas.</text:p>
        <text:p text:style-name="Roman"><text:span text:style-name="T5824">A. SYSAS</text:span><text:span text:style-name="T5825"><text:s/></text:span><text:span text:style-name="T5826">(</text:span><text:span text:style-name="T5827">LSDPF</text:span><text:span text:style-name="T5828">)</text:span><text:span text:style-name="T5829">.<text:s/></text:span>Ačiū, pir­mi­nin­ke. Po In­gri­dos kal­bos, aiš­ku, rei­kia su­si­mąs­ty­ti. Bet, ger­bia­ma prem­je­re, kai už lan­go 30 laips­nių, nu­šal­ti au­sis ne­la­bai iš­ei­na, rei­kė­tų gal nu­si­pli­ky­ti, pa­gu­lė­jus ant sau­lės 30 mi­nu­čių, ir po to pūs­lėm nu­ei­ti. Bet kal­ba­ma apie biu­dže­tą ir mes pa­si­ti­ki­me vie­nin­gu po­zi­ci­jos bal­sa­vi­mu ir ga­li­my­be pa­tiems pa­tvir­tin­ti biu­dže­to pa­kei­ti­mus.<text:s/></text:p>
        <text:p text:style-name="Roman">Ko­dėl opo­zi­ci­ja prieš­ta­rau­ja? Mes tei­kė­me ne­ma­žai pa­tai­sų. Aš vėl gir­džiu tas pa­čias<text:s/>val­dan­čių­jų kal­bas, kad Vy­riau­sy­bė kaž­kam da­vė. Ne prem­je­rės, bet kai ku­rių Sei­mo na­rių. Ne Vy­riau­sy­bė da­vė. Vy­riau­sy­bė per­skirs­tė, lei­do, už­dir­bo tuos pi­ni­gus Lie­tu­vos žmo­nės. Yra ga­li­my­bė, tai sa­vi­val­dy­bė gaus dau­giau, jei­gu gy­ven­to­jų pa­ja­mų mo­kes­čio ne­bū­tu­mė­te pa­ko­re­ga­vę, tai bū­tų ga­vę dar dau­giau.<text:s/></text:p>
        <text:p text:style-name="Roman">Da­bar daug kal­ba­ma, kad ko­vi­di­nis pa­kei­ti­mas. Bet kai mes žiū­ri­me į pa­tai­sas, tai tik­rai, va­di­na­si, ko­vi­do lai­ko­tar­piu vie­nus my­li­te dau­giau ne­gu ki­tus, net tuos pa­čius me­di­kus. Sa­ko­te, kad daug nu­eis me­di­kams. De­ja, me­di­kų at­ly­gi­ni­mų di­di­ni­mo ko­lek­ty­vi­nė su­tar­tis ne­vyk­do­ma. Tai yra vėl­gi seg­re­ga­ci­ja pa­gal tai – jei­gu tu kaž­kiek su­si­sie­ji su ko­vi­do pa­sek­mė­mis, tu gau­ni di­des­nį at­ly­gi­ni­mą, bet net ko­lek­ty­vi­nė­je su­tar­ty­je nu­ma­ty­to at­ly­gi­ni­mų di­di­ni­mo me­di­kai ne­su­lau­kė.<text:s/></text:p>
        <text:p text:style-name="Roman">Ir svar­biau­sia, vis čia mi­ni­ma, kad vie­niems ten da­vė dau­giau, ki­tiems<text:s/>lai­kan­tis prog­no­zių. Tai aš la­bai no­riu pa­klaus­ti vi­sų de­ši­nė­je sė­din­čių. Kai mes svars­ty­si­me mi­ni­ma­lią mė­ne­sio al­gą ir al­gų di­di­ni­mą, pa­gal ko­kias prog­no­zes mes skai­čiuo­si­me ki­tų me­tų at­ly­gi­ni­mus?</text:p>
        <text:p text:style-name="P5830"><text:span text:style-name="T5831">PIRMININKAS.</text:span><text:s/>Ačiū.<text:s/></text:p>
        <text:p text:style-name="P5832"><text:span text:style-name="T5833">A. SYSAS</text:span><text:span text:style-name="T5834"><text:s/></text:span><text:span text:style-name="T5835">(</text:span><text:span text:style-name="T5836">LSDPF</text:span><text:span text:style-name="T5837">)</text:span><text:span text:style-name="T5838">.<text:s/></text:span>Prog­no­zė bus ma­žiau­sia, ne di­džiau­sia, o ma­žiau­sia. To­dėl mes ra­miai su­si­lai­ky­si­me.<text:s/></text:p>
        <text:p text:style-name="Roman"><text:span text:style-name="T5839">PIRMININKAS.</text:span><text:s/>Ge­rai, mo­ty­vai iš­sa­ky­ti. Da­bar bal­suo­si­me dėl 2021 me­tų vals­ty­bės biu­dže­to ir sa­vi­val­dy­bių biu­dže­tų fi­nan­si­nių ro­dik­lių pa­tvir­ti­ni­mo įsta­ty­mo tam tik­rų straips­nių ir prie­dų pa­kei­ti­mo įsta­ty­mo pro­jek­to. Bal­suo­ja­me.<text:s/></text:p>
        <text:p text:style-name="Roman"/>
        <text:p text:style-name="Priemimas">Šios įsta­ty­mo pri­ėmi­mas</text:p>
        <text:p text:style-name="Roman"/>
        <text:p text:style-name="Roman">Bal­sa­vo 112: už – 75, prieš – 2, su­si­lai­kė 35. Įsta­ty­mas pri­im­tas. (<text:span text:style-name="T5840">Gon</text:span><text:span text:style-name="T5841">­gas</text:span>) (<text:span text:style-name="T5842">Plo</text:span><text:span text:style-name="T5843">­ji</text:span><text:span text:style-name="T5844">­mai</text:span>)</text:p>
        <text:p text:style-name="Roman">Re­pli­ka po bal­sa­vi­mo – V. Ąžuo­las.</text:p>
        <text:p text:style-name="Roman"><text:span text:style-name="T5845">V. ĄŽUOLAS</text:span><text:span text:style-name="T5846"><text:s/></text:span><text:span text:style-name="T5847">(</text:span><text:span text:style-name="T5848">LVŽSF</text:span><text:span text:style-name="T5849">)</text:span><text:span text:style-name="T5850">.</text:span><text:s/>Tur­būt rei­kia pa­svei­kin­ti val­dan­čiuo­sius, kad jie pa­ro­dė sa­vo pri­ori­te­tus: švie­ti­mas nė­ra pri­ori­te­tas, ug­nia­ge­siai nė­ra pri­ori­te­tas, ke­liai nė­ra pri­ori­te­tas, bet pri­ori­te­tas – kraš­to gy­ny­ba, ir tam ski­ria 20 mln.<text:s/>avan­so for­ma, nors šian­dien rei­kė­jo tik 4 mln.<text:s/>Vy­riau­sy­bė tu­ri ga­li­my­bę ru­de­nį pa­gal fak­tą, kiek rei­kia, pa­si­sko­lin­ti ir skir­ti gy­ny­bai, bet pri­ori­te­tai su­dė­lio­ti į sa­vo vie­tas. Nei RRF pi­ni­gų rei­kia, nei skaid­ru­mo ne­rei­kia, tad 2 mlrd.<text:s/>iš­taš­ky­ki­me pa­si­slė­pę.<text:s/></text:p>
        <text:p text:style-name="Roman"><text:span text:style-name="T5851">PIRMININKAS.</text:span><text:s/>Ger­bia­mi ko­le­gos, nors bai­gė­si for­ma­lu­sis po­sė­džiui skir­tas lai­kas, aš,<text:s/>kaip po­sė­džio pir­mi­nin­kas, tu­riu tam tei­sę ir pra­tę­siu po­sė­dį pu­sei va­lan­dos, kad ga­lė­tu­me pri­im­ti tuos svar­bius pro­jek­tus, ku­rie yra įra­šy­ti ry­ti­nė­je dar­bo­tvarkėje. (<text:span text:style-name="T5852">Bal</text:span><text:span text:style-name="T5853">­sai sa</text:span><text:span text:style-name="T5854">­lė</text:span><text:span text:style-name="T5855">­je</text:span>) Bal­suo­si­me dėl kiek­vie­no pro­jek­to, nes fik­suo­ta­sis bal­sa­vi­mo lai­kas jau yra pa­siek­tas, tad nė­ra pras­mės ati­dė­ti jo po­sė­džio pa­bai­gai.</text:p>
        <text:p text:style-name="Roman"/>
        <text:p text:style-name="Laikas">13.01 val.</text:p>
        <text:p text:style-name="Roman12">Sei­mo nu­ta­ri­mo „Dėl Lie­tu­vos Res­pub­li­kos Sei­mo 2020 m.<text:s/>gruo­džio 22 d.<text:s/>nu­ta­ri­mo<text:s/>Nr. XIV-103 „Dėl 2021 me­tų, 2022 me­tų ir 2023 me­tų vals­ty­bės biu­dže­to ir sa­vi­val­dy­bių<text:s/><text:span text:style-name="T5856">biu</text:span><text:span text:style-name="T5857">­dže</text:span><text:span text:style-name="T5858">­tų kon</text:span><text:span text:style-name="T5859">­so</text:span><text:span text:style-name="T5860">­li</text:span><text:span text:style-name="T5861">­duo</text:span><text:span text:style-name="T5862">­tos vi</text:span><text:span text:style-name="T5863">­su</text:span><text:span text:style-name="T5864">­mos pla</text:span><text:span text:style-name="T5865">­nuo</text:span><text:span text:style-name="T5866">­ja</text:span><text:span text:style-name="T5867">­mų ro</text:span><text:span text:style-name="T5868">­dik</text:span><text:span text:style-name="T5869">­lių“ pa</text:span><text:span text:style-name="T5870">­kei</text:span><text:span text:style-name="T5871">­ti</text:span><text:span text:style-name="T5872">­mo“ pro</text:span><text:span text:style-name="T5873">­jek</text:span><text:span text:style-name="T5874">­tas<text:s/></text:span>Nr. XIVP-497(2) (<text:span text:style-name="T5875">pri</text:span><text:span text:style-name="T5876">­ėmi</text:span><text:span text:style-name="T5877">­mas</text:span>)</text:p>
        <text:p text:style-name="Roman"/>
        <text:p text:style-name="Roman">Da­bar ly­di­ma­sis Sei­mo nu­ta­ri­mo „Dėl Lie­tu­vos Res­pub­li­kos Sei­mo 2020 m.<text:s/>gruo­džio 22 d.<text:s/>nu­ta­ri­mo<text:s/>Nr. XIV-103 „Dėl 2021 me­tų, 2022 me­tų ir 2023 me­tų vals­ty­bės biu­dže­to ir sa­vi­val­dy­bių biu­dže­tų kon­so­li­duo­tos vi­su­mos pla­nuo­ja­mų ro­dik­lių“ pa­kei­ti­mo“ pro­jek­tas<text:s/>Nr. XIVP-497(2). Pa­siū­ly­mų ne­gau­ta, Tei­sės de­par­ta­men­to pa­sta­bų ne­gau­ta. Aš ne­truk­dy­siu ko­mi­te­to at­sto­vų, bet ma­tau, kad žo­džio pra­šo fi­nan­sų mi­nist­rė. Pra­šom.</text:p>
        <text:p text:style-name="Roman"><text:span text:style-name="T5878">G. SKAISTĖ</text:span><text:span text:style-name="T5879"><text:s/></text:span><text:span text:style-name="T5880">(</text:span><text:span text:style-name="T5881">TS-LKDF</text:span><text:span text:style-name="T5882">)</text:span><text:span text:style-name="T5883">.</text:span><text:s/>No­rė­čiau pa­dė­ko­ti Sei­mo na­riams, ku­rie pri­ta­rė šiam pa­to­bu­lin­tam Biu­dže­to pro­jek­tui. Iš­ties la­bai svar­bu ver­tin­ti ne tik pas­ku­ti­nės mi­nu­tės pa­siū­ly­mus ar įver­ti­ni­mus, bet taip pat ir tai, ko­dėl ap­skri­tai šis biu­dže­to pa­kei­ti­mas bu­vo da­ry­tas. Kaip jau prem­je­rė pa­sa­kė, ne­pa­tvir­ti­nus šio biu­dže­to, ne­bū­tų nu­ma­ty­ta pa­pil­do­mų lė­šų tiek svei­ka­tos ap­sau­gos sis­te­mai, tiek so­cia­li­nės ap­sau­gos sis­te­mai, kad bū­tų per­ei­ta į nor­ma­lų lai­ko­tar­pį iš ka­ran­ti­ni­nio lai­ko­tar­pio.<text:s/></text:p>
        <text:p text:style-name="Roman">Šiam per­ei­na­ma­jam lai­ko­tar­piui<text:s/>bu­vo su­kur­tos kon­kre­čios prie­mo­nės, to­dėl jų fi­nan­sa­vi­mas bu­vo itin svar­bus. Ir<text:s/>dėl<text:s/>so­cia­li­nės reikš­mės iš­lai­dų, to­kių<text:s/>kaip vie­ni­šų as­me­nų pen­si­jos, taip pat bu­vo nu­ma­ty­tas ir pri­im­tas įsta­ty­mas, ta­čiau lė­šos iki šiol ne­bu­vo nu­ma­ty­tos, to­dėl jų nu­ma­ty­mas šia­me biu­dže­te už­tik­ri­na sklan­dų šio įsta­ty­mo įgy­ven­di­ni­mą.<text:s/></text:p>
        <text:p text:style-name="Roman">No­rė­čiau pa­dė­ko­ti tiek opo­zi­ci­jai, tiek po­zi­ci­jai, tiek už kon­struk­ty­vią kri­ti­ką, tiek už pa­siū­ly­mus, tiek už ga­lu­ti­nį bal­sa­vi­mą ir jo re­zul­ta­tą. Ačiū. (<text:span text:style-name="T5884">Plo</text:span><text:span text:style-name="T5885">­ji</text:span><text:span text:style-name="T5886">­mai</text:span>)</text:p>
        <text:p text:style-name="Roman"><text:span text:style-name="T5887">PIRMININKAS.</text:span><text:s/>Ačiū. Da­bar vis dėl­to grįž­ta­me prie Sei­mo nu­ta­ri­mo pro­jek­to. Dėl mo­ty­vų vie­nin­te­lis pa­si­ren­gęs kal­bė­ti prieš P. Gra­žu­lis. Nė­ra sa­lė­je.</text:p>
        <text:p text:style-name="Roman">Da­bar pa­straips­niui. Dėl 1 straips­nio pa­siū­ly­mų ne­gau­ta. Ga­li­me pri­im­ti ben­dru su­ta­ri­mu? Ne­gir­džiu siū­ly­mų bal­suo­ti, pri­ta­ria­me ben­dru su­ta­ri­mu. 2 straips­nis. Ga­li­me pri­tar­ti ben­dru su­ta­ri­mu? (<text:span text:style-name="T5888">Bal</text:span><text:span text:style-name="T5889">­sai sa</text:span><text:span text:style-name="T5890">­lė</text:span><text:span text:style-name="T5891">­je:<text:s/></text:span><text:span text:style-name="T5892">„Ga</text:span><text:span text:style-name="T5893">­li</text:span><text:span text:style-name="T5894">­me!“</text:span>) Pri­ta­ria­me ben­dru su­ta­ri­mu.<text:s/></text:p>
        <text:p text:style-name="Roman">Dėl vi­so kal­ban­čių nė­ra. Bal­suo­si­me dėl vi­so Sei­mo nu­ta­ri­mo pro­jek­to.<text:s/></text:p>
        <text:p text:style-name="Roman"/>
        <text:p text:style-name="Priemimas">Šio<text:s/>nu­ta­ri­mo pri­ėmi­mas</text:p>
        <text:p text:style-name="Roman"/>
        <text:p text:style-name="Roman">Bal­sa­vo 114: už – 74, prieš nė­ra, su­si­lai­kė 40. Sei­mo nu­ta­ri­mas pri­im­tas. (<text:span text:style-name="T5895">Gon</text:span><text:span text:style-name="T5896">­gas</text:span>)</text:p>
        <text:p text:style-name="Roman"/>
        <text:p text:style-name="Laikas">13.05 val.</text:p>
        <text:p text:style-name="Roman12">2021 me­tų Pri­va­lo­mo­jo svei­ka­tos drau­di­mo fon­do biu­dže­to ro­dik­lių pa­tvir­ti­ni­mo įsta­ty­mo<text:s/>Nr. XIV-121 pa­kei­ti­mo įsta­ty­mo pro­jek­tas<text:s/>Nr. XIVP-493(3) (<text:span text:style-name="T5897">pri</text:span><text:span text:style-name="T5898">­ėmi</text:span><text:span text:style-name="T5899">­mas</text:span>)</text:p>
        <text:p text:style-name="Roman"/>
        <text:p text:style-name="Roman">Pa­gal dar­bo­tvarkę<text:s/>– 2021 me­tų Pri­va­lo­mo­jo svei­ka­tos drau­di­mo fon­do biu­dže­to ro­dik­lių pa­tvir­ti­ni­mo įsta­ty­mo pa­kei­ti­mo įsta­ty­mo pro­jek­tas. Čia vėl pa­siū­ly­mų ne­gau­ta. Tei­sės de­par­ta­men­to pa­sta­bų taip pat nė­ra. Tik vie­nas straips­nis. Iš kar­to tuo­met bal­suo­si­me dėl vi­so įsta­ty­mo pro­jek­to. Yra kal­ban­čių. Prieš – R. Že­mai­tai­tis.</text:p>
        <text:p text:style-name="Roman"><text:span text:style-name="T5900">R. ŽEMAITAITIS</text:span><text:span text:style-name="T5901"><text:s/></text:span><text:span text:style-name="T5902">(</text:span><text:span text:style-name="T5903">LRF</text:span><text:span text:style-name="T5904">)</text:span><text:span text:style-name="T5905">.<text:s/></text:span>Ačiū, ger­bia­mas pir­mi­nin­ke. Iš tie­sų ir šian­die­ną ko­men­tuo­da­mas ši­tą Pri­va­lo­mo­jo svei­ka­tos drau­di­mo biu­dže­to ro­dik­lių įsta­ty­mą aš ma­nau, kad yra su­duo­da­mas di­de­lis smū­gis as­me­nims, są­ži­nin­gai<text:s/>mo­kan­tiems svei­ka­tos drau­di­mą. Tai yra pa­že­mi­na­mi tie as­me­nys ir tie įmo­nių at­sto­vai, įmo­nės, vals­ty­bi­nės or­ga­ni­za­ci­jos, ku­rios są­ži­nin­gai ir tvar­kin­gai su­mo­ka už kiek­vie­ną sa­vo dir­ban­tį žmo­gų svei­ka­tos drau­di­mą ir ti­ki­si gau­ti pa­slau­gų. Bet tai yra aki­brokš­tas iš Svei­ka­tos ap­sau­gos mi­nis­te­ri­jos, iš Fi­nan­sų mi­nis­te­ri­jos, iš prem­je­rės. Prieš ei­da­mi į rin­ki­mus mes da­ly­va­vo­me dvie­juo­se de­ba­tuo­se kar­tu su prem­je­re. Tuo me­tu tuo­se de­ba­tuo­se prem­je­rė aiš­kiai pa­sa­kė – mū­sų pri­ori­te­tas bus aiš­kus ir skaid­rus fi­nan­sa­vi­mas ir pi­ni­gų sky­ri­mas. De­ja, ten­ka nu­si­vil­ti svei­ka­tos drau­di­mu svars­tant ši­tą biu­dže­tą. Jei­gu vals­ty­bė bu­vo įsi­pa­rei­go­ju­si kiek­vie­nais me­tais di­din­ti po 1 %<text:s/>už vals­ty­bės drau­džia­mus as­me­nis, su ko­le­ga A. Ma­tu­lu mes ne vie­ną ka­den­ci­ją ko­vo­jo­me ne su vie­na val­dan­či­ą­ja dau­gu­ma, jai aš ir­gi pri­klau­siau, kad rei­kia kiek­vie­nais me­tais pro­por­cin­gai di­din­ti. De­ja, tai yra spjū­vis į vei­dą drau­džia­miems as­me­nims. Spjū­vis į vei­dą me­di­kams, spjū­vis į vei­dą ap­skri­tai me­di­ci­nos sek­to­riu­je dir­ban­tiems žmo­nėms. 109 mln.<text:s/>su­for­muo­ja­mi še­šiems mė­ne­siams mi­nist­ro re­zer­ve.<text:s/></text:p>
        <text:p text:style-name="Roman">Mie­lie­ji ma­no, at­si­vers­ki­te Pri­va­lo­mo­jo svei­ka­tos drau­di­mo įsta­ty­mą, kaip yra pa­nau­do­ja­mas re­zer­vas. Tik 50 %<text:s/>bus ga­li­ma pa­nau­do­ti gy­dy­mo pa­slau­goms ar­ba gy­dy­mui už­tik­rin­ti. Vi­sus ki­tus pi­ni­gus mes ką tik sky­rė­me prieš tai bal­suo­da­mi už na­cio­na­li­nį biu­dže­tą, ja­me di­džio­ji da­lis bu­vo skir­ta bū­tent ko­vai su ko­vi­do pa­sek­mė­mis. Ta­ri­fas (…) čia net­gi nė­ra di­di­na­mas. Aš va­kar lan­kiau­si tri­jo­se Kel­mės gy­dy­mo įstai­go­se. Tra­giš­ka si­tu­a­ci­ja. Šian­die­ną grei­tai trūks net at­ly­gi­ni­mams iš ko su­mo­kė­ti. Vien Ši­la­lės gy­dy­mo įstai­go­je šian­dien yra 642 tūkst.<text:s/>įsi­sko­li­ni­mas Li­go­nių ka­sos. Li­go­nių ka­sos va­do­vas spjo­vė vi­sam Svei­ka­tos rei­ka­lų ko­mi­te­tui ir sa­kė: aš tų pi­ni­gų jums ne­grą­žin­siu ir ne­duo­siu. Mes šian­die­ną ra­mia są­ži­ne bal­suo­ja­me už svei­ka­tos drau­di­mo biu­dže­tą? (<text:span text:style-name="T5906">Bal</text:span><text:span text:style-name="T5907">­sai sa</text:span><text:span text:style-name="T5908">­lė</text:span><text:span text:style-name="T5909">­je</text:span>)<text:s/></text:p>
        <text:p text:style-name="Roman"><text:span text:style-name="T5910">PIRMININKAS.</text:span><text:s/>Lai­kas!</text:p>
        <text:p text:style-name="Roman"><text:span text:style-name="T5911">R. ŽEMAITAITIS</text:span><text:span text:style-name="T5912"><text:s/></text:span><text:span text:style-name="T5913">(</text:span><text:span text:style-name="T5914">LRF</text:span><text:span text:style-name="T5915">)</text:span><text:span text:style-name="T5916">.<text:s/></text:span>Ar taip mes gal­vo­ja­me apie žmo­nių svei­ka­tą? Tik­rai ne. To­dėl kvie­čiu bal­suo­ti prieš.<text:s/></text:p>
        <text:p text:style-name="Roman"><text:span text:style-name="T5917">PIRMININKAS.</text:span><text:s/>A. Ma­tu­las kal­ba už.</text:p>
        <text:p text:style-name="Roman"><text:span text:style-name="T5918">A. MATULAS</text:span><text:span text:style-name="T5919"><text:s/></text:span><text:span text:style-name="T5920">(</text:span><text:span text:style-name="T5921">TS-LKDF</text:span><text:span text:style-name="T5922">)</text:span><text:span text:style-name="T5923">. Ger</text:span><text:span text:style-name="T5924">­bia</text:span><text:span text:style-name="T5925">­mi ko</text:span><text:span text:style-name="T5926">­le</text:span><text:span text:style-name="T5927">­gos, iš</text:span><text:span text:style-name="T5928">­ties la</text:span><text:span text:style-name="T5929">­bai ger</text:span><text:span text:style-name="T5930">­biu Re</text:span><text:span text:style-name="T5931">­mi</text:span><text:span text:style-name="T5932">­gi</text:span><text:span text:style-name="T5933">­jų, tai iš</text:span><text:span text:style-name="T5934">­ties pa</text:span><text:span text:style-name="T5935">­ty</text:span><text:span text:style-name="T5936">­ręs po</text:span><text:span text:style-name="T5937">­li</text:span><text:span text:style-name="T5938">­ti</text:span><text:span text:style-name="T5939">­kas, bet, Re</text:span><text:span text:style-name="T5940">­mi</text:span><text:span text:style-name="T5941">­gi</text:span><text:span text:style-name="T5942">­jau, ta</text:span><text:span text:style-name="T5943">­ve su</text:span><text:span text:style-name="T5944">­pa la</text:span><text:span text:style-name="T5945">­bai gar</text:span><text:span text:style-name="T5946">­bin</text:span><text:span text:style-name="T5947">­gi žmo</text:span><text:span text:style-name="T5948">­nės – A. Pa</text:span><text:span text:style-name="T5949">­lio</text:span><text:span text:style-name="T5950">­nis, A. Dumb</text:span><text:span text:style-name="T5951">­ra</text:span><text:span text:style-name="T5952">­va, A. Vin</text:span><text:span text:style-name="T5953">­kus, iš ku</text:span><text:span text:style-name="T5954">­rių tik</text:span><text:span text:style-name="T5955">­riau</text:span><text:span text:style-name="T5956">­siai tu</text:span><text:span text:style-name="T5957">­rė</text:span><text:span text:style-name="T5958">­tu</text:span><text:span text:style-name="T5959">­mei mo</text:span><text:span text:style-name="T5960">­ky</text:span><text:span text:style-name="T5961">­tis, bet kaž</text:span><text:span text:style-name="T5962">­kaip ta</text:span><text:span text:style-name="T5963">­ve la</text:span><text:span text:style-name="T5964">­biau</text:span><text:span text:style-name="T5965">­siai vei</text:span><text:span text:style-name="T5966">­kia tie po</text:span><text:span text:style-name="T5967">­pu</text:span><text:span text:style-name="T5968">­lis</text:span><text:span text:style-name="T5969">­tai, sė</text:span><text:span text:style-name="T5970">­din</text:span><text:span text:style-name="T5971">­tys prie</text:span><text:span text:style-name="T5972">­ky</text:span><text:span text:style-name="T5973">­je. Pa</text:span><text:span text:style-name="T5974">­na</text:span><text:span text:style-name="T5975">­šiai, kaip vie</text:span><text:span text:style-name="T5976">­nas iš ko</text:span><text:span text:style-name="T5977">­le</text:span><text:span text:style-name="T5978">­gų, šne</text:span><text:span text:style-name="T5979">­ki apie vis</text:span><text:span text:style-name="T5980">­ką, vi</text:span><text:span text:style-name="T5981">­sais klau</text:span><text:span text:style-name="T5982">­si</text:span><text:span text:style-name="T5983">­mais apie vis</text:span><text:span text:style-name="T5984">­ką. Šne</text:span><text:span text:style-name="T5985">­ki ir tuo</text:span><text:span text:style-name="T5986">­met su</text:span><text:span text:style-name="T5987">­si</text:span><text:span text:style-name="T5988">­pai</text:span><text:span text:style-name="T5989">­nio</text:span><text:span text:style-name="T5990">­ja</text:span><text:span text:style-name="T5991">­me, ne</text:span><text:span text:style-name="T5992">­ži</text:span><text:span text:style-name="T5993">­no</text:span><text:span text:style-name="T5994">­me.</text:span></text:p>
        <text:p text:style-name="Roman"><text:span text:style-name="T5995">Es</text:span><text:span text:style-name="T5996">­mė, kad ši</text:span><text:span text:style-name="T5997">­tas PSDF biu</text:span><text:span text:style-name="T5998">­dže</text:span><text:span text:style-name="T5999">­tas yra žen</text:span><text:span text:style-name="T6000">­kliai ge</text:span><text:span text:style-name="T6001">­res</text:span><text:span text:style-name="T6002">­nis – pa</text:span><text:span text:style-name="T6003">­pil</text:span><text:span text:style-name="T6004">­do</text:span><text:span text:style-name="T6005">­mai ski</text:span><text:span text:style-name="T6006">­ria</text:span><text:span text:style-name="T6007">­ma 109</text:span><text:span text:style-name="T6008"> mln.</text:span><text:span text:style-name="T6009">, at</text:span><text:span text:style-name="T6010">­sta</text:span><text:span text:style-name="T6011">­to</text:span><text:span text:style-name="T6012">­mas re</text:span><text:span text:style-name="T6013">­zer</text:span><text:span text:style-name="T6014">­vas, yra nu</text:span><text:span text:style-name="T6015">­ma</text:span><text:span text:style-name="T6016">­ty</text:span><text:span text:style-name="T6017">­tos lė</text:span><text:span text:style-name="T6018">­šos prie</text:span><text:span text:style-name="T6019">­dams. Aš vi</text:span><text:span text:style-name="T6020">­siš</text:span><text:span text:style-name="T6021">­kai su</text:span><text:span text:style-name="T6022">­pran</text:span><text:span text:style-name="T6023">­tu ir pri</text:span><text:span text:style-name="T6024">­ta</text:span><text:span text:style-name="T6025">­riu jums, jūs at</text:span><text:span text:style-name="T6026">­sto</text:span><text:span text:style-name="T6027">­vau</text:span><text:span text:style-name="T6028">­ja</text:span><text:span text:style-name="T6029">­te Ši</text:span><text:span text:style-name="T6030">­la</text:span><text:span text:style-name="T6031">­lei kar</text:span><text:span text:style-name="T6032">­tu su J.</text:span> Gu­daus­ku, kad Svei­ka­tos ap­sau­gos mi­nis­te­ri­ja pa­si­el­gė ne­ko­rek­tiš­kai, ne­įver­ti­no si­tu­a­ci­jos, pa­da­rė klai­dų. Tuos biu­dže­to pra­ra­di­mus tu­rė­tų at­sta­ty­ti, kom­pen­suo­ti. Gal­būt pats ir esi šiek tiek pik­tas ant Svei­ka­tos ap­sau­gos mi­nis­te­ri­jos, bet la­bai pra­šy­čiau ne­klai­din­ti par­la­men­ta­rų. Tik­rai ra­gi­nu pri­tar­ti PSDF biu­dže­tui, ku­ris, ko­le­gos, žen­kliai ge­rė­ja. Jei­gu mes jam ne­pri­tar­si­me, iš­ties vėl­gi sė­dė­si­me iš es­mės be re­zer­vo, be ga­li­my­bės mo­kė­ti ko­vi­di­nius prie­dus ir pa­na­šiai. Tai­gi la­bai pra­šau at­si­žvelg­ti į tų ap­lin­kui Re­mi­gi­jų šį kar­tą sė­din­čių ne iš prie­kio, bet iš vi­sų pu­sių ko­le­gų po­zi­ci­ją ir pri­tar­ti PSDF biu­dže­tui. Re­mi­gi­jau, taip vis­kam prieš­ta­rau­ti vien tik dėl to, kad esa­te opo­zi­ci­jo­je, ne­de­rė­tų.</text:p>
        <text:p text:style-name="Roman"><text:span text:style-name="T6033">PIRMININKAS.</text:span><text:s/>Prieš kal­ba I. Ka­čins­kai­tė-Ur­bo­nie­nė.</text:p>
        <text:p text:style-name="Roman"><text:span text:style-name="T6034">I. KAČINSKAITĖ-URBONIENĖ</text:span><text:span text:style-name="T6035"><text:s/></text:span><text:span text:style-name="T6036">(</text:span><text:span text:style-name="T6037">DPF</text:span><text:span text:style-name="T6038">)</text:span><text:span text:style-name="T6039">.</text:span><text:s/>Tik­rai ne­rei­kė­tų su­reikš­min­ti, kas yra opo­zi­ci­ja ar kas yra po­zi­ci­ja. Mes kal­ba­me apie svei­ka­tos ap­sau­gą, tai yra vi­sų žmo­nių svei­ka­tą ir ga­li­my­bę ko­ky­biš­kai ja rū­pin­tis. Šiuo at­ve­ju Dar­bo par­ti­jos frak­ci­ja ne­ga­lės pa­lai­ky­ti šio Pri­va­lo­mo­jo svei­ka­tos drau­di­mo fon­do biu­dže­to ro­dik­lių įsta­ty­mo pro­jek­to.<text:s/></text:p>
        <text:p text:style-name="Roman">Mes siū­lė­me kar­tu su di­de­le Sei­mo na­rių gru­pe 200 mln.<text:s/>eu­rų iš re­zer­vo per­kel­ti į pa­grin­di­nį biu­dže­tą ir to­kiu bū­du pa­ti­kin­ti me­di­kų ben­druo­me­nę, kad dar­bo už­mo­kes­čio fon­dui bus skir­ta pa­kan­ka­mai lė­šų, pa­ti­kin­ti, kad vals­ty­bė yra su­in­te­re­suo­ta pa­si­ra­šy­ti ša­ki­nes su­tar­tis kar­tu su vi­sais me­di­kais ir nuo­sek­liai kel­ti dar­bo už­mo­kes­tį. Yra tos lė­šos jau nu­ma­ty­tos biu­dže­te, bet jos yra re­zer­ve. Ką tai reiš­kia? Tai reiš­kia, kad Vy­riau­sy­bė ga­lės sa­vo įran­kiais rem­da­ma­si ar<text:s/>skir­ti, ar pa­ska­tin­ti tas de­ry­bas, ar iš­vis ne­skir­ti ir me­di­kus pa­lik­ti be tva­raus ir jau su­for­muo­to lū­kes­čio apie me­di­kų at­ly­gi­ni­mų kė­li­mą.<text:s/></text:p>
        <text:p text:style-name="Roman">Nors bal­sai pa­si­skirs­tė iš tik­rų­jų la­bai apy­ly­giai Svei­ka­tos rei­ka­lų ko­mi­te­te – dėl ši­to pa­siū­ly­mo bu­vo 5 ir 5 bal­sa­vi­mas, bū­tent pir­mi­nin­ko po­no A. Ma­tu­lo bal­sas nu­lė­mė, kad pi­ni­gai<text:s/><text:span text:style-name="T6040">me</text:span><text:span text:style-name="T6041">­di</text:span><text:span text:style-name="T6042">­kų at</text:span><text:span text:style-name="T6043">­ly</text:span><text:span text:style-name="T6044">­gi</text:span><text:span text:style-name="T6045">­ni</text:span><text:span text:style-name="T6046">­mams ne</text:span><text:span text:style-name="T6047">­bus skir</text:span><text:span text:style-name="T6048">­ti, to</text:span><text:span text:style-name="T6049">­dėl tik</text:span><text:span text:style-name="T6050">­rai ne</text:span><text:span text:style-name="T6051">­ga</text:span><text:span text:style-name="T6052">­lė</text:span><text:span text:style-name="T6053">­si</text:span><text:span text:style-name="T6054">­me pa</text:span><text:span text:style-name="T6055">­lai</text:span><text:span text:style-name="T6056">­ky</text:span><text:span text:style-name="T6057">­ti. Ti</text:span><text:span text:style-name="T6058">­ki</text:span><text:span text:style-name="T6059">­mės, kad at</text:span><text:span text:style-name="T6060">­ei</text:span><text:span text:style-name="T6061">­ty</text:span><text:span text:style-name="T6062">­je tik</text:span><text:span text:style-name="T6063">­rai<text:s/></text:span>to­kių da­ly­kų ne­bus ir bus de­da­ma pa­kan­ka­mai pa­stan­gų, kad ir de­ry­bi­nės su­tar­tys bū­tų lai­ku<text:s/><text:span text:style-name="T6064">pa</text:span><text:span text:style-name="T6065">­si</text:span><text:span text:style-name="T6066">­ra</text:span><text:span text:style-name="T6067">­šy</text:span><text:span text:style-name="T6068">­tos iki lie</text:span><text:span text:style-name="T6069">­pos 1 die</text:span><text:span text:style-name="T6070">­nos, kaip bu</text:span><text:span text:style-name="T6071">­vo pla</text:span><text:span text:style-name="T6072">­nuo</text:span><text:span text:style-name="T6073">­ta, ir pi</text:span><text:span text:style-name="T6074">­ni</text:span><text:span text:style-name="T6075">­gai pa</text:span><text:span text:style-name="T6076">­grin</text:span><text:span text:style-name="T6077">­di</text:span><text:span text:style-name="T6078">­nia</text:span><text:span text:style-name="T6079">­me biu</text:span><text:span text:style-name="T6080">­dže</text:span><text:span text:style-name="T6081">­te bū</text:span><text:span text:style-name="T6082">­tų skir</text:span><text:span text:style-name="T6083">­ti.<text:s/></text:span></text:p>
        <text:p text:style-name="Roman"><text:span text:style-name="T6084">PIRMININKAS.</text:span><text:s/>Už kal­ba J. Se­jo­nie­nė.</text:p>
        <text:p text:style-name="Roman"><text:span text:style-name="T6085">J. SEJONIENĖ</text:span><text:s/><text:span text:style-name="T6086">(</text:span><text:span text:style-name="T6087">TS-LKDF</text:span><text:span text:style-name="T6088">)</text:span>. Dė­ko­ju, ger­bia­mas po­sė­džio pir­mi­nin­ke. Ger­bia­ma Ie­va, jūs gal ga­lė­tu­mė­te pa­sa­ky­ti, ka­da bu­vo biu­dže­te nu­ma­ty­ti at­ski­ra ei­lu­te pi­ni­gai svei­ka­tos prie­žiū­ros dar­buo­to­jų dar­bo už­mo­kes­čiui di­din­ti? Nie­ka­da taip ne­bu­vo ir vi­sa­da dar­bo už­mo­kes­tis bu­vo di­di­na­mas bū­tent iš re­zer­vo lė­šų. Tam at­ve­jui kaip tik šiuo me­tu ir yra…<text:s/>(<text:span text:style-name="T6089">Bal</text:span><text:span text:style-name="T6090">­sai sa</text:span><text:span text:style-name="T6091">­lė</text:span><text:span text:style-name="T6092">­je</text:span>) Taip, grą­ži­na­mi pi­ni­gai į re­zer­vą.<text:s/></text:p>
        <text:p text:style-name="Roman">Dar no­riu pa­brėž­ti, kad tik­rai jie yra nu­ma­ty­ti ir bus mo­ka­mi prie­dai už COVID-19, ir, la­bai ti­kė­ti­na, dar va­sa­rą bus di­di­na­mas vi­sų svei­ka­tos prie­žiū­ros dar­buo­to­jų dar­bo už­mo­kes­tis.<text:s/></text:p>
        <text:p text:style-name="Roman">Taip pat no­riu pri­min­ti, kad dar gruo­dį pa­tvir­tin­ta­me biu­dže­te jau bu­vo re­kor­di­nis Pri­va­lo­mo­jo svei­ka­tos drau­di­mo fon­do biu­dže­tas, o tiek, kiek da­bar ja­me yra, dar ne­bu­vo ir ne­ži­nau, ka­da bus ga­li­ma tiek į jį įdė­ti. La­bai ra­gi­nu tik­rai vi­sus įver­tin­ti adek­va­čiai si­tu­a­ci­ją ir bal­suo­ti už.<text:s/></text:p>
        <text:p text:style-name="P6093"><text:span text:style-name="T6094">PIRMININKAS.</text:span><text:s/>Pas­ku­ti­nė kal­ba prem­je­rė I. Ši­mo­ny­tė.</text:p>
        <text:p text:style-name="P6095"><text:span text:style-name="T6096">I. ŠIMONYTĖ</text:span><text:s/><text:span text:style-name="T6097">(</text:span><text:span text:style-name="T6098">TS-LKDF</text:span><text:span text:style-name="T6099">)</text:span>. La­bai ačiū. Steng­siuo­si trum­pai. Ko­le­gos, ga­li­ma ne­pri­im­ti ši­to biu­dže­to pa­tiks­li­ni­mo. Klau­si­mas, kas ta­da at­si­tiks? Tie­siog ne­bus at­sta­ty­tos Pri­va­lo­mo­jo svei­ka­tos drau­di­mo fon­do lė­šos ir ne­bus pa­pil­dy­tas re­zer­vas, ku­ris šiais me­tais bu­vo iš­nau­do­tas. Jei­gu jums at­ro­do tai ge­ra min­tis, ne­bal­suo­ki­te. Bet man at­ro­do, kad ge­ra min­tis vis dėl­to bū­tų ši­tą pro­ble­mą iš­spręs­ti, to­dėl ra­gin­čiau pri­tar­ti.</text:p>
        <text:p text:style-name="Roman"><text:span text:style-name="T6100">PIRMININKAS.</text:span><text:s/>Mo­ty­vai iš­sa­ky­ti. Bal­suo­ja­me dėl Pri­va­lo­mo­jo svei­ka­tos drau­di­mo fon­do biu­dže­to ro­dik­lių pa­tvir­ti­ni­mo įsta­ty­mo pa­kei­ti­mo įsta­ty­mo pro­jek­to<text:s/>Nr. XIVP-493(3).</text:p>
        <text:p text:style-name="Roman"/>
        <text:p text:style-name="Priemimas">Šio įsta­ty­mo pri­ėmi­mas</text:p>
        <text:p text:style-name="Roman"/>
        <text:p text:style-name="Roman">Bal­sa­vo 115: už – 84, prieš – 1, su­si­lai­kė 30. Įsta­ty­mas pri­im­tas. (<text:span text:style-name="T6101">Gon</text:span><text:span text:style-name="T6102">­gas</text:span>)<text:s/></text:p>
        <text:p text:style-name="Roman">R. Že­mai­tai­tis.<text:s/></text:p>
        <text:p text:style-name="Roman"><text:span text:style-name="T6103">R. ŽEMAITAITIS</text:span><text:span text:style-name="T6104"><text:s/></text:span><text:span text:style-name="T6105">(</text:span><text:span text:style-name="T6106">LRF</text:span><text:span text:style-name="T6107">)</text:span><text:span text:style-name="T6108">.<text:s/></text:span>Ačiū, ger­bia­mas po­sė­džio pir­mi­nin­ke. Ger­bia­mai Jur­gi­tai ir ki­tiems ko­le­goms, tiek An­ta­nui. Už Pri­va­lo­mo­jo svei­ka­tos drau­di­mo fon­do biu­dže­tą bū­tų bal­sa­vu­si ir di­džio­ji da­lis opo­zi­ci­jos Sei­mo na­rių, tarp jų ir aš. Ko­mi­te­te, ger­bia­mas ko­le­ga, mes šne­kė­jo­mės.<text:s/></text:p>
        <text:p text:style-name="Roman">Es­mi­nis da­ly­kas yra re­zer­vas. Bu­vo siū­ly­mas 30 mln.<text:s/>eu­rų dė­ti į re­zer­vą, 80 mln.<text:s/>eu­rų skir­ti įkai­niams di­din­ti. Čia ir yra es­mi­nis da­ly­kas, kad į de­ši­nę ir į kai­rę da­li­na­mi pi­ni­gai. Ne svei­ka­tos ap­sau­gos mi­nist­ro ir ne Vy­riau­sy­bė­je esan­čių sep­ty­nių Vy­riau­sy­bės na­rių tu­ri bū­ti nu­le­mia­ma, kaip re­zer­vas tu­ri bū­ti pa­nau­do­ja­mas. Vi­są lai­ką mes bū­da­mi opo­zi­ci­jo­je apie tai kal­bė­jo­me. Net­gi pa­ti In­gri­da, bū­da­ma Au­di­to ko­mi­te­to pir­mi­nin­ke, pra­ei­tą ka­den­ci­ją tą pa­tį<text:s/><text:span text:style-name="T6109">ak</text:span><text:span text:style-name="T6110">­cen</text:span><text:span text:style-name="T6111">­ta</text:span><text:span text:style-name="T6112">­vo A. Ve</text:span><text:span text:style-name="T6113">­ry</text:span><text:span text:style-name="T6114">­gai dėl re</text:span><text:span text:style-name="T6115">­zer</text:span><text:span text:style-name="T6116">­vo. Dėl to pa</text:span><text:span text:style-name="T6117">­ties di</text:span><text:span text:style-name="T6118">­de</text:span><text:span text:style-name="T6119">­lio re</text:span><text:span text:style-name="T6120">­zer</text:span><text:span text:style-name="T6121">­vo su</text:span><text:span text:style-name="T6122">­for</text:span><text:span text:style-name="T6123">­ma</text:span><text:span text:style-name="T6124">­vi</text:span><text:span text:style-name="T6125">­mo.</text:span><text:s/>Vi­si mes tuo­me­ti­nę val­džią kri­ti­ka­vo­me. Bai­ki­me for­muo­ti re­zer­vus, o ei­ki­me per įkai­nių ir ta­ri­fo di­di­ni­mą.<text:s/></text:p>
        <text:p text:style-name="Roman"><text:span text:style-name="T6126">PIRMININKAS.</text:span><text:s/>Ger­bia­mi ko­le­gos, aš kvie­čiu ne­be­aiš­kin­ti apie re­zer­vus ir ki­tus da­ly­kus. Krei­piuo­si į ger­bia­mą An­ta­ną, nes tik­rai ne­spė­si­me pri­im­ti svar­bių pro­jek­tų.</text:p>
        <text:p text:style-name="Roman"/>
        <text:p text:style-name="Laikas">13.15 val.</text:p>
        <text:p text:style-name="Roman12">Svei­ka­tos drau­di­mo įsta­ty­mo<text:s/>Nr. I-1343 15, 21, 22 ir 23 straips­nių pa­kei­ti­mo įstatymo pro­jek­tas XIVP-494(2) (<text:span text:style-name="T6127">pri</text:span><text:span text:style-name="T6128">­ėmi</text:span><text:span text:style-name="T6129">­mas</text:span>)</text:p>
        <text:p text:style-name="Roman"/>
        <text:p text:style-name="Roman">Da­bar sprę­si­me dėl ly­di­mo­jo Svei­ka­tos drau­di­mo įsta­ty­mo 15, 21, 22 ir 23 straips­nių pa­kei­ti­mo įsta­ty­mo pro­jek­to. Ja­me yra ke­li straips­niai.<text:s/></text:p>
        <text:p text:style-name="P6130">Ar ga­li­me pri­tar­ti 1 straips­niui ben­dru su­ta­ri­mu? Kaž­kas sa­ko ne, tai bal­suo­ja­me. Ar yra kas prieš­ta­rau­ja, pa­kel­ki­te ran­kas? Yra prieš­ta­rau­jan­čių, ran­kų pa­ki­lo. Bal­suo­ja­me dėl 1 straips­nio.<text:s/></text:p>
        <text:p text:style-name="Roman">Bal­sa­vo 111 Sei­mo na­rių: už – 85, prieš nė­ra, su­si­lai­kė 26. Įsta­ty­mas…<text:s/>tai yra ne įsta­ty­mas, aš jau sku­bu prie pa­bai­gos. 1 straips­niui pri­tar­ta.<text:s/></text:p>
        <text:p text:style-name="Roman">2 straips­nis. Ar yra prieš­ta­rau­jan­čių, kad pri­ima­me ben­dru su­ta­ri­mu? Ne­ma­tau. Pri­ta­ria­me ben­dru su­ta­ri­mu. 3 straips­nis. Ar yra prieš­ta­rau­jan­čių, kad pri­im­tu­me ben­dru su­ta­ri­mu? Pri­ima­me ben­dru su­ta­ri­mu. 4 straips­nis. Ga­li­me pri­tar­ti ben­dru su­ta­ri­mu? Pri­ta­ria­me.<text:s/></text:p>
        <text:p text:style-name="Roman">Dėl vi­so dėl mo­ty­vų nie­kas ne­už­si­ra­šė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6131">Už – 82, prieš nė</text:span><text:span text:style-name="T6132">­ra, su</text:span><text:span text:style-name="T6133">­si</text:span><text:span text:style-name="T6134">­lai</text:span><text:span text:style-name="T6135">­kė 27. Įsta</text:span><text:span text:style-name="T6136">­ty</text:span><text:span text:style-name="T6137">­mas (pro</text:span><text:span text:style-name="T6138">­jek</text:span><text:span text:style-name="T6139">­tas Nr. XIVP-494(2) pri</text:span><text:span text:style-name="T6140">­im</text:span><text:span text:style-name="T6141">­tas. (</text:span><text:span text:style-name="T6142">Gon</text:span><text:span text:style-name="T6143">­gas</text:span>)<text:s/></text:p>
        <text:p text:style-name="Roman"/>
        <text:p text:style-name="P6144">13.17 val.</text:p>
        <text:p text:style-name="P6145">Vals­ty­bi­nio so­cia­li­nio drau­di­mo fon­do biu­dže­to 2021 me­tų ro­dik­lių pa­tvir­ti­ni­mo įsta­ty­mo<text:s/>Nr. XIV-122 1, 5 straips­nių ir 1, 2 prie­dų pa­kei­ti­mo įsta­ty­mo pro­jek­tas<text:s/>Nr. XIVP-508(2) (<text:span text:style-name="T6146">pri</text:span><text:span text:style-name="T6147">­ėmi</text:span><text:span text:style-name="T6148">­mas</text:span>)</text:p>
        <text:p text:style-name="P6149"/>
        <text:p text:style-name="P6150">Da­bar Vals­ty­bi­nio so­cia­li­nio drau­di­mo fon­do biu­dže­to 2021 me­tų ro­dik­lių pa­tvir­ti­ni­mo įsta­ty­mo kai ku­rių straips­nių ir prie­dų pa­kei­ti­mo įsta­ty­mo pro­jek­tas<text:s/>Nr. XIVP-508. Pra­ne­šė­jas – M. Lin­gė.<text:s/></text:p>
        <text:p text:style-name="Roman">Tur­būt šį kar­tą pra­ne­šė­ją rei­kia kvies­ti į tri­bū­ną. Aš iš kar­to pa­siū­ly­siu, kaip spręs­ti. For­ma­liai žiū­rint, ga­li­ma ras­ti Vy­riau­sy­bės pa­siū­ly­mų dėl įvai­rių straips­nių, bet tai yra vie­nas iš es­mės su­de­rin­tas kom­plek­si­nis pa­siū­ly­mas, dėl to aš pir­miau­sia siū­lau ap­si­spręs­ti dėl vi­so kom­plek­si­nio Vy­riau­sy­bės pa­siū­ly­mo ir ta­da tai lems mū­sų įsta­ty­mo pro­jek­to tu­ri­nį. Ko­mi­te­to pir­mi­nin­kas pri­sta­tys siū­ly­mo es­mę ir ko­mi­te­to po­zi­ci­ją.<text:s/></text:p>
        <text:p text:style-name="Roman"><text:span text:style-name="T6151">M. LINGĖ</text:span><text:span text:style-name="T6152"><text:s/></text:span><text:span text:style-name="T6153">(</text:span><text:span text:style-name="T6154">TS-LKDF</text:span><text:span text:style-name="T6155">)</text:span><text:span text:style-name="T6156">. Siū</text:span><text:span text:style-name="T6157">­ly</text:span><text:span text:style-name="T6158">­mo es</text:span><text:span text:style-name="T6159">­mė yra tai, kad pa</text:span><text:span text:style-name="T6160">­gal Lie</text:span><text:span text:style-name="T6161">­tu</text:span><text:span text:style-name="T6162">­vos Res</text:span><text:span text:style-name="T6163">­pub</text:span><text:span text:style-name="T6164">­li</text:span><text:span text:style-name="T6165">­kos fi</text:span><text:span text:style-name="T6166">­nan</text:span><text:span text:style-name="T6167">­sų mi</text:span><text:span text:style-name="T6168">­nis</text:span><text:span text:style-name="T6169">­te</text:span><text:span text:style-name="T6170">­ri</text:span><text:span text:style-name="T6171">­jos bir</text:span><text:span text:style-name="T6172">­že</text:span><text:span text:style-name="T6173">­lio 11 die</text:span><text:span text:style-name="T6174">­ną pa</text:span><text:span text:style-name="T6175">­skelb</text:span><text:span text:style-name="T6176">­tą at</text:span><text:span text:style-name="T6177">­nau</text:span><text:span text:style-name="T6178">­jin</text:span><text:span text:style-name="T6179">­tą ša</text:span><text:span text:style-name="T6180">­lies eko</text:span><text:span text:style-name="T6181">­no</text:span><text:span text:style-name="T6182">­mi</text:span><text:span text:style-name="T6183">­nės rai</text:span><text:span text:style-name="T6184">­dos sce</text:span><text:span text:style-name="T6185">­na</text:span><text:span text:style-name="T6186">­ri</text:span><text:span text:style-name="T6187">­jų 2021 me</text:span><text:span text:style-name="T6188">­tams dar</text:span><text:span text:style-name="T6189">­bo už</text:span><text:span text:style-name="T6190">­mo</text:span><text:span text:style-name="T6191">­kes</text:span><text:span text:style-name="T6192">­čio fon</text:span><text:span text:style-name="T6193">­das nu</text:span><text:span text:style-name="T6194">­ma</text:span><text:span text:style-name="T6195">­to aug</text:span><text:span text:style-name="T6196">­ti 8,3</text:span><text:span text:style-name="T6197"> %</text:span><text:span text:style-name="T6198"><text:s/>ir jo au</text:span><text:span text:style-name="T6199">­gi</text:span><text:span text:style-name="T6200">­mas bus</text:span><text:span text:style-name="T6201"><text:s/></text:span><text:span text:style-name="T6202">3,1 pro</text:span><text:span text:style-name="T6203">­cen</text:span><text:span text:style-name="T6204">­ti</text:span><text:span text:style-name="T6205">­nio punk</text:span><text:span text:style-name="T6206">­to spar</text:span><text:span text:style-name="T6207">­tes</text:span><text:span text:style-name="T6208">­nis, nei pla</text:span><text:span text:style-name="T6209">­nuo</text:span><text:span text:style-name="T6210">­ta pra</text:span><text:span text:style-name="T6211">­ėju</text:span><text:span text:style-name="T6212">­sių me</text:span><text:span text:style-name="T6213">­tų gruo</text:span><text:span text:style-name="T6214">­dį. To</text:span><text:span text:style-name="T6215">­dėl pla</text:span><text:span text:style-name="T6216">­nuo</text:span><text:span text:style-name="T6217">­ja</text:span><text:span text:style-name="T6218">­mas 109</text:span><text:span text:style-name="T6219"> mln.</text:span><text:span text:style-name="T6220"><text:s/>eu</text:span><text:span text:style-name="T6221">­rų di</text:span><text:span text:style-name="T6222">­des</text:span><text:span text:style-name="T6223">­nis 2021 me</text:span><text:span text:style-name="T6224">­tų Vals</text:span><text:span text:style-name="T6225">­ty</text:span><text:span text:style-name="T6226">­bi</text:span><text:span text:style-name="T6227">­nio so</text:span><text:span text:style-name="T6228">­cia</text:span><text:span text:style-name="T6229">­li</text:span><text:span text:style-name="T6230">­nio drau</text:span><text:span text:style-name="T6231">­di</text:span><text:span text:style-name="T6232">­mo fon</text:span><text:span text:style-name="T6233">­do biu</text:span><text:span text:style-name="T6234">­dže</text:span><text:span text:style-name="T6235">­to re</text:span><text:span text:style-name="T6236">­zul</text:span><text:span text:style-name="T6237">­ta</text:span><text:span text:style-name="T6238">­tas, 204</text:span><text:span text:style-name="T6239"> mln.</text:span><text:span text:style-name="T6240"><text:s/>eu</text:span><text:span text:style-name="T6241">­rų di</text:span><text:span text:style-name="T6242">­des</text:span><text:span text:style-name="T6243">­nės jo pa</text:span><text:span text:style-name="T6244">­ja</text:span><text:span text:style-name="T6245">­mos ir 95</text:span><text:span text:style-name="T6246"> mln.</text:span><text:span text:style-name="T6247"><text:s/>eu</text:span><text:span text:style-name="T6248">­rų di</text:span><text:span text:style-name="T6249">­des</text:span><text:span text:style-name="T6250">­nės iš</text:span><text:span text:style-name="T6251">­lai</text:span><text:span text:style-name="T6252">­dos. To</text:span><text:span text:style-name="T6253">­dėl</text:span><text:span text:style-name="T6254">,</text:span><text:span text:style-name="T6255"><text:s/>at</text:span><text:span text:style-name="T6256">­si</text:span><text:span text:style-name="T6257">­žvel</text:span><text:span text:style-name="T6258">­giant į šiuos skai</text:span><text:span text:style-name="T6259">­čius, vi</text:span><text:span text:style-name="T6260">­si šie skai</text:span><text:span text:style-name="T6261">­čiai at</text:span><text:span text:style-name="T6262">­si</text:span><text:span text:style-name="T6263">­spin</text:span><text:span text:style-name="T6264">­di pa</text:span><text:span text:style-name="T6265">­ko</text:span><text:span text:style-name="T6266">­re</text:span><text:span text:style-name="T6267">­guo</text:span><text:span text:style-name="T6268">­ta</text:span><text:span text:style-name="T6269">­me Vy</text:span><text:span text:style-name="T6270">­riau</text:span><text:span text:style-name="T6271">­sy</text:span><text:span text:style-name="T6272">­bės pa</text:span><text:span text:style-name="T6273">­teik</text:span><text:span text:style-name="T6274">­ta</text:span><text:span text:style-name="T6275">­me pro</text:span><text:span text:style-name="T6276">­jek</text:span><text:span text:style-name="T6277">­te.<text:s/></text:span></text:p>
        <text:p text:style-name="Roman"><text:span text:style-name="T6278">PIRMININKAS.</text:span><text:span text:style-name="T6279"><text:s/>Dėl mo</text:span><text:span text:style-name="T6280">­ty</text:span><text:span text:style-name="T6281">­vų nie</text:span><text:span text:style-name="T6282">­kas ne</text:span><text:span text:style-name="T6283">­už</text:span><text:span text:style-name="T6284">­si</text:span><text:span text:style-name="T6285">­ra</text:span><text:span text:style-name="T6286">­šė. Kaip mi</text:span><text:span text:style-name="T6287">­nė</text:span><text:span text:style-name="T6288">­jau, bal</text:span><text:span text:style-name="T6289">­suo</text:span><text:span text:style-name="T6290">­ja</text:span><text:span text:style-name="T6291">­me už Vy</text:span><text:span text:style-name="T6292">­riau</text:span><text:span text:style-name="T6293">­sy</text:span><text:span text:style-name="T6294">­bės pa</text:span><text:span text:style-name="T6295">­siū</text:span><text:span text:style-name="T6296">­ly</text:span><text:span text:style-name="T6297">­mų vi</text:span><text:span text:style-name="T6298">­su</text:span><text:span text:style-name="T6299">­mą, ku</text:span><text:span text:style-name="T6300">­ri at</text:span><text:span text:style-name="T6301">­si</text:span><text:span text:style-name="T6302">­spin</text:span><text:span text:style-name="T6303">­di įvai</text:span><text:span text:style-name="T6304">­riuo</text:span><text:span text:style-name="T6305">­se straips</text:span><text:span text:style-name="T6306">­niuo</text:span><text:span text:style-name="T6307">­se.<text:s/></text:span></text:p>
        <text:p text:style-name="Roman">Bal­sa­vo 104: už – 89, prieš nė­ra, su­si­lai­kė 15. Vy­riau­sy­bės pa­siū­ly­mams pri­tar­ta.<text:s/></text:p>
        <text:p text:style-name="Roman">Da­bar spren­džia­me dėl įsta­ty­mo pro­jek­to pa­straips­niui. Tai straips­nių nu­me­ra­ci­ja jau bus pa­ki­tu­si pa­gal Vy­riau­sy­bės pa­siū­ly­mus. Bus dau­giau straips­nių. Ta­da vi­si žiū­rė­ki­te į straips­nių nu­me­ra­ci­ją, kaip tai yra pa­teik­ta Vy­riau­sy­bės.<text:s/></text:p>
        <text:p text:style-name="Roman">1 straips­nis – 1 straips­nio pa­kei­ti­mas. Ar ga­li­me ben­dru su­ta­ri­mu pri­im­ti? (<text:span text:style-name="T6308">Bal</text:span><text:span text:style-name="T6309">­sai sa</text:span><text:span text:style-name="T6310">­lė</text:span><text:span text:style-name="T6311">­je</text:span>) Ga­li­me. Pri­ima­me ben­dru su­ta­ri­mu. 2 straips­nis. Ga­li­me pri­im­ti ben­dru su­ta­ri­mu? Ga­li­me, pri­ima­me. 3 straips­nis – 5 straips­nio pa­kei­ti­mas. Pri­ima­me ben­dru su­ta­ri­mu? Pri­ima­me.</text:p>
        <text:p text:style-name="Roman">4 straips­nis<text:s/>– įsta­ty­mo 1 prie­do pa­kei­ti­mas. Ga­li­me ben­dru su­ta­ri­mu? Pri­ta­ria­me ben­dru su­ta­ri­mu.</text:p>
        <text:p text:style-name="Roman">5 straips­nis – įsta­ty­mo 2 prie­do pa­kei­ti­mas. Pri­ima­me ben­dru su­ta­ri­mu.<text:s/></text:p>
        <text:p text:style-name="Roman">Ir 6 straips­nis – įsta­ty­mo įsi­ga­lio­ji­mas. Pri­ima­me ben­dru su­ta­ri­mu.</text:p>
        <text:p text:style-name="Roman">Dėl mo­ty­vų nie­kas ne­už­si­ra­šė. Da­bar ga­li­me iš­kart bal­suo­ti dėl vi­so įsta­ty­mo.<text:s/></text:p>
        <text:p text:style-name="Roman"/>
        <text:p text:style-name="Priemimas">Šio įsta­ty­mo pri­ėmi­mas</text:p>
        <text:p text:style-name="Roman"/>
        <text:p text:style-name="Roman">Bal­sa­vo 99: už – 87, prieš nė­ra, su­si­lai­kė 12. Įsta­ty­mas pri­im­tas. (<text:span text:style-name="T6312">Gon</text:span><text:span text:style-name="T6313">­gas</text:span>)<text:s/></text:p>
        <text:p text:style-name="Roman"/>
        <text:p text:style-name="Laikas">13.22 val.</text:p>
        <text:p text:style-name="Roman12">Dar­bo ko­dek­so 139 straips­nio pa­kei­ti­mo įsta­ty­mo pro­jek­tas<text:s/>Nr. XIVP-419(3) (<text:span text:style-name="T6314">priėmi</text:span><text:span text:style-name="T6315">­mas</text:span>)</text:p>
        <text:p text:style-name="Roman"/>
        <text:p text:style-name="Roman">Ir mė­gi­na­me dar vie­ną tei­sės ak­to pro­jek­tą pri­im­ti, tai Dar­bo ko­dek­so 139 straips­nio pa­kei­ti­mo įsta­ty­mo pro­jek­tas<text:s/>Nr. XIVP-419(3). Jo­kių pa­siū­ly­mų ir pa­sta­bų ne­gau­ta. Yra du straips­niai. Ar ga­li­me 1 straips­niui pri­tar­ti ben­dru su­ta­ri­mu? Ar yra prieš­ta­rau­jan­čių? Pa­kel­ki­te ran­kas, jei­gu prieš­ta­rau­ja­te. Nė­ra prieš­ta­rau­jan­čių, pri­ima­me 1 straips­nį ben­dru su­ta­ri­mu.<text:s/></text:p>
        <text:p text:style-name="Roman">2 straips­nį dėl įsi­ga­lio­ji­mo ga­li­me pri­im­ti ben­dru su­ta­ri­mu? Gir­džiu ir bal­są „ne“. Bal­suo­ja­me dėl 2 straips­nio.<text:s/></text:p>
        <text:p text:style-name="Roman">Už – 77, prieš – 5, su­si­lai­kė 20. 2 straips­niui pri­tar­ta.<text:s/></text:p>
        <text:p text:style-name="P6316">Da­bar dėl vi­so. Dėl mo­ty­vų žiū­ri­me, ar yra už­si­ra­šiu­sių kal­bė­ti. Yra. V. Ąžuo­las kal­ba prieš.</text:p>
        <text:p text:style-name="Roman"><text:span text:style-name="T6317">V. ĄŽUOLAS</text:span><text:s/><text:span text:style-name="T6318">(</text:span><text:span text:style-name="T6319">LVŽSF</text:span><text:span text:style-name="T6320">)</text:span>. Iš tik­rų­jų no­riu pa­svei­kin­ti ban­ką su pui­kiu lai­mė­ji­mu. Val­dan­tie­ji la­bai pa­si­sten­gė jiems at­ves­ti prie­var­ta kuo dau­giau klien­tų, kad jų pel­nas bū­tų kuo di­des­nis ir ga­lė­tų lup­ti dar dau­giau. Nie­kas ne­klau­sia ir neš­ne­ka, kad įkai­nius rei­kė­tų per­žiū­rė­ti, ban­ko­ma­tų tin­klą ir ki­ta. Ban­ko­ma­tų įsta­ty­mas iš­vis at­si­dū­rė stal­čiu­je su gra­žiais pa­ža­dais. Ir pa­vyz­dys: va­kar Ven­ta, Viekš­niai, ki­tos gy­ven­vie­tės, kur gy­ve­na tūks­tan­čiai žmo­nių, ra­do tuš­čius ban­ko­ma­tus.<text:s/></text:p>
        <text:p text:style-name="Roman">Ką Lie­tu­vos ban­kas, Ban­kų aso­cia­ci­ja pri­ža­dė­jo? Mes šim­tą jums vie­tų at­ra­si­me nau­jų, tų pa­čių, ku­rios yra da­bar: „Per­lo“ ter­mi­na­las, ku­ria­me 5 eu­rai, ar ka­sa, kur yra 10 eu­rų su žvė­riš­ku pi­ni­gų nu­skai­ty­mu už iš­gry­ni­ni­mą. Tas tiks­las pa­sie­kė sa­vo, ką ir no­ri­ma pa­da­ry­ti. Pri­ža­di žmo­nėms, kad bus ban­ko­ma­tų tin­klas, jo ne­pa­da­rai, vi­sus su­va­rai į ban­kų ran­kas, kad jie neš­tų kuo dau­giau pi­ni­gų ban­kams, ir ban­kai už tai tik dė­kin­gi. Bet tur­būt ne­be­rei­kia tuo ste­bė­tis, nes tai vyks­ta nuo­lat, ar tai bū­tų kai­ti­na­mo­jo ta­ba­ko ak­ci­zo klau­si­mas, ar ki­ti, kur mes pui­kiai re­mia­me stam­bų ver­slą, kad jam gy­ve­ni­mas bū­tų ge­res­nis. O tuo tar­pu smul­kus ver­slas, žmo­nės re­gio­nuo­se yra be gry­nų­jų pi­ni­gų ir nie­ko tai ne­jau­di­na ir ne­rū­pi. Ga­li ir ne­val­gę pa­sė­dė­ti, ga­li nie­ko ne­nu­si­pir­kę pa­sė­dė­ti, svar­bu, kad Vil­niu­je ge­rai gy­ve­na­si, o vi­si ki­ti ra­jo­nai ne­svar­būs.<text:s/></text:p>
        <text:p text:style-name="Roman">Tai klau­si­mas, ar iš­drįs val­dan­tie­ji at­neš­ti įsta­ty­mo pa­tai­są, kur ban­kų pa­di­din­tas pel­no mo­kes­tis, bai­gia­si ga­lio­ji­mas 2023 me­tais? Ar jūs taip pat pa­sa­ky­si­te, kad to ne­ma­tė­te ir rei­kia pa­do­va­no­ti ban­kams dar 20 mln., juk jie taip sun­kiai gy­ve­na, tik šim­tus mi­li­jo­nų už­dir­ba.<text:s/></text:p>
        <text:p text:style-name="Roman">Tad pri­tar­ti šiems įsta­ty­mų pro­jek­tams – tai pa­lik­ti žmo­nes at­skir­ty­je, dar la­biau ma­žin­ti kon­ku­ren­ci­ją ban­kų sri­ty­je ir krau­ti kuo di­des­nius pel­nus ban­kams. Ne­ga­li­ma pri­tar­ti to­kiems pro­jek­tams.</text:p>
        <text:p text:style-name="Roman"><text:span text:style-name="T6321">PIRMININKAS.</text:span><text:s/>Už kal­ba M. Lin­gė.</text:p>
        <text:p text:style-name="Roman"><text:span text:style-name="T6322">M. LINGĖ</text:span><text:s/><text:span text:style-name="T6323">(</text:span><text:span text:style-name="T6324">TS-LKDF</text:span><text:span text:style-name="T6325">)</text:span>. Ačiū, pir­mi­nin­ke. Aš, skir­tin­gai nuo ko­le­gos, no­rė­čiau svei­kin­ti ne ban­kus, o es­mę, bū­tent tai, kam yra skir­tas šis įsta­ty­mas, tai yra dar­buo­to­jams, dar­buo­to­jų ap­sau­gai, dar­buo­to­jų ga­ran­ti­joms ap­gin­ti. Mes ži­no­me, kad vien 2020 me­tais Vals­ty­bi­nė dar­bo ins­pek­ci­ja per dar­bo gin­čus iš­ieš­ko­jo dar­buo­to­jų nau­dai per 9 mln.<text:s/>eu­rų dėl fak­tiš­kai įvai­rių ne­skaid­rių,<text:s/>ne­są­ži­nin­gų at­si­skai­ty­mų. Pa­tys dar­buo­to­jai ke­lia to­kį klau­si­mą ir pa­gei­dau­ja, kad su jais bū­tų at­si­skai­to­ma pa­ve­di­mais. Bu­vo vyk­dy­ta ap­klau­sa, ku­ri pa­ro­dė, kad per 90 %<text:s/>trans­por­to sek­to­riu­je dir­ban­čių vai­ruo­to­jų, ku­rie tu­ri tiek Lie­tu­vos pi­lie­ty­bę, tiek už­sie­nio pi­lie­čiai, dir­ban­tys Lie­tu­vo­je, pa­gei­dau­ja per­ve­di­mų<text:s/>į kor­te­les.<text:s/></text:p>
        <text:p text:style-name="Roman">Ir tai joks Ame­ri­kos at­ra­di­mas pri­me­nant, jog iš tie­sų jau da­bar įvai­rios so­cia­li­nės iš­mo­kos, pa­šal­pos, vai­ko pi­ni­gai yra per­ve­da­mi į kor­te­les. Ir tik­rai nė­ra te­kę gir­dė­ti, kad kas nors la­bai<text:s/><text:span text:style-name="T6326">bė</text:span><text:span text:style-name="T6327">­da</text:span><text:span text:style-name="T6328">­vo</text:span><text:span text:style-name="T6329">­tų</text:span>, kaip yra su­dė­tin­ga iš­si­gry­nin­ti ar at­si­skai­ty­ti. Taip, yra pro­ble­mų, apie tai ban­kai kal­ba – apie plėt­rą, apie įsi­pa­rei­go­ji­mus. Per tris die­nas nau­ji ban­ko­ma­tai tik­rai Lie­tu­vo­je ne­bus pa­sta­ty­ti, kaip čia da­bar ban­do pa­teik­ti ir ieš­ko­ti ger­bia­mas ko­le­ga iš anos pu­sės. Tai tik­rai ra­gi­nu ne­si­blaš­ky­ti ir šį svar­bų is­to­ri­nį spren­di­mą, ku­ris tik­rai su­teiks dau­giau skaid­ru­mo ir dar­buo­to­jų ap­sau­gos, pa­lai­ky­ti kuo pla­čiau.</text:p>
        <text:p text:style-name="Roman"><text:span text:style-name="T6330">PIRMININKAS.</text:span><text:s/>L. Na­gie­nė kal­ba prieš.</text:p>
        <text:p text:style-name="Roman"><text:span text:style-name="T6331">L. NAGIENĖ</text:span><text:s/><text:span text:style-name="T6332">(</text:span><text:span text:style-name="T6333">LVŽSF</text:span><text:span text:style-name="T6334">)</text:span>. Ačiū, ger­bia­mas pir­mi­nin­ke. Iš tik­rų­jų, Min­dau­gai, su ju­mis vi­siš­kai su­tin­ku ir tik­rai pa­lai­ky­čiau ši­tą pro­jek­tą, jei­gu ne­itu­me pir­ma ve­ži­mo: pir­ma pri­ima­me įsta­ty­mą, o pas­kui gal­vo­ja­me, kaip jį įgy­ven­din­ti ir kad at­si­ras ban­ko­ma­tai.<text:s/></text:p>
        <text:p text:style-name="Roman">Aš ga­liu kaip pa­vyz­dį pa­čiam pa­sa­ky­ti. Dar prieš Ka­lė­das pa­čiuo­se Ma­žei­kiuo­se, Ma­žei­kių cen­tre, vie­nas ban­ko­ma­tas ne­vei­kė. Tai dau­giau kaip pu­sė<text:s/>me­tų pra­ėjo, kol se­na­mies­ty­je at­si­ra­do dar vie­nas ban­ko­ma­tas, ku­rio iš vi­so net ne­bu­vo. Kaip jums at­ro­do, kaip mes tą pa­slau­gą tei­kia­me klien­tui? Jei­gu mes at­si­su­kę į sa­vo žmo­nes, į sa­vo gy­ven­to­jus, ku­rie yra ly­giai taip pat at­skir­ty­je gy­ve­nan­tys ato­kiau nuo cen­tri­nių gy­ven­vie­čių, jie ir­gi no­ri gau­ti vi­sas pa­slau­gas. Jei­gu pir­ma bū­tu­me pri­ėmę ir ban­ko­ma­tai bū­tų at­si­ra­dę taip, kaip yra pa­gal Ban­kų įsta­ty­mą, aš tik­rai pa­lai­ky­čiau.<text:s/></text:p>
        <text:p text:style-name="Roman">Ži­nau, ko­kia yra pro­ble­ma su ve­žė­jais ir kaip jie pa­gei­dau­ja bet ko­kią iš­mo­ką gau­ti. Jis at­ei­na ir sa­ko, ko­dėl ma­no toks dar­bo už­mo­kes­tis? Jis daž­nai net ir ne­ži­no, kai da­lis jo yra per­ve­da­ma ir mo­ka­ma vo­ke­liuo­se. Jei­gu mes bū­tu­me pir­ma iš­spren­dę ban­ko­ma­tų klau­si­mą, aš tik­rai pa­lai­ky­čiau, bet šian­dien tik­rai ne­ga­liu pa­lai­ky­ti ši­to pro­jek­to. Ačiū.<text:s/></text:p>
        <text:p text:style-name="Roman"><text:span text:style-name="T6335">PIRMININKAS.</text:span><text:s/>M. Ma­jaus­kas kal­ba už.</text:p>
        <text:p text:style-name="Roman"><text:span text:style-name="T6336">M. MAJAUSKAS</text:span><text:s/><text:span text:style-name="T6337">(</text:span><text:span text:style-name="T6338">TS-LKDF</text:span><text:span text:style-name="T6339">)</text:span>. Ačiū, ger­bia­mas po­sė­džio pir­mi­nin­ke. Mie­li ko­le­gos, iš tik­rų­jų svar­bus įsta­ty­mo pro­jek­tas. Mes ne vie­ną de­šimt­me­tį kal­ba­me apie po­rei­kį už­tik­rin­ti so­cia­li­nes ga­ran­ti­jas ir už­tik­rin­ti tin­ka­mą dar­buo­to­jų ap­sau­gą.<text:s/></text:p>
        <text:p text:style-name="Roman">Ma­tyt, rei­kia pri­pa­žin­ti, kad šio­je sa­lė­je yra Sei­mo na­rių, ku­riuos ga­li­ma va­din­ti tik­rais mo­hi­ka­nais šiuo klau­si­mu. Tai ger­bia­mas A. Sy­sas, ku­ris ne­šė tą kry­žių, bet sa­ko, jis ne­su­lin­ko be­neš­da­mas, nors tas kry­žius bu­vo tik­rai sun­kus. Pra­ei­to­je ka­den­ci­jo­je ger­bia­mas T. To­mi­li­nas at­li­ko di­de­lį dar­bą rū­pin­da­ma­sis dar­buo­to­jų so­cia­li­nė­mis ga­ran­ti­jo­mis kar­tu su L. Ku­ku­rai­čiu. Šio­je ka­den­ci­jo­je tą es­ta­fe­tę pe­ri­ma M. Lin­gė, jam pa­de­da V. Ši­lins­kas, at­li­kęs di­de­lį dar­bą, kad šis įsta­ty­mas pa­siek­tų pri­ėmi­mo sta­di­ją. La­bai dė­kui jums.<text:s/></text:p>
        <text:p text:style-name="Roman">Svar­bu at­kreip­ti dė­me­sį, kad pri­ėmus šį įsta­ty­mą dar­bo už­mo­kes­tis ir ki­tos su dar­bo san­ty­kiais su­si­ju­sios iš­mo­kos pri­va­lės bū­ti mo­ka­mos tik pa­ve­di­mu į dar­buo­to­jų są­skai­tą ir jo­kių gry­nų­jų. To­kį po­rei­kį at­sklei­dė pro­fe­sio­na­lūs žur­na­lis­ti­niai ty­ri­mai. To­kia bu­vo ir vi­sų at­sa­kin­gų vals­ty­bės ins­ti­tu­ci­jų re­ko­men­da­ci­ja, ku­rią ig­no­ra­vo­me per­ne­lyg il­gai. Lie­tu­vos eko­no­mi­kos kon­ku­ren­ci­nis pra­na­šu­mas ne­tu­rė­tų rem­tis juo­dą­ja bu­hal­te­ri­ja ir dar­buo­to­jų iš­nau­do­ji­mu. Tai yra ne­di­de­lis, bet svar­bus žings­nis, ku­ris ma­žins še­šė­lį ir už­tik­rins dar­buo­to­jų so­cia­li­nes ga­ran­ti­jas. To­dėl kvie­čiu bal­suo­ti už.</text:p>
        <text:p text:style-name="Roman"><text:span text:style-name="T6340">PIRMININKAS.</text:span><text:s/><text:span text:style-name="T6341">Pa</text:span><text:span text:style-name="T6342">­mi</text:span><text:span text:style-name="T6343">­nė</text:span><text:span text:style-name="T6344">­siu, kad pra</text:span><text:span text:style-name="T6345">­tę</text:span><text:span text:style-name="T6346">­siu po</text:span><text:span text:style-name="T6347">­sė</text:span><text:span text:style-name="T6348">­dį dar 9 mi</text:span><text:span text:style-name="T6349">­nu</text:span><text:span text:style-name="T6350">­tė</text:span><text:span text:style-name="T6351">­mis, kad baig</text:span><text:span text:style-name="T6352">­tu</text:span><text:span text:style-name="T6353">­me šį klau</text:span><text:span text:style-name="T6354">­si</text:span><text:span text:style-name="T6355">­mą.<text:s/></text:span></text:p>
        <text:p text:style-name="Roman">To­liau kal­ba K. Ado­mai­tis.</text:p>
        <text:p text:style-name="Roman"><text:span text:style-name="T6356">K. ADOMAITIS</text:span><text:s/><text:span text:style-name="T6357">(</text:span><text:span text:style-name="T6358">LF</text:span><text:span text:style-name="T6359">)</text:span>. Svei­ki. Ger­bia­mi Sei­mo na­riai, šis įsta­ty­mas yra iš tie­sų tai, apie ką mes kal­bė­jo­me ko­a­li­ci­jo­je, kad ne­da­ry­si­me. Tai yra aiš­kus ne­ko­ky­biš­kas tei­sė­kū­ros pa­vyz­dys, nes nė­ra at­lik­tos jo­kios ana­li­zės, jo­kių skai­čių, jo­kių ver­ti­ni­mų, kiek yra da­bar mo­ka­ma gry­nai­siais. Nie­kas ne­ga­lė­jo pa­sa­ky­ti – nei Lie­tu­vos ban­kas, nei vi­ce­mi­nist­rė, nie­kas to­kių skai­čių ne­tu­rė­jo. Mes ža­dė­jo­me, kad tei­sės po­vei­kio ver­ti­ni­mas bus at­lik­tas,<text:s/>ir jis šiuo at­ve­ju nė­ra pa­da­ry­tas. Per du mė­ne­sius gi­męs pro­jek­tas iš skir­tin­gų va­rian­tų bu­vo su­kris­ta­li­zuo­tas į vi­sa ap­iman­tį drau­di­mą.<text:s/></text:p>
        <text:p text:style-name="Roman">Ant­ras da­ly­kas. Tai yra drau­di­mų po­li­ti­ka. Mes ir­gi ža­dė­jo­me ši­to ne­da­ry­ti. Mes ti­ki­mės ir sa­ko­me, kad tai pa­dės ko­vo­ti su še­šė­liu. Aš, gink Die­ve, ne­su­pran­tu, kaip tai pa­dės ko­vo­ti su še­šė­liu?! Jei­gu kas nors tu­ri še­šė­li­nių gry­nų­jų pa­ja­mų, ir to­liau tuos še­šė­li­nius at­ly­gi­ni­mus mo­kės. Dar blo­giau – tai tam tik­rais at­ve­jais ga­li net pa­di­din­ti še­šė­lį. Tam tik­rais at­ve­jais žmo­nės, ku­rie no­rės gau­ti pa­ja­mas gry­nai­siais, tie­siog pa­si­trauks iš le­ga­lių gry­nų­jų pi­ni­gų į ne­le­ga­lius at­ly­gi­ni­mus vo­ke­ly­je.</text:p>
        <text:p text:style-name="Roman">Tre­čias da­ly­kas. Ban­do­ma pa­sa­ky­ti, kad yra kaž­koks su­ta­ri­mas dėl ši­to įsta­ty­mo, pri­si­den­gi­mas vals­ty­bi­nė­mis ins­ti­tu­ci­jo­mis. Ger­bia­mie­ji, Tri­ša­lė­je ta­ry­bo­je nė­ra jo­kio su­ta­ri­mo. Bu­vo ban­dy­mų, siū­ly­mų ieš­ko­ti kom­pro­mi­sų. Prie tų kom­pro­mi­sų bu­vo ne­pri­ei­ta, jie bu­vo pra­leis­ti ir bu­vo nu­ke­liau­ta vi­sa ap­iman­čiu drau­di­mo ke­liu. Aš pri­pa­žįs­tu, kad tik­rai eg­zis­tuo­ja pro­ble­ma dėl dien­pi­ni­gių, dėl ve­žė­jų ir ban­dy­mų ap­gau­di­nė­ti. Mes tu­rė­tu­me ne­pa­lai­ky­ti šio pro­jek­to ir vis dėl­to pa­ieš­ko­ti, grįž­ti prie kom­pro­mi­so – su­ras­ti tuos sek­to­rius, tas pro­ble­miš­kas vie­tas ir spręs­ti re­a­lias pro­ble­mas, o ne ban­dy­ti ap­si­mes­ti­niu bū­du ne­ko­ky­biš­kais tei­sės ak­tais spręs­ti.</text:p>
        <text:p text:style-name="Roman"><text:span text:style-name="T6360">PIRMININKAS.</text:span><text:s/>Dėl ve­di­mo tvar­kos – I. Ka­čins­kai­tė-Ur­bo­nie­nė.</text:p>
        <text:p text:style-name="Roman"><text:span text:style-name="T6361">I. KAČINSKAITĖ-URBONIENĖ</text:span><text:span text:style-name="T6362"><text:s/></text:span><text:span text:style-name="T6363">(</text:span><text:span text:style-name="T6364">DPF</text:span><text:span text:style-name="T6365">)</text:span><text:span text:style-name="T6366">.</text:span><text:s/>Ačiū, ger­bia­mas po­sė­džio pir­mi­nin­ke. Iš tie­sų mes jau pus­va­lan­dį po­sė­džiau­ja­me per­trau­kos są­skai­ta. Jūs an­trą kar­tą pra­tę­sia­te.</text:p>
        <text:p text:style-name="Roman"><text:span text:style-name="T6367">PIRMININKAS.</text:span><text:span text:style-name="T6368"><text:s/>Tu</text:span><text:span text:style-name="T6369">­riu to</text:span><text:span text:style-name="T6370">­kią tei</text:span><text:span text:style-name="T6371">­sę.</text:span></text:p>
        <text:p text:style-name="Roman"><text:span text:style-name="T6372">I. KAČINSKAITĖ-URBONIENĖ</text:span><text:span text:style-name="T6373"><text:s/></text:span><text:span text:style-name="T6374">(</text:span><text:span text:style-name="T6375">DPF</text:span><text:span text:style-name="T6376">)</text:span><text:span text:style-name="T6377">. Tai yra la</text:span><text:span text:style-name="T6378">­bai svar</text:span><text:span text:style-name="T6379">­bus klau</text:span><text:span text:style-name="T6380">­si</text:span><text:span text:style-name="T6381">­mas, ku</text:span><text:span text:style-name="T6382">­rį mes nag</text:span><text:span text:style-name="T6383">­ri</text:span><text:span text:style-name="T6384">­nė</text:span><text:span text:style-name="T6385">­ja</text:span><text:span text:style-name="T6386">­me, ir dar gir</text:span><text:span text:style-name="T6387">­di</text:span><text:span text:style-name="T6388">­si, kad nė</text:span><text:span text:style-name="T6389">­ra su</text:span><text:span text:style-name="T6390">­ta</text:span><text:span text:style-name="T6391">­ri</text:span><text:span text:style-name="T6392">­mo tuo klau</text:span><text:span text:style-name="T6393">­si</text:span><text:span text:style-name="T6394">­mu. Dar</text:span><text:span text:style-name="T6395">­bo par</text:span><text:span text:style-name="T6396">­ti</text:span><text:span text:style-name="T6397">­jos frak</text:span><text:span text:style-name="T6398">­ci</text:span><text:span text:style-name="T6399">­ja tik</text:span><text:span text:style-name="T6400">­rai no</text:span><text:span text:style-name="T6401">­rė</text:span><text:span text:style-name="T6402">­jo bal</text:span><text:span text:style-name="T6403">­suo</text:span><text:span text:style-name="T6404">­ti, to</text:span><text:span text:style-name="T6405">­dėl frak</text:span><text:span text:style-name="T6406">­ci</text:span><text:span text:style-name="T6407">­jos var</text:span><text:span text:style-name="T6408">­du pra</text:span><text:span text:style-name="T6409">­šau per</text:span><text:span text:style-name="T6410">­trau</text:span><text:span text:style-name="T6411">­kos iki ki</text:span><text:span text:style-name="T6412">­to po</text:span><text:span text:style-name="T6413">­sė</text:span><text:span text:style-name="T6414">­džio, kad mes ga</text:span><text:span text:style-name="T6415">­lė</text:span><text:span text:style-name="T6416">­tu</text:span><text:span text:style-name="T6417">­me ko</text:span><text:span text:style-name="T6418">­ky</text:span><text:span text:style-name="T6419">­biš</text:span><text:span text:style-name="T6420">­kai ir at</text:span><text:span text:style-name="T6421">­sa</text:span><text:span text:style-name="T6422">­kin</text:span><text:span text:style-name="T6423">­gai spręs</text:span><text:span text:style-name="T6424">­ti šį itin svar</text:span><text:span text:style-name="T6425">­bų klau</text:span><text:span text:style-name="T6426">­si</text:span><text:span text:style-name="T6427">­mą.</text:span></text:p>
        <text:p text:style-name="Roman"><text:span text:style-name="T6428">PIRMININKAS.</text:span><text:span text:style-name="T6429"><text:s/>Pra</text:span><text:span text:style-name="T6430">­šy</text:span><text:span text:style-name="T6431">­mas tei</text:span><text:span text:style-name="T6432">­sė</text:span><text:span text:style-name="T6433">­tas. Spren</text:span><text:span text:style-name="T6434">­džia</text:span><text:span text:style-name="T6435">­me dėl per</text:span><text:span text:style-name="T6436">­trau</text:span><text:span text:style-name="T6437">­kos iki ki</text:span><text:span text:style-name="T6438">­to po</text:span><text:span text:style-name="T6439">­sė</text:span><text:span text:style-name="T6440">­džio. Tik pa</text:span><text:span text:style-name="T6441">­mi</text:span><text:span text:style-name="T6442">­nė</text:span><text:span text:style-name="T6443">­siu, kad vie</text:span><text:span text:style-name="T6444">­na per</text:span><text:span text:style-name="T6445">­trau</text:span><text:span text:style-name="T6446">­ka jau yra bu</text:span><text:span text:style-name="T6447">­vu</text:span><text:span text:style-name="T6448">­si. Bus pas</text:span><text:span text:style-name="T6449">­ku</text:span><text:span text:style-name="T6450">­ti</text:span><text:span text:style-name="T6451">­nė per</text:span><text:span text:style-name="T6452">­trau</text:span><text:span text:style-name="T6453">­ka iki ki</text:span><text:span text:style-name="T6454">­to po</text:span><text:span text:style-name="T6455">­sė</text:span><text:span text:style-name="T6456">­džio. Iš kar</text:span><text:span text:style-name="T6457">­to ga</text:span><text:span text:style-name="T6458">­liu pa</text:span><text:span text:style-name="T6459">­sa</text:span><text:span text:style-name="T6460">­ky</text:span><text:span text:style-name="T6461">­ti, kad jei</text:span><text:span text:style-name="T6462">­gu bus pri</text:span><text:span text:style-name="T6463">­tar</text:span><text:span text:style-name="T6464">­ta dėl per</text:span><text:span text:style-name="T6465">­trau</text:span><text:span text:style-name="T6466">­kos, klau</text:span><text:span text:style-name="T6467">­si</text:span><text:span text:style-name="T6468">­mą įra</text:span><text:span text:style-name="T6469">­šy</text:span><text:span text:style-name="T6470">­si</text:span><text:span text:style-name="T6471">­me po Kon</text:span><text:span text:style-name="T6472">­sti</text:span><text:span text:style-name="T6473">­tu</text:span><text:span text:style-name="T6474">­ci</text:span><text:span text:style-name="T6475">­jos pa</text:span><text:span text:style-name="T6476">­tai</text:span><text:span text:style-name="T6477">­sų, kad bū</text:span><text:span text:style-name="T6478">­tų aiš</text:span><text:span text:style-name="T6479">­ku</text:span><text:span text:style-name="T6480">­mas, ka</text:span><text:span text:style-name="T6481">­da tai vyks.<text:s/></text:span></text:p>
        <text:p text:style-name="P6482">E. Gent­vi­las.</text:p>
        <text:p text:style-name="Roman"><text:span text:style-name="T6483">E. GENTVILAS</text:span><text:span text:style-name="T6484"><text:s/></text:span><text:span text:style-name="T6485">(</text:span><text:span text:style-name="T6486">LSF</text:span><text:span text:style-name="T6487">)</text:span><text:span text:style-name="T6488">. Aš su</text:span><text:span text:style-name="T6489">­pran</text:span><text:span text:style-name="T6490">­tu, kad kai frak</text:span><text:span text:style-name="T6491">­ci</text:span><text:span text:style-name="T6492">­ja pa</text:span><text:span text:style-name="T6493">­pra</text:span><text:span text:style-name="T6494">­šė per</text:span><text:span text:style-name="T6495">­trau</text:span><text:span text:style-name="T6496">­kos, taip bus nu</text:span><text:span text:style-name="T6497">­bal</text:span><text:span text:style-name="T6498">­suo</text:span><text:span text:style-name="T6499">­ta ir ji bus, bet ko</text:span><text:span text:style-name="T6500">­le</text:span><text:span text:style-name="T6501">­gos tur</text:span><text:span text:style-name="T6502">­būt ti</text:span><text:span text:style-name="T6503">­ki</text:span><text:span text:style-name="T6504">­si, kad gal čia pri</text:span><text:span text:style-name="T6505">­re</text:span><text:span text:style-name="T6506">­gist</text:span><text:span text:style-name="T6507">­ruos dar ko</text:span><text:span text:style-name="T6508">­kių nors pa</text:span><text:span text:style-name="T6509">­siū</text:span><text:span text:style-name="T6510">­ly</text:span><text:span text:style-name="T6511">­mų ir pa</text:span><text:span text:style-name="T6512">­na</text:span><text:span text:style-name="T6513">­šiai. Į tai rei</text:span><text:span text:style-name="T6514">­kia at</text:span><text:span text:style-name="T6515">­kreip</text:span><text:span text:style-name="T6516">­ti dė</text:span><text:span text:style-name="T6517">­me</text:span><text:span text:style-name="T6518">­sį – ne</text:span><text:span text:style-name="T6519">­be</text:span><text:span text:style-name="T6520">­bus ga</text:span><text:span text:style-name="T6521">­li</text:span><text:span text:style-name="T6522">­ma to da</text:span><text:span text:style-name="T6523">­ry</text:span><text:span text:style-name="T6524">­ti. Li</text:span><text:span text:style-name="T6525">­ko trys pa</text:span><text:span text:style-name="T6526">­si</text:span><text:span text:style-name="T6527">­sa</text:span><text:span text:style-name="T6528">­ky</text:span><text:span text:style-name="T6529">­mai: du – už, vie</text:span><text:span text:style-name="T6530">­nas – prieš.<text:s/></text:span></text:p>
        <text:p text:style-name="Roman"><text:span text:style-name="T6531">PIRMININKAS.</text:span><text:span text:style-name="T6532"><text:s/>Ko</text:span><text:span text:style-name="T6533">­le</text:span><text:span text:style-name="T6534">­gos ne</text:span><text:span text:style-name="T6535">­tu</text:span><text:span text:style-name="T6536">­rės ga</text:span><text:span text:style-name="T6537">­li</text:span><text:span text:style-name="T6538">­my</text:span><text:span text:style-name="T6539">­bių nie</text:span><text:span text:style-name="T6540">­ko pri</text:span><text:span text:style-name="T6541">­re</text:span><text:span text:style-name="T6542">­gist</text:span><text:span text:style-name="T6543">­ruo</text:span><text:span text:style-name="T6544">­ti. Ma</text:span><text:span text:style-name="T6545">­nau, pui</text:span><text:span text:style-name="T6546">­kiai tai su</text:span><text:span text:style-name="T6547">­pran</text:span><text:span text:style-name="T6548">­ta. Bet vis tiek per</text:span><text:span text:style-name="T6549">­trau</text:span><text:span text:style-name="T6550">­kos ga</text:span><text:span text:style-name="T6551">­li pra</text:span><text:span text:style-name="T6552">­šy</text:span><text:span text:style-name="T6553">­ti.<text:s/></text:span></text:p>
        <text:p text:style-name="Roman"><text:span text:style-name="T6554">Bal</text:span><text:span text:style-name="T6555">­suo</text:span><text:span text:style-name="T6556">­ja</text:span><text:span text:style-name="T6557">­me dėl per</text:span><text:span text:style-name="T6558">­trau</text:span><text:span text:style-name="T6559">­kos iki ki</text:span><text:span text:style-name="T6560">­to po</text:span><text:span text:style-name="T6561">­sė</text:span><text:span text:style-name="T6562">­džio.<text:s/></text:span></text:p>
        <text:p text:style-name="Roman">Už – 30, prieš – 49, su­si­lai­kė 10. Penk­ta­da­lis yra. Skel­bia­ma per­trau­ka dėl šio klau­si­mo svars­ty­mo.<text:s/></text:p>
        <text:p text:style-name="Roman">Kaip mi­nė­jau, po pie­tų bus dir­ba­ma taip: po­pie­ti­nis po­sė­dis įpras­tu lai­ku – 14 va­lan­dą. Iš pra­džių Kon­sti­tu­ci­jos pa­tai­sos, po to – šis ati­dė­tas klau­si­mas, taip pat Sei­mo nu­ta­ri­mas dėl A. Še­na­vi­čiaus at­lei­di­mo ir ta­da pa­gal dar­bo­tvarkę. Ry­ti­nis po­sė­dis baig­tas. (<text:span text:style-name="T6563">Gon</text:span><text:span text:style-name="T656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77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birželio</text:span><text:span text:style-name="T20"><text:s/></text:span><text:span text:style-name="T21">22</text:span><text:span text:style-name="T22"><text:s/>d.<text:s/></text:span><text:span text:style-name="T23"><text:tab/></text:span><text:span text:style-name="T24"><text:tab/></text:span><text:span text:style-name="T25"><text:page-number text:fixed="false">38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6-14T09:14:00Z</meta:creation-date>
    <dc:date>2022-06-14T09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70" meta:word-count="22258" meta:character-count="173725" meta:row-count="4253" meta:non-whitespace-character-count="153137"/>
  </office:meta>
</office:document-meta>
</file>