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Title" style:family="paragraph">
      <style:paragraph-properties fo:text-align="star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Hyperlink" style:family="text">
      <style:text-properties fo:font-weight="normal" style:font-weight-asian="normal" fo:font-size="10pt" style:font-size-asian="10pt"/>
    </style:style>
    <style:style style:name="T57" style:parent-style-name="DefaultParagraphFont" style:family="text">
      <style:text-properties fo:font-weight="normal" style:font-weight-asian="normal" fo:color="#009900" fo:font-size="10pt" style:font-size-asian="10pt"/>
    </style:style>
    <style:style style:name="T58" style:parent-style-name="DefaultParagraphFont" style:family="text">
      <style:text-properties fo:font-weight="normal" style:font-weight-asian="normal" fo:font-size="10pt" style:font-size-asian="10pt"/>
    </style:style>
    <style:style style:name="P59" style:parent-style-name="Title" style:family="paragraph">
      <style:paragraph-properties fo:text-align="end"/>
      <style:text-properties fo:font-size="10pt" style:font-size-asian="10pt"/>
    </style:style>
    <style:style style:name="P60" style:parent-style-name="Title" style:family="paragraph">
      <style:paragraph-properties fo:text-align="end"/>
      <style:text-properties fo:font-size="9pt" style:font-size-asian="9pt"/>
    </style:style>
    <style:style style:name="P61" style:parent-style-name="Title" style:family="paragraph">
      <style:text-properties fo:letter-spacing="0.0027in" fo:font-size="11.5pt" style:font-size-asian="11.5pt" style:font-size-complex="11.5pt"/>
    </style:style>
    <style:style style:name="P62" style:parent-style-name="Title" style:family="paragraph">
      <style:text-properties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T69" style:parent-style-name="DefaultParagraphFont" style:family="text">
      <style:text-properties fo:font-weight="normal" style:font-weight-asian="normal" fo:letter-spacing="0.0013in" fo:font-size="11pt" style:font-size-asian="11pt" style:font-size-complex="11pt"/>
    </style:style>
    <style:style style:name="P70" style:parent-style-name="Title" style:family="paragraph">
      <style:text-properties fo:letter-spacing="0.0013in" fo:font-size="11.5pt" style:font-size-asian="11.5pt" style:font-size-complex="11.5pt"/>
    </style:style>
    <style:style style:name="P71" style:parent-style-name="Title" style:family="paragraph">
      <style:text-properties fo:font-size="10pt" style:font-size-asian="10pt"/>
    </style:style>
    <style:style style:name="P7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73" style:parent-style-name="Roman" style:family="paragraph">
      <style:paragraph-properties fo:text-align="center" fo:text-indent="0in"/>
    </style:style>
    <style:style style:name="T74" style:parent-style-name="DefaultParagraphFont" style:family="text">
      <style:text-properties style:font-weight-complex="bold" fo:font-size="11.5pt" style:font-size-asian="11.5pt" style:font-size-complex="11.5pt"/>
    </style:style>
    <style:style style:name="T75" style:parent-style-name="DefaultParagraphFont" style:family="text">
      <style:text-properties style:font-weight-complex="bold" fo:font-size="11.5pt" style:font-size-asian="11.5pt" style:font-size-complex="11.5pt"/>
    </style:style>
    <style:style style:name="P7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letter-spacing="-0.0013in" fo:font-size="10pt" style:font-size-asian="10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P118" style:parent-style-name="Kursyvas" style:family="paragraph">
      <style:text-properties fo:letter-spacing="-0.0027in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tyle="italic" style:font-style-asian="italic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tyle="italic" style:font-style-asian="italic"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letter-spacing="0.0013in"/>
    </style:style>
    <style:style style:name="T219" style:parent-style-name="DefaultParagraphFont" style:family="text">
      <style:text-properties fo:letter-spacing="0.0013in"/>
    </style:style>
    <style:style style:name="T220" style:parent-style-name="DefaultParagraphFont" style:family="text">
      <style:text-properties fo:letter-spacing="0.0013in"/>
    </style:style>
    <style:style style:name="T221" style:parent-style-name="DefaultParagraphFont" style:family="text">
      <style:text-properties fo:letter-spacing="0.0013in"/>
    </style:style>
    <style:style style:name="T222" style:parent-style-name="DefaultParagraphFont" style:family="text">
      <style:text-properties fo:letter-spacing="0.0013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P284" style:parent-style-name="Roman" style:family="paragraph">
      <style:text-properties fo:letter-spacing="-0.0013in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Roman" style:family="paragraph">
      <style:paragraph-properties fo:keep-with-next="always" fo:keep-together="always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P302" style:parent-style-name="Roman" style:family="paragraph">
      <style:paragraph-properties fo:keep-with-next="always" fo:keep-together="always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weight="bold" style:font-weight-asian="bold" fo:font-size="11pt" style:font-size-asian="11pt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tyle="italic" style:font-style-asian="italic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P359" style:parent-style-name="Roman" style:family="paragraph">
      <style:paragraph-properties fo:keep-with-next="always" fo:keep-together="always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P361" style:parent-style-name="Roman" style:family="paragraph">
      <style:paragraph-properties fo:keep-with-next="always" fo:keep-together="always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tyle="italic" style:font-style-asian="italic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P390" style:parent-style-name="Roman" style:family="paragraph">
      <style:paragraph-properties fo:keep-with-next="always" fo:keep-together="always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P392" style:parent-style-name="Roman" style:family="paragraph">
      <style:paragraph-properties fo:keep-with-next="always" fo:keep-together="always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tyle="italic" style:font-style-asian="italic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P479" style:parent-style-name="Roman" style:family="paragraph">
      <style:paragraph-properties fo:keep-with-next="always" fo:keep-together="always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Roman" style:family="paragraph">
      <style:paragraph-properties fo:keep-with-next="always" fo:keep-together="always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style:text-position="super 65%" fo:font-size="10pt" style:font-size-asian="10pt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style:text-position="super 65%" fo:font-size="10pt" style:font-size-asian="10pt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style:text-position="super 65%" fo:font-size="10pt" style:font-size-asian="10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weight="bold" style:font-weight-asian="bold" fo:font-size="11pt" style:font-size-asian="11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weight="bold" style:font-weight-asian="bold" fo:font-size="11pt" style:font-size-asian="11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tyle="italic" style:font-style-asian="italic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letter-spacing="-0.0027in"/>
    </style:style>
    <style:style style:name="T685" style:parent-style-name="DefaultParagraphFont" style:family="text">
      <style:text-properties fo:letter-spacing="-0.0027in"/>
    </style:style>
    <style:style style:name="T686" style:parent-style-name="DefaultParagraphFont" style:family="text">
      <style:text-properties fo:letter-spacing="-0.0027in"/>
    </style:style>
    <style:style style:name="T687" style:parent-style-name="DefaultParagraphFont" style:family="text">
      <style:text-properties fo:letter-spacing="-0.0027in"/>
    </style:style>
    <style:style style:name="T688" style:parent-style-name="DefaultParagraphFont" style:family="text">
      <style:text-properties fo:letter-spacing="-0.0027in"/>
    </style:style>
    <style:style style:name="T689" style:parent-style-name="DefaultParagraphFont" style:family="text">
      <style:text-properties fo:letter-spacing="-0.0027in"/>
    </style:style>
    <style:style style:name="T690" style:parent-style-name="DefaultParagraphFont" style:family="text">
      <style:text-properties fo:letter-spacing="-0.0027in"/>
    </style:style>
    <style:style style:name="T691" style:parent-style-name="DefaultParagraphFont" style:family="text">
      <style:text-properties fo:letter-spacing="-0.0027in"/>
    </style:style>
    <style:style style:name="T692" style:parent-style-name="DefaultParagraphFont" style:family="text">
      <style:text-properties fo:letter-spacing="-0.0027in"/>
    </style:style>
    <style:style style:name="T693" style:parent-style-name="DefaultParagraphFont" style:family="text">
      <style:text-properties fo:letter-spacing="-0.0027in"/>
    </style:style>
    <style:style style:name="T694" style:parent-style-name="DefaultParagraphFont" style:family="text">
      <style:text-properties fo:letter-spacing="-0.0027in"/>
    </style:style>
    <style:style style:name="T695" style:parent-style-name="DefaultParagraphFont" style:family="text">
      <style:text-properties fo:letter-spacing="-0.0027in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tyle="italic" style:font-style-asian="italic"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tyle="italic" style:font-style-asian="italic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weight="bold" style:font-weight-asian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letter-spacing="0.0013in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letter-spacing="0.0013in"/>
    </style:style>
    <style:style style:name="T730" style:parent-style-name="DefaultParagraphFont" style:family="text">
      <style:text-properties fo:letter-spacing="0.0013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0.0013in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font-weight="bold" style:font-weight-asian="bold" fo:font-size="11pt" style:font-size-asian="11pt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letter-spacing="-0.0027in"/>
    </style:style>
    <style:style style:name="T756" style:parent-style-name="DefaultParagraphFont" style:family="text">
      <style:text-properties fo:letter-spacing="-0.0027in"/>
    </style:style>
    <style:style style:name="T757" style:parent-style-name="DefaultParagraphFont" style:family="text">
      <style:text-properties fo:letter-spacing="-0.0027in"/>
    </style:style>
    <style:style style:name="T758" style:parent-style-name="DefaultParagraphFont" style:family="text">
      <style:text-properties fo:letter-spacing="-0.0027in"/>
    </style:style>
    <style:style style:name="T759" style:parent-style-name="DefaultParagraphFont" style:family="text">
      <style:text-properties fo:letter-spacing="-0.0027in"/>
    </style:style>
    <style:style style:name="T760" style:parent-style-name="DefaultParagraphFont" style:family="text">
      <style:text-properties fo:letter-spacing="-0.0027in"/>
    </style:style>
    <style:style style:name="T761" style:parent-style-name="DefaultParagraphFont" style:family="text">
      <style:text-properties fo:letter-spacing="-0.0027in"/>
    </style:style>
    <style:style style:name="T762" style:parent-style-name="DefaultParagraphFont" style:family="text">
      <style:text-properties fo:letter-spacing="-0.0027in"/>
    </style:style>
    <style:style style:name="T763" style:parent-style-name="DefaultParagraphFont" style:family="text">
      <style:text-properties fo:letter-spacing="-0.0027in"/>
    </style:style>
    <style:style style:name="T764" style:parent-style-name="DefaultParagraphFont" style:family="text">
      <style:text-properties fo:letter-spacing="-0.0027in"/>
    </style:style>
    <style:style style:name="T765" style:parent-style-name="DefaultParagraphFont" style:family="text">
      <style:text-properties fo:letter-spacing="-0.0027in"/>
    </style:style>
    <style:style style:name="T766" style:parent-style-name="DefaultParagraphFont" style:family="text">
      <style:text-properties fo:letter-spacing="-0.0027in"/>
    </style:style>
    <style:style style:name="T767" style:parent-style-name="DefaultParagraphFont" style:family="text">
      <style:text-properties fo:letter-spacing="-0.0027in"/>
    </style:style>
    <style:style style:name="P768" style:parent-style-name="Laikas" style:family="paragraph">
      <style:paragraph-properties fo:keep-together="always"/>
    </style:style>
    <style:style style:name="P769" style:parent-style-name="Roman12" style:family="paragraph">
      <style:paragraph-properties fo:keep-with-next="always" fo:keep-together="always"/>
    </style:style>
    <style:style style:name="T770" style:parent-style-name="DefaultParagraphFont" style:family="text">
      <style:text-properties style:text-position="super 65%" fo:font-size="10pt" style:font-size-asian="10pt"/>
    </style:style>
    <style:style style:name="T771" style:parent-style-name="DefaultParagraphFont" style:family="text">
      <style:text-properties style:text-position="super 65%" fo:font-size="10pt" style:font-size-asian="10pt"/>
    </style:style>
    <style:style style:name="T772" style:parent-style-name="DefaultParagraphFont" style:family="text">
      <style:text-properties style:text-position="super 65%" fo:font-size="10pt" style:font-size-asian="10pt"/>
    </style:style>
    <style:style style:name="T773" style:parent-style-name="DefaultParagraphFont" style:family="text">
      <style:text-properties style:text-position="super 65%" fo:font-size="10pt" style:font-size-asian="10pt"/>
    </style:style>
    <style:style style:name="T774" style:parent-style-name="DefaultParagraphFont" style:family="text">
      <style:text-properties style:text-position="super 65%" fo:font-size="10pt" style:font-size-asian="10pt"/>
    </style:style>
    <style:style style:name="T775" style:parent-style-name="DefaultParagraphFont" style:family="text">
      <style:text-properties style:text-position="super 65%" fo:font-size="10pt" style:font-size-asian="10pt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P780" style:parent-style-name="Roman" style:family="paragraph">
      <style:paragraph-properties fo:keep-with-next="always" fo:keep-together="always"/>
    </style:style>
    <style:style style:name="P781" style:parent-style-name="Roman" style:family="paragraph">
      <style:paragraph-properties fo:keep-with-next="always" fo:keep-together="always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fo:font-style="italic" style:font-style-asian="italic" fo:font-size="10pt" style:font-size-asian="10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tyle="italic" style:font-style-asian="italic"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tyle="italic" style:font-style-asian="italic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tyle="italic" style:font-style-asian="italic"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weight="bold" style:font-weight-asian="bold" fo:font-size="11pt" style:font-size-asian="11pt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tyle="italic" style:font-style-asian="italic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weight="bold" style:font-weight-asian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tyle="italic" style:font-style-asian="italic"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language="en" fo:country="US"/>
    </style:style>
    <style:style style:name="T869" style:parent-style-name="DefaultParagraphFont" style:family="text">
      <style:text-properties fo:language="en" fo:country="US"/>
    </style:style>
    <style:style style:name="T870" style:parent-style-name="DefaultParagraphFont" style:family="text">
      <style:text-properties fo:language="en" fo:country="US"/>
    </style:style>
    <style:style style:name="T871" style:parent-style-name="DefaultParagraphFont" style:family="text">
      <style:text-properties fo:language="en" fo:country="US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letter-spacing="0.0013in"/>
    </style:style>
    <style:style style:name="T930" style:parent-style-name="DefaultParagraphFont" style:family="text">
      <style:text-properties fo:letter-spacing="0.0013in"/>
    </style:style>
    <style:style style:name="T931" style:parent-style-name="DefaultParagraphFont" style:family="text">
      <style:text-properties fo:letter-spacing="0.0013in"/>
    </style:style>
    <style:style style:name="T932" style:parent-style-name="DefaultParagraphFont" style:family="text">
      <style:text-properties fo:letter-spacing="0.0013in"/>
    </style:style>
    <style:style style:name="T933" style:parent-style-name="DefaultParagraphFont" style:family="text">
      <style:text-properties fo:letter-spacing="0.0013in"/>
    </style:style>
    <style:style style:name="T934" style:parent-style-name="DefaultParagraphFont" style:family="text">
      <style:text-properties fo:letter-spacing="0.0013in"/>
    </style:style>
    <style:style style:name="T935" style:parent-style-name="DefaultParagraphFont" style:family="text">
      <style:text-properties fo:letter-spacing="0.0013in"/>
    </style:style>
    <style:style style:name="T936" style:parent-style-name="DefaultParagraphFont" style:family="text">
      <style:text-properties fo:letter-spacing="0.0013in"/>
    </style:style>
    <style:style style:name="T937" style:parent-style-name="DefaultParagraphFont" style:family="text">
      <style:text-properties fo:letter-spacing="0.0013in"/>
    </style:style>
    <style:style style:name="T938" style:parent-style-name="DefaultParagraphFont" style:family="text">
      <style:text-properties fo:letter-spacing="0.0013in"/>
    </style:style>
    <style:style style:name="T939" style:parent-style-name="DefaultParagraphFont" style:family="text">
      <style:text-properties fo:letter-spacing="0.0013in"/>
    </style:style>
    <style:style style:name="T940" style:parent-style-name="DefaultParagraphFont" style:family="text">
      <style:text-properties fo:letter-spacing="0.0013in"/>
    </style:style>
    <style:style style:name="T941" style:parent-style-name="DefaultParagraphFont" style:family="text">
      <style:text-properties fo:letter-spacing="0.0013in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letter-spacing="0.0013in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tyle="italic" style:font-style-asian="italic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tyle="italic" style:font-style-asian="italic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fo:font-weight="bold" style:font-weight-asian="bold" fo:font-size="11pt" style:font-size-asian="11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tyle="italic" style:font-style-asian="italic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tyle="italic" style:font-style-asian="italic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tyle="italic" style:font-style-asian="italic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P1042" style:parent-style-name="Roman" style:family="paragraph">
      <style:paragraph-properties fo:keep-with-next="always" fo:keep-together="always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Roman" style:family="paragraph">
      <style:paragraph-properties fo:keep-with-next="always" fo:keep-together="always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weight="bold" style:font-weight-asian="bold" fo:font-size="11pt" style:font-size-asian="11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font-weight="bold" style:font-weight-asian="bold" fo:font-size="11pt" style:font-size-asian="11pt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tyle="italic" style:font-style-asian="italic"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1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P1143" style:parent-style-name="Roman" style:family="paragraph">
      <style:text-properties style:font-weight-complex="bold"/>
    </style:style>
    <style:style style:name="P1144" style:parent-style-name="Roman" style:family="paragraph">
      <style:text-properties style:font-weight-complex="bold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1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7" style:parent-style-name="DefaultParagraphFont" style:family="text">
      <style:text-properties style:font-weight-complex="bold" fo:font-size="10pt" style:font-size-asian="10pt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text-position="super 65%" fo:font-size="10pt" style:font-size-asian="10pt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 fo:font-size="10pt" style:font-size-asian="10pt"/>
    </style:style>
    <style:style style:name="T1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5" style:parent-style-name="DefaultParagraphFont" style:family="text">
      <style:text-properties style:font-weight-complex="bold" fo:font-size="10pt" style:font-size-asian="10pt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 fo:font-size="10pt" style:font-size-asian="10pt"/>
    </style:style>
    <style:style style:name="T1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1" style:parent-style-name="DefaultParagraphFont" style:family="text">
      <style:text-properties style:font-weight-complex="bold" fo:font-size="10pt" style:font-size-asian="10pt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 fo:font-size="10pt" style:font-size-asian="10pt"/>
    </style:style>
    <style:style style:name="T1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2" style:parent-style-name="DefaultParagraphFont" style:family="text">
      <style:text-properties style:font-weight-complex="bold" fo:font-size="10pt" style:font-size-asian="10pt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tyle="italic" style:font-style-asian="italic"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1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3" style:parent-style-name="DefaultParagraphFont" style:family="text">
      <style:text-properties style:font-weight-complex="bold" fo:font-size="10pt" style:font-size-asian="10pt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1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0" style:parent-style-name="DefaultParagraphFont" style:family="text">
      <style:text-properties style:font-weight-complex="bold" fo:font-size="10pt" style:font-size-asian="10pt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1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2" style:parent-style-name="DefaultParagraphFont" style:family="text">
      <style:text-properties style:font-weight-complex="bold" fo:font-size="10pt" style:font-size-asian="10pt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language="en" fo:country="US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1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0" style:parent-style-name="DefaultParagraphFont" style:family="text">
      <style:text-properties style:font-weight-complex="bold" fo:font-size="10pt" style:font-size-asian="10pt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 fo:letter-spacing="-0.0013in"/>
    </style:style>
    <style:style style:name="T1300" style:parent-style-name="DefaultParagraphFont" style:family="text">
      <style:text-properties style:font-weight-complex="bold" fo:letter-spacing="-0.0013in"/>
    </style:style>
    <style:style style:name="T1301" style:parent-style-name="DefaultParagraphFont" style:family="text">
      <style:text-properties style:font-weight-complex="bold" fo:letter-spacing="-0.0013in"/>
    </style:style>
    <style:style style:name="T1302" style:parent-style-name="DefaultParagraphFont" style:family="text">
      <style:text-properties style:font-weight-complex="bold" fo:letter-spacing="-0.0013in"/>
    </style:style>
    <style:style style:name="T1303" style:parent-style-name="DefaultParagraphFont" style:family="text">
      <style:text-properties style:font-weight-complex="bold" fo:letter-spacing="-0.0013in"/>
    </style:style>
    <style:style style:name="T1304" style:parent-style-name="DefaultParagraphFont" style:family="text">
      <style:text-properties style:font-weight-complex="bold" fo:letter-spacing="-0.0013in"/>
    </style:style>
    <style:style style:name="T1305" style:parent-style-name="DefaultParagraphFont" style:family="text">
      <style:text-properties style:font-weight-complex="bold" fo:letter-spacing="-0.0013in"/>
    </style:style>
    <style:style style:name="T1306" style:parent-style-name="DefaultParagraphFont" style:family="text">
      <style:text-properties style:font-weight-complex="bold" fo:letter-spacing="-0.0013in"/>
    </style:style>
    <style:style style:name="T1307" style:parent-style-name="DefaultParagraphFont" style:family="text">
      <style:text-properties style:font-weight-complex="bold" fo:letter-spacing="-0.0013in"/>
    </style:style>
    <style:style style:name="T1308" style:parent-style-name="DefaultParagraphFont" style:family="text">
      <style:text-properties style:font-weight-complex="bold" fo:letter-spacing="-0.0013in"/>
    </style:style>
    <style:style style:name="T1309" style:parent-style-name="DefaultParagraphFont" style:family="text">
      <style:text-properties style:font-weight-complex="bold" fo:letter-spacing="-0.0013in"/>
    </style:style>
    <style:style style:name="T1310" style:parent-style-name="DefaultParagraphFont" style:family="text">
      <style:text-properties style:font-weight-complex="bold" fo:letter-spacing="-0.0013in"/>
    </style:style>
    <style:style style:name="T1311" style:parent-style-name="DefaultParagraphFont" style:family="text">
      <style:text-properties style:font-weight-complex="bold" fo:letter-spacing="-0.0013in"/>
    </style:style>
    <style:style style:name="T1312" style:parent-style-name="DefaultParagraphFont" style:family="text">
      <style:text-properties style:font-weight-complex="bold" fo:letter-spacing="-0.0013in"/>
    </style:style>
    <style:style style:name="T1313" style:parent-style-name="DefaultParagraphFont" style:family="text">
      <style:text-properties style:font-weight-complex="bold" fo:letter-spacing="-0.0013in"/>
    </style:style>
    <style:style style:name="T1314" style:parent-style-name="DefaultParagraphFont" style:family="text">
      <style:text-properties style:font-weight-complex="bold" fo:letter-spacing="-0.0013in"/>
    </style:style>
    <style:style style:name="T1315" style:parent-style-name="DefaultParagraphFont" style:family="text">
      <style:text-properties style:font-weight-complex="bold" fo:letter-spacing="-0.0013in"/>
    </style:style>
    <style:style style:name="T1316" style:parent-style-name="DefaultParagraphFont" style:family="text">
      <style:text-properties style:font-weight-complex="bold" fo:letter-spacing="-0.0013in"/>
    </style:style>
    <style:style style:name="T1317" style:parent-style-name="DefaultParagraphFont" style:family="text">
      <style:text-properties style:font-weight-complex="bold" fo:letter-spacing="-0.0013in"/>
    </style:style>
    <style:style style:name="T1318" style:parent-style-name="DefaultParagraphFont" style:family="text">
      <style:text-properties style:font-weight-complex="bold" fo:letter-spacing="-0.0013in"/>
    </style:style>
    <style:style style:name="T1319" style:parent-style-name="DefaultParagraphFont" style:family="text">
      <style:text-properties style:font-weight-complex="bold" fo:letter-spacing="-0.0013in"/>
    </style:style>
    <style:style style:name="T1320" style:parent-style-name="DefaultParagraphFont" style:family="text">
      <style:text-properties style:font-weight-complex="bold" fo:letter-spacing="-0.0013in"/>
    </style:style>
    <style:style style:name="T1321" style:parent-style-name="DefaultParagraphFont" style:family="text">
      <style:text-properties style:font-weight-complex="bold" fo:letter-spacing="-0.0013in"/>
    </style:style>
    <style:style style:name="T1322" style:parent-style-name="DefaultParagraphFont" style:family="text">
      <style:text-properties style:font-weight-complex="bold" fo:letter-spacing="-0.0013in"/>
    </style:style>
    <style:style style:name="T1323" style:parent-style-name="DefaultParagraphFont" style:family="text">
      <style:text-properties style:font-weight-complex="bold" fo:letter-spacing="-0.0013in"/>
    </style:style>
    <style:style style:name="T1324" style:parent-style-name="DefaultParagraphFont" style:family="text">
      <style:text-properties style:font-weight-complex="bold" fo:letter-spacing="-0.0013in"/>
    </style:style>
    <style:style style:name="T1325" style:parent-style-name="DefaultParagraphFont" style:family="text">
      <style:text-properties style:font-weight-complex="bold" fo:letter-spacing="-0.0013in"/>
    </style:style>
    <style:style style:name="T1326" style:parent-style-name="DefaultParagraphFont" style:family="text">
      <style:text-properties style:font-weight-complex="bold" fo:letter-spacing="-0.0013in"/>
    </style:style>
    <style:style style:name="T1327" style:parent-style-name="DefaultParagraphFont" style:family="text">
      <style:text-properties style:font-weight-complex="bold" fo:letter-spacing="-0.0013in"/>
    </style:style>
    <style:style style:name="T1328" style:parent-style-name="DefaultParagraphFont" style:family="text">
      <style:text-properties style:font-weight-complex="bold" fo:letter-spacing="-0.0013in"/>
    </style:style>
    <style:style style:name="T1329" style:parent-style-name="DefaultParagraphFont" style:family="text">
      <style:text-properties style:font-weight-complex="bold" fo:letter-spacing="-0.0013in"/>
    </style:style>
    <style:style style:name="T1330" style:parent-style-name="DefaultParagraphFont" style:family="text">
      <style:text-properties style:font-weight-complex="bold" fo:letter-spacing="-0.0013in"/>
    </style:style>
    <style:style style:name="T1331" style:parent-style-name="DefaultParagraphFont" style:family="text">
      <style:text-properties style:font-weight-complex="bold" fo:letter-spacing="-0.0013in"/>
    </style:style>
    <style:style style:name="T1332" style:parent-style-name="DefaultParagraphFont" style:family="text">
      <style:text-properties style:font-weight-complex="bold" fo:letter-spacing="-0.0013in"/>
    </style:style>
    <style:style style:name="T1333" style:parent-style-name="DefaultParagraphFont" style:family="text">
      <style:text-properties style:font-weight-complex="bold" fo:letter-spacing="-0.0013in"/>
    </style:style>
    <style:style style:name="T1334" style:parent-style-name="DefaultParagraphFont" style:family="text">
      <style:text-properties style:font-weight-complex="bold" fo:letter-spacing="-0.0013in"/>
    </style:style>
    <style:style style:name="T1335" style:parent-style-name="DefaultParagraphFont" style:family="text">
      <style:text-properties style:font-weight-complex="bold" fo:letter-spacing="-0.0013in"/>
    </style:style>
    <style:style style:name="T1336" style:parent-style-name="DefaultParagraphFont" style:family="text">
      <style:text-properties style:font-weight-complex="bold" fo:letter-spacing="-0.0013in"/>
    </style:style>
    <style:style style:name="T1337" style:parent-style-name="DefaultParagraphFont" style:family="text">
      <style:text-properties style:font-weight-complex="bold" fo:letter-spacing="-0.0013in"/>
    </style:style>
    <style:style style:name="P1338" style:parent-style-name="Roman" style:family="paragraph">
      <style:text-properties style:font-weight-complex="bold"/>
    </style:style>
    <style:style style:name="P1339" style:parent-style-name="Laikas" style:family="paragraph">
      <style:paragraph-properties fo:keep-together="always"/>
    </style:style>
    <style:style style:name="P1340" style:parent-style-name="Roman12" style:family="paragraph">
      <style:paragraph-properties fo:keep-with-next="always" fo:keep-together="always"/>
    </style:style>
    <style:style style:name="T1341" style:parent-style-name="DefaultParagraphFont" style:family="text">
      <style:text-properties style:text-position="super 65%" fo:font-size="10pt" style:font-size-asian="10pt"/>
    </style:style>
    <style:style style:name="T1342" style:parent-style-name="DefaultParagraphFont" style:family="text">
      <style:text-properties style:text-position="super 65%" fo:font-size="10pt" style:font-size-asian="10pt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style:text-position="super 65%" fo:font-size="10pt" style:font-size-asian="10pt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P1365" style:parent-style-name="Roman" style:family="paragraph">
      <style:paragraph-properties fo:keep-with-next="always" fo:keep-together="always"/>
      <style:text-properties style:font-weight-complex="bold"/>
    </style:style>
    <style:style style:name="P1366" style:parent-style-name="Roman" style:family="paragraph">
      <style:paragraph-properties fo:keep-with-next="always" fo:keep-together="always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font-weight="bold" style:font-weight-asian="bold" fo:font-size="11pt" style:font-size-asian="11pt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tyle="italic" style:font-style-asian="italic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 fo:font-size="10pt" style:font-size-asian="10pt"/>
    </style:style>
    <style:style style:name="T1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letter-spacing="0.0013in"/>
    </style:style>
    <style:style style:name="T1420" style:parent-style-name="DefaultParagraphFont" style:family="text">
      <style:text-properties fo:letter-spacing="0.0013in"/>
    </style:style>
    <style:style style:name="T1421" style:parent-style-name="DefaultParagraphFont" style:family="text">
      <style:text-properties fo:letter-spacing="0.0013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13in"/>
    </style:style>
    <style:style style:name="T1424" style:parent-style-name="DefaultParagraphFont" style:family="text">
      <style:text-properties fo:letter-spacing="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0.0013in"/>
    </style:style>
    <style:style style:name="T1435" style:parent-style-name="DefaultParagraphFont" style:family="text">
      <style:text-properties fo:letter-spacing="0.0013in"/>
    </style:style>
    <style:style style:name="T1436" style:parent-style-name="DefaultParagraphFont" style:family="text">
      <style:text-properties fo:letter-spacing="0.0013in"/>
    </style:style>
    <style:style style:name="T1437" style:parent-style-name="DefaultParagraphFont" style:family="text">
      <style:text-properties fo:letter-spacing="0.0013in"/>
    </style:style>
    <style:style style:name="T1438" style:parent-style-name="DefaultParagraphFont" style:family="text">
      <style:text-properties fo:letter-spacing="0.0013in"/>
    </style:style>
    <style:style style:name="T1439" style:parent-style-name="DefaultParagraphFont" style:family="text">
      <style:text-properties fo:letter-spacing="0.0013in"/>
    </style:style>
    <style:style style:name="T1440" style:parent-style-name="DefaultParagraphFont" style:family="text">
      <style:text-properties fo:letter-spacing="0.0013in"/>
    </style:style>
    <style:style style:name="T1441" style:parent-style-name="DefaultParagraphFont" style:family="text">
      <style:text-properties fo:letter-spacing="0.0013in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 fo:font-size="10pt" style:font-size-asian="10pt"/>
    </style:style>
    <style:style style:name="T1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text-position="super 65%" fo:font-size="10pt" style:font-size-asian="10pt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 fo:font-size="10pt" style:font-size-asian="10pt"/>
    </style:style>
    <style:style style:name="T1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 fo:font-size="10pt" style:font-size-asian="10pt"/>
    </style:style>
    <style:style style:name="T1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1" style:parent-style-name="DefaultParagraphFont" style:family="text">
      <style:text-properties style:font-weight-complex="bold" fo:font-size="10pt" style:font-size-asian="10pt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tyle="italic" style:font-style-asian="italic"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 fo:letter-spacing="-0.0013in"/>
    </style:style>
    <style:style style:name="T1750" style:parent-style-name="DefaultParagraphFont" style:family="text">
      <style:text-properties style:font-weight-complex="bold" fo:letter-spacing="-0.0013in"/>
    </style:style>
    <style:style style:name="T1751" style:parent-style-name="DefaultParagraphFont" style:family="text">
      <style:text-properties style:font-weight-complex="bold" fo:letter-spacing="-0.0013in"/>
    </style:style>
    <style:style style:name="T1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 fo:font-size="10pt" style:font-size-asian="10pt"/>
    </style:style>
    <style:style style:name="T17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5" style:parent-style-name="DefaultParagraphFont" style:family="text">
      <style:text-properties style:font-weight-complex="bold" fo:font-size="10pt" style:font-size-asian="10pt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P1894" style:parent-style-name="Roman" style:family="paragraph">
      <style:text-properties style:font-weight-complex="bold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P1899" style:parent-style-name="Roman" style:family="paragraph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tyle="italic" style:font-style-asian="italic"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 fo:letter-spacing="-0.0013in"/>
    </style:style>
    <style:style style:name="T1919" style:parent-style-name="DefaultParagraphFont" style:family="text">
      <style:text-properties style:font-weight-complex="bold" fo:letter-spacing="-0.0013in"/>
    </style:style>
    <style:style style:name="T1920" style:parent-style-name="DefaultParagraphFont" style:family="text">
      <style:text-properties style:font-weight-complex="bold" fo:letter-spacing="-0.0013in"/>
    </style:style>
    <style:style style:name="T1921" style:parent-style-name="DefaultParagraphFont" style:family="text">
      <style:text-properties style:font-weight-complex="bold" fo:letter-spacing="-0.0013in"/>
    </style:style>
    <style:style style:name="T1922" style:parent-style-name="DefaultParagraphFont" style:family="text">
      <style:text-properties style:font-weight-complex="bold" fo:letter-spacing="-0.0013in"/>
    </style:style>
    <style:style style:name="T1923" style:parent-style-name="DefaultParagraphFont" style:family="text">
      <style:text-properties style:font-weight-complex="bold" fo:letter-spacing="-0.0013in"/>
    </style:style>
    <style:style style:name="T1924" style:parent-style-name="DefaultParagraphFont" style:family="text">
      <style:text-properties style:font-weight-complex="bold" fo:letter-spacing="-0.0013in"/>
    </style:style>
    <style:style style:name="T1925" style:parent-style-name="DefaultParagraphFont" style:family="text">
      <style:text-properties style:font-weight-complex="bold" fo:letter-spacing="-0.0013in"/>
    </style:style>
    <style:style style:name="T1926" style:parent-style-name="DefaultParagraphFont" style:family="text">
      <style:text-properties style:font-weight-complex="bold" fo:letter-spacing="-0.0013in"/>
    </style:style>
    <style:style style:name="T1927" style:parent-style-name="DefaultParagraphFont" style:family="text">
      <style:text-properties style:font-weight-complex="bold" fo:letter-spacing="-0.0013in"/>
    </style:style>
    <style:style style:name="T1928" style:parent-style-name="DefaultParagraphFont" style:family="text">
      <style:text-properties style:font-weight-complex="bold" fo:letter-spacing="-0.0013in"/>
    </style:style>
    <style:style style:name="T1929" style:parent-style-name="DefaultParagraphFont" style:family="text">
      <style:text-properties style:font-weight-complex="bold" fo:letter-spacing="-0.0013in"/>
    </style:style>
    <style:style style:name="T1930" style:parent-style-name="DefaultParagraphFont" style:family="text">
      <style:text-properties style:font-weight-complex="bold" fo:letter-spacing="-0.0013in"/>
    </style:style>
    <style:style style:name="T1931" style:parent-style-name="DefaultParagraphFont" style:family="text">
      <style:text-properties style:font-weight-complex="bold" fo:letter-spacing="-0.0013in"/>
    </style:style>
    <style:style style:name="T1932" style:parent-style-name="DefaultParagraphFont" style:family="text">
      <style:text-properties style:font-weight-complex="bold" fo:letter-spacing="-0.0013in"/>
    </style:style>
    <style:style style:name="T1933" style:parent-style-name="DefaultParagraphFont" style:family="text">
      <style:text-properties style:font-weight-complex="bold" fo:letter-spacing="-0.0013in"/>
    </style:style>
    <style:style style:name="T1934" style:parent-style-name="DefaultParagraphFont" style:family="text">
      <style:text-properties style:font-weight-complex="bold" fo:letter-spacing="-0.0013in"/>
    </style:style>
    <style:style style:name="T1935" style:parent-style-name="DefaultParagraphFont" style:family="text">
      <style:text-properties style:font-weight-complex="bold" fo:letter-spacing="-0.0013in"/>
    </style:style>
    <style:style style:name="T1936" style:parent-style-name="DefaultParagraphFont" style:family="text">
      <style:text-properties style:font-weight-complex="bold" fo:letter-spacing="-0.0013in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P1975" style:parent-style-name="Roman" style:family="paragraph">
      <style:text-properties style:font-weight-complex="bold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98" style:parent-style-name="DefaultParagraphFont" style:family="text">
      <style:text-properties style:font-weight-complex="bold" fo:color="#000000"/>
    </style:style>
    <style:style style:name="T1999" style:parent-style-name="DefaultParagraphFont" style:family="text">
      <style:text-properties style:font-weight-complex="bold" fo:color="#000000" fo:font-size="10pt" style:font-size-asian="10pt"/>
    </style:style>
    <style:style style:name="T200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01" style:parent-style-name="DefaultParagraphFont" style:family="text">
      <style:text-properties style:font-weight-complex="bold" fo:color="#000000" fo:font-size="10pt" style:font-size-asian="10pt"/>
    </style:style>
    <style:style style:name="T2002" style:parent-style-name="DefaultParagraphFont" style:family="text">
      <style:text-properties style:font-weight-complex="bold" fo:color="#000000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 fo:letter-spacing="-0.0013in"/>
    </style:style>
    <style:style style:name="T2073" style:parent-style-name="DefaultParagraphFont" style:family="text">
      <style:text-properties style:font-weight-complex="bold" fo:letter-spacing="-0.0013in"/>
    </style:style>
    <style:style style:name="T2074" style:parent-style-name="DefaultParagraphFont" style:family="text">
      <style:text-properties style:font-weight-complex="bold" fo:letter-spacing="-0.0013in"/>
    </style:style>
    <style:style style:name="T2075" style:parent-style-name="DefaultParagraphFont" style:family="text">
      <style:text-properties style:font-weight-complex="bold" fo:letter-spacing="-0.0013in"/>
    </style:style>
    <style:style style:name="T2076" style:parent-style-name="DefaultParagraphFont" style:family="text">
      <style:text-properties style:font-weight-complex="bold" fo:letter-spacing="-0.0013in"/>
    </style:style>
    <style:style style:name="T2077" style:parent-style-name="DefaultParagraphFont" style:family="text">
      <style:text-properties style:font-weight-complex="bold" fo:letter-spacing="-0.0013in"/>
    </style:style>
    <style:style style:name="T2078" style:parent-style-name="DefaultParagraphFont" style:family="text">
      <style:text-properties style:font-weight-complex="bold" fo:letter-spacing="-0.0013in"/>
    </style:style>
    <style:style style:name="T2079" style:parent-style-name="DefaultParagraphFont" style:family="text">
      <style:text-properties style:font-weight-complex="bold" fo:letter-spacing="-0.0013in"/>
    </style:style>
    <style:style style:name="T2080" style:parent-style-name="DefaultParagraphFont" style:family="text">
      <style:text-properties style:font-weight-complex="bold" fo:letter-spacing="-0.0013in"/>
    </style:style>
    <style:style style:name="T2081" style:parent-style-name="DefaultParagraphFont" style:family="text">
      <style:text-properties style:font-weight-complex="bold" fo:letter-spacing="-0.0013in"/>
    </style:style>
    <style:style style:name="T2082" style:parent-style-name="DefaultParagraphFont" style:family="text">
      <style:text-properties style:font-weight-complex="bold" fo:letter-spacing="-0.0013in"/>
    </style:style>
    <style:style style:name="T2083" style:parent-style-name="DefaultParagraphFont" style:family="text">
      <style:text-properties style:font-weight-complex="bold" fo:letter-spacing="-0.0013in"/>
    </style:style>
    <style:style style:name="T2084" style:parent-style-name="DefaultParagraphFont" style:family="text">
      <style:text-properties style:font-weight-complex="bold" fo:letter-spacing="-0.0013in"/>
    </style:style>
    <style:style style:name="T2085" style:parent-style-name="DefaultParagraphFont" style:family="text">
      <style:text-properties style:font-weight-complex="bold" fo:letter-spacing="-0.0013in"/>
    </style:style>
    <style:style style:name="T2086" style:parent-style-name="DefaultParagraphFont" style:family="text">
      <style:text-properties style:font-weight-complex="bold" fo:letter-spacing="-0.0013in"/>
    </style:style>
    <style:style style:name="T2087" style:parent-style-name="DefaultParagraphFont" style:family="text">
      <style:text-properties style:font-weight-complex="bold" fo:letter-spacing="-0.0013in"/>
    </style:style>
    <style:style style:name="T2088" style:parent-style-name="DefaultParagraphFont" style:family="text">
      <style:text-properties style:font-weight-complex="bold" fo:letter-spacing="-0.0013in"/>
    </style:style>
    <style:style style:name="T2089" style:parent-style-name="DefaultParagraphFont" style:family="text">
      <style:text-properties style:font-weight-complex="bold" fo:letter-spacing="-0.0013in"/>
    </style:style>
    <style:style style:name="T2090" style:parent-style-name="DefaultParagraphFont" style:family="text">
      <style:text-properties style:font-weight-complex="bold" fo:letter-spacing="-0.0013in"/>
    </style:style>
    <style:style style:name="T2091" style:parent-style-name="DefaultParagraphFont" style:family="text">
      <style:text-properties style:font-weight-complex="bold" fo:letter-spacing="-0.0013in"/>
    </style:style>
    <style:style style:name="T2092" style:parent-style-name="DefaultParagraphFont" style:family="text">
      <style:text-properties style:font-weight-complex="bold" fo:letter-spacing="-0.0013in"/>
    </style:style>
    <style:style style:name="T2093" style:parent-style-name="DefaultParagraphFont" style:family="text">
      <style:text-properties style:font-weight-complex="bold" fo:letter-spacing="-0.0013in"/>
    </style:style>
    <style:style style:name="T2094" style:parent-style-name="DefaultParagraphFont" style:family="text">
      <style:text-properties style:font-weight-complex="bold" fo:letter-spacing="-0.0013in"/>
    </style:style>
    <style:style style:name="T2095" style:parent-style-name="DefaultParagraphFont" style:family="text">
      <style:text-properties style:font-weight-complex="bold" fo:letter-spacing="-0.0013in"/>
    </style:style>
    <style:style style:name="T2096" style:parent-style-name="DefaultParagraphFont" style:family="text">
      <style:text-properties style:font-weight-complex="bold" fo:letter-spacing="-0.0013in"/>
    </style:style>
    <style:style style:name="T2097" style:parent-style-name="DefaultParagraphFont" style:family="text">
      <style:text-properties style:font-weight-complex="bold" fo:letter-spacing="-0.0013in"/>
    </style:style>
    <style:style style:name="T2098" style:parent-style-name="DefaultParagraphFont" style:family="text">
      <style:text-properties style:font-weight-complex="bold" fo:letter-spacing="-0.0013in"/>
    </style:style>
    <style:style style:name="T2099" style:parent-style-name="DefaultParagraphFont" style:family="text">
      <style:text-properties style:font-weight-complex="bold" fo:letter-spacing="-0.0013in"/>
    </style:style>
    <style:style style:name="T2100" style:parent-style-name="DefaultParagraphFont" style:family="text">
      <style:text-properties style:font-weight-complex="bold" fo:letter-spacing="-0.0013in"/>
    </style:style>
    <style:style style:name="T2101" style:parent-style-name="DefaultParagraphFont" style:family="text">
      <style:text-properties style:font-weight-complex="bold" fo:letter-spacing="-0.0013in"/>
    </style:style>
    <style:style style:name="T2102" style:parent-style-name="DefaultParagraphFont" style:family="text">
      <style:text-properties style:font-weight-complex="bold" fo:letter-spacing="-0.0013in"/>
    </style:style>
    <style:style style:name="T2103" style:parent-style-name="DefaultParagraphFont" style:family="text">
      <style:text-properties style:font-weight-complex="bold" fo:letter-spacing="-0.0013in"/>
    </style:style>
    <style:style style:name="T2104" style:parent-style-name="DefaultParagraphFont" style:family="text">
      <style:text-properties style:font-weight-complex="bold" fo:letter-spacing="-0.0013in"/>
    </style:style>
    <style:style style:name="T2105" style:parent-style-name="DefaultParagraphFont" style:family="text">
      <style:text-properties style:font-weight-complex="bold" fo:letter-spacing="-0.0013in"/>
    </style:style>
    <style:style style:name="T2106" style:parent-style-name="DefaultParagraphFont" style:family="text">
      <style:text-properties style:font-weight-complex="bold" fo:letter-spacing="-0.0013in"/>
    </style:style>
    <style:style style:name="T2107" style:parent-style-name="DefaultParagraphFont" style:family="text">
      <style:text-properties style:font-weight-complex="bold" fo:letter-spacing="-0.0013in"/>
    </style:style>
    <style:style style:name="T2108" style:parent-style-name="DefaultParagraphFont" style:family="text">
      <style:text-properties style:font-weight-complex="bold" fo:letter-spacing="-0.0013in"/>
    </style:style>
    <style:style style:name="T2109" style:parent-style-name="DefaultParagraphFont" style:family="text">
      <style:text-properties style:font-weight-complex="bold" fo:letter-spacing="-0.0013in"/>
    </style:style>
    <style:style style:name="T2110" style:parent-style-name="DefaultParagraphFont" style:family="text">
      <style:text-properties style:font-weight-complex="bold" fo:letter-spacing="-0.0013in"/>
    </style:style>
    <style:style style:name="T2111" style:parent-style-name="DefaultParagraphFont" style:family="text">
      <style:text-properties style:font-weight-complex="bold" fo:letter-spacing="-0.0013in"/>
    </style:style>
    <style:style style:name="T2112" style:parent-style-name="DefaultParagraphFont" style:family="text">
      <style:text-properties style:font-weight-complex="bold" fo:letter-spacing="-0.0013in"/>
    </style:style>
    <style:style style:name="T2113" style:parent-style-name="DefaultParagraphFont" style:family="text">
      <style:text-properties style:font-weight-complex="bold" fo:letter-spacing="-0.0013in"/>
    </style:style>
    <style:style style:name="T2114" style:parent-style-name="DefaultParagraphFont" style:family="text">
      <style:text-properties style:font-weight-complex="bold" fo:letter-spacing="-0.0013in"/>
    </style:style>
    <style:style style:name="T2115" style:parent-style-name="DefaultParagraphFont" style:family="text">
      <style:text-properties style:font-weight-complex="bold" fo:letter-spacing="-0.0013in"/>
    </style:style>
    <style:style style:name="T2116" style:parent-style-name="DefaultParagraphFont" style:family="text">
      <style:text-properties style:font-weight-complex="bold" fo:letter-spacing="-0.0013in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 fo:letter-spacing="-0.0013in"/>
    </style:style>
    <style:style style:name="T2130" style:parent-style-name="DefaultParagraphFont" style:family="text">
      <style:text-properties style:font-weight-complex="bold" fo:letter-spacing="-0.0013in"/>
    </style:style>
    <style:style style:name="T2131" style:parent-style-name="DefaultParagraphFont" style:family="text">
      <style:text-properties style:font-weight-complex="bold" fo:letter-spacing="-0.0013in"/>
    </style:style>
    <style:style style:name="T2132" style:parent-style-name="DefaultParagraphFont" style:family="text">
      <style:text-properties style:font-weight-complex="bold" fo:letter-spacing="-0.0013in"/>
    </style:style>
    <style:style style:name="T2133" style:parent-style-name="DefaultParagraphFont" style:family="text">
      <style:text-properties style:font-weight-complex="bold" fo:letter-spacing="-0.0013in"/>
    </style:style>
    <style:style style:name="T2134" style:parent-style-name="DefaultParagraphFont" style:family="text">
      <style:text-properties style:font-weight-complex="bold" fo:letter-spacing="-0.0013in"/>
    </style:style>
    <style:style style:name="T2135" style:parent-style-name="DefaultParagraphFont" style:family="text">
      <style:text-properties style:font-weight-complex="bold" fo:letter-spacing="-0.0013in"/>
    </style:style>
    <style:style style:name="T2136" style:parent-style-name="DefaultParagraphFont" style:family="text">
      <style:text-properties style:font-weight-complex="bold" fo:letter-spacing="-0.0013in"/>
    </style:style>
    <style:style style:name="T2137" style:parent-style-name="DefaultParagraphFont" style:family="text">
      <style:text-properties style:font-weight-complex="bold" fo:letter-spacing="-0.0013in"/>
    </style:style>
    <style:style style:name="T2138" style:parent-style-name="DefaultParagraphFont" style:family="text">
      <style:text-properties style:font-weight-complex="bold" fo:letter-spacing="-0.0013in"/>
    </style:style>
    <style:style style:name="T2139" style:parent-style-name="DefaultParagraphFont" style:family="text">
      <style:text-properties style:font-weight-complex="bold" fo:letter-spacing="-0.0013in"/>
    </style:style>
    <style:style style:name="T2140" style:parent-style-name="DefaultParagraphFont" style:family="text">
      <style:text-properties style:font-weight-complex="bold"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2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0" style:parent-style-name="DefaultParagraphFont" style:family="text">
      <style:text-properties style:font-weight-complex="bold" fo:font-size="10pt" style:font-size-asian="10pt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fo:font-weight="bold" style:font-weight-asian="bold" fo:font-size="11pt" style:font-size-asian="11pt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2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 fo:font-size="10pt" style:font-size-asian="10pt"/>
    </style:style>
    <style:style style:name="T2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3" style:parent-style-name="DefaultParagraphFont" style:family="text">
      <style:text-properties style:font-weight-complex="bold" fo:font-size="10pt" style:font-size-asian="10pt"/>
    </style:style>
    <style:style style:name="T2194" style:parent-style-name="DefaultParagraphFont" style:family="text">
      <style:text-properties style:font-weight-complex="bold"/>
    </style:style>
    <style:style style:name="P2195" style:parent-style-name="Roman" style:family="paragraph">
      <style:paragraph-properties fo:keep-with-next="always" fo:keep-together="always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P2197" style:parent-style-name="Roman" style:family="paragraph">
      <style:paragraph-properties fo:keep-with-next="always" fo:keep-together="always"/>
    </style:style>
    <style:style style:name="T2198" style:parent-style-name="DefaultParagraphFont" style:family="text">
      <style:text-properties fo:font-weight="bold" style:font-weight-asian="bold" fo:font-size="11pt" style:font-size-asian="11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tyle="italic" style:font-style-asian="italic"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 fo:font-size="10pt" style:font-size-asian="10pt"/>
    </style:style>
    <style:style style:name="T2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6" style:parent-style-name="DefaultParagraphFont" style:family="text">
      <style:text-properties style:font-weight-complex="bold" fo:font-size="10pt" style:font-size-asian="10pt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fo:font-weight="bold" style:font-weight-asian="bold" fo:font-size="11pt" style:font-size-asian="11pt"/>
    </style:style>
    <style:style style:name="T2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2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3" style:parent-style-name="DefaultParagraphFont" style:family="text">
      <style:text-properties style:font-weight-complex="bold" fo:font-size="10pt" style:font-size-asian="10pt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fo:font-weight="bold" style:font-weight-asian="bold" fo:font-size="11pt" style:font-size-asian="11pt"/>
    </style:style>
    <style:style style:name="T2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 fo:font-size="10pt" style:font-size-asian="10pt"/>
    </style:style>
    <style:style style:name="T2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0" style:parent-style-name="DefaultParagraphFont" style:family="text">
      <style:text-properties style:font-weight-complex="bold" fo:font-size="10pt" style:font-size-asian="10pt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fo:font-weight="bold" style:font-weight-asian="bold" fo:font-size="11pt" style:font-size-asian="11pt"/>
    </style:style>
    <style:style style:name="T2223" style:parent-style-name="DefaultParagraphFont" style:family="text">
      <style:text-properties fo:letter-spacing="0.0013in"/>
    </style:style>
    <style:style style:name="T2224" style:parent-style-name="DefaultParagraphFont" style:family="text">
      <style:text-properties fo:letter-spacing="0.0013in"/>
    </style:style>
    <style:style style:name="T2225" style:parent-style-name="DefaultParagraphFont" style:family="text">
      <style:text-properties fo:letter-spacing="0.0013in"/>
    </style:style>
    <style:style style:name="T2226" style:parent-style-name="DefaultParagraphFont" style:family="text">
      <style:text-properties fo:letter-spacing="0.0013in"/>
    </style:style>
    <style:style style:name="T2227" style:parent-style-name="DefaultParagraphFont" style:family="text">
      <style:text-properties fo:letter-spacing="0.0013in"/>
    </style:style>
    <style:style style:name="T2228" style:parent-style-name="DefaultParagraphFont" style:family="text">
      <style:text-properties fo:letter-spacing="0.0013in"/>
    </style:style>
    <style:style style:name="T2229" style:parent-style-name="DefaultParagraphFont" style:family="text">
      <style:text-properties fo:letter-spacing="0.0013in"/>
    </style:style>
    <style:style style:name="T2230" style:parent-style-name="DefaultParagraphFont" style:family="text">
      <style:text-properties fo:letter-spacing="0.0013in"/>
    </style:style>
    <style:style style:name="T2231" style:parent-style-name="DefaultParagraphFont" style:family="text">
      <style:text-properties fo:letter-spacing="0.0013in"/>
    </style:style>
    <style:style style:name="T2232" style:parent-style-name="DefaultParagraphFont" style:family="text">
      <style:text-properties fo:letter-spacing="0.0013in"/>
    </style:style>
    <style:style style:name="T2233" style:parent-style-name="DefaultParagraphFont" style:family="text">
      <style:text-properties fo:letter-spacing="0.0013in"/>
    </style:style>
    <style:style style:name="T2234" style:parent-style-name="DefaultParagraphFont" style:family="text">
      <style:text-properties fo:letter-spacing="0.0013in"/>
    </style:style>
    <style:style style:name="T2235" style:parent-style-name="DefaultParagraphFont" style:family="text">
      <style:text-properties fo:letter-spacing="0.0013in"/>
    </style:style>
    <style:style style:name="T2236" style:parent-style-name="DefaultParagraphFont" style:family="text">
      <style:text-properties fo:letter-spacing="0.0013in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 fo:font-size="10pt" style:font-size-asian="10pt"/>
    </style:style>
    <style:style style:name="T2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1" style:parent-style-name="DefaultParagraphFont" style:family="text">
      <style:text-properties style:font-weight-complex="bold" fo:font-size="10pt" style:font-size-asian="10pt"/>
    </style:style>
    <style:style style:name="T2272" style:parent-style-name="DefaultParagraphFont" style:family="text">
      <style:text-properties style:font-weight-complex="bold"/>
    </style:style>
    <style:style style:name="P2273" style:parent-style-name="Roman" style:family="paragraph">
      <style:text-properties fo:letter-spacing="0.0013in"/>
    </style:style>
    <style:style style:name="T2274" style:parent-style-name="DefaultParagraphFont" style:family="text">
      <style:text-properties fo:font-weight="bold" style:font-weight-asian="bold" fo:font-size="11pt" style:font-size-asian="11pt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0.0013in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weight="bold" style:font-weight-asian="bold" fo:font-size="11pt" style:font-size-asian="11pt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tyle="italic" style:font-style-asian="italic"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weight="bold" style:font-weight-asian="bold" fo:font-size="11pt" style:font-size-asian="11pt"/>
    </style:style>
    <style:style style:name="T2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 fo:font-size="10pt" style:font-size-asian="10pt"/>
    </style:style>
    <style:style style:name="T2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2" style:parent-style-name="DefaultParagraphFont" style:family="text">
      <style:text-properties style:font-weight-complex="bold" fo:font-size="10pt" style:font-size-asian="10pt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P2382" style:parent-style-name="Roman" style:family="paragraph">
      <style:text-properties style:font-weight-complex="bold"/>
    </style:style>
    <style:style style:name="T2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P2401" style:parent-style-name="Roman" style:family="paragraph">
      <style:text-properties style:font-weight-complex="bold"/>
    </style:style>
    <style:style style:name="T2402" style:parent-style-name="DefaultParagraphFont" style:family="text">
      <style:text-properties fo:font-style="italic" style:font-style-asian="italic"/>
    </style:style>
    <style:style style:name="P2403" style:parent-style-name="Roman" style:family="paragraph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 fo:font-size="10pt" style:font-size-asian="10pt"/>
    </style:style>
    <style:style style:name="T2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4" style:parent-style-name="DefaultParagraphFont" style:family="text">
      <style:text-properties style:font-weight-complex="bold" fo:font-size="10pt" style:font-size-asian="10pt"/>
    </style:style>
    <style:style style:name="T2415" style:parent-style-name="DefaultParagraphFont" style:family="text">
      <style:text-properties style:font-weight-complex="bold"/>
    </style:style>
    <style:style style:name="P2416" style:parent-style-name="Roman" style:family="paragraph">
      <style:paragraph-properties fo:keep-with-next="always" fo:keep-together="always"/>
    </style:style>
    <style:style style:name="P2417" style:parent-style-name="Roman" style:family="paragraph">
      <style:paragraph-properties fo:keep-with-next="always" fo:keep-together="always"/>
    </style:style>
    <style:style style:name="T2418" style:parent-style-name="DefaultParagraphFont" style:family="text">
      <style:text-properties fo:font-weight="bold" style:font-weight-asian="bold" fo:font-size="11pt" style:font-size-asian="11pt"/>
    </style:style>
    <style:style style:name="T2419" style:parent-style-name="DefaultParagraphFont" style:family="text">
      <style:text-properties fo:font-weight="bold" style:font-weight-asian="bold" fo:font-size="11pt" style:font-size-asian="11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tyle="italic" style:font-style-asian="italic"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2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7" style:parent-style-name="DefaultParagraphFont" style:family="text">
      <style:text-properties style:font-weight-complex="bold" fo:font-size="10pt" style:font-size-asian="10pt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fo:font-weight="bold" style:font-weight-asian="bold" fo:font-size="11pt" style:font-size-asian="11pt"/>
    </style:style>
    <style:style style:name="T2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 fo:font-size="10pt" style:font-size-asian="10pt"/>
    </style:style>
    <style:style style:name="T2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4" style:parent-style-name="DefaultParagraphFont" style:family="text">
      <style:text-properties style:font-weight-complex="bold" fo:font-size="10pt" style:font-size-asian="10pt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 fo:font-size="10pt" style:font-size-asian="10pt"/>
    </style:style>
    <style:style style:name="T2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0" style:parent-style-name="DefaultParagraphFont" style:family="text">
      <style:text-properties style:font-weight-complex="bold" fo:font-size="10pt" style:font-size-asian="10pt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fo:font-weight="bold" style:font-weight-asian="bold" fo:font-size="11pt" style:font-size-asian="11pt"/>
    </style:style>
    <style:style style:name="T2443" style:parent-style-name="DefaultParagraphFont" style:family="text">
      <style:text-properties fo:font-weight="bold" style:font-weight-asian="bold" fo:font-size="11pt" style:font-size-asian="11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tyle="italic" style:font-style-asian="italic"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weight="bold" style:font-weight-asian="bold" fo:font-size="11pt" style:font-size-asian="11pt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weight="bold" style:font-weight-asian="bold" fo:font-size="11pt" style:font-size-asian="11pt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tyle="italic" style:font-style-asian="italic"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font-weight="bold" style:font-weight-asian="bold" fo:font-size="11pt" style:font-size-asian="11pt"/>
    </style:style>
    <style:style style:name="T2482" style:parent-style-name="DefaultParagraphFont" style:family="text">
      <style:text-properties fo:font-weight="bold" style:font-weight-asian="bold" fo:font-size="11pt" style:font-size-asian="11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tyle="italic" style:font-style-asian="italic" fo:font-size="10pt" style:font-size-asian="10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tyle="italic" style:font-style-asian="italic"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weight="bold" style:font-weight-asian="bold" fo:font-size="11pt" style:font-size-asian="11pt"/>
    </style:style>
    <style:style style:name="T2491" style:parent-style-name="DefaultParagraphFont" style:family="text">
      <style:text-properties fo:font-weight="bold" style:font-weight-asian="bold" fo:font-size="11pt" style:font-size-asian="11pt"/>
    </style:style>
    <style:style style:name="T2492" style:parent-style-name="DefaultParagraphFont" style:family="text">
      <style:text-properties fo:font-size="10pt" style:font-size-asian="10pt"/>
    </style:style>
    <style:style style:name="T2493" style:parent-style-name="DefaultParagraphFont" style:family="text">
      <style:text-properties fo:font-style="italic" style:font-style-asian="italic"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Roman" style:family="paragraph">
      <style:paragraph-properties fo:keep-with-next="always" fo:keep-together="always"/>
    </style:style>
    <style:style style:name="T2496" style:parent-style-name="DefaultParagraphFont" style:family="text">
      <style:text-properties fo:font-weight="bold" style:font-weight-asian="bold" fo:font-size="11pt" style:font-size-asian="11pt"/>
    </style:style>
    <style:style style:name="P2497" style:parent-style-name="Roman" style:family="paragraph">
      <style:paragraph-properties fo:keep-with-next="always" fo:keep-together="always"/>
    </style:style>
    <style:style style:name="T2498" style:parent-style-name="DefaultParagraphFont" style:family="text">
      <style:text-properties fo:font-weight="bold" style:font-weight-asian="bold" fo:font-size="11pt" style:font-size-asian="11pt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style="italic" style:font-style-asian="italic" fo:font-size="10pt" style:font-size-asian="10pt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letter-spacing="0.0013in"/>
    </style:style>
    <style:style style:name="T2503" style:parent-style-name="DefaultParagraphFont" style:family="text">
      <style:text-properties fo:letter-spacing="0.0013in"/>
    </style:style>
    <style:style style:name="T2504" style:parent-style-name="DefaultParagraphFont" style:family="text">
      <style:text-properties fo:letter-spacing="0.0013in"/>
    </style:style>
    <style:style style:name="T2505" style:parent-style-name="DefaultParagraphFont" style:family="text">
      <style:text-properties fo:letter-spacing="0.0013in"/>
    </style:style>
    <style:style style:name="T2506" style:parent-style-name="DefaultParagraphFont" style:family="text">
      <style:text-properties fo:letter-spacing="0.0013in"/>
    </style:style>
    <style:style style:name="T2507" style:parent-style-name="DefaultParagraphFont" style:family="text">
      <style:text-properties fo:letter-spacing="0.0013in"/>
    </style:style>
    <style:style style:name="T2508" style:parent-style-name="DefaultParagraphFont" style:family="text">
      <style:text-properties fo:letter-spacing="0.0013in"/>
    </style:style>
    <style:style style:name="T2509" style:parent-style-name="DefaultParagraphFont" style:family="text">
      <style:text-properties fo:letter-spacing="0.0013in"/>
    </style:style>
    <style:style style:name="T2510" style:parent-style-name="DefaultParagraphFont" style:family="text">
      <style:text-properties fo:letter-spacing="0.0013in"/>
    </style:style>
    <style:style style:name="T2511" style:parent-style-name="DefaultParagraphFont" style:family="text">
      <style:text-properties fo:letter-spacing="0.0013in"/>
    </style:style>
    <style:style style:name="T2512" style:parent-style-name="DefaultParagraphFont" style:family="text">
      <style:text-properties fo:letter-spacing="0.0013in"/>
    </style:style>
    <style:style style:name="T2513" style:parent-style-name="DefaultParagraphFont" style:family="text">
      <style:text-properties fo:letter-spacing="0.0013in"/>
    </style:style>
    <style:style style:name="T2514" style:parent-style-name="DefaultParagraphFont" style:family="text">
      <style:text-properties fo:letter-spacing="0.0013in"/>
    </style:style>
    <style:style style:name="T2515" style:parent-style-name="DefaultParagraphFont" style:family="text">
      <style:text-properties fo:letter-spacing="0.0013in"/>
    </style:style>
    <style:style style:name="T2516" style:parent-style-name="DefaultParagraphFont" style:family="text">
      <style:text-properties fo:letter-spacing="0.0013in"/>
    </style:style>
    <style:style style:name="T2517" style:parent-style-name="DefaultParagraphFont" style:family="text">
      <style:text-properties fo:letter-spacing="0.0013in"/>
    </style:style>
    <style:style style:name="T2518" style:parent-style-name="DefaultParagraphFont" style:family="text">
      <style:text-properties fo:letter-spacing="0.0013in"/>
    </style:style>
    <style:style style:name="T2519" style:parent-style-name="DefaultParagraphFont" style:family="text">
      <style:text-properties fo:letter-spacing="0.0013in"/>
    </style:style>
    <style:style style:name="T2520" style:parent-style-name="DefaultParagraphFont" style:family="text">
      <style:text-properties fo:letter-spacing="0.0013in"/>
    </style:style>
    <style:style style:name="T2521" style:parent-style-name="DefaultParagraphFont" style:family="text">
      <style:text-properties fo:font-weight="bold" style:font-weight-asian="bold" fo:font-size="11pt" style:font-size-asian="11pt"/>
    </style:style>
    <style:style style:name="T2522" style:parent-style-name="DefaultParagraphFont" style:family="text">
      <style:text-properties fo:font-weight="bold" style:font-weight-asian="bold" fo:font-size="11pt" style:font-size-asian="11pt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tyle="italic" style:font-style-asian="italic" fo:font-size="10pt" style:font-size-asian="10pt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tyle="italic" style:font-style-asian="italic"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weight="bold" style:font-weight-asian="bold" fo:font-size="11pt" style:font-size-asian="11pt"/>
    </style:style>
    <style:style style:name="T2547" style:parent-style-name="DefaultParagraphFont" style:family="text">
      <style:text-properties fo:font-style="italic" style:font-style-asian="italic"/>
    </style:style>
    <style:style style:name="T2548" style:parent-style-name="DefaultParagraphFont" style:family="text">
      <style:text-properties fo:font-style="italic" style:font-style-asian="italic"/>
    </style:style>
    <style:style style:name="T2549" style:parent-style-name="DefaultParagraphFont" style:family="text">
      <style:text-properties fo:font-style="italic" style:font-style-asian="italic"/>
    </style:style>
    <style:style style:name="T2550" style:parent-style-name="DefaultParagraphFont" style:family="text">
      <style:text-properties fo:font-style="italic" style:font-style-asian="italic"/>
    </style:style>
    <style:style style:name="T2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2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5" style:parent-style-name="DefaultParagraphFont" style:family="text">
      <style:text-properties style:font-weight-complex="bold" fo:font-size="10pt" style:font-size-asian="10pt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fo:font-weight="bold" style:font-weight-asian="bold" fo:font-size="11pt" style:font-size-asian="11pt"/>
    </style:style>
    <style:style style:name="T2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2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2" style:parent-style-name="DefaultParagraphFont" style:family="text">
      <style:text-properties style:font-weight-complex="bold" fo:font-size="10pt" style:font-size-asian="10pt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 fo:font-style="italic" style:font-style-asian="italic"/>
    </style:style>
    <style:style style:name="T2618" style:parent-style-name="DefaultParagraphFont" style:family="text">
      <style:text-properties style:font-weight-complex="bold" fo:font-style="italic" style:font-style-asian="italic"/>
    </style:style>
    <style:style style:name="T2619" style:parent-style-name="DefaultParagraphFont" style:family="text">
      <style:text-properties style:font-weight-complex="bold" fo:font-style="italic" style:font-style-asian="italic"/>
    </style:style>
    <style:style style:name="T2620" style:parent-style-name="DefaultParagraphFont" style:family="text">
      <style:text-properties style:font-weight-complex="bold" fo:font-style="italic" style:font-style-asian="italic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P2636" style:parent-style-name="Roman" style:family="paragraph">
      <style:text-properties style:font-weight-complex="bold"/>
    </style:style>
    <style:style style:name="T2637" style:parent-style-name="DefaultParagraphFont" style:family="text">
      <style:text-properties fo:font-style="italic" style:font-style-asian="italic"/>
    </style:style>
    <style:style style:name="T2638" style:parent-style-name="DefaultParagraphFont" style:family="text">
      <style:text-properties fo:font-style="italic" style:font-style-asian="italic"/>
    </style:style>
    <style:style style:name="T2639" style:parent-style-name="DefaultParagraphFont" style:family="text">
      <style:text-properties fo:font-style="italic" style:font-style-asian="italic"/>
    </style:style>
    <style:style style:name="T2640" style:parent-style-name="DefaultParagraphFont" style:family="text">
      <style:text-properties fo:font-style="italic" style:font-style-asian="italic"/>
    </style:style>
    <style:style style:name="P2641" style:parent-style-name="Roman" style:family="paragraph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2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1" style:parent-style-name="DefaultParagraphFont" style:family="text">
      <style:text-properties style:font-weight-complex="bold" fo:font-size="10pt" style:font-size-asian="10pt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fo:font-weight="bold" style:font-weight-asian="bold" fo:font-size="11pt" style:font-size-asian="11pt"/>
    </style:style>
    <style:style style:name="T2654" style:parent-style-name="DefaultParagraphFont" style:family="text">
      <style:text-properties fo:font-weight="bold" style:font-weight-asian="bold" fo:font-size="11pt" style:font-size-asian="11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tyle="italic" style:font-style-asian="italic"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 fo:font-size="10pt" style:font-size-asian="10pt"/>
    </style:style>
    <style:style style:name="T2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2" style:parent-style-name="DefaultParagraphFont" style:family="text">
      <style:text-properties style:font-weight-complex="bold" fo:font-size="10pt" style:font-size-asian="10pt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fo:font-weight="bold" style:font-weight-asian="bold" fo:font-size="11pt" style:font-size-asian="11pt"/>
    </style:style>
    <style:style style:name="T2665" style:parent-style-name="DefaultParagraphFont" style:family="text">
      <style:text-properties fo:font-weight="bold" style:font-weight-asian="bold" fo:font-size="11pt" style:font-size-asian="11pt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tyle="italic" style:font-style-asian="italic"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weight="bold" style:font-weight-asian="bold" fo:font-size="11pt" style:font-size-asian="11pt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font-style="italic" style:font-style-asian="italic"/>
    </style:style>
    <style:style style:name="T2674" style:parent-style-name="DefaultParagraphFont" style:family="text">
      <style:text-properties fo:font-weight="bold" style:font-weight-asian="bold" fo:font-size="11pt" style:font-size-asian="11pt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style="italic" style:font-style-asian="italic" fo:font-size="10pt" style:font-size-asian="10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weight="bold" style:font-weight-asian="bold" fo:font-size="11pt" style:font-size-asian="11pt"/>
    </style:style>
    <style:style style:name="T2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 fo:font-size="10pt" style:font-size-asian="10pt"/>
    </style:style>
    <style:style style:name="T2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P2780" style:parent-style-name="Roman" style:family="paragraph">
      <style:text-properties style:font-weight-complex="bold"/>
    </style:style>
    <style:style style:name="T2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 fo:font-size="10pt" style:font-size-asian="10pt"/>
    </style:style>
    <style:style style:name="T2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5" style:parent-style-name="DefaultParagraphFont" style:family="text">
      <style:text-properties style:font-weight-complex="bold" fo:font-size="10pt" style:font-size-asian="10pt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P2876" style:parent-style-name="Roman" style:family="paragraph">
      <style:text-properties style:font-weight-complex="bold"/>
    </style:style>
    <style:style style:name="T2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 fo:font-size="10pt" style:font-size-asian="10pt"/>
    </style:style>
    <style:style style:name="T2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2" style:parent-style-name="DefaultParagraphFont" style:family="text">
      <style:text-properties style:font-weight-complex="bold" fo:font-size="10pt" style:font-size-asian="10pt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 fo:letter-spacing="-0.0013in"/>
    </style:style>
    <style:style style:name="T3058" style:parent-style-name="DefaultParagraphFont" style:family="text">
      <style:text-properties style:font-weight-complex="bold" fo:letter-spacing="-0.0013in"/>
    </style:style>
    <style:style style:name="T3059" style:parent-style-name="DefaultParagraphFont" style:family="text">
      <style:text-properties style:font-weight-complex="bold" fo:letter-spacing="-0.0013in"/>
    </style:style>
    <style:style style:name="T3060" style:parent-style-name="DefaultParagraphFont" style:family="text">
      <style:text-properties style:font-weight-complex="bold" fo:letter-spacing="-0.0013in"/>
    </style:style>
    <style:style style:name="T3061" style:parent-style-name="DefaultParagraphFont" style:family="text">
      <style:text-properties style:font-weight-complex="bold" fo:letter-spacing="-0.0013in"/>
    </style:style>
    <style:style style:name="T3062" style:parent-style-name="DefaultParagraphFont" style:family="text">
      <style:text-properties style:font-weight-complex="bold" fo:letter-spacing="-0.0013in"/>
    </style:style>
    <style:style style:name="T3063" style:parent-style-name="DefaultParagraphFont" style:family="text">
      <style:text-properties style:font-weight-complex="bold" fo:letter-spacing="-0.0013in"/>
    </style:style>
    <style:style style:name="T3064" style:parent-style-name="DefaultParagraphFont" style:family="text">
      <style:text-properties style:font-weight-complex="bold" fo:letter-spacing="-0.0013in"/>
    </style:style>
    <style:style style:name="T3065" style:parent-style-name="DefaultParagraphFont" style:family="text">
      <style:text-properties style:font-weight-complex="bold" fo:letter-spacing="-0.0013in"/>
    </style:style>
    <style:style style:name="T3066" style:parent-style-name="DefaultParagraphFont" style:family="text">
      <style:text-properties style:font-weight-complex="bold" fo:letter-spacing="-0.0013in"/>
    </style:style>
    <style:style style:name="T3067" style:parent-style-name="DefaultParagraphFont" style:family="text">
      <style:text-properties style:font-weight-complex="bold" fo:letter-spacing="-0.0013in"/>
    </style:style>
    <style:style style:name="T3068" style:parent-style-name="DefaultParagraphFont" style:family="text">
      <style:text-properties style:font-weight-complex="bold" fo:letter-spacing="-0.0013in"/>
    </style:style>
    <style:style style:name="T3069" style:parent-style-name="DefaultParagraphFont" style:family="text">
      <style:text-properties style:font-weight-complex="bold" fo:letter-spacing="-0.0013in"/>
    </style:style>
    <style:style style:name="T3070" style:parent-style-name="DefaultParagraphFont" style:family="text">
      <style:text-properties style:font-weight-complex="bold" fo:letter-spacing="-0.0013in"/>
    </style:style>
    <style:style style:name="T3071" style:parent-style-name="DefaultParagraphFont" style:family="text">
      <style:text-properties style:font-weight-complex="bold" fo:letter-spacing="-0.0013in"/>
    </style:style>
    <style:style style:name="T3072" style:parent-style-name="DefaultParagraphFont" style:family="text">
      <style:text-properties style:font-weight-complex="bold" fo:letter-spacing="-0.0013in"/>
    </style:style>
    <style:style style:name="T3073" style:parent-style-name="DefaultParagraphFont" style:family="text">
      <style:text-properties style:font-weight-complex="bold" fo:letter-spacing="-0.0013in"/>
    </style:style>
    <style:style style:name="T3074" style:parent-style-name="DefaultParagraphFont" style:family="text">
      <style:text-properties style:font-weight-complex="bold" fo:letter-spacing="-0.0013in"/>
    </style:style>
    <style:style style:name="T3075" style:parent-style-name="DefaultParagraphFont" style:family="text">
      <style:text-properties style:font-weight-complex="bold" fo:letter-spacing="-0.0013in"/>
    </style:style>
    <style:style style:name="T3076" style:parent-style-name="DefaultParagraphFont" style:family="text">
      <style:text-properties style:font-weight-complex="bold" fo:letter-spacing="-0.0013in"/>
    </style:style>
    <style:style style:name="T3077" style:parent-style-name="DefaultParagraphFont" style:family="text">
      <style:text-properties style:font-weight-complex="bold" fo:letter-spacing="-0.0013in"/>
    </style:style>
    <style:style style:name="T3078" style:parent-style-name="DefaultParagraphFont" style:family="text">
      <style:text-properties style:font-weight-complex="bold" fo:letter-spacing="-0.0013in"/>
    </style:style>
    <style:style style:name="T3079" style:parent-style-name="DefaultParagraphFont" style:family="text">
      <style:text-properties style:font-weight-complex="bold" fo:letter-spacing="-0.0013in"/>
    </style:style>
    <style:style style:name="T3080" style:parent-style-name="DefaultParagraphFont" style:family="text">
      <style:text-properties style:font-weight-complex="bold" fo:letter-spacing="-0.0013in"/>
    </style:style>
    <style:style style:name="T3081" style:parent-style-name="DefaultParagraphFont" style:family="text">
      <style:text-properties style:font-weight-complex="bold" fo:letter-spacing="-0.0013in"/>
    </style:style>
    <style:style style:name="T3082" style:parent-style-name="DefaultParagraphFont" style:family="text">
      <style:text-properties style:font-weight-complex="bold" fo:letter-spacing="-0.0013in"/>
    </style:style>
    <style:style style:name="T3083" style:parent-style-name="DefaultParagraphFont" style:family="text">
      <style:text-properties style:font-weight-complex="bold" fo:letter-spacing="-0.0013in"/>
    </style:style>
    <style:style style:name="T3084" style:parent-style-name="DefaultParagraphFont" style:family="text">
      <style:text-properties style:font-weight-complex="bold" fo:letter-spacing="-0.0013in"/>
    </style:style>
    <style:style style:name="T3085" style:parent-style-name="DefaultParagraphFont" style:family="text">
      <style:text-properties style:font-weight-complex="bold" fo:letter-spacing="-0.0013in"/>
    </style:style>
    <style:style style:name="T3086" style:parent-style-name="DefaultParagraphFont" style:family="text">
      <style:text-properties style:font-weight-complex="bold" fo:letter-spacing="-0.0013in"/>
    </style:style>
    <style:style style:name="T3087" style:parent-style-name="DefaultParagraphFont" style:family="text">
      <style:text-properties style:font-weight-complex="bold" fo:letter-spacing="-0.0013in"/>
    </style:style>
    <style:style style:name="T3088" style:parent-style-name="DefaultParagraphFont" style:family="text">
      <style:text-properties style:font-weight-complex="bold" fo:letter-spacing="-0.0013in"/>
    </style:style>
    <style:style style:name="T3089" style:parent-style-name="DefaultParagraphFont" style:family="text">
      <style:text-properties style:font-weight-complex="bold" fo:letter-spacing="-0.0013in"/>
    </style:style>
    <style:style style:name="T3090" style:parent-style-name="DefaultParagraphFont" style:family="text">
      <style:text-properties style:font-weight-complex="bold" fo:letter-spacing="-0.0013in"/>
    </style:style>
    <style:style style:name="T3091" style:parent-style-name="DefaultParagraphFont" style:family="text">
      <style:text-properties style:font-weight-complex="bold" fo:letter-spacing="-0.0013in"/>
    </style:style>
    <style:style style:name="T3092" style:parent-style-name="DefaultParagraphFont" style:family="text">
      <style:text-properties style:font-weight-complex="bold" fo:letter-spacing="-0.0013in"/>
    </style:style>
    <style:style style:name="T3093" style:parent-style-name="DefaultParagraphFont" style:family="text">
      <style:text-properties style:font-weight-complex="bold" fo:letter-spacing="-0.0013in"/>
    </style:style>
    <style:style style:name="T3094" style:parent-style-name="DefaultParagraphFont" style:family="text">
      <style:text-properties style:font-weight-complex="bold" fo:letter-spacing="-0.0013in"/>
    </style:style>
    <style:style style:name="T3095" style:parent-style-name="DefaultParagraphFont" style:family="text">
      <style:text-properties style:font-weight-complex="bold" fo:letter-spacing="-0.0013in"/>
    </style:style>
    <style:style style:name="T3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 fo:font-size="10pt" style:font-size-asian="10pt"/>
    </style:style>
    <style:style style:name="T3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0" style:parent-style-name="DefaultParagraphFont" style:family="text">
      <style:text-properties style:font-weight-complex="bold" fo:font-size="10pt" style:font-size-asian="10pt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 fo:letter-spacing="0.0013in"/>
    </style:style>
    <style:style style:name="T3191" style:parent-style-name="DefaultParagraphFont" style:family="text">
      <style:text-properties style:font-weight-complex="bold" fo:letter-spacing="0.0013in"/>
    </style:style>
    <style:style style:name="T3192" style:parent-style-name="DefaultParagraphFont" style:family="text">
      <style:text-properties style:font-weight-complex="bold" fo:letter-spacing="0.0013in"/>
    </style:style>
    <style:style style:name="T3193" style:parent-style-name="DefaultParagraphFont" style:family="text">
      <style:text-properties style:font-weight-complex="bold" fo:letter-spacing="0.0013in"/>
    </style:style>
    <style:style style:name="T3194" style:parent-style-name="DefaultParagraphFont" style:family="text">
      <style:text-properties style:font-weight-complex="bold" fo:letter-spacing="0.0013in"/>
    </style:style>
    <style:style style:name="T3195" style:parent-style-name="DefaultParagraphFont" style:family="text">
      <style:text-properties style:font-weight-complex="bold" fo:letter-spacing="0.0013in"/>
    </style:style>
    <style:style style:name="T3196" style:parent-style-name="DefaultParagraphFont" style:family="text">
      <style:text-properties style:font-weight-complex="bold" fo:letter-spacing="0.0013in"/>
    </style:style>
    <style:style style:name="T3197" style:parent-style-name="DefaultParagraphFont" style:family="text">
      <style:text-properties style:font-weight-complex="bold" fo:letter-spacing="0.0013in"/>
    </style:style>
    <style:style style:name="T3198" style:parent-style-name="DefaultParagraphFont" style:family="text">
      <style:text-properties style:font-weight-complex="bold" fo:letter-spacing="0.0013in"/>
    </style:style>
    <style:style style:name="T3199" style:parent-style-name="DefaultParagraphFont" style:family="text">
      <style:text-properties style:font-weight-complex="bold" fo:letter-spacing="0.0013in"/>
    </style:style>
    <style:style style:name="T3200" style:parent-style-name="DefaultParagraphFont" style:family="text">
      <style:text-properties style:font-weight-complex="bold" fo:letter-spacing="0.0013in"/>
    </style:style>
    <style:style style:name="T3201" style:parent-style-name="DefaultParagraphFont" style:family="text">
      <style:text-properties style:font-weight-complex="bold" fo:letter-spacing="0.0013in"/>
    </style:style>
    <style:style style:name="T3202" style:parent-style-name="DefaultParagraphFont" style:family="text">
      <style:text-properties style:font-weight-complex="bold" fo:letter-spacing="0.0013in"/>
    </style:style>
    <style:style style:name="T3203" style:parent-style-name="DefaultParagraphFont" style:family="text">
      <style:text-properties style:font-weight-complex="bold" fo:letter-spacing="0.0013in"/>
    </style:style>
    <style:style style:name="T3204" style:parent-style-name="DefaultParagraphFont" style:family="text">
      <style:text-properties style:font-weight-complex="bold" fo:letter-spacing="0.0013in"/>
    </style:style>
    <style:style style:name="T3205" style:parent-style-name="DefaultParagraphFont" style:family="text">
      <style:text-properties style:font-weight-complex="bold" fo:letter-spacing="0.0013in"/>
    </style:style>
    <style:style style:name="T3206" style:parent-style-name="DefaultParagraphFont" style:family="text">
      <style:text-properties style:font-weight-complex="bold" fo:letter-spacing="0.0013in"/>
    </style:style>
    <style:style style:name="T3207" style:parent-style-name="DefaultParagraphFont" style:family="text">
      <style:text-properties style:font-weight-complex="bold" fo:letter-spacing="0.0013in"/>
    </style:style>
    <style:style style:name="T3208" style:parent-style-name="DefaultParagraphFont" style:family="text">
      <style:text-properties style:font-weight-complex="bold" fo:letter-spacing="0.0013in"/>
    </style:style>
    <style:style style:name="T3209" style:parent-style-name="DefaultParagraphFont" style:family="text">
      <style:text-properties style:font-weight-complex="bold" fo:letter-spacing="0.0013in"/>
    </style:style>
    <style:style style:name="T3210" style:parent-style-name="DefaultParagraphFont" style:family="text">
      <style:text-properties style:font-weight-complex="bold" fo:letter-spacing="0.0013in"/>
    </style:style>
    <style:style style:name="P3211" style:parent-style-name="Roman" style:family="paragraph">
      <style:text-properties style:font-weight-complex="bold"/>
    </style:style>
    <style:style style:name="P3212" style:parent-style-name="Roman" style:family="paragraph">
      <style:text-properties style:font-weight-complex="bold"/>
    </style:style>
    <style:style style:name="T3213" style:parent-style-name="DefaultParagraphFont" style:family="text">
      <style:text-properties fo:font-weight="bold" style:font-weight-asian="bold" fo:font-size="11pt" style:font-size-asian="11pt"/>
    </style:style>
    <style:style style:name="P3214" style:parent-style-name="Roman" style:family="paragraph">
      <style:text-properties fo:letter-spacing="-0.0013in"/>
    </style:style>
    <style:style style:name="T3215" style:parent-style-name="DefaultParagraphFont" style:family="text">
      <style:text-properties fo:font-style="italic" style:font-style-asian="italic"/>
    </style:style>
    <style:style style:name="T3216" style:parent-style-name="DefaultParagraphFont" style:family="text">
      <style:text-properties fo:font-style="italic" style:font-style-asian="italic"/>
    </style:style>
    <style:style style:name="T3217" style:parent-style-name="DefaultParagraphFont" style:family="text">
      <style:text-properties fo:font-style="italic" style:font-style-asian="italic"/>
    </style:style>
    <style:style style:name="T3218" style:parent-style-name="DefaultParagraphFont" style:family="text">
      <style:text-properties fo:font-style="italic" style:font-style-asian="italic"/>
    </style:style>
    <style:style style:name="T3219" style:parent-style-name="DefaultParagraphFont" style:family="text">
      <style:text-properties fo:font-weight="bold" style:font-weight-asian="bold" fo:font-size="11pt" style:font-size-asian="11pt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fo:font-style="italic" style:font-style-asian="italic" fo:font-size="10pt" style:font-size-asian="10pt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font-weight="bold" style:font-weight-asian="bold" fo:font-size="11pt" style:font-size-asian="11pt"/>
    </style:style>
    <style:style style:name="T3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 fo:font-size="10pt" style:font-size-asian="10pt"/>
    </style:style>
    <style:style style:name="T3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8" style:parent-style-name="DefaultParagraphFont" style:family="text">
      <style:text-properties style:font-weight-complex="bold" fo:font-size="10pt" style:font-size-asian="10pt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fo:font-weight="bold" style:font-weight-asian="bold" fo:font-size="11pt" style:font-size-asian="11pt"/>
    </style:style>
    <style:style style:name="T3231" style:parent-style-name="DefaultParagraphFont" style:family="text">
      <style:text-properties fo:font-size="10pt" style:font-size-asian="10pt"/>
    </style:style>
    <style:style style:name="T3232" style:parent-style-name="DefaultParagraphFont" style:family="text">
      <style:text-properties fo:font-style="italic" style:font-style-asian="italic" fo:font-size="10pt" style:font-size-asian="10pt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fo:font-weight="bold" style:font-weight-asian="bold" fo:font-size="11pt" style:font-size-asian="11pt"/>
    </style:style>
    <style:style style:name="T3235" style:parent-style-name="DefaultParagraphFont" style:family="text">
      <style:text-properties fo:font-weight="bold" style:font-weight-asian="bold" fo:font-size="11pt" style:font-size-asian="11pt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fo:font-style="italic" style:font-style-asian="italic" fo:font-size="10pt" style:font-size-asian="10pt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font-weight="bold" style:font-weight-asian="bold" fo:font-size="11pt" style:font-size-asian="11pt"/>
    </style:style>
    <style:style style:name="T3257" style:parent-style-name="DefaultParagraphFont" style:family="text">
      <style:text-properties fo:font-size="10pt" style:font-size-asian="10pt"/>
    </style:style>
    <style:style style:name="T3258" style:parent-style-name="DefaultParagraphFont" style:family="text">
      <style:text-properties fo:font-style="italic" style:font-style-asian="italic" fo:font-size="10pt" style:font-size-asian="10pt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Roman" style:family="paragraph">
      <style:paragraph-properties fo:keep-with-next="always" fo:keep-together="always"/>
    </style:style>
    <style:style style:name="T3261" style:parent-style-name="DefaultParagraphFont" style:family="text">
      <style:text-properties fo:font-weight="bold" style:font-weight-asian="bold" fo:font-size="11pt" style:font-size-asian="11pt"/>
    </style:style>
    <style:style style:name="P3262" style:parent-style-name="Roman" style:family="paragraph">
      <style:paragraph-properties fo:keep-with-next="always" fo:keep-together="always"/>
    </style:style>
    <style:style style:name="T3263" style:parent-style-name="DefaultParagraphFont" style:family="text">
      <style:text-properties fo:font-weight="bold" style:font-weight-asian="bold" fo:font-size="11pt" style:font-size-asian="11pt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fo:font-style="italic" style:font-style-asian="italic"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font-weight="bold" style:font-weight-asian="bold" fo:font-size="11pt" style:font-size-asian="11pt"/>
    </style:style>
    <style:style style:name="T3268" style:parent-style-name="DefaultParagraphFont" style:family="text">
      <style:text-properties fo:font-weight="bold" style:font-weight-asian="bold" fo:font-size="11pt" style:font-size-asian="11pt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style="italic" style:font-style-asian="italic" fo:font-size="10pt" style:font-size-asian="10pt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fo:font-weight="bold" style:font-weight-asian="bold" fo:font-size="11pt" style:font-size-asian="11pt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style="italic" style:font-style-asian="italic" fo:font-size="10pt" style:font-size-asian="10pt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font-weight="bold" style:font-weight-asian="bold" fo:font-size="11pt" style:font-size-asian="11pt"/>
    </style:style>
    <style:style style:name="T3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 fo:font-size="10pt" style:font-size-asian="10pt"/>
    </style:style>
    <style:style style:name="T3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1" style:parent-style-name="DefaultParagraphFont" style:family="text">
      <style:text-properties style:font-weight-complex="bold" fo:font-size="10pt" style:font-size-asian="10pt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fo:font-weight="bold" style:font-weight-asian="bold" fo:font-size="11pt" style:font-size-asian="11pt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fo:font-style="italic" style:font-style-asian="italic" fo:font-size="10pt" style:font-size-asian="10pt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fo:font-weight="bold" style:font-weight-asian="bold" fo:font-size="11pt" style:font-size-asian="11pt"/>
    </style:style>
    <style:style style:name="T3327" style:parent-style-name="DefaultParagraphFont" style:family="text">
      <style:text-properties fo:font-weight="bold" style:font-weight-asian="bold" fo:font-size="11pt" style:font-size-asian="11pt"/>
    </style:style>
    <style:style style:name="T3328" style:parent-style-name="DefaultParagraphFont" style:family="text">
      <style:text-properties fo:font-size="10pt" style:font-size-asian="10pt"/>
    </style:style>
    <style:style style:name="T3329" style:parent-style-name="DefaultParagraphFont" style:family="text">
      <style:text-properties fo:font-style="italic" style:font-style-asian="italic" fo:font-size="10pt" style:font-size-asian="10pt"/>
    </style:style>
    <style:style style:name="T3330" style:parent-style-name="DefaultParagraphFont" style:family="text">
      <style:text-properties fo:font-size="10pt" style:font-size-asian="10pt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P3376" style:parent-style-name="Roman" style:family="paragraph">
      <style:text-properties style:font-weight-complex="bold"/>
    </style:style>
    <style:style style:name="T3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 fo:font-size="10pt" style:font-size-asian="10pt"/>
    </style:style>
    <style:style style:name="T33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9" style:parent-style-name="DefaultParagraphFont" style:family="text">
      <style:text-properties style:font-weight-complex="bold" fo:font-size="10pt" style:font-size-asian="10pt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 fo:font-size="10pt" style:font-size-asian="10pt"/>
    </style:style>
    <style:style style:name="T3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1" style:parent-style-name="DefaultParagraphFont" style:family="text">
      <style:text-properties style:font-weight-complex="bold" fo:font-size="10pt" style:font-size-asian="10pt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fo:font-weight="bold" style:font-weight-asian="bold" fo:font-size="11pt" style:font-size-asian="11pt"/>
    </style:style>
    <style:style style:name="T3544" style:parent-style-name="DefaultParagraphFont" style:family="text">
      <style:text-properties fo:font-weight="bold" style:font-weight-asian="bold" fo:font-size="11pt" style:font-size-asian="11pt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fo:font-style="italic" style:font-style-asian="italic" fo:font-size="10pt" style:font-size-asian="10pt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Roman" style:family="paragraph">
      <style:paragraph-properties fo:keep-with-next="always" fo:keep-together="always"/>
    </style:style>
    <style:style style:name="T3549" style:parent-style-name="DefaultParagraphFont" style:family="text">
      <style:text-properties fo:font-weight="bold" style:font-weight-asian="bold" fo:font-size="11pt" style:font-size-asian="11pt"/>
    </style:style>
    <style:style style:name="P3550" style:parent-style-name="Roman" style:family="paragraph">
      <style:paragraph-properties fo:keep-with-next="always" fo:keep-together="always"/>
    </style:style>
    <style:style style:name="T3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 fo:font-size="10pt" style:font-size-asian="10pt"/>
    </style:style>
    <style:style style:name="T3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5" style:parent-style-name="DefaultParagraphFont" style:family="text">
      <style:text-properties style:font-weight-complex="bold" fo:font-size="10pt" style:font-size-asian="10pt"/>
    </style:style>
    <style:style style:name="T3556" style:parent-style-name="DefaultParagraphFont" style:family="text">
      <style:text-properties style:font-weight-complex="bold"/>
    </style:style>
    <style:style style:name="P3557" style:parent-style-name="Roman" style:family="paragraph">
      <style:paragraph-properties fo:keep-with-next="always" fo:keep-together="always"/>
    </style:style>
    <style:style style:name="T3558" style:parent-style-name="DefaultParagraphFont" style:family="text">
      <style:text-properties fo:font-weight="bold" style:font-weight-asian="bold" fo:font-size="11pt" style:font-size-asian="11pt"/>
    </style:style>
    <style:style style:name="T3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 fo:font-size="10pt" style:font-size-asian="10pt"/>
    </style:style>
    <style:style style:name="T3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3" style:parent-style-name="DefaultParagraphFont" style:family="text">
      <style:text-properties style:font-weight-complex="bold" fo:font-size="10pt" style:font-size-asian="10pt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fo:font-weight="bold" style:font-weight-asian="bold" fo:font-size="11pt" style:font-size-asian="11pt"/>
    </style:style>
    <style:style style:name="T3566" style:parent-style-name="DefaultParagraphFont" style:family="text">
      <style:text-properties style:text-position="super 65%" fo:font-size="10pt" style:font-size-asian="10pt"/>
    </style:style>
    <style:style style:name="T3567" style:parent-style-name="DefaultParagraphFont" style:family="text">
      <style:text-properties fo:letter-spacing="0.0027in"/>
    </style:style>
    <style:style style:name="T3568" style:parent-style-name="DefaultParagraphFont" style:family="text">
      <style:text-properties fo:letter-spacing="0.0027in"/>
    </style:style>
    <style:style style:name="T3569" style:parent-style-name="DefaultParagraphFont" style:family="text">
      <style:text-properties fo:letter-spacing="0.0027in"/>
    </style:style>
    <style:style style:name="T3570" style:parent-style-name="DefaultParagraphFont" style:family="text">
      <style:text-properties fo:letter-spacing="0.0027in"/>
    </style:style>
    <style:style style:name="T3571" style:parent-style-name="DefaultParagraphFont" style:family="text">
      <style:text-properties fo:letter-spacing="0.0027in"/>
    </style:style>
    <style:style style:name="T3572" style:parent-style-name="DefaultParagraphFont" style:family="text">
      <style:text-properties fo:letter-spacing="0.0027in"/>
    </style:style>
    <style:style style:name="T3573" style:parent-style-name="DefaultParagraphFont" style:family="text">
      <style:text-properties fo:letter-spacing="0.0027in"/>
    </style:style>
    <style:style style:name="T3574" style:parent-style-name="DefaultParagraphFont" style:family="text">
      <style:text-properties fo:letter-spacing="0.0027in"/>
    </style:style>
    <style:style style:name="T3575" style:parent-style-name="DefaultParagraphFont" style:family="text">
      <style:text-properties fo:letter-spacing="0.0027in"/>
    </style:style>
    <style:style style:name="T3576" style:parent-style-name="DefaultParagraphFont" style:family="text">
      <style:text-properties fo:letter-spacing="0.0027in"/>
    </style:style>
    <style:style style:name="T3577" style:parent-style-name="DefaultParagraphFont" style:family="text">
      <style:text-properties fo:letter-spacing="0.0027in"/>
    </style:style>
    <style:style style:name="T3578" style:parent-style-name="DefaultParagraphFont" style:family="text">
      <style:text-properties fo:letter-spacing="0.0027in"/>
    </style:style>
    <style:style style:name="T3579" style:parent-style-name="DefaultParagraphFont" style:family="text">
      <style:text-properties fo:letter-spacing="0.0027in"/>
    </style:style>
    <style:style style:name="T3580" style:parent-style-name="DefaultParagraphFont" style:family="text">
      <style:text-properties fo:letter-spacing="0.0027in"/>
    </style:style>
    <style:style style:name="T3581" style:parent-style-name="DefaultParagraphFont" style:family="text">
      <style:text-properties fo:letter-spacing="0.0027in" style:text-position="super 65%" fo:font-size="10pt" style:font-size-asian="10pt"/>
    </style:style>
    <style:style style:name="T3582" style:parent-style-name="DefaultParagraphFont" style:family="text">
      <style:text-properties fo:letter-spacing="0.0027in"/>
    </style:style>
    <style:style style:name="T3583" style:parent-style-name="DefaultParagraphFont" style:family="text">
      <style:text-properties fo:letter-spacing="0.0027in"/>
    </style:style>
    <style:style style:name="T3584" style:parent-style-name="DefaultParagraphFont" style:family="text">
      <style:text-properties fo:letter-spacing="0.0027in"/>
    </style:style>
    <style:style style:name="T3585" style:parent-style-name="DefaultParagraphFont" style:family="text">
      <style:text-properties fo:letter-spacing="0.0027in"/>
    </style:style>
    <style:style style:name="T3586" style:parent-style-name="DefaultParagraphFont" style:family="text">
      <style:text-properties fo:font-style="italic" style:font-style-asian="italic"/>
    </style:style>
    <style:style style:name="T3587" style:parent-style-name="DefaultParagraphFont" style:family="text">
      <style:text-properties fo:font-style="italic" style:font-style-asian="italic"/>
    </style:style>
    <style:style style:name="T3588" style:parent-style-name="DefaultParagraphFont" style:family="text">
      <style:text-properties fo:font-style="italic" style:font-style-asian="italic"/>
    </style:style>
    <style:style style:name="T3589" style:parent-style-name="DefaultParagraphFont" style:family="text">
      <style:text-properties fo:font-style="italic" style:font-style-asian="italic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style:text-position="super 65%" fo:font-size="10pt" style:font-size-asian="10pt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font-weight="bold" style:font-weight-asian="bold" fo:font-size="11pt" style:font-size-asian="11pt"/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fo:font-style="italic" style:font-style-asian="italic" fo:font-size="10pt" style:font-size-asian="10pt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fo:font-weight="bold" style:font-weight-asian="bold" fo:font-size="11pt" style:font-size-asian="11pt"/>
    </style:style>
    <style:style style:name="T3631" style:parent-style-name="DefaultParagraphFont" style:family="text">
      <style:text-properties fo:font-weight="bold" style:font-weight-asian="bold" fo:font-size="11pt" style:font-size-asian="11pt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fo:font-style="italic" style:font-style-asian="italic" fo:font-size="10pt" style:font-size-asian="10pt"/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fo:font-weight="bold" style:font-weight-asian="bold" fo:font-size="11pt" style:font-size-asian="11pt"/>
    </style:style>
    <style:style style:name="T3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 fo:font-size="10pt" style:font-size-asian="10pt"/>
    </style:style>
    <style:style style:name="T3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0" style:parent-style-name="DefaultParagraphFont" style:family="text">
      <style:text-properties style:font-weight-complex="bold" fo:font-size="10pt" style:font-size-asian="10pt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fo:font-weight="bold" style:font-weight-asian="bold" fo:font-size="11pt" style:font-size-asian="11pt"/>
    </style:style>
    <style:style style:name="T3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 fo:font-size="10pt" style:font-size-asian="10pt"/>
    </style:style>
    <style:style style:name="T3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7" style:parent-style-name="DefaultParagraphFont" style:family="text">
      <style:text-properties style:font-weight-complex="bold" fo:font-size="10pt" style:font-size-asian="10pt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fo:font-weight="bold" style:font-weight-asian="bold" fo:font-size="11pt" style:font-size-asian="11pt"/>
    </style:style>
    <style:style style:name="P3650" style:parent-style-name="Roman" style:family="paragraph">
      <style:paragraph-properties fo:keep-with-next="always" fo:keep-together="always"/>
    </style:style>
    <style:style style:name="T3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 fo:font-size="10pt" style:font-size-asian="10pt"/>
    </style:style>
    <style:style style:name="T3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5" style:parent-style-name="DefaultParagraphFont" style:family="text">
      <style:text-properties style:font-weight-complex="bold" fo:font-size="10pt" style:font-size-asian="10pt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P3660" style:parent-style-name="Roman" style:family="paragraph">
      <style:paragraph-properties fo:keep-with-next="always" fo:keep-together="always"/>
    </style:style>
    <style:style style:name="T3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 fo:font-size="10pt" style:font-size-asian="10pt"/>
    </style:style>
    <style:style style:name="T3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9" style:parent-style-name="DefaultParagraphFont" style:family="text">
      <style:text-properties style:font-weight-complex="bold" fo:font-size="10pt" style:font-size-asian="10pt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P3693" style:parent-style-name="Roman" style:family="paragraph">
      <style:text-properties style:font-weight-complex="bold"/>
    </style:style>
    <style:style style:name="P3694" style:parent-style-name="Laikas" style:family="paragraph">
      <style:paragraph-properties fo:keep-together="always"/>
    </style:style>
    <style:style style:name="P3695" style:parent-style-name="Roman12" style:family="paragraph">
      <style:paragraph-properties fo:keep-with-next="always" fo:keep-together="always"/>
    </style:style>
    <style:style style:name="P3696" style:parent-style-name="Roman" style:family="paragraph">
      <style:paragraph-properties fo:keep-with-next="always" fo:keep-together="always"/>
    </style:style>
    <style:style style:name="P3697" style:parent-style-name="Roman" style:family="paragraph">
      <style:paragraph-properties fo:keep-with-next="always" fo:keep-together="always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fo:font-weight="bold" style:font-weight-asian="bold" fo:font-size="11pt" style:font-size-asian="11pt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fo:font-style="italic" style:font-style-asian="italic" fo:font-size="10pt" style:font-size-asian="10pt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font-weight="bold" style:font-weight-asian="bold" fo:font-size="11pt" style:font-size-asian="11pt"/>
    </style:style>
    <style:style style:name="T3753" style:parent-style-name="DefaultParagraphFont" style:family="text">
      <style:text-properties fo:font-weight="bold" style:font-weight-asian="bold" fo:font-size="11pt" style:font-size-asian="11pt"/>
    </style:style>
    <style:style style:name="T3754" style:parent-style-name="DefaultParagraphFont" style:family="text">
      <style:text-properties fo:font-size="10pt" style:font-size-asian="10pt"/>
    </style:style>
    <style:style style:name="T3755" style:parent-style-name="DefaultParagraphFont" style:family="text">
      <style:text-properties fo:font-style="italic" style:font-style-asian="italic" fo:font-size="10pt" style:font-size-asian="10pt"/>
    </style:style>
    <style:style style:name="T3756" style:parent-style-name="DefaultParagraphFont" style:family="text">
      <style:text-properties fo:font-size="10pt" style:font-size-asian="10pt"/>
    </style:style>
    <style:style style:name="T3757" style:parent-style-name="DefaultParagraphFont" style:family="text">
      <style:text-properties fo:font-weight="bold" style:font-weight-asian="bold" fo:font-size="11pt" style:font-size-asian="11pt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 fo:font-size="10pt" style:font-size-asian="10pt"/>
    </style:style>
    <style:style style:name="T3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2" style:parent-style-name="DefaultParagraphFont" style:family="text">
      <style:text-properties style:font-weight-complex="bold" fo:font-size="10pt" style:font-size-asian="10pt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fo:font-weight="bold" style:font-weight-asian="bold" fo:font-size="11pt" style:font-size-asian="11pt"/>
    </style:style>
    <style:style style:name="T3798" style:parent-style-name="DefaultParagraphFont" style:family="text">
      <style:text-properties fo:font-weight="bold" style:font-weight-asian="bold" fo:font-size="11pt" style:font-size-asian="11pt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fo:font-style="italic" style:font-style-asian="italic" fo:font-size="10pt" style:font-size-asian="10pt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style:text-position="super 65%" fo:font-size="10pt" style:font-size-asian="10pt"/>
    </style:style>
    <style:style style:name="T3803" style:parent-style-name="DefaultParagraphFont" style:family="text">
      <style:text-properties style:text-position="super 65%" fo:font-size="10pt" style:font-size-asian="10pt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font-weight="bold" style:font-weight-asian="bold" fo:font-size="11pt" style:font-size-asian="11pt"/>
    </style:style>
    <style:style style:name="T3847" style:parent-style-name="DefaultParagraphFont" style:family="text">
      <style:text-properties fo:font-weight="bold" style:font-weight-asian="bold" fo:font-size="11pt" style:font-size-asian="11pt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font-style="italic" style:font-style-asian="italic" fo:font-size="10pt" style:font-size-asian="10pt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P3884" style:parent-style-name="Roman" style:family="paragraph">
      <style:text-properties style:font-weight-complex="bold"/>
    </style:style>
    <style:style style:name="P3885" style:parent-style-name="Roman" style:family="paragraph">
      <style:text-properties style:font-weight-complex="bold"/>
    </style:style>
    <style:style style:name="T3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P3925" style:parent-style-name="Roman" style:family="paragraph">
      <style:text-properties style:font-weight-complex="bold"/>
    </style:style>
    <style:style style:name="P3926" style:parent-style-name="Roman" style:family="paragraph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 fo:font-style="italic" style:font-style-asian="italic"/>
    </style:style>
    <style:style style:name="T3952" style:parent-style-name="DefaultParagraphFont" style:family="text">
      <style:text-properties style:font-weight-complex="bold" fo:font-style="italic" style:font-style-asian="italic"/>
    </style:style>
    <style:style style:name="T3953" style:parent-style-name="DefaultParagraphFont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ą galima rasti:</text:span></text:p>
          </table:table-cell>
        </table:table-row>
        <table:table-row table:style-name="TableRow33">
          <table:table-cell table:style-name="TableCell34">
            <text:p text:style-name="P35"><text:span text:style-name="T36">Seimo posėdžių stenogramų e. leidinys</text:span><text:span text:style-name="T37"><text:s/></text:span><text:a xlink:href="https://www.lrs.lt/sip/getFile3?p_fid=32318" office:target-frame-name="_top" xlink:show="replace"><text:span text:style-name="T38">Nr. 18</text:span></text:a><text:span text:style-name="T39">,</text:span><text:span text:style-name="T40"><text:s/>2021</text:span></text:p>
          </table:table-cell>
        </table:table-row>
        <table:table-row table:style-name="TableRow41">
          <table:table-cell table:style-name="TableCell42">
            <text:p text:style-name="P43"><text:span text:style-name="T44">Seimo posėdžių stenogramų rinkinys</text:span><text:span text:style-name="T45"><text:s/></text:span><text:a xlink:href="https://www.lrs.lt/sip/getFile3?p_fid=45418" office:target-frame-name="_top" xlink:show="replace"><text:span text:style-name="T46">Nr. 3</text:span></text:a><text:span text:style-name="T47">,<text:s/></text:span><text:span text:style-name="T48">2022</text:span></text:p>
          </table:table-cell>
        </table:table-row>
        <table:table-row table:style-name="TableRow49">
          <table:table-cell table:style-name="TableCell50">
            <text:p text:style-name="P51"><text:span text:style-name="T52">(Stenogramų leidiniai</text:span><text:span text:style-name="T53"><text:s/></text:span><text:span text:style-name="T54">›</text:span><text:span text:style-name="T55"><text:s/></text:span><text:a xlink:href="https://www.lrs.lt/sip/portal.show?p_r=39704&amp;p_k=1" office:target-frame-name="_top" xlink:show="replace"><text:span text:style-name="T56">2020–2024 m.</text:span></text:a><text:span text:style-name="T57"><text:s/></text:span><text:span text:style-name="T58">kadencija)</text:span></text:p>
          </table:table-cell>
        </table:table-row>
      </table:table>
      <text:p text:style-name="P59"/>
      <text:p text:style-name="P60"/>
      <text:p text:style-name="P61">LIETUVOS RESPUBLIKOS SEIMAS</text:p>
      <text:p text:style-name="P62"/>
      <text:p text:style-name="P63">II (PAVASARIO)<text:s/>SESIJOS</text:p>
      <text:p text:style-name="Title"><text:span text:style-name="T64">VAKAR</text:span><text:span text:style-name="T65">INIO<text:s/></text:span><text:span text:style-name="T66">posėdžio</text:span><text:span text:style-name="T67"><text:s/>NR. </text:span><text:span text:style-name="T68">33</text:span></text:p>
      <text:p text:style-name="Title"><text:span text:style-name="T69">(NUOTOLINIU BŪDU)</text:span></text:p>
      <text:p text:style-name="P70">STENOGRAMA</text:p>
      <text:p text:style-name="P71"/>
      <text:p text:style-name="P72">2021 m.<text:s/>kovo<text:s/>16 d.</text:p>
      <text:p text:style-name="P73"/>
      <text:p text:style-name="Pirmininkai">Pirmininkauja Lietuvos Respublikos Seimo Pirmininko pavaduotojai<text:line-break/><text:span text:style-name="T74">A. MAZURONIS ir<text:s/></text:span><text:span text:style-name="T75">V. MITALAS</text:span></text:p>
      <text:p text:style-name="P76"/>
      <text:section text:name="Sect1" text:style-name="S1">
        <text:p text:style-name="Roman"><text:span text:style-name="T77">PIRMININKAS (V. MITALAS</text:span>,<text:s/><text:span text:style-name="T78">LF</text:span><text:span text:style-name="T79"><text:note text:note-class="footnote" text:id="_ftn0"><text:note-citation text:label=""></text:note-citation><text:note-body><text:p text:style-name="Roman"><text:span text:style-name="T80"><text:s/></text:span><text:span text:style-name="T81">Santrumpų reikšmės:<text:s/></text:span><text:span text:style-name="T82">DPF</text:span><text:span text:style-name="T83"><text:s/>– Darbo partijos frakcija;<text:s/></text:span><text:span text:style-name="T84">LF</text:span><text:span text:style-name="T85"><text:s/>– Laisvės frakcija;<text:s/></text:span><text:span text:style-name="T86">LSDPF</text:span><text:span text:style-name="T87"><text:s/>– Lietuvos socialde</text:span><text:span text:style-name="T88">­mo</text:span><text:span text:style-name="T89">­kratų partijos frakcija;<text:s/></text:span><text:span text:style-name="T90">LSF</text:span><text:span text:style-name="T91"><text:s/>– Liberalų sąjūdžio frakcija;</text:span><text:span text:style-name="T92"><text:s/>LVŽSF</text:span><text:span text:style-name="T93"><text:s/>– Lietuvos valstiečių ir žaliųjų sąjungos frak</text:span><text:span text:style-name="T94">­cija;<text:s/></text:span><text:span text:style-name="T95">MSNG</text:span><text:span text:style-name="T96"><text:s/>– Mišri Seimo narių grupė;<text:s/></text:span><text:span text:style-name="T97">TS</text:span><text:span text:style-name="T98">‑LKDF</text:span><text:span text:style-name="T99"><text:s/>– Tėvynės sąjungos-Lietuvos krikščionių<text:s/></text:span><text:span text:style-name="T100">demokratų frakcija.</text:span></text:p></text:note-body></text:note></text:span>). La­ba die­na, ger­bia­mi ko­le­gos. Pra­de­da­me ko­vo 16 die­nos Sei­mo va­ka­ri­nį po­sė­dį. Iš pra­džių už­si­re­gist­ruo­ki­me į va­ka­ri­nį po­sė­dį, bal­suo­ja­me. Pra­šom re­gist­ruo­tis ten, kur vyks­ta re­gist­ra­ci­ja. Pra­šom re­gist­ruo­tis.<text:s/></text:p>
        <text:p text:style-name="Roman">Taip. Bu­vo 34 ban­dy­mai re­gist­ruo­tis. Sėk­min­gai au­ten­ti­fi­ka­vo­si<text:s/>31, už­si­re­gist­ruo­ti ne­pavy­ko 3.<text:s/></text:p>
        <text:soft-page-break/>
        <text:p text:style-name="Roman">Ger­bia­mi ko­le­gos, dėl ve­di­mo tvar­kos, ma­tau, no­ri kal­bė­ti A. Vin­kus. Pra­šom, ger­bia­mas ko­le­ga.</text:p>
        <text:p text:style-name="Roman">Įsi­jun­ki­te mik­ro­fo­ną ir jums bus su­teik­tas žo­dis. Ger­bia­mas An­ta­nai Vin­kau, jūs už­si­ra­šęs pa­si­sa­ky­ti dėl ve­di­mo tvar­kos. Ar no­rė­tu­mė­te ką nors pa­sa­ky­ti dėl ve­di­mo tvar­kos? Nė­ra gar­so. Ger­bia­mi ko­le­gos, ar gir­di­te bal­są iš Sei­mo po­sė­džių sa­lės, nes, aš su­pran­tu, kaž­kas tei­gia, jog nie­ko ne­gir­di.<text:s/></text:p>
        <text:p text:style-name="Roman">Ar A. Ne­kro­šius dėl ve­di­mo tvar­kos no­rė­tų pa­si­sa­ky­ti? Ger­bia­mi ko­le­gos, ar da­bar gir­di­te bal­są iš Sei­mo po­sė­džių sa­lės? Ma­tau, kad lyg jau ir gir­di­te. At­ro­do, mū­sų tech­ni­niai ne­sklan­du­mai su­si­tvar­kė, at­si­pra­šo­me už vė­la­vi­mą.<text:s/></text:p>
        <text:p text:style-name="Roman">Da­bar dėl ve­di­mo tvar­kos bu­vo du Sei­mo na­riai, ku­rie no­rė­jo pa­si­sa­ky­ti. A. Vin­kus bu­vo pir­ma­sis. Ar ko­le­ga A. Vin­kus no­rė­tų pa­si­sa­ky­ti dėl ve­di­mo tvar­kos?</text:p>
        <text:p text:style-name="Roman"><text:span text:style-name="T101">A. VINKUS</text:span><text:s/><text:span text:style-name="T102">(</text:span><text:span text:style-name="T103">LVŽSF</text:span><text:span text:style-name="T104">)</text:span>. Taip, no­riu. Ger­bia­mas po­sė­džio pir­mi­nin­ke, no­riu pa­sa­ky­ti dėl pas­ku­ti­nio bal­sa­vi­mo, kai po­nas V. Juo­za­pai­tis pri­sta­tė klau­si­mą – pro­jek­tą Nr. XIVP-245: nors ek­ra­ne bu­vo ra­šy­ta, kad pri­si­jun­gę tei­sin­gai, ne­bu­vo ga­li­my­bės, kaip bal­suo­ti – už, prieš ar su­si­lai­ko. Pra­šau ma­no bal­są įskai­ty­ti už. Ačiū.</text:p>
        <text:p text:style-name="Roman"><text:span text:style-name="T105">PIRMININKAS.</text:span><text:s/>Dė­ko­ju. Pro­to­ko­le taip ir bus pa­žy­mė­ta. Taip pat dėl ve­di­mo tvar­kos pa­si­sa­ky­ti no­ri A. Ne­kro­šius. Pra­šom.</text:p>
        <text:p text:style-name="Roman"><text:span text:style-name="T106">A. NEKROŠIUS</text:span><text:s/><text:span text:style-name="T107">(</text:span><text:span text:style-name="T108">LVŽSF</text:span><text:span text:style-name="T109">)</text:span>. Dė­ko­ju. Aš jau iš­si­brau­kiau.</text:p>
        <text:p text:style-name="Roman"><text:span text:style-name="T110">PIRMININKAS.</text:span><text:s/>Dė­ko­ju. Ger­bia­mi ko­le­gos, ei­na­me prie dar­bo­tvarkės klau­si­mų. At­si­pra­šau, dar R. Baš­kie­nė no­rė­tų pa­si­sa­ky­ti dėl ve­di­mo tvar­kos. Pra­šom, ko­le­ge.</text:p>
        <text:p text:style-name="Roman"><text:span text:style-name="T111">R. BAŠKIENĖ</text:span><text:s/><text:span text:style-name="T112">(</text:span><text:span text:style-name="T113">LVŽSF</text:span><text:span text:style-name="T114">)</text:span>. Dė­ko­ju, ger­bia­mas pir­mi­nin­ke. Pra­dė­ki­me po­sė­dį: gon­gas, re­gist­ruo­ki­mės – taip, kaip pri­va­lu pa­gal Sta­tu­tą. Va­ka­ri­nis po­sė­dis rei­ka­lau­ja to­kios pa­čios ma­lo­nios pra­džios.<text:s/></text:p>
        <text:p text:style-name="Roman"><text:span text:style-name="T115">PIRMININKAS.</text:span><text:s/>Ge­rai. Ko­le­gos, ka­dan­gi mik­ro­fo­nai, pa­si­ro­do, ne­vei­kė ir jūs ne­gir­dė­jo­te, kai bu­vo re­gist­ra­ci­ja pra­dė­ta, pa­da­ry­si­me vis­ką iš nau­jo.</text:p>
        <text:soft-page-break/>
        <text:p text:style-name="Roman">Pra­de­da­me Sei­mo va­ka­ri­nį po­sė­dį. (<text:span text:style-name="T116">Gon</text:span><text:span text:style-name="T117">­gas</text:span>) Ir da­bar dar kar­te­lį re­gist­ruo­ki­mės, tik­rai ma­ty­si­me daug di­des­nius skai­čius, ne­gu ma­tė­me pir­mo­jo­je re­gist­ra­ci­jo­je. Pra­šom – re­gist­ra­ci­ja pra­dė­ta.</text:p>
        <text:p text:style-name="Roman">Dė­ko­ju. Re­gist­ra­ci­ja įvy­ko. Iš vi­so bu­vo 103 ban­dy­mai re­gist­ruo­tis, 102 pa­vy­ko, 1 au­ten­ti­fi­kuo­tis ne­pa­vy­ko. Iš vi­so už­si­re­gist­ra­vo 99.<text:s/></text:p>
        <text:p text:style-name="Roman"/>
        <text:p text:style-name="Laikas">14.12 val.</text:p>
        <text:p text:style-name="Roman12">Vy­riau­sy­bės pus­va­lan­dis</text:p>
        <text:p text:style-name="P118">Svei­ka­tos ap­sau­gos mi­nist­ro Arū­no Dul­kio pra­ne­ši­mas<text:s/>dėl COVID-19 pandemijos</text:p>
        <text:p text:style-name="Roman"/>
        <text:p text:style-name="Roman">Ger­bia­mi ko­le­gos, per­ei­na­me prie<text:s/>va­ka­ri­nio<text:s/>po­sė­džio<text:s/>dar­bo­tvarkės<text:s/>pir­mo<text:s/>klau­si­mo, tai yra dar­bo­tvarkės 2-1 klau­si­mas – Vy­riau­sy­bės pus­va­lan­dis su svei­ka­tos ap­sau­gos mi­nist­ru A. Dul­kiu. Iš pra­džių jam su­teik­si­me žo­dį pri­sta­ty­ti nau­jau­sią ak­tu­a­lią in­for­ma­ci­ją ir ta­da bus ga­li­my­bė už­duo­ti klau­si­mus. Ma­čiau, kad tik­rai už­si­re­gist­ra­vo ne­ma­žai Sei­mo na­rių. Iš pra­džių mi­nist­rui su­tei­kia­mas žo­dis. Iki 15 mi­nu­čių. Pra­šom, mi­nist­re.</text:p>
        <text:p text:style-name="Roman"><text:span text:style-name="T119">A. DULKYS.</text:span><text:s/>La­ba die­na, ger­bia­mas po­sė­džio pir­mi­nin­ke, ger­bia­mi Sei­mo na­riai. Ti­kiuo­si, esu gir­di­mas. Ka­dan­gi il­gą lai­ką ne­bu­vo Vy­riau­sy­bės va­lan­dų ir pus­va­lan­džių, tai esu dė­kin­gas už su­da­ry­tą ga­li­my­bę pa­si­da­ly­ti įžval­go­mis. Kad bū­tų ma­žiau kal­bė­ji­mo ir iliust­ra­ty­viau, no­rė­čiau su ju­mis pa­si­da­ly­ti ir ati­tin­ka­ma me­džia­ga ek­ra­ne. No­rė­čiau pa­klaus­ti, ar ji­nai jums yra ma­to­ma?<text:s/></text:p>
        <text:p text:style-name="Roman"><text:span text:style-name="T120">PIRMININKAS.</text:span><text:s/>Taip, ma­to­ma.</text:p>
        <text:p text:style-name="Roman"><text:span text:style-name="T121">A. DULKYS.</text:span><text:s/>Ge­rai. Gal ta­da taip ir pra­dė­ki­me. Ma­tyt, įžval­gas pra­dė­čiau nuo to, pri­si­min­ki­me, ko­kį tu­rė­jo­me pan­de­mi­jos pro­ble­mų kal­ną, kaip aš jį kar­tais va­di­nu. Gruo­džio mė­ne­sį Lie­tu­vo­je pan­de­mi­ja bu­vo įsi­siau­tė­ju­si taip, kad bu­vo­me ir pir­mi pa­sau­ly­je, ir pir­mi Eu­ro­po­je pa­gal tuos ro­dik­lius, ku­rių ne­si­no­rė­tų tu­rė­ti. Gruo­džio mė­ne­sį nau­jų at­ve­jų toks kla­si­ki­nis dy­dis, pa­ly­gi­na­mas tarp­tau­ti­niu mas­tu, 14 die­nų nau­jų at­ve­jų 100 tūkst. gy­ven­to­jų dy­dis, Lie­tu­vo­je bu­vo pa­sie­kęs jau 1 tūkst. 500. Da­bar mes nuo to kal­ne­lio esa­me nu­si­lei­dę. Šiuo me­tu yra apie 220 ši­tas skai­čius.<text:s/><text:soft-page-break/>Lei­do­mės nuo kal­ne­lio tru­pu­tė­lį grei­čiau, nei į jį ki­lo­me, ta­čiau, kaip ma­to­te, šiuo me­tu jau be­veik pen­kias sa­vai­tes tu­ri­me tą to­kį sta­bi­lu­mą, ku­rį sa­kau vi­siš­kai be po­zi­ty­vo. Tai yra no­rė­tų­si, kad ir to­liau ju­dė­tu­me že­myn, ta­čiau šiuo me­tu si­tu­a­ci­ja yra to­kia svy­ruo­jan­ti ir su­sto­ju­si.<text:s/></text:p>
        <text:p text:style-name="Roman">Jei­gu pa­žiū­rė­tu­me į Lie­tu­vos že­mė­la­pį, kaip jis at­ro­dė gruo­džio mė­ne­sį ir kaip at­ro­do šian­dien, kaip ma­to­te, Lie­tu­va yra tik­rai pra­si­va­liu­si, vi­ru­so pa­pli­ti­mas tik­rai yra su­ma­žė­jęs, tu­ri­me la­bai daug ir ža­lių sa­vi­val­dy­bių. Jei­gu pa­si­žiū­rė­tu­me į kon­teks­tą dau­giau eu­ro­pi­nį, tai, kaip jau ir mi­nė­jau, čia tru­pu­tį pa­gal ki­tą dy­dį, bet iš prin­ci­po mes bu­vo­me pir­mau­jan­tys. Šiuo me­tu tas to­kias ly­de­rio, ne­ma­lo­naus ly­de­rio, gre­tas mes pa­li­ko­me. De­ja, liūd­na yra tai, kad mū­sų kai­my­nai es­tai šiuo me­tu yra pa­kliu­vę į be­veik ana­lo­giš­ką si­tu­a­ci­ją, ir če­kai, ir es­tai (da­bar jei­gu įsi­vaiz­duo­tu­me) tu­ri la­bai pa­na­šaus dy­džio pro­ble­mų kal­ną, ko­kį mes tu­rė­jo­me gruo­džio mė­ne­sį.</text:p>
        <text:p text:style-name="Roman"><text:span text:style-name="T122">Jei</text:span><text:span text:style-name="T123">­gu ap</text:span><text:span text:style-name="T124">­skri</text:span><text:span text:style-name="T125">­tai, tai pas</text:span><text:span text:style-name="T126">­ta</text:span><text:span text:style-name="T127">­ro</text:span><text:span text:style-name="T128">­sio</text:span><text:span text:style-name="T129">­mis sa</text:span><text:span text:style-name="T130">­vai</text:span><text:span text:style-name="T131">­tė</text:span><text:span text:style-name="T132">­mis ne</text:span><text:span text:style-name="T133">­ri</text:span><text:span text:style-name="T134">­mo vis dau</text:span><text:span text:style-name="T135">­giau yra Pran</text:span><text:span text:style-name="T136">­cū</text:span><text:span text:style-name="T137">­zi</text:span><text:span text:style-name="T138">­jo</text:span><text:span text:style-name="T139">­je, Ita</text:span><text:span text:style-name="T140">­li</text:span><text:span text:style-name="T141">­jo</text:span><text:span text:style-name="T142">­je,</text:span><text:s/>Vo­kie­ti­jo­je. La­bai spar­čiai si­tu­a­ci­ja blo­gė­ja Len­ki­jo­je, Bul­ga­ri­jo­je, Grai­ki­jo­je, Kip­re ir Mal­to­je. Es­ti­jo­je, Ita­li­jo­je, Len­ki­jo­je, Aust­ri­jo­je, Ru­mu­ni­jo­je, Mal­to­je net griež­ti­na­mos prie­mo­nės šiuo me­tu. Es­ti­jo­je stab­do­mas mo­ky­ma­sis kon­tak­ti­niu bū­du, Mal­to­je taip pat pra­de­da­mos už­da­ri­nė­ti mo­kyk­los.<text:s/></text:p>
        <text:p text:style-name="Roman">Žiū­rint į mir­tis, ši­tuo as­pek­tu mū­sų si­tu­a­ci­ja taip pat yra kiek ge­res­nė. Aiš­ku, vi­siems kai­my­nams taip pat lin­ki­me, kad ji­nai bū­tų ge­ra, bet, de­ja, Slo­va­ki­jo­je, Če­ki­jo­je, Veng­ri­jo­je, pas kai­my­nus es­tus ir len­kus mir­tin­gu­mas au­ga. Ga­li­me pa­si­džiaug­ti, kad pas mus jau n sa­vai­čių mir­čių ma­žė­ja. Jei­gu la­biau kon­kre­tin­čiau, la­bai no­rė­čiau pri­min­ti, kad per pan­de­mi­jos lai­ko­tar­pį Lie­tu­vo­je mi­rė dau­giau žmo­nių nei bet ku­riais ki­tais me­tais per pas­ta­ruo­sius du de­šimt­me­čius. To­kią tu­rė­jo­me si­tu­a­ci­ją ir bū­tent dau­gu­ma jų per ant­rą­ją pan­de­mi­jos ban­gą.<text:s/></text:p>
        <text:p text:style-name="Roman">Kaip ma­to­te, mū­sų ana­li­ti­kų pa­teik­ta sche­ma ro­do, kad per­tek­li­nis mir­tin­gu­mas yra dras­tiš­kai su­ma­žė­jęs ir yra tie­siog su­grį­žęs, na, taip jau ga­li­ma bū­tų pa­sa­ky­ti, prie nor­ma­lių vi­dur­kių. Jei­gu<text:s/><text:soft-page-break/>pa­si­žiū­rė­tu­me tru­pu­tį ki­taip į pa­teik­tus duo­me­nis, kaip ma­to­te, tas per­tek­li­nio mir­tin­gu­mo su­ma­žė­ji­mas įvy­ko tie­siog su­ma­žė­jus tie­sio­gi­nių ir su ko­vi­du su­si­ju­sių mir­čių. Ma­to­te, vėl toks ati­tin­ka­mas kal­ne­lis yra nu­ė­jęs į apa­čią.</text:p>
        <text:p text:style-name="Roman">Da­bar kal­bant apie svei­ka­tos ap­sau­gos sis­te­mos si­tu­a­ci­ją, li­go­ni­nių už­im­tu­mą, tai šiuo<text:s/><text:span text:style-name="T143">me</text:span><text:span text:style-name="T144">­tu gy</text:span><text:span text:style-name="T145">­do</text:span><text:span text:style-name="T146">­ma tris kar</text:span><text:span text:style-name="T147">­tus ma</text:span><text:span text:style-name="T148">­žiau pa</text:span><text:span text:style-name="T149">­cien</text:span><text:span text:style-name="T150">­tų ir gy</text:span><text:span text:style-name="T151">­dy</text:span><text:span text:style-name="T152">­mui skir</text:span><text:span text:style-name="T153">­tų lo</text:span><text:span text:style-name="T154">­vų ati</text:span><text:span text:style-name="T155">­tin</text:span><text:span text:style-name="T156">­ka</text:span><text:span text:style-name="T157">­mai yra tris kar</text:span><text:span text:style-name="T158">­tus<text:s/></text:span>ma­žiau, nei bu­vo gruo­džio–­sau­sio mė­ne­siais. Mū­sų si­tu­a­ci­ja bu­vo pa­sie­ku­si 95 % in­ten­sy­vio­sios te­ra­pi­jos lo­vų už­im­tu­mą. Ana­lo­giš­ka si­tu­a­ci­ja šio­mis die­no­mis yra Pran­cū­zi­jo­je. Bul­ga­ri­jo­je ir Len­ki­jo­je taip pat yra stab­do­mos pla­ni­nės ope­ra­ci­jos<text:s/><text:span text:style-name="T159">ir net</text:span><text:span text:style-name="T160">­gi bū</text:span><text:span text:style-name="T161">­ti</text:span><text:span text:style-name="T162">­no</text:span><text:span text:style-name="T163">­sios me</text:span><text:span text:style-name="T164">­di</text:span><text:span text:style-name="T165">­ci</text:span><text:span text:style-name="T166">­ni</text:span><text:span text:style-name="T167">­nės pa</text:span><text:span text:style-name="T168">­slau</text:span><text:span text:style-name="T169">­gos.<text:s/></text:span></text:p>
        <text:p text:style-name="Roman">Mes tu­rė­jo­me di­džiu­lį ne­ri­mą Ka­lė­dų me­tu. Vi­siems su­si­tel­kus,<text:s/>padedant<text:s/>šei­mos gy­dy­to­jams, vais­ti­nin­kams<text:s/>ir vi­siems<text:s/>ki­tiems da­ly­viams,<text:s/>ta si­tu­a­ci­ja pra­ėjo. Šiuo me­tu mes tu­ri­me apie 45–50 % už­im­tu­mą.<text:s/></text:p>
        <text:p text:style-name="Roman">Tuo me­tu, kai jau bu­vo­me net prie sis­te­mos, sa­ky­čiau, griū­ties ri­bos, mes pri­ėmė­me ke­le­tą<text:s/><text:span text:style-name="T170">spren</text:span><text:span text:style-name="T171">­di</text:span><text:span text:style-name="T172">­mų, ku</text:span><text:span text:style-name="T173">­rie pa</text:span><text:span text:style-name="T174">­leng</text:span><text:span text:style-name="T175">­vi</text:span><text:span text:style-name="T176">­no li</text:span><text:span text:style-name="T177">­go</text:span><text:span text:style-name="T178">­ni</text:span><text:span text:style-name="T179">­nių dar</text:span><text:span text:style-name="T180">­bą; įtei</text:span><text:span text:style-name="T181">­si</text:span><text:span text:style-name="T182">­no</text:span><text:span text:style-name="T183">­me nuo</text:span><text:span text:style-name="T184">­sta</text:span><text:span text:style-name="T185">­tą, kad į li</text:span><text:span text:style-name="T186">­go</text:span><text:span text:style-name="T187">­ni</text:span><text:span text:style-name="T188">­nę gul</text:span><text:span text:style-name="T189">­do</text:span><text:span text:style-name="T190">­miems</text:span><text:s/>pa­cien­tams gy­dy­mo pa­slau­gas ga­lė­tų teik­ti gy­dy­to­jai spe­cia­lis­tai pa­gal pro­fe­si­nę kva­li­fi­ka­ci­ją ir me­di­ci­nos gy­dy­to­jo pro­fe­si­nę kva­li­fi­ka­ci­ją, jų kom­pe­ten­ci­jos ati­tin­ka­mai nu­ro­do­mos. Ka­dan­gi trū­ko per­so­na­lo, pri­ėmė­me spren­di­mą ir pra­plė­tė­me slau­gy­to­jų pa­dė­jė­jų funk­ci­jas. Taip pat su­trum­pi­no­me as­mens svei­ka­tos prie­žiū­ros įstai­gų per­so­na­lo izo­lia­ci­jos ter­mi­nus, pri­ėmę spren­di­mą, kad sta­bi­lios būk­lės pa­cien­tų gy­dy­mą ga­lė­tu­me baig­ti re­a­bi­li­ta­ci­jos li­go­ni­nė­se. Sa­va­no­riai la­bai stip­riai įsi­lie­jo.<text:s/></text:p>
        <text:p text:style-name="Roman">Žo­džiu, vi­sos to­kios kom­plek­si­nės prie­mo­nės mums lei­do kaip ir iš es­mės sta­bi­li­zuo­ti si­tu­a­ci­ją, ta­čiau tik­rai su ne­ri­mu žiū­ri­me į pas­ku­ti­nes sa­vai­tes, kad bū­tent tiek Kau­ne, tiek ypač Vil­niu­je ma­to­me vėl ati­da­ro­mas pa­pil­do­mas lo­vas ir tas už­im­tu­mas Vil­niu­je jau vėl pra­dė­jo ju­dė­ti link 70 %. Tas tru­pu­tį jau ke­lia ne­ri­mą.<text:s/></text:p>
        <text:soft-page-break/>
        <text:p text:style-name="Roman">Da­bar, kai star­ta­vo­me, tie­siog no­riu pri­min­ti, dėl pan­de­mi­jos val­dy­mo mes<text:s/>bu­vo­me ap­sibrė­žę kar­tu su vi­suo­me­ne, kad jaus­tu­me, iki kur tu­rė­tu­me at­ke­liau­ti, kad ga­lė­tu­me sa­ky­ti, kad vėl val­do­me si­tu­a­ci­ją. Rei­kia pri­pa­žin­ti, kad mums pa­siek­ti 200 at­ve­jų skai­čiaus ne­pa­vy­ko, esa­me la­bai ar­ti, bet tei­gia­mų ty­ri­mų da­lis, na, sa­ky­kim, daug­maž<text:s/>yra ar­ti. Kai<text:s/>dėl va­di­na­mojo rep­ro­duk­ci­nio dy­džio, kad 100 žmo­nių ne­už­krės­tų dau­giau kaip 100 ki­tų, mums jį il­gą lai­ką kaip ir yra pa­vy­kę pa­siek­ti, ta­čiau pas­ta­ruo­ju me­tu jis taip pat tu­ri tam tik­ro ban­ga­vi­mo ele­men­tų.<text:s/></text:p>
        <text:p text:style-name="Roman">Jei­gu pa­si­žiū­rė­tu­me į tą mū­sų ke­lio­nę, na, įsi­vaiz­duo­tu­me ją tru­pu­tį ki­taip, lyg ei­tu­me ta­ke­liu, ma­to­te, čia gra­žiai ana­li­ti­kų pa­ro­dy­ta, kaip mes ke­lia­vo­me il­gai juo­da te­ri­to­ri­ja, ap­si­su­ko­me, grį­žo­me ir da­bar jau esa­me kaž­kur link švie­ses­nės rau­do­nos, o kai kas jau yra ir gel­to­no­je zo­no­je.<text:s/></text:p>
        <text:p text:style-name="Roman">Taip, žiū­ri­me to­liau. Daž­na te­ma – te­sta­vi­mas. Ke­le­tas žo­džių apie te­sta­vi­mą. At­lie­ka­mų tes­tų da­lis yra su­ma­žė­ju­si, ne­gu bu­vo per pi­ką. Yra bu­vę die­nų, kad ir 16 tūkst. ir dau­giau. Pa­grin­di­nė prie­žas­tis – tie­siog su­ma­žė­jo ser­ga­mu­mas, su­ma­žė­jo, kaip ma­to­te, simp­to­mi­nių žmo­nių, ku­rie kreip­da­vo­si dėl tes­tų. Vie­na prie­žas­tis.<text:s/></text:p>
        <text:p text:style-name="Roman">Ki­ta prie­žas­tis, mes vak­ci­na­vo­me kri­ti­nę ma­sę me­di­kų ben­druo­me­nės, tai<text:s/>taip pat su­ma­ži­no te­sta­vi­mo ap­im­tis. To­dėl da­bar mums at­si­vė­rė nau­jos ga­li­my­bės, kad no­rė­tu­mė­te di­din­ti pro­fi­lak­ti­nio te­sta­vi­mo ap­im­tis. Ma­to­te, kaip jas mė­gi­na­me di­din­ti, vis ple­čia­me jas sa­va­no­riš­kai, su­da­rė­me ga­li­my­bes ir sa­vi­val­dy­bėms sa­va­ran­kiš­kai spręs­ti tam tik­rais at­ve­jais.<text:s/></text:p>
        <text:p text:style-name="Roman">Nau­jau­sio­mis ži­nio­mis, te­sta­vi­mo net pri­va­lo­mu­mą ve­da­si Če­ki­ja šiuo me­tu. Bet, kaip ma­to­te, kei­tė­si ta pro­fi­lak­ti­nio te­sta­vi­mo pa­ti kom­po­zi­ci­ja, nes su­ma­žė­jo me­di­kų, glo­bos na­mų pro­fi­lak­ti­nio te­sta­vi­mo, da­bar at­si­ra­do ga­li­my­bė mo­bi­liuo­siuo­se punk­tuo­se pro­fi­lak­tiš­kai tes­tuo­ti ki­tų žmo­nių gru­pes.<text:s/></text:p>
        <text:p text:style-name="Roman">La­bai no­riu at­kreip­ti dė­me­sį čia į to­kią rau­do­ną juos­te­lę. Ti­kiuo­si, ji jums ma­to­ma. Ji bū­tent ro­do, kaip ma­žė­ja ser­ga­mu­mas to­se gru­pė­se, ku­rios bu­vo vak­ci­nuo­tos.<text:s/></text:p>
        <text:p text:style-name="Roman">Ką gi, žiū­ri­me to­liau, kaip plės­ti ki­tas ty­ri­mų rū­šis. Ak­ty­viai pra­dė­jo­me nau­do­ti ki­tų ti­pų ty­ri­mus, grei­tuo­sius an­ti­kū­nų tes­tus. Jie mums lei­do su­tau­py­ti daug vak­ci­nos do­zių, ne­vak­ci­nuo­jant<text:s/><text:soft-page-break/>per­sir­gu­sių žmo­nių. Pra­dė­jo­me nau­do­ti ir di­di­na­me te­sta­vi­mo ap­im­tis grei­tai­siais an­ti­ge­nų te­stais, ku­rie pa­ga­liau jau yra at­ke­lia­vę į Lie­tu­vą. Pra­plė­tė­me te­sta­vi­mo ga­li­my­bes PGR kau­pi­nių nau­jais me­to­dais. Šiuo me­tu va­li­duo­ja­mės ir kar­tu su Gy­vy­bės moks­lų cen­tru ir Krau­jo cen­tru žiū­ri­me, kaip dar pra­plės­ti PGR ty­ri­mų pa­vir­šių, PGR ty­ri­mus. Iš prin­ci­po tai reiš­kia, kad mes Lie­tu­vo­je per­ei­na­me iš tos to­kios pa­sy­vios te­sta­vi­mo stra­te­gi­jos į to­kią pro­ak­ty­vią. Ir ta­da ati­tin­ka­mai jau ma­no mi­nė­tas įvai­rių rū­šių te­sta­vi­mo iš­plė­to­ji­mas.<text:s/></text:p>
        <text:p text:style-name="Roman">Į ką dar no­rė­čiau at­kreip­ti dė­me­sį? Yra ini­ci­juo­tos ir ati­tin­ka­mos grei­tų­jų tes­tų ne tik pir­ki­mo sche­mos, bet ir bū­tent la­bo­ra­to­ri­jų ro­bo­ti­za­vi­mo ele­men­tai yra pra­dė­ti, tai ti­ki­mės, kad dar ir ši­tos pan­de­mi­jos kon­teks­te, ir vi­sų ki­tų mes su­stip­rin­si­me na­cio­na­li­nių la­bo­ra­to­ri­jų ga­lin­gu­mus, pa­jė­gu­mus.</text:p>
        <text:p text:style-name="Roman">Na, pro­trū­kių ste­bė­se­na taip pat da­bar yra nau­jau­sia ak­tu­a­li­ja, nes no­ri­me jau da­bar veik­ti tiks­lin­gai, ir rei­kia, kad veik­tų ne šiaip ri­bo­jan­čios prie­mo­nės, bet kad bū­tų di­des­nis dė­me­sys bū­tent pa­tiems pro­trū­kiams. Kas yra pa­da­ry­ta? Tai, kad įtei­sin­tas ne tik pro­trū­kių iden­ti­fi­ka­vi­mas, bet ir pa­gal­ba darb­da­viams, ty­ri­mų pro­trū­kių ak­ty­vi­ni­mas, nes nu­ma­tė­me ty­ri­mus ne tik di­de­lės, bet ir ma­žos ri­zi­kos as­me­nų. Tai­gi tik­rai čia tu­ri­me dar kur ir gal­vą pe­le­nais pa­si­bars­ty­ti, ta­čiau iš tik­rų­jų tam ski­ria­me di­de­lį dė­me­sį.<text:s/></text:p>
        <text:p text:style-name="Roman">Vak­ci­na­ci­ja. Lie­tu­va tik­rai tu­ri ge­rą vak­ci­nų re­zer­va­ci­jos port­fe­lį. Čia, ma­tyt, iš klau­si­mų ir at­sa­ky­mų gal jūs tu­rė­si­te ko­kių nors da­ly­kų dėl vak­ci­nų re­zer­va­vi­mo ir si­tu­a­ci­jos, ta­čiau iš prin­ci­po, čia jū­sų ži­niai, kaip at­ro­do, kaip tos vak­ci­nos pas mus ke­liau­ja. Per tą lai­ką mes esa­me su­kū­rę tam tik­rą prie­mo­nių pla­na­vi­mo sis­te­mą, nes vak­ci­nuo­ti rei­kia ir įvai­rių ki­tų prie­mo­nių, ir vak­ci­na­ci­jos pla­no. Bu­vo, aiš­ku, tam tik­rų sun­ku­mų su „Pfi­zer“ vak­ci­nos šal­čio ke­liu, ta­čiau dir­ba­me kar­tu su sa­vi­val­dy­bė­mis, ben­dra­dar­biau­ja­me ir ju­da­me į prie­kį. Prie vak­ci­na­vi­mo skai­čių, ko­kie jie yra, aš ne­su­sto­siu, juos ga­li­ma ma­ty­ti at­vi­ruo­se duo­me­ny­se. Ta­čiau ką gal­būt la­biau no­ri­si pa­ro­dy­ti, tai, kad, sa­ky­ki­me, ke­lio­nė iš cen­tri­nio san­dė­lio bū­tent į vak­ci­na­vi­mo cen­trus pas mus jau vyks­ta tik­rai<text:s/><text:soft-page-break/>ga­na ope­ra­ty­viai, ta­čiau, be abe­jo, vė­les­niuo­se eta­puo­se jau tu­ri­me tam tik­rų pro­ble­mų dėl, sa­ky­ki­me, ga­li­mo grei­tes­nio vak­ci­na­vi­mo kai ku­riuo­se vak­ci­na­vi­mo cen­truo­se. Kaip ma­to­te, pa­gal vak­ci­nų rū­šis vak­ci­na­vi­mas „AstraZeneca“ vak­ci­na taip pat ju­da šiek tiek lė­čiau nei ki­tų.</text:p>
        <text:p text:style-name="Roman">Jei­gu žiū­rė­si­me į tiks­li­nes gru­pes, tai ma­to­te, kaip kei­čia­si gru­pės pa­gal pri­ori­te­tus ir kaip ju­da­me vis pir­myn. Pa­skie­pi­jus gy­dy­to­jus, glo­bos na­mus, da­bar jau yra įsi­bė­gė­jęs vi­sų ki­tų ri­zi­kos gru­pių skie­pi­ji­mas ir tai ga­li­ma ma­ty­ti mū­sų at­vi­ruo­se duo­me­ny­se taip pat.</text:p>
        <text:p text:style-name="Roman"><text:span text:style-name="T191">PIRMININKAS.</text:span><text:s/>Ger­bia­mas mi­nist­re, pra­šom ei­ti link pa­bai­gos. Jū­sų lai­kas jau bai­gia­si.</text:p>
        <text:p text:style-name="Roman"><text:span text:style-name="T192">A. DULKYS.</text:span><text:s/>Ge­rai.</text:p>
        <text:p text:style-name="Roman">Žiū­rint į ben­drą kon­teks­tą, tai tvar­ko­mės su vak­ci­na­vi­mu vi­sai ne­blo­gai, pa­ly­gin­ti su ki­to­mis Eu­ro­pos Są­jun­gos ša­li­mis. Aiš­ku, no­ri­si ge­riau. Kaip ma­to­te, lat­vių si­tu­a­ci­ja yra su­si­ju­si bū­tent su jų vak­ci­nų po­li­ti­kos, sa­ky­ki­me, tam tik­rais klau­si­mais ir re­zer­va­vi­mo klau­si­mais.<text:s/></text:p>
        <text:p text:style-name="Roman">Da­bar vie­na iš nau­jau­sių ak­tu­a­li­jų, ku­ri mums ke­lia ne­ri­mą, tai yra bū­tent at­mai­nų pa­pli­ti­mas. Tarp ap­skri­čių jis yra ne­vie­no­das. Vyk­do­me se­kos­kai­tą. Žiū­ri­me, kaip čia to­liau plė­to­sis. Kaip ma­to­te, Vil­niu­je ir Ma­ri­jam­po­lė­je tu­ri­me ne­ri­mą ke­lian­čių žen­klų, nes bū­tent nau­jos mu­ta­ci­jos tu­ri sa­vy­bę ir grei­čiau plis­ti, ir bū­ti kur kas mir­tin­ges­nės. Čia,<text:s/>de­ši­nė­je pu­sė­je,<text:s/>ma­to­te, kaip Da­ni­jo­je la­bai grei­tai bri­tiš­ko­ji at­mai­na už­ka­ria­vo sa­vo te­ri­to­ri­ją.<text:s/></text:p>
        <text:p text:style-name="Roman">Tai­gi api­ben­dri­nant, epi­de­mio­lo­gi­nė si­tu­a­ci­ja šiuo me­tu yra ne­pa­ly­gi­na­mai ge­res­nė, ne­gu tu­rė­jo­me žie­mą pi­ko me­tu. Per­tek­li­nis mir­tin­gu­mas yra su­val­dy­tas. In­ves­tuo­ja­me į nau­jus te­sta­vi­mo įran­kius ir ma­no­me, kad pan­de­mi­ją tu­rė­tu­me val­dy­ti nau­jais įran­kiais. Bet ne­ri­mą ke­lia, aiš­ku, nau­jos vi­ru­so at­mai­nos.<text:s/></text:p>
        <text:p text:style-name="Roman"><text:span text:style-name="T193">PIRMININKAS.</text:span><text:s/>Dė­ko­ju.</text:p>
        <text:p text:style-name="Roman"><text:span text:style-name="T194">A. DULKYS.</text:span><text:s/>Ma­tyt, bū­tų tiek.<text:s/></text:p>
        <text:p text:style-name="Roman"><text:span text:style-name="T195">PIRMININKAS.</text:span><text:s/>At­si­pra­šau, dė­ko­ju, mi­nist­re. Pa­li­ki­me dar lai­ko klau­si­mams. Pa­gal mū­sų Sta­tu­tą klau­sia­ma pro­por­cin­gai frak­ci­jų dy­džiui, pra­de­dant nuo opo­zi­ci­nių frak­ci­jų. Pir­mo­ji pa­gal šią ei­lę už­si­ra­šiu­si klaus­ti yra R. Baš­kie­nė. Ruo­šia­si A. Sy­sas. Pra­šau.</text:p>
        <text:soft-page-break/>
        <text:p text:style-name="Roman"><text:span text:style-name="T196">R. BAŠKIENĖ</text:span><text:s/><text:span text:style-name="T197">(</text:span><text:span text:style-name="T198">LVŽSF</text:span><text:span text:style-name="T199">)</text:span>. Dė­ko­ju. Iš­ties ma­tau, kad pra­ėju­sios ka­den­ci­jos ge­ro­ji pa­tir­tis, kai mi­nist­rai at­si­skai­to Sei­mui, pa­tei­kia in­for­ma­ci­ją, pa­si­tei­si­no. Tai ačiū, ger­bia­mas mi­nist­re, ačiū, kad tai or­ga­ni­zuo­ja­te. Ti­kiuo­si, ger­bia­mas mi­nist­re, jūs gir­dė­jo­te žmo­nių nuo­gąs­ta­vi­mus ir pa­ste­bė­ji­mus apie blo­gė­jan­čią vi­suo­me­nės psi­cho­lo­gi­nę bū­se­ną, apie ko­mu­ni­ka­ci­jos spra­gas, apie dau­ge­lį to­kių nei­gia­my­bių. Na, jūs čia tei­gia­mai pa­tei­kė­te vi­są sa­vo veiks­mų pla­ną. Kad ne­rei­kė­tų vis dėl­to gal­vos bars­ty­tis pe­le­nais, ką jūs pa­ste­bė­jo­te, sa­ky­ki­te, ko­kios pa­gal­bos trūks­ta, ko ti­ki­tės iš ša­lies ir ko­kių spręs­ti­nų pro­ble­mų rei­kė­tų im­tis čia ir da­bar? Ką pa­da­ro­te ge­rai, tuo džiau­gia­mės, bet yra pro­ble­mų tik­rai di­džiu­lis ra­tas. Gal­būt dau­giau apie jas.</text:p>
        <text:p text:style-name="Roman"><text:span text:style-name="T200">A. DULKYS.</text:span><text:s/>La­bai ačiū. Žiū­rė­ki­te, da­bar, ma­tyt, esa­me ta­me eta­pe, kai pa­tys ma­to­me, kad tu­ri­me dar la­biau ben­dra­dar­biau­ti su sa­vi­val­da, nes sa­vi­val­do­je da­bar yra daug vak­ci­na­ci­jos cen­trų, o mes star­ta­vo­me pa­grin­di­niuo­se pen­kiuo­se vak­ci­na­vi­mo cen­truo­se. Kai bu­vo vak­ci­nuo­ja­ma me­di­kų ben­druo­me­nė, ji bu­vo la­bai or­ga­ni­zuo­ta, ji bu­vo la­bai aiš­kios lo­ka­ci­jos, tai žmo­nės, ku­rie pui­kiai su­pran­ta ir pras­mę, ir nau­dą. Ta­čiau da­bar, kai mes ju­da­me į ki­tas vi­suo­me­nės gru­pes, tai ma­to­me iš­ky­lan­čių dau­gy­bę da­ly­kų, apie ku­riuos mes, tar­ki­me, gal­būt iš kar­to ir ne­pa­gal­vo­jo­me. Tai ir kaip se­niems žmo­nėms at­va­žiuo­ti iki vak­ci­na­vi­mo cen­tro, tai, kad juos pa­siek­tų ta in­for­ma­ci­ja. Čia jū­sų, kaip Sei­mo na­rių, tik­rai ma­ty­tu­me tą ben­dra­dar­bia­vi­mą, kaip to­bu­lin­ti vak­ci­na­vi­mo cen­trų dar­bą sa­vi­val­do­je, kad ta ge­ro­ji prak­ti­ka sklis­tų. Mes tik­rai ma­to­me la­bai skir­tin­gas pa­tir­tis sa­vi­val­dy­bė­se. Kai ku­rio­se sa­vi­val­dy­bė­se si­tu­a­ci­ja to­kia, kad, at­ro­do, joms dvi­gu­bai duok vak­ci­nų ir jos su­si­tvar­kys, kai kur tas pro­ce­sas vyks­ta šiek tiek lė­čiau, bet aš tik­rai ne­kal­ti­nu, aš tu­riu min­ty, kad tai yra mū­sų vi­sų ben­dras rei­ka­las su­sty­guo­ti ši­tą dar­bą. Tai, ma­tyt, mū­sų ben­dra­dar­bia­vi­mas su sa­vi­val­da, su jos ad­mi­nist­ra­ci­ja ir su ten dir­ban­čiais gy­dy­mo įstai­gų va­do­vais.<text:s/></text:p>
        <text:p text:style-name="Roman"><text:span text:style-name="T201">PIRMININKAS.</text:span><text:s/>Dė­ko­ju. Klau­sia A. Sy­sas. Ruo­šia­si I. Ka­čins­kai­tė-Ur­bo­nie­nė. Pra­šau.</text:p>
        <text:p text:style-name="Roman"><text:span text:style-name="T202">A. SYSAS</text:span><text:s/><text:span text:style-name="T203">(</text:span><text:span text:style-name="T204">LSDPF</text:span><text:span text:style-name="T205">)</text:span>. Ačiū. Ger­bia­mas mi­nist­re, pa­dė­ko­siu už pra­ne­ši­mą, la­bai vi­zu­a­lus, daug skai­čių, aiš­ku, jį rei­kė­tų dar įdė­miau pa­ana­li­zuo­ti. Mes siun­tė­me ir sa­vo siū­ly­mus. Dė­ko­ju, į kai ką at­si­žvel­gė­te, pa­vė­luo­tai, bet vis tiek. Jūs pats pa­mi­nė­jo­te, ko mes la­bai pra­šė­me, tai yra su­teik­ti<text:s/><text:soft-page-break/>sa­vi­val­dai dau­giau tei­sių, nes ji pui­kiau­siai tvar­ko­si, ge­riau tvar­ko­si vie­to­se. Tai gal du klau­si­mė­liai, su­sie­ti su tuo. Vie­nas yra gar­siai nu­skam­bė­jęs. „AstraZenecos“ kai ku­rio­se sa­vi­val­dy­bė­se pi­lie­čiai tie­siog ne­pri­ima, liau­diš­kai sa­kant, ir la­bai ma­žai skie­pi­ja­si ap­skri­tai, nes dar yra vei­kia­mi ki­tų vals­ty­bių, žiū­ri<text:s/>vie­ti­nę te­le­vi­zi­ją ar dar kaž­ką. Ar ne­siū­ly­si­te kaip nors ki­taip per­skirs­ty­ti tas vak­ci­nas?<text:s/></text:p>
        <text:p text:style-name="Roman"><text:span text:style-name="T206">PIRMININKAS.</text:span><text:s/>Lai­kas, ko­le­ga.<text:s/></text:p>
        <text:p text:style-name="Roman"><text:span text:style-name="T207">A. SYSAS</text:span><text:s/><text:span text:style-name="T208">(</text:span><text:span text:style-name="T209">LSDPF</text:span><text:span text:style-name="T210">)</text:span>. Ir ant­ras klau­si­mas. Kaip jūs re­a­guo­tu­mė­te į pa­siū­ly­mą, ką pa­da­rė Es­ti­jos Vy­riau­sy­bė, tai yra pa­skie­pi­jo Vy­riau­sy­bės na­rius ir Sei­mo, kad jie ga­lė­tų dirb­ti ne nuo­to­liu bū­du? Ačiū.</text:p>
        <text:p text:style-name="Roman"><text:span text:style-name="T211">PIRMININKAS.</text:span><text:s/>Dė­kui. Pri­me­nu, kad klaus­ti – mi­nu­tė, at­sa­ky­ti – dvi.</text:p>
        <text:p text:style-name="Roman"><text:span text:style-name="T212">A. SYSAS</text:span><text:s/><text:span text:style-name="T213">(</text:span><text:span text:style-name="T214">LSDPF</text:span><text:span text:style-name="T215">)</text:span>. Ne­ma­to­me laik­ro­džio, la­bai at­si­pra­šo­me.</text:p>
        <text:p text:style-name="Roman"><text:span text:style-name="T216">PIRMININKAS.</text:span><text:s/>Mi­nist­re, pra­šau.</text:p>
        <text:p text:style-name="Roman"><text:span text:style-name="T217">A. DULKYS.</text:span><text:s/>Ma­nau, kai pra­dė­si­me tą ma­si­nę vak­ci­na­ci­ją, čia yra įvai­rios skir­tin­gos tak­ti­kos.<text:s/><text:span text:style-name="T218">Ži</text:span><text:span text:style-name="T219">­no</text:span><text:span text:style-name="T220">­te, dėl po</text:span><text:span text:style-name="T221">­li</text:span><text:span text:style-name="T222">­ti</text:span><text:span text:style-name="T223">­kų, dėl ki</text:span><text:span text:style-name="T224">­tų žy</text:span><text:span text:style-name="T225">­mių žmo</text:span><text:span text:style-name="T226">­nių tik</text:span><text:span text:style-name="T227">­rai ne</text:span><text:span text:style-name="T228">­bu</text:span><text:span text:style-name="T229">­vo jo</text:span><text:span text:style-name="T230">­kio, ne</text:span><text:span text:style-name="T231">­pa</text:span><text:span text:style-name="T232">­gal</text:span><text:span text:style-name="T233">­vo</text:span><text:span text:style-name="T234">­ki</text:span><text:span text:style-name="T235">­te, kaž</text:span><text:span text:style-name="T236">­ko</text:span><text:span text:style-name="T237">­kio<text:s/></text:span>spe­cia­laus – ar vak­ci­nuo­ti, ar ne­vak­ci­nuo­ti.<text:s/><text:span text:style-name="T238">Tie</text:span><text:span text:style-name="T239">­siog bu</text:span><text:span text:style-name="T240">­vo tų vak</text:span><text:span text:style-name="T241">­ci</text:span><text:span text:style-name="T242">­nų tiek ma</text:span><text:span text:style-name="T243">­žai, o mū</text:span><text:span text:style-name="T244">­sų kai ku</text:span><text:span text:style-name="T245">­rio</text:span><text:span text:style-name="T246">­se gru</text:span><text:span text:style-name="T247">­pė</text:span><text:span text:style-name="T248">­se to</text:span><text:span text:style-name="T249">­kia kri</text:span><text:span text:style-name="T250">­ti</text:span><text:span text:style-name="T251">­nė si</text:span><text:span text:style-name="T252">­tu</text:span><text:span text:style-name="T253">­a</text:span><text:span text:style-name="T254">­ci</text:span><text:span text:style-name="T255">­ja, kad mes pa</text:span><text:span text:style-name="T256">­gal</text:span><text:span text:style-name="T257">­vo</text:span><text:span text:style-name="T258">­jo</text:span><text:span text:style-name="T259">­me, kad tik</text:span><text:span text:style-name="T260">­rai da</text:span><text:span text:style-name="T261">­bar yra svar</text:span><text:span text:style-name="T262">­biau<text:s/></text:span>tuos ne­di­de­lius vak­ci­nų kie­kius skir­ti bū­tent toms la­biau­siai pa­žei­džia­moms gru­pėms, ta­čiau jei­gu bus pil­do­mi tie gra­fi­kai ir jei­gu mus an­trą ket­vir­tį pa­sieks jau to­kie reikš­min­gi va­kci­nų<text:s/><text:span text:style-name="T263">kie</text:span><text:span text:style-name="T264">­kiai, aš ma</text:span><text:span text:style-name="T265">­nau, mes tik</text:span><text:span text:style-name="T266">­rai pa</text:span><text:span text:style-name="T267">­kvie</text:span><text:span text:style-name="T268">­si</text:span><text:span text:style-name="T269">­me ir po</text:span><text:span text:style-name="T270">­li</text:span><text:span text:style-name="T271">­ti</text:span><text:span text:style-name="T272">­kus, ir va</text:span><text:span text:style-name="T273">­do</text:span><text:span text:style-name="T274">­vus, ir ki</text:span><text:span text:style-name="T275">­tus žy</text:span><text:span text:style-name="T276">­mius žmo</text:span><text:span text:style-name="T277">­nes<text:s/></text:span>ir vak­ci­nuo­tis, ir ro­dy­ti pa­vyz­dį<text:s/>bū­tent vak­ci­nuo­tis. Aš as­me­niš­kai tik­rai pa­si­skie­py­siu „AstraZeneca“, o ne ko­kia nors ki­ta vak­ci­na, kad iš­sklai­dy­čiau kaž­ko­kius nuo­gąs­ta­vi­mus.<text:s/></text:p>
        <text:p text:style-name="Roman">Šiaip jūs esa­te tei­sus – nė­ra taip pa­pras­ta dėl „AstraZenecos“, nes tų tarp­tau­ti­nių ži­nių sklin­da la­bai daug. No­riu pa­sa­ky­ti, kad šią aki­mir­ką, šią va­lan­dą, aš tik­rai ne­tu­riu ko­kios nors in­for­ma­ci­jos, ku­ri leis­tų man, kaip svei­ka­tos ap­sau­gos mi­nist­rui, stab­dy­ti vak­ci­na­vi­mo pro­ce­są šia vak­ci­na. Jo­kių įro­dy­mų, pa­grin­di­mų nė­ra. Yra la­bai daug emo­ci­jos, ne­ri­mo, yra to­kios… Kaip sa­ko, ei­na to­kia<text:s/><text:soft-page-break/>kaip nuo kal­no gniūž­tė. Lie­tu­vo­je, no­riu pa­sa­ky­ti, „AstraZeneca“ kiek­vie­ną die­ną vak­ci­nuo­ja­me. Jei­gu ne­klys­tu, vien pra­ėju­sią pa­rą gal virš 5 tūkst. skie­pų bū­tent bu­vo „AstraZeneca“.<text:s/></text:p>
        <text:p text:style-name="Roman">Jei­gu mes gau­si­me in­for­ma­ci­jos, ku­ri yra svar­bi dėl Lie­tu­vos žmo­nių, kad rei­kia stab­dy­ti ar dar kaž­ko­kią par­ti­ją pri­stab­dy­ti, taip ir pa­da­ry­si­me, nes mes esa­me su­stab­dę ir ati­tin­ka­mų „Pfi­zer“ siun­tų, ir ati­tin­ka­mų „AstraZenecos“ siun­tų. Tai­gi čia tie­siog elg­si­mės skaid­riai, bet šian­dien dėl žmo­nių gy­vy­bės vak­ci­na­vi­mą stab­dy­ti vien tik­tai po­li­ti­niais su­me­ti­mais tik­rai yra ne­at­sa­kin­ga.</text:p>
        <text:p text:style-name="Roman"><text:span text:style-name="T278">PIRMININKAS.</text:span><text:s/>Dė­ko­ju. Klau­sia I. Ka­čins­kai­tė-Ur­bo­nie­nė. Ruo­šia­si R. Ta­ma­šu­nie­nė.</text:p>
        <text:p text:style-name="Roman"><text:span text:style-name="T279">I. KAČINSKAITĖ-URBONIENĖ</text:span><text:s/><text:span text:style-name="T280">(</text:span><text:span text:style-name="T281">DPF</text:span><text:span text:style-name="T282">)</text:span>. Dė­ko­ju už su­teik­tą ga­li­my­bę pa­klaus­ti. Iš tie­sų jau tą as­pek­tą dėl ko­mu­ni­ka­ci­jos pa­mi­nė­jo du ko­le­gos. Ma­ny­ti­na, kad tos aiš­kes­nės ko­mu­ni­ka­ci­jos dėl skie­pų, skie­pi­ji­mo­si ap­im­ties, te­sta­vi­mo ap­im­ties, te­sta­vi­mo bū­do trūks­ta ir jos rei­kė­tų aiš­kes­nės iš Vy­riau­sy­bės pu­sės. Ar svars­to­te bū­dus, kaip ga­lė­tu­mė­te ak­ty­vin­ti ko­mu­ni­ka­ci­ją ir iš tie­sų dau­giau in­for­muo­ti vi­suo­me­nę apie ga­li­mą ri­zi­ką, taip pat apie tei­gia­my­bes, ku­rias duo­da šie pro­ce­sai?<text:s/></text:p>
        <text:p text:style-name="Roman">Ki­tas klau­si­mas. Vis dėl­to tas te­sta­vi­mas per no­sia­ryk­lę ir kon­kre­čiai iš no­sies ke­lia daug ne­ri­mo ir bai­mės, ir ne­pa­to­gu­mo žmo­nėms. To­dėl žmo­nės, daž­nai jau pa­ste­bi­me žen­klų, net ne­be­vyks­ta te­stuo­tis. Ko­dėl ne­svars­to­te ga­li­my­bės te­stuo­tis iš sei­lių ar net tie­siog iš bur­nos? Ko trūks­ta, kad įgy­ven­din­tu­mė­te al­ter­na­ty­vius bū­dus?<text:s/></text:p>
        <text:p text:style-name="Roman"><text:span text:style-name="T283">A. DULKYS.</text:span><text:s/>Gal, ma­tyt, kaž­ko la­bai iš­skir­ti­nio ne­trūks­ta. Ne­bent gal, sa­ky­ki­me, va­lan­dų pa­ro­je. Sa­ky­kim, pra­ėju­siais me­tais mes Lie­tu­vo­je iš tik­rų­jų ne­tu­rė­jo­me ir an­ti­ge­nų tes­tų, ir kau­pi­nių me­to­do ne­bu­vo, o da­bar tik­rai vi­sa ko­man­da sten­gia­si ir dir­ba. O kiek dar tų te­sta­vi­mo me­to­dų al­go­rit­mų ga­lė­si­me pa­leis­ti, tai bū­ti­nai ir pa­da­ry­si­me.<text:s/></text:p>
        <text:p text:style-name="P284">Ki­tą ži­nu­tę, ma­tyt, mes tu­rė­tu­me… Aš su­tin­ku dėl ko­mu­ni­ka­ci­jos. Čia yra toks da­ly­kas, kur ko­mu­ni­ka­ci­jos spe­cia­lis­tai at­krei­pė dė­me­sį į tris da­ly­kus, ir aš po vi­sais jais ga­liu pa­si­ra­šy­ti.</text:p>
        <text:p text:style-name="Roman">Pir­mas da­ly­kas. Ga­liu pa­si­ra­šy­ti, kad mums rei­kia ak­ty­ves­nės ko­mu­ni­ka­ci­jos, tai sten­gia­mės da­ry­ti ir dir­ba­me tiek su ne­vy­riau­sy­bi­nin­kais, tiek su ki­tais, kad mū­sų ne­stab­dy­tų ko­kie nors vie­šie­ji pir­ki­mai. Tu­ri­me daug sa­va­no­rių ir ki­to­kių pa­gal­bi­nin­kų, ta­čiau aš su­tin­ku ir su tais ko­mu­ni­ka­ci­jos<text:s/><text:soft-page-break/>spe­cia­lis­tais, ku­rie baks­no­ja, kad mes tą ko­mu­ni­ka­ci­ją tu­rė­jo­me pra­dė­ti da­ry­ti jau su pir­ma pan­de­mi­jos ban­ga, kai jau bu­vo ku­ria­mos vak­ci­nos.<text:s/></text:p>
        <text:p text:style-name="Roman">Taip pat su­tin­ku su tais ko­mu­ni­ka­ci­jos spe­cia­lis­tais, ku­rie sa­ko, kad Lie­tu­vo­je ap­skri­tai jau daug me­tų rei­kė­jo apie įvai­rius skie­pus dau­giau edu­kuo­ti, nes mes kal­ba­me ne šiaip apie da­ly­ką,<text:s/>kai<text:s/>ga­li­ma vie­nu pla­ka­tu ar vie­nu re­kla­mi­niu kli­pu iš­blaš­ky­ti nuo­mo­nę, čia yra kal­ba­ma apie žmo­nių il­ga­lai­kius įpro­čius, tie­siog iš kar­tos į kar­tą ei­nan­čius įpro­čius, ku­riems keis­ti rei­kia ir lai­ko, ir tam tik­rų me­to­dų. Žmo­gus ir­gi nė­ra bu­kas. Jis su­pran­ta, kad jam pa­ro­džius pla­ka­tą jis sa­vo nuo­mo­nės ne­pa­keis. Šiuo at­ve­ju tik­rai sten­gia­mės, ieš­ko­me. Čia yra iš tų vie­tų, kur tu­ri­me tik­rai pa­si­temp­ti.</text:p>
        <text:p text:style-name="Roman"><text:span text:style-name="T285">PIRMININKAS.</text:span><text:s/>Dė­ko­ju. Klau­sia R. Ta­ma­šu­nie­nė. Ruo­šia­si M. Ma­jaus­kas.<text:s/></text:p>
        <text:p text:style-name="Roman"><text:span text:style-name="T286">R. TAMAŠUNIENĖ</text:span><text:s/><text:span text:style-name="T287">(</text:span><text:span text:style-name="T288">MSNG</text:span><text:span text:style-name="T289">)</text:span>. Ačiū. Ger­bia­mas mi­nist­re, ma­no klau­si­mas su­si­jęs su pla­nuo­ja­mu pri­im­ti Žmo­nių už­kre­čia­mų­jų li­gų pro­fi­lak­ti­kos ir kon­tro­lės įsta­ty­mu. Iš­si­aiš­ki­no­me, kad pa­tik­ri­ni­mai ir skie­pi­ji­mai ne­bus prie­var­ti­niai, bet pri­va­lo­mi. Tai kaip ir su­po­nuo­ja to­kią ga­li­my­bę at­si­sa­ky­ti. Bet aš no­riu pa­klaus­ti, kaip jūs, kaip mi­nis­te­ri­ja, aiš­kin­si­te darb­da­viams, ypač vie­šo­jo sek­to­riaus, kur pa­slau­gas pri­va­lo­ma teik­ti ne­nu­trūks­ta­mai, pa­vyz­džiui, so­cia­li­nių glo­bos įstai­gų, jei­gu bus dau­giau to­kių dar­buo­to­jų, ku­rie at­si­sa­kys ar te­stuo­tis, ar vak­ci­nuo­tis, kaip jiems rei­kės pa­si­elg­ti? Ar juos nu­ša­lin­ti, ar at­leis­ti, ar nu­baus­ti? Kaip už­tik­rin­ti pa­slau­gos ne­per­trau­kia­mu­mą? At­leis­ti žmo­gų ga­li­me, bet pa­mai­tin­ti se­no­lį ar­ba vai­kų glo­bos įstai­go­se mes pa­slau­gas vis tiek pri­va­lo­me teik­ti.<text:s/></text:p>
        <text:p text:style-name="Roman">Ki­tas da­ly­kas, dėl „AstraZeneca“…</text:p>
        <text:p text:style-name="Roman"><text:span text:style-name="T290">PIRMININKAS.</text:span><text:s/>Dė­kui. Lai­kas, at­si­pra­šau.<text:s/></text:p>
        <text:p text:style-name="Roman"><text:span text:style-name="T291">R. TAMAŠUNIENĖ</text:span><text:s/><text:span text:style-name="T292">(</text:span><text:span text:style-name="T293">MSNG</text:span><text:span text:style-name="T294">)</text:span>. No­riu pa­baig­ti.<text:s/></text:p>
        <text:p text:style-name="Roman"><text:span text:style-name="T295">PIRMININKAS.</text:span><text:s/>Lai­kas klaus­ti su­tik­sė­jo.<text:s/></text:p>
        <text:p text:style-name="Roman"><text:span text:style-name="T296">R. TAMAŠUNIENĖ</text:span><text:s/><text:span text:style-name="T297">(</text:span><text:span text:style-name="T298">MSNG</text:span><text:span text:style-name="T299">)</text:span>. Aš pa­baig­siu. Pir­mi­nin­ke, mes vi­sa­da su ju­mis kaž­kaip ne­ran­da­me ben­dros kal­bos.<text:s/></text:p>
        <text:soft-page-break/>
        <text:p text:style-name="P300"><text:span text:style-name="T301">PIRMININKAS.</text:span><text:s/>Ger­bia­ma…</text:p>
        <text:p text:style-name="P302"><text:span text:style-name="T303">R. TAMAŠUNIENĖ</text:span><text:s/><text:span text:style-name="T304">(</text:span><text:span text:style-name="T305">MSNG</text:span><text:span text:style-name="T306">)</text:span>. Ant­ras „AstraZeneca“ skie­pas. Jei­gu pa­aiš­kės, kad pir­mas tu­ri ša­lu­ti­nį po­vei­kį, o žmo­nės pa­skie­py­ti pir­muo­ju skie­pu, kaip bus su ant­ruo­ju? Ačiū.</text:p>
        <text:p text:style-name="Roman"><text:span text:style-name="T307">A. DULKYS.</text:span><text:s/>Dėl ant­ro­jo trum­pai. Vis­ką da­ry­si­me pa­gal vak­ci­nų ga­min­to­jų re­ko­men­da­ci­jas. Vie­na iš to­kių yra, kad jei­gu jau skie­py­tas vie­na vak­ci­na, tai ki­ta vak­ci­na ne­tu­rė­tų bū­ti skie­pi­ja­mas, tu­rė­tų bū­ti lai­ko­ma­si ati­tin­ka­mo kuo efek­ty­viau­sio lai­ko­tar­pio.<text:s/></text:p>
        <text:p text:style-name="Roman">Na, o dėl ki­to klau­si­mo. Ačiū, kad pa­ste­bė­jo­te, kad tik­rai nė­ra ta­me įsta­ty­mo pro­jek­te jo­kios prie­var­tos, o tie­siog yra bū­tent re­ak­ci­ja į be­si­kei­čian­tį pa­sau­lį. Mes tu­ri­me su­pras­ti, kad te­sta­vi­mas to­kių kri­zių me­tu bus vie­nas pa­grin­di­nių įran­kių, to­dėl mes tu­ri­me edu­kuo­ti ir pa­dė­ti or­ga­ni­za­ci­joms. O toms bū­tent to­kioms ypa­tin­gos, iš­skir­ti­nės ri­zi­kos or­ga­ni­za­ci­joms mes ne vel­tui, kaip ma­tė­te vie­no­je iš ma­no skaid­rių, bū­tent to­kias or­ga­ni­za­ci­jas mes ir da­rė­me pri­ori­te­ti­nė­mis gru­pė­mis ir sten­gė­mės, kad jos vak­ci­nuo­tų­si grei­čiau, ir tai, ką jūs mi­ni­te, slau­gos ir ki­ti da­ly­kai, jau yra mū­sų prak­tiš­kai vis­kas vak­ci­nuo­ta.<text:s/></text:p>
        <text:p text:style-name="Roman"><text:span text:style-name="T308">PIRMININKAS.</text:span><text:s/>Dė­ko­ju. Klau­sia M. Ma­jaus­kas, ruo­šia­si M. Oš­mians­kie­nė. Ar tu­ri­me M. Ma­jaus­ką? Nė­ra. Tuo­met… (<text:span text:style-name="T309">Bal</text:span><text:span text:style-name="T310">­sas sa</text:span><text:span text:style-name="T311">­lė</text:span><text:span text:style-name="T312">­je: „Yra, yra.“</text:span>) Ar ga­li­me su­teik­ti M. Ma­jaus­kui žo­dį? Taip, pra­šom.<text:s/></text:p>
        <text:p text:style-name="Roman"><text:span text:style-name="T313">M. MAJAUSKAS</text:span><text:s/><text:span text:style-name="T314">(</text:span><text:span text:style-name="T315">TS-LKDF</text:span><text:span text:style-name="T316">)</text:span>. Ačiū, ger­bia­mas pir­mi­nin­ke. Aš pra­džio­je no­rė­čiau tik­rai nuo­šir­džiai pa­dė­ko­ti mi­nist­rui ir vi­sai jo ko­man­dai už di­de­lį dar­bą, ku­rį da­ro. Tiek ger­bia­mam A. Ve­ry­gai, tiek jums ir jū­sų ko­man­dai te­ko di­de­lis iš­ban­dy­mas. Ma­tyt, čia la­bai leng­va kri­ti­kuo­ti ir ver­tin­ti, bet da­ry­ti yra tik­rai ne­leng­va. Ačiū jums, tik­rai tu­ri­te vi­są pa­lai­ky­mą, ma­tyt, jau vė­liau sprę­si­me, kas bu­vo ge­rai, kas ne­ge­rai, bet šian­dien dirb­ki­te sa­vo dar­bą, ku­rį da­ro­te tik­rai ge­rai.<text:s/></text:p>
        <text:p text:style-name="Roman">Klau­si­mas bū­tų toks. Mes čia vi­sai ne­se­niai pri­ėmė­me pri­dė­ti­nės ver­tės mo­kes­čio leng­va­tą te­stams. No­rė­tų­si ti­kė­ti, kad mes ją pri­ėmė­me ne tik ga­min­to­jų ar tie­kė­jų nau­dai, bet ir var­to­to­jų nau­dai. No­rė­tų­si pa­klaus­ti, ar do­mė­jo­tės, kaip kei­tė­si tes­tų kai­nos? Jei­gu ne­sa­te, gal­būt ga­lė­tų kas<text:s/><text:soft-page-break/>nors iš jū­sų ko­man­dos skir­ti tam lai­ko, sie­kiant už­tik­rin­ti, kad nau­da ati­tek­tų var­to­to­jams, ar bent jau da­lis jų (…), o ne…<text:s/></text:p>
        <text:p text:style-name="Roman"><text:span text:style-name="T317">PIRMININKAS.</text:span><text:s/>Lai­kas, ko­le­ga.<text:s/></text:p>
        <text:p text:style-name="Roman"><text:span text:style-name="T318">M. MAJAUSKAS</text:span><text:s/><text:span text:style-name="T319">(</text:span><text:span text:style-name="T320">TS-LKDF</text:span><text:span text:style-name="T321">)</text:span>. …kad ma­to­me iki šiol. Ačiū.</text:p>
        <text:p text:style-name="Roman"><text:span text:style-name="T322">PIRMININKAS.</text:span><text:s/>Ačiū.</text:p>
        <text:p text:style-name="Roman"><text:span text:style-name="T323">A. DULKYS.</text:span><text:s/>Ačiū. At­sa­ky­da­mas aš, ma­tyt, la­bai no­rė­čiau ak­cen­tuo­ti, kad tei­sin­gas spren­di­mas, nes bū­tent min­tis yra to­kia, kad Pa­sau­lio svei­ka­tos or­ga­ni­za­ci­ja, ge­riau­si ana­li­ti­kai, eks­per­tai sig­na­li­zuo­ja – ne­si­baigs ši­ta kri­zė per mė­ne­sį, per du. Va­di­na­si, mes tu­rė­si­me įvai­riau­sių si­tu­a­ci­jų, įvai­riau­sių ki­tų dėl kli­ma­to kai­tos ir dau­giau at­ei­ty­je, ir bū­tent te­sta­vi­mo prie­mo­nės, te­sta­vi­mo me­to­dai, te­sta­vi­mo ro­bo­ti­za­ci­ja – vi­si ši­tie da­ly­kai yra at­ei­tis, ku­ri efek­ty­vins ir ku­ri mums at­ei­ty­je leis nau­do­ti ne griež­tas ka­ran­ti­no prie­mo­nes, o leis bū­tent nau­do­ti šiuo­lai­ki­nes.<text:s/></text:p>
        <text:p text:style-name="Roman">Dėl kai­nų. Taip, ir kau­kių kai­nos, ir ki­tų da­ly­kų kai­nos, kai stai­giai vi­sos vals­ty­bės vie­nu me­tu puo­la jas pirk­ti, na­tū­ra­lu, kad rin­ko­je at­si­ran­da vi­so­kiau­sių da­ly­kų. Bet aš ma­nau, kad čia ga­min­to­jai taip pat su­re­gu­liuos rin­ką. Rin­ka tuš­čia il­gai ne­bū­na,<text:s/>ir man at­ro­do, kad vis­kas čia už­si­pil­dys ir tos kai­nos bus nor­ma­lios. O ką ga­li ma­no ko­man­da jums pa­dė­ti, tai pa­žiū­rė­si­me, dėl tų kai­nų da­bar ne­tu­riu at­sa­ky­mo.<text:s/></text:p>
        <text:p text:style-name="Roman"><text:span text:style-name="T324">PIRMININKAS.</text:span><text:s/>Klau­sia M. Oš­mians­kie­nė. Ruo­šia­si E. Gent­vi­las. Tai bus pas­ku­ti­nis klau­si­mas per šį pus­va­lan­dį. Pra­šom, Mo­ni­ka.<text:s/></text:p>
        <text:p text:style-name="Roman"><text:span text:style-name="T325">M. OŠMIANSKIENĖ</text:span><text:s/><text:span text:style-name="T326">(</text:span><text:span text:style-name="T327">LF</text:span><text:span text:style-name="T328">)</text:span>. La­ba die­na. Aš, kaip Žmo­nių su ne­ga­lia tei­sių ko­mi­si­jos pir­mi­nin­kė, esu tru­pu­tį nu­si­vy­lu­si. Ra­šė­me tris raš­tus ir, de­ja, jo­kios re­ak­ci­jos ne­su­lau­kė­me iš jū­sų mi­nis­te­ri­jos. Šiaip žmo­nės su ne­ga­lia yra ga­nė­ti­nai<text:s/><text:span text:style-name="T329">nu</text:span><text:span text:style-name="T330">­prio</text:span><text:span text:style-name="T331">­re</text:span><text:span text:style-name="T332">­ti</text:span><text:span text:style-name="T333">­zuo</text:span><text:span text:style-name="T334">­ti</text:span>, ypač tam tik­ri. No­rė­čiau į tai at­kreip­ti dė­me­sį. Mes ne­la­bai su­pran­ta­me<text:s/>ko­dėl.<text:s/></text:p>
        <text:p text:style-name="Roman">Bet tu­riu du klau­si­mus (la­bai ma­žai lai­ko), la­bai kon­kre­čius. Ar vis dėl­to bus skie­pi­ja­mi šei­mos na­riai tų vai­kų, ku­rie ser­ga li­go­mis, ku­rios jau yra jū­sų įtrauk­tos į pri­ori­te­tus, nes šian­dien lyg ir<text:s/><text:soft-page-break/>to­kio pri­ori­te­to nė­ra. Tė­vai la­bai bai­mi­na­si, jie vaikš­to į dar­bus, grįž­ta na­mo, vai­kas tik­rai ser­ga li­ga, ku­ri yra di­de­lės ri­zi­kos gru­pė­je.<text:s/></text:p>
        <text:p text:style-name="Roman">Ki­tas da­ly­kas yra še­šio­lik­me­čiai. Klau­si­mas, ar bus skie­pi­ja­mi še­šio­lik­me­čiai, sep­ty­nio­lik­me­čiai, nes lyg ir „Pfi­zer“ ap­ra­šy­mas sa­ko, kad ga­li­ma to­kius as­me­nis skie­py­ti, o po­li­kli­ni­kos žmo­nėms duo­da at­sa­ky­mą, kad bus skie­pi­ja­mi tik su­au­gę žmo­nės. Gau­na­me vėl tą pa­čią si­tu­a­ci­ją, kai jau­nuo­liai, tu­rin­tys…</text:p>
        <text:p text:style-name="Roman"><text:span text:style-name="T335">PIRMININKAS.</text:span><text:s/>Lai­kas! Su­pra­to­me klau­si­mą.<text:s/></text:p>
        <text:p text:style-name="Roman"><text:span text:style-name="T336">M. OŠMIANSKIENĖ</text:span><text:s/><text:span text:style-name="T337">(</text:span><text:span text:style-name="T338">LF</text:span><text:span text:style-name="T339">)</text:span>. …ri­zi­kuo­ja…</text:p>
        <text:p text:style-name="Roman"><text:span text:style-name="T340">PIRMININKAS.</text:span><text:s/>Ačiū.<text:s/></text:p>
        <text:p text:style-name="Roman"><text:span text:style-name="T341">A. DULKYS.</text:span><text:s/>Žiū­rė­ki­te, kiek čia nu­gir­dau, ne­nu­gir­dau, tru­pu­tį su gar­su bu­vo, bet iš prin­ci­po į tuos la­bai de­ta­lius klau­si­mus, ma­tyt, ga­lė­si­me jums at­sa­ky­ti at­ski­rai. Iš prin­ci­po, kal­bant apie še­šio­lik­me­čius ir dau­giau, mes šiuo me­tu svars­to­me. Ir dėl abi­tu­rien­tų grą­ži­ni­mo į mo­kyk­las ga­li­my­bių, ir taip to­liau, ir pa­na­šiai.<text:s/></text:p>
        <text:p text:style-name="Roman">Da­bar dėl įvai­rių krei­pi­mų­si dėl pri­ori­te­tų. Ma­to­te, pri­ori­te­tai dėl to ir va­di­na­si pri­ori­te­tai, de­ja, bet į juos ne­ga­li pa­kliū­ti vi­si Lie­tu­vos žmo­nės. Kiek­vie­nas žmo­gus yra svar­bus, bet bū­tent pri­ori­te­ti­nės gru­pės bu­vo ren­ka­mos pa­gal prin­ci­pą, kad bū­tų ma­ži­na­mas mir­tin­gu­mo per­vir­šis, kad bū­tų ten, kur yra di­džiau­sias mir­tin­gu­mas, bū­tent to­se gru­pė­se, ir kur ga­li­ma pa­da­ry­ti per­da­vi­mo ke­lio nu­trau­ki­mą vak­ci­nuo­jant. Vei­kia to­kie pa­grin­di­niai prin­ci­pai ir jie bu­vo tik­rai ap­tar­ti su šios sri­ties spe­cia­lis­tais.<text:s/></text:p>
        <text:p text:style-name="Roman">Tai, kad ko­kios nors gru­pės ne­pa­te­ko į tuos pri­ori­te­tus, ne­reiš­kia, kad tie žmo­nės yra kuo nors pras­tes­ni. Tie­siog vak­ci­na­vi­mo prin­ci­pas pir­mų­jų (…) bu­vo iš­sau­go­ti svei­ka­tos ap­sau­gos sis­te­mą ir skir­ti vak­ci­nas toms gru­pėms, ku­rių yra di­džiau­sias mir­tin­gu­mas, o ne tiems, ku­rie yra gal­būt gy­ve­ni­mo nu­skriaus­ti ko­kiais nors ki­tais ele­men­tais ir jiems taip pat rei­kia pa­gar­bos ir oru­mo. Bet aš ti­kiu, kad vak­ci­nų ant­rą­jį ket­vir­tį bus dau­giau ir tie da­ly­kai bus iš­spręs­ti.<text:s/></text:p>
        <text:soft-page-break/>
        <text:p text:style-name="Roman"><text:span text:style-name="T342">PIRMININKAS.</text:span><text:s/>Dė­ko­ju. Pas­ku­ti­nis klau­sia E. Gent­vi­las. Tai­gi vi­sos frak­ci­jos bus už­da­vu­sios po klau­si­mą. Pra­šau. Žo­dis su­tei­kia­mas E. Gent­vi­lui.<text:s/></text:p>
        <text:p text:style-name="Roman">Ger­bia­mi ko­le­gos, E. Gent­vi­lui ne­pa­vyks­ta įjung­ti mik­ro­fo­no, tiks­liau, jis pats ne­įsi­jun­gia mik­ro­fo­no. Ta­da tuo klau­si­mų pus­va­lan­dį ir bai­gia­me. Aš ma­tau, kad dėl ve­di­mo tvar­kos no­ri kal­bė­ti Z. Bal­čy­tis. Pra­šom.<text:s/></text:p>
        <text:p text:style-name="Roman"><text:span text:style-name="T343">Z. BALČYTIS</text:span><text:s/><text:span text:style-name="T344">(</text:span><text:span text:style-name="T345">MSNG</text:span><text:span text:style-name="T346">)</text:span>. Ačiū, ger­bia­mas pir­mi­nin­ke. Aš ma­nau, kad mes tu­ri­me, pri­va­lo­me to­bu­lin­ti sa­vo dar­bo ei­gą ir sis­te­mą. Da­bar per pus­va­lan­dį vie­nas mi­nist­ras pu­sę va­lan­dos kal­bė­jo. Mes, ma­nau, vi­si ir­gi bu­vo­me už­si­re­gist­ra­vę, no­rė­jo­me už­duo­ti klau­si­mus. Ne­bū­ti­nai jam rei­kia tiek il­gai, nes la­bai daug ką iš ži­niask­lai­dos mes gir­dė­jo­me ir pa­na­šiai. Jei­gu da­bar bus Vy­riau­sy­bės va­lan­da, tai ką, du mi­nist­rus pa­so­din­si­me ir, kaip sa­ko­ma, tuo baig­sis.<text:s/></text:p>
        <text:p text:style-name="Roman">Ma­no pa­siū­ly­mas bū­tų vis dėl­to su­si­tar­ti tar­pu­sa­vy­je, taip pat ir pir­mi­nin­kams, kad 1 mi­nu­tė už­duo­ti ar­ba 2 mi­nu­tės klaus­ti, 3 mi­nu­tės at­sa­ky­ti. Trys, pa­vyz­džiui, už­duo­da­me, ta­da iš kar­to at­sa­ko mi­nist­ras į tri­jų klau­si­mus. Ko ne­at­sa­ko, pa­sa­ko, kad mes at­sa­ky­si­me jums raš­tu, ir taip vi­si ga­lė­tu­me kur kas dau­giau pa­klaus­ti. Ma­nau, kad mes at­ei­ty­je tu­ri­me to­bu­lin­ti ir šį da­ly­ką. La­bai ačiū.</text:p>
        <text:p text:style-name="Roman"><text:span text:style-name="T347">PIRMININKAS.</text:span><text:s/>Dė­ko­ju už pa­sta­bą. Mi­nist­ras kal­bė­jo kiek il­giau ne­gu 15 mi­nu­čių, bet Sei­mo sta­tu­tas lei­džia 15 mi­nu­čių jam kal­bė­ti. O at­sa­ky­mas – spė­jo­me tiek, kiek spė­jo­me, bet tik­rai pa­sta­bą pri­imu ir su­tin­ku, kad at­ei­ty­je ga­li­ma ge­riau.</text:p>
        <text:p text:style-name="Roman"/>
        <text:p text:style-name="Laikas">14.51 val.</text:p>
        <text:p text:style-name="Roman12">Svei­ka­tos drau­di­mo įsta­ty­mo Nr. I-1343 9 ir 11 straips­nių pa­kei­ti­mo įsta­ty­mo projek­tas Nr. XIIIP-5372 (<text:span text:style-name="T348">pa</text:span><text:span text:style-name="T349">­tei</text:span><text:span text:style-name="T350">­ki</text:span><text:span text:style-name="T351">­mas</text:span>)</text:p>
        <text:p text:style-name="Roman"/>
        <text:soft-page-break/>
        <text:p text:style-name="Roman">Dar­bo­tvarkės 2-2 klau­si­mas – Svei­ka­tos drau­di­mo įsta­ty­mo dvie­jų straips­nių pa­kei­ti­mo įsta­ty­mo pro­jek­tas Nr. XIIIP-5372. Pa­tei­ki­mas. Pra­ne­šė­jas – mi­nist­ras A. Dul­kys. Ar ga­lė­tų mi­nist­ras trum­pai pa­teik­ti klau­si­mą Sei­mui? Pra­šom.</text:p>
        <text:p text:style-name="Roman"><text:span text:style-name="T352">A. DULKYS.</text:span><text:s/>Dar kar­tą la­ba die­na. Par­la­men­tui yra tei­kia­mas svars­ty­ti Lie­tu­vos Res­pub­li­kos svei­ka­tos drau­di­mo įsta­ty­mo 9 ir 11 straips­nių pa­kei­ti­mo įsta­ty­mo pro­jek­tas. Jo tiks­las yra nu­sta­ty­ti, kad me­di­ci­ni­nės re­a­bi­li­ta­ci­jos pa­slau­gos bū­tų ap­mo­ka­mos Pri­va­lo­mo­jo svei­ka­tos drau­di­mo fon­do biu­dže­to lė­šo­mis vi­siems ap­draus­tie­siems, ne­iš­ski­riant at­ski­rų so­cia­li­nių gru­pių, ir tei­kia­mos pri­klau­so­mai nuo pa­cien­tų bio­so­cia­li­nių funk­ci­jų su­tri­ki­mo ar li­gos laips­nio sun­ku­mo.<text:s/></text:p>
        <text:p text:style-name="Roman">Tai­gi pro­jek­to es­mė yra siek­ti už­tik­rin­ti me­di­ci­ni­nės re­a­bi­li­ta­ci­jos pa­slau­gų, ku­rios ir yra as­mens svei­ka­tos prie­žiū­ros pa­slau­gų da­lis, pri­ei­na­mu­mą, efek­ty­vu­mą ir tai­ky­mo aiš­ku­mą, to­dėl įsta­ty­mu sie­kia­ma nu­sta­ty­ti, kad re­a­bi­li­ta­ci­jos pa­slau­gos bū­tų tei­kia­mos ap­draus­tie­siems as­me­nims pa­gal in­di­ka­ci­jas bei bio­so­cia­li­nių funk­ci­jų su­tri­ki­mo ar li­gos sun­ku­mo laips­nį, ne­pai­sant jų so­cia­li­nės gru­pės.<text:s/></text:p>
        <text:p text:style-name="Roman">Pa­gal šiuo me­tu ga­lio­jan­čias nuo­sta­tas, me­di­ci­ni­nės re­a­bi­li­ta­ci­jos pa­slau­gos yra kom­pen­suo­ja­mos tik as­me­nims, ku­rie yra pri­pa­žin­ti ne­dar­bin­gais, na, pa­vyz­džiui, nu­sta­ty­tas dar­bin­gu­mo ly­gis 0,25 %, se­nat­vės pen­si­jos am­žiaus su­lau­ku­siems as­me­nims, ku­riems tei­sės ak­tų nu­sta­ty­ta tvar­ka yra nu­sta­ty­tas di­de­lių spe­cia­lių­jų po­rei­kių ly­gis, ar­ba as­me­nims, ku­rie yra siun­čia­mi baig­ti gy­dy­mo po sun­kios li­gos ar trau­mos.<text:s/></text:p>
        <text:p text:style-name="Roman">Tai­gi me­di­ci­ni­nės re­a­bi­li­ta­ci­jos pri­ei­na­mu­mas vi­siems as­me­nims yra bū­ti­nas tam, kad jų bio­so­cia­li­nių su­tri­ki­mų ar li­gos laips­nis ne­sun­kė­tų ir jie kuo il­giau iš­lik­tų ak­ty­viais dar­bo rin­kos da­ly­viais. Va­di­na­si, pro­jek­tą ir pa­ska­ti­no to­kios prie­žas­tys.<text:s/>Įsta­ty­mu sie­kia­ma reg­la­men­tuo­ti, kad me­di­ci­ni­nės re­a­bi­li­ta­ci­jos pa­slau­gų tei­ki­mą ir ap­mo­kė­ji­mą reg­la­men­tuo­tų svei­ka­tos ap­sau­gos mi­nist­ro nu­sta­ty­ta tvar­ka, už me­di­ci­ni­nės re­a­bi­li­ta­ci­jos pa­slau­gas bū­tų mo­ka­ma 100 % ba­zi­nės kai­nos, o už sa­na­to­ri­nio gy­dy­mo pa­slau­gas – 90 %. Na ir bū­tų lau­kia­ma ati­tin­ka­mai tei­gia­mų re­zul­ta­tų, kad įsi­ga­lio­jus šiems pa­kei­ti­mams me­di­ci­ni­nės re­a­bi­li­ta­ci­jos pa­slau­gos pa­gal po­rei­kį bū­tų tei­kia­mos<text:s/><text:soft-page-break/>vi­siems, ku­riems jos yra bū­ti­nos, kad jų ne­ga­lia ne­sun­kė­tų ir kad jie kuo il­giau, kaip mi­nė­jau, iš­lik­tų dar­bo rin­kos da­ly­viais.<text:s/></text:p>
        <text:p text:style-name="Roman">Taip pat dar pa­bai­go­je no­riu pa­žy­mė­ti, kad įsta­ty­mo pro­jek­tas Svei­ka­tos ap­sau­gos mi­nis­te­ri­jos bu­vo ini­ci­juo­tas dar 2020 me­tais, ta­čiau pan­de­mi­ja jį su­truk­dė svars­ty­ti pa­va­sa­rio se­si­jo­je. Ta­čiau no­riu pa­žy­mė­ti, kad ru­de­nį jis bu­vo ap­svars­ty­tas Ne­įga­lių­jų svei­ka­tos prie­žiū­ros po­li­ti­kos dar­bo gru­pės po­sė­dy­je, gru­pės na­riai pa­sta­bų ne­tu­rė­jo, jis taip pat yra de­rin­tas su pa­cien­tų ir re­a­bi­li­ta­ci­jos ati­tin­ka­mo­mis ben­druo­me­nė­mis, ne­vy­riau­sy­bi­nė­mis or­ga­ni­za­ci­jo­mis. Na, yra Sei­mo Tei­sės de­par­ta­men­to pa­sta­bų, jos re­dak­ci­nio po­bū­džio, tai, be abe­jo, ko­mi­te­tuo­se bus ga­li­ma pa­tai­sy­ti. Tai, ma­tyt, to­kia bū­tų es­mė.</text:p>
        <text:p text:style-name="Roman"><text:span text:style-name="T353">PIRMININKAS.</text:span><text:s/>Dė­ko­ju už pri­sta­ty­mą. Jū­sų no­ri pa­klaus­ti ke­le­tas Sei­mo na­rių. Pir­mo­ji klau­sia O. Lei­pu­tė. Ruo­šia­si R. Že­mai­tai­tis. Pra­šau.</text:p>
        <text:p text:style-name="Roman"><text:span text:style-name="T354">O. LEIPUTĖ</text:span><text:s/><text:span text:style-name="T355">(</text:span><text:span text:style-name="T356">LSDPF</text:span><text:span text:style-name="T357">)</text:span>. Ger­bia­mas mi­nist­re, gal ga­lė­tu­mė­te pa­ko­men­tuo­ti. Ly­gios ga­li­my­bės yra la­bai ge­rai, bet ar ne­su­ma­žės pri­ei­na­mu­mas bū­tent tiems as­me­nims, ku­riems nu­sta­ty­tas 25 % dar­bin­gu­mo ly­gis, se­nat­vės pen­si­jos am­žius, ku­riems nu­sta­ty­ti di­de­li spe­cia­lūs po­rei­kiai bei ki­tiems žmo­nėms? Gal ga­lė­tu­mė­te pa­ko­men­tuo­ti?</text:p>
        <text:p text:style-name="Roman"><text:span text:style-name="T358">A. DULKYS.</text:span><text:s/>Ne, ne­su­ma­žės, nes, ma­tyt, koks yra įsta­ty­mo pro­jek­tas pa­teik­tas, mes ma­to­me, kad juo tik­rai nie­kas ne­siau­ri­na­ma, o, prie­šin­gai, yra pra­ple­čia­mas as­me­nų, ku­riems ga­li bū­ti<text:s/>skir­ta me­di­ci­ni­nė re­a­bi­li­ta­ci­ja, skai­čius. Ma­tyt, at­sa­ky­mas bū­tų, kad ne, tik­rai ne­bus su­siau­rin­ta.</text:p>
        <text:soft-page-break/>
        <text:p text:style-name="P359"><text:span text:style-name="T360">PIRMININKAS.</text:span><text:s/>Dė­ko­ju. Klau­sia R. Že­mai­tai­tis. Ruo­šia­si L. Na­gie­nė.</text:p>
        <text:p text:style-name="P361"><text:span text:style-name="T362">R. ŽEMAITAITIS</text:span><text:s/><text:span text:style-name="T363">(</text:span><text:span text:style-name="T364">MSNG</text:span><text:span text:style-name="T365">)</text:span>. Ačiū, ger­bia­mas po­sė­džio pir­mi­nin­ke. Dėl pir­mo klau­si­mo, kur ko­le­ga Z. Bal­čy­tis dar sa­kė. Jei­gu aš ne­klys­tu, man at­ro­do, lyg ir Sta­tu­to 97 straips­nis nu­sta­to, kad kiek­vie­ną ant­ra­die­nį mes tu­ri­me Vy­riau­sy­bės pus­va­lan­dį, o ket­vir­ta­die­nį ry­ti­nia­me po­sė­dy­je tu­ri­me va­lan­dą. Tai tas pus­va­lan­dis, jei­gu mi­nist­rai ten 5 mi­nu­tes pri­sta­ty­tų ir dau­giau klau­si­mų už­duo­tų, bū­tų iš­spręs­tas. Da­bar klau­si­mas, ką mi­nist­ras sa­ko.<text:s/></text:p>
        <text:p text:style-name="Roman">Iš tik­rų­jų tas pro­jek­tas yra pa­reng­tas anos Vy­riau­sy­bės, yra ge­ras pro­jek­tas, ne vel­tui pra­ei­tą tre­čia­die­nį sa­kiau, kad ši Vy­riau­sy­bė buk­suo­ja su pro­jek­tais. Mi­nist­re, ky­la ki­tas klau­si­mas. Jūs tu­rė­jo­te du su pu­se mė­ne­sio ga­li­my­bę pa­tai­sy­ti ši­tą įsta­ty­mo pro­jek­tą ir an­trą jo da­lį pa­pil­dy­ti, tai yra pa­pil­dy­ti, kad žmo­nėms, ku­rie yra šian­dien pa­si­skie­pi­ję ir yra per­sir­gę ko­vi­du, ir tu­ri tą pa­tvir­ti­nan­tį do­ku­men­tą, pir­mu­mo tei­se bū­tų su­teik­ta re­a­bi­li­ta­ci­ja. Ko­dėl ši­tas pro­jek­tas ne­bu­vo pa­teik­tas, ko­dėl to­kia min­tis įsta­ty­mo pro­jek­te ne­bu­vo įgy­ven­din­ta, nes Svei­ka­tos rei­ka­lų ko­mi­te­tas ir jū­sų vi­ce­mi­nist­rė, ku­ri da­ly­vau­ja kiek­vie­na­me mū­sų Svei­ka­tos rei­ka­lų ko­mi­te­to po­sė­dy­je, apie tai gir­dė­jo…</text:p>
        <text:p text:style-name="Roman"><text:span text:style-name="T366">PIRMININKAS.</text:span><text:s/>Lai­kas.</text:p>
        <text:p text:style-name="Roman"><text:span text:style-name="T367">R. ŽEMAITAITIS</text:span><text:s/><text:span text:style-name="T368">(</text:span><text:span text:style-name="T369">MSNG</text:span><text:span text:style-name="T370">)</text:span>. …apie tai bu­vo kal­ba­ma ir to­kie pa­siū­ly­mai iš Svei­ka­tos rei­ka­lų ko­mi­te­to ėjo. Ar gal da­bar ga­lė­si­te pa­siū­ly­ti?</text:p>
        <text:p text:style-name="Roman"><text:span text:style-name="T371">A. DULKYS.</text:span><text:s/>Re­a­bi­li­ta­ci­ja yra, aš kaip su­pran­tu, tei­kia­ma vi­siems, ir tiems, ku­rie ser­ga ko­vi­du. Žiū­rė­ki­te, gal­būt aš kaž­kiek esu ne­tei­sus, bet tie­siog pa­sa­ky­siu taip – bū­tent vak­ci­na­ci­jos as­pek­to ne, mes dar šios vie­tos ne­sa­me iš­dis­ku­ta­vę. Gal ko­mi­te­te dirb­da­mi ga­lė­si­me pil­dy­ti, iš­dis­ku­tuo­ti ir su­tar­ti.</text:p>
        <text:p text:style-name="Roman"><text:span text:style-name="T372">PIRMININKAS.</text:span><text:s/>Dė­ko­ju. Klau­sia L. Na­gie­nė. Ruo­šia­si M. Pui­do­kas. Pra­šau.</text:p>
        <text:p text:style-name="Roman"><text:span text:style-name="T373">L. NAGIENĖ</text:span><text:s/><text:span text:style-name="T374">(</text:span><text:span text:style-name="T375">LVŽSF</text:span><text:span text:style-name="T376">)</text:span>. Ačiū, ger­bia­mas pir­mi­nin­ke. Ko­le­gos, dė­ko­ju mi­nist­rui už pa­teik­tą tik­rai ge­rą pro­jek­tą. Džiu­gu, kad pri­ei­na­mu­mas iš tik­rų­jų, aš ma­nau, ne­su­ma­žės. Mū­sų re­a­bi­li­ta­ci­ja ir sa­na­to­ri­jos, ku­rios tei­kia re­a­bi­li­ta­ci­nę pa­slau­gą, ir­gi tu­rės pa­kan­ka­mai dar­bo, to tik­riau­siai šian­dien<text:s/><text:soft-page-break/>jos lau­kia. Ma­no klau­si­mas kon­kre­tus. Kiek tai, jūs gal esa­te skai­čia­vę, kiek tai pa­rei­ka­laus pa­pil­do­mai lė­šų iš li­go­nių ka­sų? Mes ži­no­me, kad tai yra mū­sų vi­sų su­rink­tos lė­šos. Tai kiek iš­augs iš­lai­dos? Ačiū.</text:p>
        <text:p text:style-name="Roman"><text:span text:style-name="T377">A. DULKYS.</text:span><text:s/>Pa­na­šu, kad jos ga­li aug­ti ke­lio­li­ka tūks­tan­čių eu­rų, bet aš no­riu bū­ti są­ži­nin­gas ir pa­sa­ky­ti, kad su šiais pa­kei­ti­mais yra ir ki­tas įdo­mus da­ly­kas, kad iš es­mės nuo 2008 me­tų jau vei­kia prak­ti­ka ir svei­ka­tos ap­sau­gos mi­nist­ro įsa­ky­mais jau re­a­liai yra pra­plės­ta dau­ge­lis tų ga­li­my­bių. Čia tie­siog nu­si­sto­vė­jo prak­ti­ka, ku­ri, pa­na­šu, ap­len­kė laik­me­tį, o įsta­ty­me li­ko dau­gy­bė da­ly­kų. Tai­gi re­a­liai, gy­ve­ni­miš­kai Vals­ty­bi­nė li­go­nių ka­sa jau to­kio la­bai di­de­lio PSDF biu­dže­to po­ky­čio ne­ma­to, nes jau ir da­bar kai ku­rios mi­ni­mos pa­slau­gos yra ap­mo­ka­mos, nors įsta­ty­me yra su­ra­šy­tos iš­im­tys. Mes tam tik­ra pras­me pri­de­ri­na­me, jau įsta­ty­mą grą­ži­na­me prie to, kas vyks­ta gy­ve­ni­me nuo 2008 me­tų.<text:s/></text:p>
        <text:p text:style-name="Roman"><text:span text:style-name="T378">PIRMININKAS.</text:span><text:s/>Dė­ko­ju. Klau­sia M. Pui­do­kas. Ruo­šia­si V. Ba­kas.<text:s/></text:p>
        <text:p text:style-name="Roman"><text:span text:style-name="T379">M. PUIDOKAS</text:span><text:s/><text:span text:style-name="T380">(</text:span><text:span text:style-name="T381">DPF</text:span><text:span text:style-name="T382">)</text:span>. Dė­ko­ju, pir­mi­nin­ke. Ma­no klau­si­mas bū­tų, kad me­di­ci­ni­nės re­a­bi­li­ta­ci­jos ir sa­na­to­ri­nio gy­dy­mo pa­slau­gų ba­zi­nes kai­nas ir šių pa­slau­gų ap­mo­kė­ji­mo tvar­ką nu­sta­to svei­ka­tos ap­sau­gos mi­nist­ras. Ne­ži­nau, kaip bū­da­vo iki šiol. Ko ge­ro, taip pat, bet ma­no klau­si­mas šiek tiek ki­tas. Ar ši nau­ja tvar­ka kiek nors pa­keis sa­na­to­ri­nio gy­dy­mo ap­im­tis? Kiek gir­džiu, gau­ti ne­mo­ka­mą ar iš da­lies ap­mo­ka­mą sa­na­to­ri­nį gy­dy­mą yra be­veik mi­si­ja ne­įma­no­ma. Dė­kui.</text:p>
        <text:p text:style-name="Roman"><text:span text:style-name="T383">A. DULKYS.</text:span><text:s/>Sa­na­to­ri­nis gy­dy­mas, jei ne­klys­tu, yra tik­tai vai­kams. Tai jis taip ir lie­ka šiuo me­tu, nie­kas čia ne­si­kei­čia. Gal­vo­ju, ar pra­lei­dau dar jū­sų klau­si­mą, ar ne. Gal­būt.<text:s/></text:p>
        <text:p text:style-name="Roman"><text:span text:style-name="T384">PIRMININKAS.</text:span><text:s/>Dė­ko­ju. Klau­sia V. Ba­kas. Ruo­šia­si K. Gla­vec­kas.</text:p>
        <text:p text:style-name="Roman"><text:span text:style-name="T385">V. BAKAS</text:span><text:s/><text:span text:style-name="T386">(</text:span><text:span text:style-name="T387">MSNG</text:span><text:span text:style-name="T388">)</text:span>. Ačiū, ger­bia­mas pir­mi­nin­ke. Svei­ki, ger­bia­mas mi­nist­re. Ačiū už ką tik bu­vu­sį pri­sta­ty­mą. No­riu pa­klaus­ti jū­sų dėl šio pro­jek­to. Štai jūs kal­ba­te apie me­di­ci­ni­nės re­a­bi­li­ta­ci­jos pa­slau­gų pri­ei­na­mu­mą, ta­čiau man te­ko su­si­dur­ti su žmo­nė­mis, tar­kim, ku­rie tu­ri vi­siš­ką ju­dė­ji­mo… ne­ga­li žmo­nės vaikš­čio­ti po on­ko­lo­gi­nių li­gų, po ki­tų li­gų, kad jau šiuo me­tu re­a­bi­li­ta­ci­jos pa­slau­gos nė­ra pri­ei­na­mos, cen­trai at­si­sa­ko juos pri­im­ti.<text:s/></text:p>
        <text:soft-page-break/>
        <text:p text:style-name="Roman">Ma­no klau­si­mas toks: ar yra šiuo me­tu, pan­de­mi­jos lai­ko­tar­piu, ko­kie nors ri­bo­ji­mai re­a­bi­li­ta­ci­jos pa­slau­gas tei­kian­čioms įstai­goms dėl pri­ėmi­mo žmo­nių, ku­riems bū­ti­nai rei­ka­lin­ga re­a­bi­li­ta­ci­ja?</text:p>
        <text:p text:style-name="Roman"><text:span text:style-name="T389">A. DULKYS.</text:span><text:s/>Kon­kre­čiai tai aš tik­rai ne­tu­riu to­kių ži­nių, kad bū­tų kur nors ri­bo­ja­ma dirb­ti­nai ar ko­kiais tei­sės ak­tais, ir taip to­liau. Ma­tyt, da­bar pa­grin­di­nis ri­bo­ji­mas yra dėl eks­tre­ma­lios si­tu­a­ci­jos ir ka­ran­ti­no, ir gal­būt da­li­nio žmo­nių ju­dė­ji­mo su­ma­žė­ji­mo. Jei­gu jūs tu­rė­tu­mė­te ko­kią kon­kre­čią si­tu­a­ci­ją, tai gal ga­lė­tu­mė­te tie­siog ją per­duo­ti,<text:s/>aš pa­si­tiks­lin­čiau, bet teoriš­kai ne­tu­rė­tų taip bū­ti, kaip jums tei­gia­ma. Gal mė­gin­tu­me pa­si­aiš­kin­ti tą kon­kre­tų at­ve­jį.<text:s/></text:p>
        <text:p text:style-name="P390"><text:span text:style-name="T391">PIRMININKAS.</text:span><text:s/>Dė­ko­ju. Klau­sia K. Gla­vec­kas. Ruo­šia­si A. But­ke­vi­čius.</text:p>
        <text:p text:style-name="P392"><text:span text:style-name="T393">K. GLAVECKAS</text:span><text:s/><text:span text:style-name="T394">(</text:span><text:span text:style-name="T395">MSNG</text:span><text:span text:style-name="T396">)</text:span>. Ačiū už su­teik­tą ga­li­my­bę. Ger­bia­mas mi­nist­re, man kaž­kaip skai­čiai su­si­su­ko gal­vo­je, nes kai jūs pra­dė­jo­te aiš­kin­ti apie tai, kad ši­to įsta­ty­mo ko­rek­ci­ja ir tų pa­siū­ly­mų iš­plė­ti­mo ga­li­my­bės kai­nuos tik ke­lio­li­ka tūks­tan­čių eu­rų, tai iš es­mės yra ki­šen­pi­ni­giai, o ne biu­dže­ti­niai pi­ni­gai. Vie­nas da­ly­kas. Ant­ras da­ly­kas. Jūs sa­kė­te, kad nuo 2008 me­tų tvar­ka yra jau ga­lio­jan­ti ir da­bar ją šiek tiek ko­re­guo­ja­te.<text:s/></text:p>
        <text:p text:style-name="Roman">Ant­ras klau­si­mas tu­rė­tų bū­ti, ko­kios dvie­jų mė­ne­sių įplau­kos į Svei­ka­tos drau­di­mo fon­dą, ki­taip sa­kant, į li­go­nių ka­sas yra gau­tos šiais me­tais? Kiek ski­ria­si nuo pla­nuo­tų ir kuo jas pla­nuo­ja­te deng­ti – kre­di­tais ar dar kuo?</text:p>
        <text:p text:style-name="Roman"><text:span text:style-name="T397">A. DULKYS.</text:span><text:s/>Ne­ga­liu at­sa­ky­ti į jū­sų ši­tą klau­si­mą. Kiek ga­liu dar pa­ko­men­tuo­ti, kad, tar­kim, kal­ba­ma, kad per me­tus to­kio­je re­a­bi­li­ta­ci­jo­je yra apie 2 tūkst. ne­įga­lių­jų as­me­nų.<text:s/></text:p>
        <text:p text:style-name="Roman"><text:span text:style-name="T398">PIRMININKAS.</text:span><text:s/>Ačiū. Ir pas­ku­ti­nis klau­sia A. But­ke­vi­čius. Pra­šau.</text:p>
        <text:p text:style-name="Roman"><text:span text:style-name="T399">A. BUTKEVIČIUS</text:span><text:s/><text:span text:style-name="T400">(</text:span><text:span text:style-name="T401">MSNG</text:span><text:span text:style-name="T402">)</text:span>. Dė­ko­ju, po­sė­džio pir­mi­nin­ke. Ger­bia­mas mi­nist­re, aš ir­gi no­rė­čiau pa­dė­ko­ti už pri­sta­ty­tą pre­zen­ta­ci­ją, bet ir no­rė­čiau už­duo­ti klau­si­mą, nes ne­ga­lė­jau pra­ei­tu klau­si­mu tu­rė­ti to­kią ga­li­my­bę. Ar jums ži­no­ma, kad yra la­bai opi pro­ble­ma su vak­ci­na „Mo­der­na“? Va­kar kai ku­rios mo­ky­to­jos skam­bi­no ir sa­kė, kad pra­ei­tą sa­vai­tę, ket­vir­ta­die­nį, tu­rė­jo gau­ti an­trą „Mo­der­nos“ skie­pą.</text:p>
        <text:soft-page-break/>
        <text:p text:style-name="Roman">Po­li­kli­ni­ka pa­sa­kė, kad „Mo­der­nos“ vak­ci­nos ne­tu­ri. Ga­lio­ji­mo ter­mi­nas bai­gė­si penk­ta­die­nį ir nė­ra jo­kio aiš­ku­mo, ir jo­kio at­sa­ky­mo ne­ga­vo, ka­da bus ga­li­ma pa­skie­py­ti, ar rei­kės vėl grįž­ti prie pir­mo skie­po. Ar jūs tu­ri­te to­kią in­for­ma­ci­ją ir ko­kia ji?</text:p>
        <text:p text:style-name="Roman"><text:span text:style-name="T403">A. DULKYS.</text:span><text:s/>Aš as­me­niš­kai jos ne­tu­riu. Jei­gu jūs man ją per­duo­si­te, tik­rai pa­si­aiš­kin­siu. Esu nu­ste­bęs, bet, ži­no­te, per vi­są sis­te­mą vis­ko at­si­tin­ka. Tie­siog jei­gu man per­duo­tu­mė­te ją as­me­niš­kai, aš tik­rai ją pa­tik­rin­čiau.<text:s/></text:p>
        <text:p text:style-name="Roman"><text:span text:style-name="T404">A. BUTKEVIČIUS</text:span><text:s/><text:span text:style-name="T405">(</text:span><text:span text:style-name="T406">MSNG</text:span><text:span text:style-name="T407">)</text:span>. Tik­rai per­duo­siu, net­gi per­duo­siu ir ku­rio­je po­li­kli­ni­ko­je skie­pi­jo­si.</text:p>
        <text:p text:style-name="Roman"><text:span text:style-name="T408">PIRMININKAS.</text:span><text:s/>Dė­ko­ju. Ger­bia­mi ko­le­gos, šiek tiek vė­luo­ja­me pa­gal dar­bo­tvarkę, rei­kia pa­si­vy­ti. Vi­si klau­si­mai bu­vo at­sa­ky­ti šiuo klau­si­mu.<text:s/></text:p>
        <text:p text:style-name="Roman">Da­bar dėl mo­ty­vų. Aš ma­tau du no­rin­čius kal­bė­ti už – A. Vin­kų ir A. Sy­są. Sa­ky­ki­te, ko­le­gos, ar tik­rai no­ri­te kal­bė­ti? Gal­būt ga­li­me ben­dru su­ta­ri­mu po pa­tei­ki­mo pri­tar­ti, to­liau svars­ty­ti ko­mi­te­tuo­se ir to­bu­lin­ti tą įsta­ty­mo pro­jek­tą? Ar bū­tų prieš­ta­rau­jan­čių?</text:p>
        <text:p text:style-name="Roman"><text:span text:style-name="T409">A. VINKUS</text:span><text:s/><text:span text:style-name="T410">(</text:span><text:span text:style-name="T411">LVŽSF</text:span><text:span text:style-name="T412">)</text:span>. No­ri­me kal­bė­ti, no­ri­me kal­bė­ti.<text:s/></text:p>
        <text:p text:style-name="Roman"><text:span text:style-name="T413">PIRMININKAS.</text:span><text:s/>Ge­rai, A. Vin­kus no­ri kal­bė­ti. Trum­pai pa­si­sa­ky­ki­te už. Pra­šom.</text:p>
        <text:p text:style-name="Roman"><text:span text:style-name="T414">A. VINKUS</text:span><text:s/><text:span text:style-name="T415">(</text:span><text:span text:style-name="T416">LVŽSF</text:span><text:span text:style-name="T417">)</text:span>. Tik­rai trum­pai, pir­mi­nin­ke. Aš dar ne­pra­dė­jau kal­bė­ti.<text:s/></text:p>
        <text:p text:style-name="Roman">Ger­bia­mie­ji Sei­mo na­riai, tei­kia­ma­me Svei­ka­tos drau­di­mo įsta­ty­mo pa­kei­ti­mo pro­jek­te ma­tau du svar­bius tei­gia­mus as­pek­tus. Pir­ma, siū­lo­ma per­ei­ti nuo me­di­ci­ni­nės re­a­bi­li­ta­ci­jos pa­slau­gų tei­ki­mo pa­gal so­cia­li­nes gy­ven­to­jų gru­pes, kaip jau mi­nė­jo mi­nist­ras,<text:s/>prie<text:s/>jų tei­ki­mo pa­gal in­di­ka­ci­jas,<text:s/>li­gos sun­ku­mą<text:s/>ir bio­so­cia­li­nių funk­ci­jų su­tri­ki­mo laips­nį. Su­pran­ta­me, kad žmo­nės, tu­rin­tys svei­ka­tos in­di­ka­ci­jų dėl me­di­ci­ni­nės re­a­bi­li­ta­ci­jos, įgis ge­res­nį pri­ei­na­mu­mą nei pro­jek­to pa­ten­ki­ni­mo ga­li­my­bės.<text:s/></text:p>
        <text:p text:style-name="Roman">An­tra. Kad ap­mo­kė­ji­mas iš Pri­va­lo­mo­jo svei­ka­tos drau­di­mo fon­do biu­dže­to di­fe­ren­ci­juo­ja­mas pa­gal pa­slau­gų po­bū­dį, tai yra už me­di­ci­ni­nės re­a­bi­li­ta­ci­jos pa­slau­gas bus mo­ka­ma 100 % ba­zi­nės kai­nos, o už sa­na­to­ri­nio gy­dy­mo – 90 % ba­zi­nės kai­nos. Ki­taip sa­kant, pa­slau­gų ap­mo­kė­ji­mas iš Pri­va­lo­mo­jo svei­ka­tos drau­di­mo fon­do di­fe­ren­ci­juo­ja­mas pa­gal pa­slau­gų svar­bą žmo­gui.<text:s/></text:p>
        <text:soft-page-break/>
        <text:p text:style-name="Roman">Taip pat aiš­ki­na­ma­ja­me raš­te nu­ro­do­ma, kad svei­ka­tą grą­ži­nan­tis gy­dy­mas bus in­teg­ruo­ja­mas į me­di­ci­ni­nę re­a­bi­li­ta­ci­ją. Ma­no gal­va, įgy­ven­di­nus to­kias tei­si­nio reg­la­men­ta­vi­mo pa­tai­sas, pa­slau­gų pri­ei­na­mu­mo ga­li­my­bės ob­jek­ty­viau ati­tiks po­rei­kių svei­ka­tai at­kur­ti pri­ori­te­tų svar­bu­mą. Pa­lai­kau ger­bia­mo mi­nist­ro tei­kia­mą įsta­ty­mą.</text:p>
        <text:p text:style-name="Roman"><text:span text:style-name="T418">PIRMININKAS.</text:span><text:s/>La­bai ačiū. Mo­ty­vai, vie­nas – už, prieš ne­ma­tau. Dėl ve­di­mo tvar­kos no­rė­tų L. Na­gie­nė pa­si­sa­ky­ti. Pra­šom, ger­bia­ma Lai­ma.<text:s/></text:p>
        <text:p text:style-name="Roman"><text:span text:style-name="T419">L. NAGIENĖ</text:span><text:s/><text:span text:style-name="T420">(</text:span><text:span text:style-name="T421">LVŽSF</text:span><text:span text:style-name="T422">)</text:span>. La­bai ačiū, ger­bia­mas pir­mi­nin­ke. La­bai ne­ko­rek­tiš­kai el­gė­si Al­gir­das. To­kiu at­ve­ju rei­kė­tų nu­trauk­ti, kai kal­ba­ma vi­siš­kai ki­tu… kal­ba­ma apie tei­sės ak­tą, o ne klau­si­mai ir at­sa­ky­mai. Mes vi­si dar tu­rė­jo­me klau­si­mų ir pa­pil­do­mai. Ačiū.</text:p>
        <text:p text:style-name="Roman"><text:span text:style-name="T423">PIRMININKAS.</text:span><text:s/>Ačiū. Da­bar dėl įsta­ty­mo pro­jek­to. Sa­ky­ki­te, ar ga­li­me ben­dru su­ta­ri­mu pri­tar­ti po pa­tei­ki­mo, ar bū­tų prieš­ta­rau­jan­čių? Ky­lan­čių ran­kų ne­ma­tau. Pri­ta­ria­me ben­dru su­ta­ri­mu po pa­tei­ki­mo. Siū­lo­mi ko­mi­te­tai: pa­grin­di­nis – Svei­ka­tos rei­ka­lų ko­mi­te­tas. Siū­lo­ma svars­ty­ti ba­lan­džio 13 die­ną. Ar ga­li­me tam pri­tar­ti ben­dru su­ta­ri­mu? Ga­li­me. Ma­tau, prieš­ta­rau­jan­čių nė­ra. Ačiū.<text:s/></text:p>
        <text:p text:style-name="Roman"/>
        <text:p text:style-name="Laikas">15.09 val.</text:p>
        <text:p text:style-name="Roman12">Įsta­ty­mo „Dėl 2020 m. gruo­džio 14 d. Ta­ry­bos spren­di­mo (ES, Eu­ra­to­mas) 2020/2053 dėl Eu­ro­pos Są­jun­gos nuo­sa­vų iš­tek­lių sis­te­mos, ku­riuo pa­nai­ki­na­mas Sprendi­mas 2014/335/ES, Eu­ra­to­mas, pa­tvir­ti­ni­mo“ pro­jek­tas Nr. XIVP-235ES (<text:span text:style-name="T424">pateikimas</text:span>)</text:p>
        <text:p text:style-name="Roman"/>
        <text:p text:style-name="Roman">Dar­bo­tvarkės 2-3 klau­si­mas – įsta­ty­mo „Dėl 2020 m. gruo­džio 14 d. Ta­ry­bos spren­di­mo dėl Eu­ro­pos Są­jun­gos nuo­sa­vų iš­tek­lių sis­te­mos, ku­riuo pa­nai­ki­na­mas Spren­di­mas 2014/335/ES, Eu­ra­to­mas, pa­tvir­ti­ni­mo“ pro­jek­tas Nr. XIVP-235ES. Pra­ne­šė­jas – fi­nan­sų vi­ce­mi­nist­ras M. Liut­vins­kas. Pra­šau trum­pai pri­sta­ty­ti siū­lo­mą klau­si­mą.</text:p>
        <text:soft-page-break/>
        <text:p text:style-name="Roman"><text:span text:style-name="T425">M. LIUTVINSKAS.</text:span><text:s/>La­bai ačiū, ger­bia­mas po­sė­džio pir­mi­nin­ke. Ti­kiuo­si, ger­bia­mi Sei­mo na­riai ma­ne gir­di ir ma­to tin­ka­mai, ry­šis ga­na ge­ras. La­ba die­na vi­siems. Mi­nist­rė G. Skai­s­tė ne­ga­lė­jo pri­sta­ty­ti šio klau­si­mo dėl tarp­tau­ti­nių su­si­ti­ki­mų, to­dėl trum­pai tai pa­da­ry­siu aš.<text:s/></text:p>
        <text:p text:style-name="Roman">Gal iš kar­to pra­dė­siu nuo įsta­ty­mo pa­ren­gi­mo mo­ty­vų ir kon­teks­to. Kaip ži­no­te, 2020 me­tų lie­pą Eu­ro­pos Va­do­vų Ta­ry­ba pa­sie­kė po­li­ti­nį su­si­ta­ri­mą dėl nau­jos fi­nan­si­nės per­spek­ty­vos ir nau­jo­jo 2021–2027 me­tų ES dau­gia­me­čio biu­dže­to. Ir Eu­ro­pos Są­jun­gos Ta­ry­ba gruo­dį ati­tin­ka­mai pri­ėmė spren­di­mą dėl nuo­sa­vų iš­tek­lių sis­te­mos. Pa­gal Eu­ro­pos Są­jun­gos tei­sė­kū­ros me­cha­niz­mą<text:s/>da­bar vi­sos vals­ty­bės<text:s/>pa­gal sa­vo ati­tin­ka­mus kon­sti­tu­ci­nius rei­ka­la­vi­mus tu­ri pa­tvir­tin­ti, ra­ti­fi­kuo­ti šį Ta­ry­bos spren­di­mą ir apie tai in­for­muo­ti Eu­ro­pos Są­jun­gos Ta­ry­bos ge­ne­ra­li­nį sek­re­to­ria­tą. Ga­vus pas­ku­ti­nės vals­ty­bės na­rės pra­ne­ši­mą apie ra­ti­fi­ka­vi­mą, pa­tvir­ti­ni­mą na­cio­na­li­niu ly­giu, Ta­ry­bos spren­di­mas įsi­ga­lios nuo ki­to mė­ne­sio pir­mos die­nos ir bus tai­ko­mas at­ga­li­ne da­ta nuo šių me­tų pra­džios. Tiek apie kon­teks­tą.<text:s/></text:p>
        <text:p text:style-name="Roman">Ta­da po­rą ak­cen­tų iš to, ko­kie vis dėl­to yra tiks­lai šio pro­jek­to. Pa­grin­di­nis ir es­mi­nis tiks­las yra pa­tvir­tin­ti Ta­ry­bos spren­di­mą ir įga­lio­ti Lie­tu­vos Res­pub­li­kos fi­nan­sų mi­nis­te­ri­ją in­for­muo­ti Eu­ro­pos Są­jun­gos Ta­ry­bos ge­ne­ra­li­nį sek­re­to­rių apie tai, kad na­cio­na­li­nės pro­ce­dū­ros yra už­baig­tos. Ši­to spren­di­mo pa­tvir­ti­ni­mas yra la­bai svar­bus žiū­rint į du da­ly­kus ir sie­kiant dvie­jų tiks­lų. Pir­ma­sis – sie­kiant sklan­džiai įgy­ven­din­ti 2021–2027 me­tų Eu­ro­pos Są­jun­gos biu­dže­tą, nu­ma­tant ES biu­dže­to pa­ja­mų šal­ti­nius ir už­tik­ri­nant tin­ka­mą pa­ties biu­dže­to fi­nan­sa­vi­mą.<text:s/></text:p>
        <text:p text:style-name="Roman">Ant­ras la­bai svar­bus da­ly­kas da­bar­ti­nia­me kon­teks­te yra sie­kis teik­ti ga­li­my­bę Eu­ro­pos Ko­mi­si­jai sko­lin­tis Eu­ro­pos Są­jun­gos var­du fi­nan­sų rin­ko­se. Nu­ma­to­ma sko­lin­tis iki 750 mlrd. eu­rų ir su tais pi­ni­gais įgy­ven­din­ti Eu­ro­pos Są­jun­gos gai­vi­ni­mo prie­mo­nę, tai yra ki­tos kar­tos ES prie­mo­nę, ku­ri yra skir­ta pan­de­mi­jos pa­veik­tai eko­no­mi­kai at­kur­ti, at­spa­ru­mui di­din­ti ir struk­tū­ri­nėms re­for­moms įgy­ven­din­ti. Trum­pai ta­riant, Eko­no­mi­kos gai­vi­ni­mo ir at­spa­ru­mo di­di­ni­mo prie­mo­nė, an­gliš­kas trum­pi­nys – RRF, taip pat yra šio pa­ke­to da­lis. Pa­tvir­tin­da­mi šį nu­ta­ri­mą,<text:s/>taip sa­kant,<text:s/><text:soft-page-break/>mes įga­li­na­me Eu­ro­pos Ko­mi­si­ją sko­lin­tis rin­ko­se ir tuos pi­ni­gus pa­nau­do­ti ūkio at­si­ga­vi­mui Eu­ro­pos Są­jun­go­je spar­tin­ti.<text:s/></text:p>
        <text:p text:style-name="Roman">Pa­bai­gai trum­pai po­rą<text:s/>ak­cen­tų dėl to, ko­kia si­tu­a­ci­ja ki­to­se ša­ly­se. Iš to, ką šian­dien ži­no­me, na­cio­na­li­nes pro­ce­dū­ras yra už­bai­gu­sios aš­tuo­nios vals­ty­bės na­rės. Dau­gu­ma ša­lių pla­nuo­ja tai pa­da­ry­ti ko­vo ir ba­lan­džio mė­ne­siais.<text:s/></text:p>
        <text:p text:style-name="Roman">Vi­siš­kai pas­ku­ti­nis as­pek­tas tas, kad, ma­no ži­nio­mis, Lie­tu­vos Res­pub­li­kos Sei­mo kan­ce­lia­ri­jos Tei­sės de­par­ta­men­tas pa­sta­bų dėl pro­jek­to ne­tu­rė­jo. La­bai ačiū.<text:s/></text:p>
        <text:p text:style-name="Roman"><text:span text:style-name="T426">PIRMININKAS.</text:span><text:s/>Dė­kui už pri­sta­ty­mą. Jū­sų pa­klaus­ti no­rė­tų vie­nas Sei­mo na­rys – M. Ma­jaus­kas. Pra­šom.<text:s/></text:p>
        <text:p text:style-name="Roman"><text:span text:style-name="T427">M. MAJAUSKAS</text:span><text:s/><text:span text:style-name="T428">(</text:span><text:span text:style-name="T429">TS-LKDF</text:span><text:span text:style-name="T430">)</text:span>. Ačiū, ger­bia­mas pir­mi­nin­ke. Ger­bia­mas pra­ne­šė­jau, ar ga­lė­tu­mė­te pa­tiks­lin­ti, kiek pla­nuo­ja pa­di­dė­ti Lie­tu­vos įna­šai į Eu­ro­pos Są­jun­gos biu­dže­tą ir kiek mes pla­nuo­tu­me gau­ti at­gal? Tam, kad aiš­kiai su­vok­tu­me san­ty­kį. Taip pat ar ga­lė­tu­mė­te pa­tiks­lin­ti pro­ce­dū­ri­nį da­ly­ką, ar tei­sin­gai su­pran­tu, kol ne­bus pri­im­tas ši­tas tei­sės ak­tas, tai for­ma­liai ir eko­no­mi­kos at­si­ga­vi­mo fon­das vi­sa ap­im­ti­mi ne­ga­lė­tų veik­ti? Ačiū.<text:s/></text:p>
        <text:p text:style-name="Roman"><text:span text:style-name="T431">M. LIUTVINSKAS.</text:span><text:s/>La­bai ačiū už klau­si­mus. Pra­dė­siu nuo ant­ro­jo. Taip, jūs tei­sin­gai su­pran­ta­te, kol vi­sos vals­ty­bės na­rės ne­baigs ati­tin­ka­mų pro­ce­dū­rų, tol Eu­ro­pos Ko­mi­si­ja for­ma­liai ne­tu­rės tei­sės sko­lin­tis rin­ko­se ir įgy­ven­din­ti ki­tos kar­tos ES pa­ke­to, ku­rio da­lis yra Eko­no­mi­kos at­si­ga­vi­mo ir at­spa­ru­mo di­di­ni­mo fon­das,<text:s/>RRF. Taip, yra la­bai svar­bu pro­ce­dū­ras už­baig­ti ir įga­lin­ti Ko­mi­si­ją sko­lin­tis rin­ko­se, ką ji nu­ma­to da­ry­ti, da­bar­ti­nė­mis ži­nio­mis, iš es­mės va­sa­ros pra­džio­je.<text:s/></text:p>
        <text:p text:style-name="Roman">O at­sa­kant į pir­mą jū­sų klau­si­mą, tai,<text:s/>pa­ly­gin­ti su anks­tes­ne fi­nan­si­ne per­spek­ty­va, ku­ri jau yra pa­si­bai­gu­si, me­ti­nė Lie­tu­vos įmo­ka į ES biu­dže­tą iš­au­ga, iš­au­ga be­ne ket­vir­ta­da­liu, ir tai di­dži­ą­ja da­li­mi yra su­si­ję su na­tū­ra­liu da­ly­ku, tai yra Jung­ti­nės Ka­ra­lys­tės pa­si­trau­ki­mu iš Eu­ro­pos Są­jun­gos. Kaip ži­no­me, Jung­ti­nė Ka­ra­lys­tė bu­vo ant­ra­sis pa­gal svar­bą mo­kė­to­jas į ES biu­dže­tą, to­dėl at­si­ra­du­sią sky­lę pro­por­cin­gai už­den­gia vi­sos vals­ty­bės na­rės. Tas pa­di­dė­ji­mas yra pro­por­cin­gas vi­soms ša­lims na­rėms. Ne­pai­sant ši­to iš­au­gi­mo, Lie­tu­va iš­liks nau­jo­jo­je per­spek­ty­vo­je aki­vaiz­di<text:s/><text:soft-page-break/>ne­to ga­vė­ja iš Eu­ro­pos Są­jun­gos biu­dže­to. Pla­nuo­ja­ma, kad Lie­tu­vos įmo­ka į ES biu­dže­tą kas­met su­da­rys tru­pu­tį dau­giau ne­gu 600 mln. eu­rų. Ben­dra su­ma iš­ei­na apie 4,25 mlrd. eu­rų. O ben­dra su­ma, ku­ri teks iš Eu­ro­pos Są­jun­gos biu­dže­to ir ki­tos kar­tos ES prie­mo­nės, yra šiek tiek dau­giau ne­gu 14 mlrd. eu­rų. Tai yra iš­ties reikš­min­gas skir­tu­mas. Ta Lie­tu­vos gau­na­ma su­ma dar yra per 1 mlrd. eu­rų di­des­nė ne­gu ta, ku­ri bu­vo gau­ta anks­tes­nė­je per­spek­ty­vo­je. Ne­pai­sant to, kad įmo­ka kiek iš­au­ga, tik­rai ba­lan­sas iš­lie­ka po­zi­ty­vus ir net­gi į po­zi­ty­vią pu­sę dar la­biau nu­su­ka.<text:s/></text:p>
        <text:p text:style-name="Roman"><text:span text:style-name="T432">PIRMININKAS.</text:span><text:s/><text:span text:style-name="T433">Dė</text:span><text:span text:style-name="T434">­ko</text:span><text:span text:style-name="T435">­ju. Jūs at</text:span><text:span text:style-name="T436">­sa</text:span><text:span text:style-name="T437">­kė</text:span><text:span text:style-name="T438">­te į vi</text:span><text:span text:style-name="T439">­sus klau</text:span><text:span text:style-name="T440">­si</text:span><text:span text:style-name="T441">­mus. Ger</text:span><text:span text:style-name="T442">­bia</text:span><text:span text:style-name="T443">­mi ko</text:span><text:span text:style-name="T444">­le</text:span><text:span text:style-name="T445">­gos, ar po pa</text:span><text:span text:style-name="T446">­tei</text:span><text:span text:style-name="T447">­ki</text:span><text:span text:style-name="T448">­mo ga</text:span><text:span text:style-name="T449">­li</text:span><text:span text:style-name="T450">­ma bū</text:span><text:span text:style-name="T451">­tų pri</text:span><text:span text:style-name="T452">­tar</text:span><text:span text:style-name="T453">­ti ben</text:span><text:span text:style-name="T454">­dru su</text:span><text:span text:style-name="T455">­ta</text:span><text:span text:style-name="T456">­ri</text:span><text:span text:style-name="T457">­mu ir to</text:span><text:span text:style-name="T458">­liau svars</text:span><text:span text:style-name="T459">­ty</text:span><text:span text:style-name="T460">­ti ko</text:span><text:span text:style-name="T461">­mi</text:span><text:span text:style-name="T462">­te</text:span><text:span text:style-name="T463">­tuo</text:span><text:span text:style-name="T464">­se, ar bū</text:span><text:span text:style-name="T465">­tų prieš</text:span><text:span text:style-name="T466">­ta</text:span><text:span text:style-name="T467">­rau</text:span><text:span text:style-name="T468">­jan</text:span><text:span text:style-name="T469">­čių?<text:s/></text:span></text:p>
        <text:p text:style-name="Roman">Ma­tau, kad ran­kų ne­ky­la, tai ga­li­me pri­tar­ti po pa­tei­ki­mo ben­dru su­ta­ri­mu. Pri­tar­ta.</text:p>
        <text:p text:style-name="Roman">K. Gla­vec­kas prieš­ta­rau­ja, aš su­pran­tu, dėl to rei­kės bal­suo­ti. Ge­rai, ger­bia­mi ko­le­gos, ta­da bal­suo­ki­me. (<text:span text:style-name="T470">Bal</text:span><text:span text:style-name="T471">­sai sa</text:span><text:span text:style-name="T472">­lė</text:span><text:span text:style-name="T473">­je</text:span>) Ne, ne dėl… Ge­rai, ger­bia­mam K. Gla­vec­kui mes su­teik­si­me žo­dį pa­klaus­ti ar­ba pa­si­sa­ky­ti dėl mo­ty­vų.</text:p>
        <text:p text:style-name="Roman"><text:span text:style-name="T474">K. GLAVECKAS</text:span><text:s/><text:span text:style-name="T475">(</text:span><text:span text:style-name="T476">MSNG</text:span><text:span text:style-name="T477">)</text:span>. La­bai ačiū. Aš tie­siog ne dėl bal­sa­vi­mo, bet dėl pa­ties klau­si­mo. Vi­sų pir­ma, kiek su­pran­tu, Eu­ro­pos Par­la­men­tas lyg ir nu­bal­sa­vo už ma­žes­nę su­mą – ne 750 mlrd., o 690 ke­li.<text:s/></text:p>
        <text:p text:style-name="Roman">Ant­ras klau­si­mas. Kas bus su ban­ko pro­cen­tais, nes tos pa­sko­los, ar­ba ta pa­ra­ma, ku­ri da­bar tei­kia­ma il­gam lai­ko­tar­piui, yra tie­sio­giai su­si­ju­si su Eu­ro­pos Cen­tri­nio Ban­ko ba­zi­nė­mis pa­lū­ka­no­mis, ku­rios ar­ti­miau­siu me­tu, pra­dė­jus ga­lų ga­le vėl ga­lio­ti Sta­bi­lu­mo pak­tui, pra­dės, be abe­jo, di­dė­ti ir aug­ti, nes in­flia­ci­ja di­dės. Sa­ky­ki­te, kaip ta­da bus su to­mis in­ves­ti­ci­jo­mis ir su to­mis su­mo­mis, kaip jos ko­re­guo­sis ir kaip klos­ty­sis Lie­tu­vos da­ly­kai? Ačiū.</text:p>
        <text:p text:style-name="Roman"><text:span text:style-name="T478">PIRMININKAS.</text:span><text:s/>Ger­bia­mas Kęs­tu­ti, aš la­bai no­rė­čiau jū­sų pa­pra­šy­ti, jei­gu no­ri­te už­si­ra­šy­ti klaus­ti, tai da­ry­ti prie už­si­ra­šy­mo klaus­ti.<text:s/></text:p>
        <text:soft-page-break/>
        <text:p text:style-name="P479"><text:span text:style-name="T480">K. GLAVECKAS</text:span><text:s/><text:span text:style-name="T481">(</text:span><text:span text:style-name="T482">MSNG</text:span><text:span text:style-name="T483">)</text:span>. Aš bu­vau už­si­ra­šęs.<text:s/></text:p>
        <text:p text:style-name="P484"><text:span text:style-name="T485">PIRMININKAS.</text:span><text:s/>Da­bar lai­kas klaus­ti jau bai­gė­si. Aš tik­rai ma­nau, kad svars­ty­mo sta­di­jo­je ir ko­mi­te­tuo­se bus ga­li­my­bė iš­si­aiš­kin­ti šiuos klau­si­mus ir ta­da tu­rė­ti vi­są vaiz­dą.<text:s/></text:p>
        <text:p text:style-name="Roman">Aš grįž­tu prie pir­mo­jo klau­si­mo, ar mes ga­li­me ben­dru su­ta­ri­mu pri­tar­ti po pa­tei­ki­mo? Ga­li­me. Pri­tar­ta po pa­tei­ki­mo ben­dru su­ta­ri­mu. In­di­kuo­ju, kad sku­bos tvar­ka nė­ra siū­lo­ma.<text:s/></text:p>
        <text:p text:style-name="Roman">Siū­lo­mi ko­mi­te­tai: pa­grin­di­nis – Eu­ro­pos rei­ka­lų ko­mi­te­tas, pa­pil­do­mas – Biu­dže­to ir fi­nan­sų ko­mi­te­tas. Svars­ty­mo da­ta – ba­lan­džio 27 die­na. Ar ga­li­me tam pri­tar­ti ben­dru su­ta­ri­mu? Pri­tar­ta. Ačiū, ger­bia­mi ko­le­gos. Ačiū vi­ce­mi­nist­rui.<text:s/></text:p>
        <text:p text:style-name="Roman"/>
        <text:p text:style-name="Laikas">15.17 val.</text:p>
        <text:p text:style-name="Roman12">Mo­kes­čių ad­mi­nist­ra­vi­mo įsta­ty­mo Nr. IX-2112 40 straips­nio pa­kei­ti­mo ir Įsta­ty­mo pa­pil­dy­mo 42<text:span text:style-name="T486">4</text:span><text:s/>straips­niu įsta­ty­mo pro­jek­tas Nr. XIVP-59 (<text:span text:style-name="T487">pa</text:span><text:span text:style-name="T488">­tei</text:span><text:span text:style-name="T489">­ki</text:span><text:span text:style-name="T490">­mas</text:span>)</text:p>
        <text:p text:style-name="Roman"/>
        <text:p text:style-name="Roman">Dar­bo­tvarkės 2-4 klau­si­mas – Mo­kes­čių ad­mi­nist­ra­vi­mo įsta­ty­mo 40 straips­nio pa­kei­ti­mo ir įsta­ty­mo pa­pil­dy­mo 42<text:span text:style-name="T491">4</text:span><text:s/>straips­niu įsta­ty­mo pro­jek­tas Nr. XIVP-59. Pra­ne­šė­ja – R. Bil­kš­ty­tė, fi­nan­sų vi­ce­mi­nist­rė. Pa­tei­ki­mas. Pra­šom, ger­bia­ma vi­ce­mi­nist­re, trum­pai pri­sta­ty­ti klau­si­mo es­mę.<text:s/></text:p>
        <text:p text:style-name="Roman">Ger­bia­ma vi­ce­mi­nist­re, įsi­jun­ki­te mik­ro­fo­ną. Mes jums taip pat su­tei­kia­me tei­sę tai pa­da­ry­ti. Pra­šom pri­sta­ty­ti klau­si­mą.</text:p>
        <text:p text:style-name="Roman"><text:span text:style-name="T492">R. BILKŠTYTĖ.</text:span><text:s/>Dė­kui. La­ba die­na, ger­bia­mie­ji Sei­mo na­riai. No­riu pri­sta­ty­ti Mo­kes­čių ad­mi­nist­ra­vi­mo įsta­ty­mo 40 straips­nio pa­kei­ti­mo ir įsta­ty­mo pa­pil­dy­mo 42<text:span text:style-name="T493">4</text:span><text:s/>straips­niu įsta­ty­mo pro­jek­tą.</text:p>
        <text:p text:style-name="Roman">Įsta­ty­mo pro­jek­to tiks­las – skait­me­ni­zuo­ti at­si­skai­ty­mų už par­duo­da­mas pre­kes ir su­tei­kia­mas pa­slau­gas duo­me­nų ad­mi­nist­ra­vi­mą. Siū­lo­ma įgy­ven­din­ti at­si­skai­ty­mo duo­me­nų ad­mi­nist­ra­vi­mo, po­pie­ri­nės for­mos nuo­sek­laus kei­ti­mo į elek­tro­ni­nę for­mą ant­rą­jį eta­pą. Tai<text:s/>sa­vo es­me ska­tins sa­va­no­riš­kai mo­kė­ti mo­kes­čius. Su­teik­da­ma dau­giau elek­tro­ni­nių pa­slau­gų mo­kes­čių mo­kė­to­jams,<text:s/><text:soft-page-break/>pa­vyz­džiui, tu­rė­da­ma duo­me­nis, Vals­ty­bi­nė mo­kes­čių ins­pek­ci­ja su­for­muos tiks­les­nes pre­li­mi­na­rias gy­ven­to­jų pa­ja­mų mo­kes­čio ir pri­dė­ti­nės ver­tės mo­kes­čio de­kla­ra­ci­jas.<text:s/></text:p>
        <text:p text:style-name="Roman">An­tra, su­ma­žins ad­mi­nist­ra­ci­nę naš­tą mo­kes­čių mo­kė­to­jams ir kar­tu už­tik­rins efek­ty­ves­nę mo­kes­čių mo­kė­to­jų kon­tro­lę, pa­nau­do­da­ma elek­tro­ni­niu bū­du gau­tus ir ap­do­ro­tus duo­me­nis taik­les­niam mo­kes­ti­nių ri­zi­kų val­dy­mui.<text:s/></text:p>
        <text:p text:style-name="Roman">Įsta­ty­mo pro­jek­te siū­lo­ma mo­kes­čių mo­kė­to­jams nu­sta­ty­ti pa­rei­gą at­si­skai­ty­mų duo­me­nis nuo­lat teik­ti Vals­ty­bi­nei mo­kes­čių ins­pek­ci­jai.<text:s/></text:p>
        <text:p text:style-name="Roman">Taip pat svar­bu pa­žy­mė­ti, kad siū­lo­ma nu­sta­ty­ti, kad mo­kes­čių mo­kė­to­jai Vals­ty­bi­nei mo­kes­čių ins­pek­ci­jai duo­me­nis pra­dė­tų teik­ti ke­tu­riais eta­pais. Pra­džia bū­tų nuo 2023 m. ge­gu­žės 1 d. Pir­miau­sia pra­dė­tų teik­ti kom­piu­te­ri­nius ka­sos apa­ra­tus nau­do­jan­tys ūkio sub­jek­tai, nuo 2023 m. lap­kri­čio 1 d. – ka­sos apa­ra­tus nau­do­jan­tys ūkio sub­jek­tai PVM mo­kė­to­jai, nuo 2024 m. ge­gu­žės 1 d. – ūkio sub­jek­tai, šiuo me­tu nau­do­jan­tys ne­fis­ka­li­nius ka­sos apa­ra­tus, o nuo 2025 m. ge­gu­žės 1 d. – vi­si li­ku­sie­ji. Sei­mo kan­ce­lia­ri­jos Tei­sės de­par­ta­men­tas dėl pro­je­k­to es­mi­nių pa­sta­bų ne­tu­rė­jo.<text:s/></text:p>
        <text:p text:style-name="Roman"><text:span text:style-name="T494">PIRMININKAS.</text:span><text:s/>Dė­ko­ju. Jū­sų no­ri pa­klaus­ti trys Sei­mo na­riai. Pir­ma­sis klau­sia M. Ma­jaus­kas. Ruo­šia­si I. Pa­kar­kly­tė. Pra­šau.</text:p>
        <text:p text:style-name="Roman"><text:span text:style-name="T495">M. MAJAUSKAS</text:span><text:s/><text:span text:style-name="T496">(</text:span><text:span text:style-name="T497">TS-LKDF</text:span><text:span text:style-name="T498">)</text:span>. Ačiū, ger­bia­mas pir­mi­nin­ke. Ger­bia­ma vi­ce­mi­nist­re, ačiū už pri­sta­ty­tą įsta­ty­mo pro­jek­tą. Jis iš tie­sų skait­me­ni­zuo­tų, au­to­ma­ti­zuo­tų mo­kes­čių su­rin­ki­mą ir ap­skai­tą ir tik­rai bū­tų la­bai pra­smin­gas. Man tik vie­nas klau­si­mas yra, ko­dėl mes taip del­sia­me su jo įgy­ven­di­ni­mu? Aš ma­tau, kad net ir tie pri­dė­ti­nės ver­tės mo­kes­čio mo­kė­to­jai, ku­rių pa­ja­mos, kaip su­pran­ta­ma, pa­gal Pel­no mo­kes­čio įsta­ty­mą vir­ši­ja 300 tūkst. eu­rų, vis tiek pra­dė­tų tai­ky­ti tik nuo 2023 m. lap­kri­čio 1 d. Ar tik­rai, sa­ky­ki­te, mes čia pa­kan­ka­mai am­bi­cin­gą tiks­lą sau ke­lia­me įsi­ga­lio­ji­mo po­žiū­riu? Ačiū.</text:p>
        <text:p text:style-name="Roman"><text:span text:style-name="T499">R. BILKŠTYTĖ.</text:span><text:s/>Ga­li­ma taip pa­sa­ky­ti, kad įgy­ven­di­ni­mas ir­gi yra toks, skirs­to­mas į du žings­nius. Pir­mu žings­niu ska­tin­si­me mo­kes­čių mo­kė­to­jus sa­va­no­riš­kai fik­suo­tis iš­ma­nių­jų elek­tro­ni­nių ka­sos apa­ra­tų po­sis­te­my­je. Ne­nau­do­da­mi ka­sos apa­ra­tų, pri­si­jun­gę in­ter­ne­tu, ga­lės kar­tu duo­me­nis<text:s/><text:soft-page-break/>nau­do­ti ir pa­teik­ti Vals­ty­bi­nei mo­kes­čių ins­pek­ci­jai. Va­di­na­si, dar iki tos prie­vo­lės 2023 m. ge­gu­žės 1 d. bus ga­li­my­bė vi­siems no­rin­tiems sa­va­no­riš­kai pri­si­jung­ti. O mo­kes­čių ad­mi­nist­ra­to­rius tik­riau­siai su­gal­vos dau­giau sal­dai­nių, kad vi­si no­rė­tų. Ačiū.<text:s/></text:p>
        <text:p text:style-name="Roman"><text:span text:style-name="T500">PIRMININKAS.</text:span><text:s/>Dė­ko­ju. Klau­sia I. Pa­kar­kly­tė. Ruo­šia­si K. Gla­vec­kas.</text:p>
        <text:p text:style-name="Roman"><text:span text:style-name="T501">I. PAKARKLYTĖ</text:span><text:s/><text:span text:style-name="T502">(</text:span><text:span text:style-name="T503">LF</text:span><text:span text:style-name="T504">)</text:span>. Ačiū, ger­bia­mas po­sė­džio pir­mi­nin­ke. Iš­ties pui­kus pro­jek­tas ir šau­nu, kad ple­čia­me elek­tro­ni­nes pa­slau­gas ir pa­slau­gų skait­me­ni­za­vi­mą. Aš ke­lias de­ta­les dar no­rė­čiau pa­tiks­lin­ti. Kai kal­ba­ma apie at­si­sa­ky­mą tų po­pie­ri­nių ka­sos apa­ra­tų, ka­sos ope­ra­ci­jų žur­na­lų, koks čia šiuo at­ve­ju yra tas ra­tas mo­kes­čių mo­kė­to­jų, ku­rie dar iki šiol (…),<text:s/>ir ko­kie čia bū­tų skai­čiai?<text:s/></text:p>
        <text:p text:style-name="Roman">Taip pat ki­tas svar­bus klau­si­mas – klien­to cen­triš­ku­mas šiuo at­ve­ju. Ar Vals­ty­bi­nė mo­kes­čių ins­pek­ci­ja jau per­ėjo vi­są tą klien­to, tai yra mo­kes­čio mo­kė­to­jo, ke­lią ir kiek tai yra pa­to­gu, funk­cio­na­lu ir ar tai vei­kia klien­to po­žiū­riu? Tik­rai pro­jek­tas at­ro­do pui­kiai, bet įdo­mu, kaip tie prak­ti­niai dar ke­li da­ly­kai. Ačiū.</text:p>
        <text:p text:style-name="Roman"><text:span text:style-name="T505">R. BILKŠTYTĖ.</text:span><text:s/>No­riu pa­tvir­tin­ti, kad įgy­ven­di­nant pro­jek­tą yra la­bai svar­bu, kad bū­tų eko­no­miš­ka ir nau­din­ga pa­tiems mo­kes­čių mo­kė­to­jams, pa­tiems ka­sos apa­ra­tų nau­do­to­jams. Yra ap­skai­čiuo­ta, kad da­bar nau­do­jant po­pie­ri­nius ka­sos apa­ra­tus, žur­na­lų pil­dy­mą ūkio sub­jek­tams ten­kan­ti ad­mi­nist­ra­ci­nė naš­ta yra apie 70 mln. eu­rų. Jau da­bar yra, tiek kai­nuo­ja. Ir kar­tu ap­skai­čiuo­ta, kad,<text:s/>įsi­gi­jus pa­laips­niui nau­jus tech­ni­nius rei­ka­la­vi­mus ati­tin­kan­čius ka­sos apa­ra­tus, kai­nuos ūkio sub­jek­tams apie 68 mln. Tai ben­dra ad­mi­nist­ra­ci­nė naš­ta mo­kes­čių mo­kė­to­jams su­ma­žės, o reikš­min­gu­mas dėl mo­kes­čių ad­mi­nist­ra­vi­mo, tei­sin­go mo­kes­čių ad­mi­nist­ra­vi­mo ir pa­ja­mų še­šė­lio ma­ži­ni­mo, pa­ja­mų de­kla­ra­vi­mo tie­sio­gi­nio, be abe­jo, ge­ro­kai pa­di­dės.</text:p>
        <text:p text:style-name="Roman"><text:span text:style-name="T506">PIRMININKAS.</text:span><text:s/>Dė­ko­ju. Ir pas­ku­ti­nis klau­sia K. Gla­vec­kas. Pra­šau.</text:p>
        <text:p text:style-name="Roman"><text:span text:style-name="T507">K. GLAVECKAS</text:span><text:s/><text:span text:style-name="T508">(</text:span><text:span text:style-name="T509">MSNG</text:span><text:span text:style-name="T510">)</text:span>. Ačiū už ga­li­my­bę pa­klaus­ti. Ger­bia­ma pra­ne­šė­ja, iš tik­ro skait­me­ni­niams yra tas ke­lias, ku­riuo mes tei­sin­gai ei­na­me, aš ma­nau, ir pa­sau­lis ei­na. Fi­nan­sų mi­nis­te­ri­ja są­ly­gi­nai yra vie­na iš pa­žan­giau­sių struk­tū­rų, įve­du­si daug mo­kes­čių ap­skai­tos fik­sa­vi­mo ir ki­tų<text:s/><text:soft-page-break/>da­ly­kų.<text:span text:style-name="T511"><text:s/>Ri</text:span><text:span text:style-name="T512">­zi</text:span><text:span text:style-name="T513">­kos, kaip jūs ži</text:span><text:span text:style-name="T514">­no</text:span><text:span text:style-name="T515">­te, iš tik</text:span><text:span text:style-name="T516">­ro iš</text:span><text:span text:style-name="T517">­lie</text:span><text:span text:style-name="T518">­ka di</text:span><text:span text:style-name="T519">­de</text:span><text:span text:style-name="T520">­lės, nes kai vi</text:span><text:span text:style-name="T521">­sa ta in</text:span><text:span text:style-name="T522">­for</text:span><text:span text:style-name="T523">­ma</text:span><text:span text:style-name="T524">­ci</text:span><text:span text:style-name="T525">­ja</text:span><text:s/>yra skait­me­ni­na­ma, na­tū­ra­lu, ji ga­li bū­ti ne vi­suo­met tin­ka­mai pri­žiū­ri­ma. Pri­žiū­ri­ma tin­ka­mai, bet yra są­ži­nin­gi ir ne­są­ži­nin­gi var­to­to­jai ir mo­kes­čių mo­kė­to­jai, ku­rie ga­li vie­naip ar ki­taip įsi­terp­ti. Tai vie­nas da­ly­kas.<text:s/></text:p>
        <text:p text:style-name="Roman">Ir ant­ras pa­vyz­dys, klau­si­mas. Di­de­lė da­lis skait­me­ni­ni­mo da­bar­ti­niu me­tu pra­de­da per­ei­ti prie<text:s/><text:span text:style-name="T526">bloc</text:span><text:span text:style-name="T527">k</text:span><text:span text:style-name="T528">chain tec</text:span><text:span text:style-name="T529">­nno</text:span><text:span text:style-name="T530">­lo</text:span><text:span text:style-name="T531">­gy</text:span>, ki­taip sa­kant, prie bit­koi­nų ar ko­kio ki­to at­si­skai­ty­mo, ku­ris iš da­lies ap­len­kia net­gi mū­sų pa­grin­di­nių fi­nan­si­nių struk­tū­rų in­for­ma­ci­nes ba­zes, ir per juos ga­li­ma at­lik­ti ga­na di­de­lius mo­kė­ji­mus, ga­na di­de­les tran­sak­ci­jas, ki­tus da­ly­kus.</text:p>
        <text:p text:style-name="Roman"><text:span text:style-name="T532">PIRMININKAS.</text:span><text:s/>Lai­kas.</text:p>
        <text:p text:style-name="Roman"><text:span text:style-name="T533">K. GLAVECKAS</text:span><text:s/><text:span text:style-name="T534">(</text:span><text:span text:style-name="T535">MSNG</text:span><text:span text:style-name="T536">)</text:span>. Ar pa­klius tas da­ly­kas į tą sis­te­mą, nes be to mes ga­li­me tu­rė­ti la­bai di­de­lę ri­zi­ką ir nuos­to­lius? Ačiū.</text:p>
        <text:p text:style-name="Roman"><text:span text:style-name="T537">R. BILKŠTYTĖ.</text:span><text:s/>La­bai dė­kui. La­bai įdo­mus klau­si­mas dėl<text:s/><text:span text:style-name="T538">bloc</text:span><text:span text:style-name="T539">­kchai</text:span><text:span text:style-name="T540">­nų</text:span>. Kaip su­pran­ta­me, jei­gu mes kal­ba­me apie ka­sos apa­ra­tų įve­di­mą,<text:s/>ir bū­tent tų skait­me­ni­nių ka­sos apa­ra­tų, tai pui­kiai su­pran­ta­me, kad jie fik­suo­ja bū­tent tuos gry­nuo­sius pi­ni­gus. Nie­ka­da ne­ma­čiau, kad at­neš­tų ko­kį nors gry­ną bit­koi­ną ir mė­gin­tų kaip nors įkiš­ti į ka­sos apa­ra­tą. Čia bū­tų toks ko­men­ta­ras dėl to. O vi­si at­si­skai­ty­mai, pa­ja­mos, jei­gu yra<text:s/><text:span text:style-name="T541">bloc</text:span><text:span text:style-name="T542">­kchai</text:span><text:span text:style-name="T543">­nais<text:s/></text:span>at­si­skai­ty­mas, ap­skai­to­je yra at­si­skai­to­ma per ki­tas for­mas. Ačiū.</text:p>
        <text:p text:style-name="Roman"><text:span text:style-name="T544">PIRMININKAS.</text:span><text:s/>Dė­ko­ju. Jūs at­sa­kė­te į vi­sus klau­si­mus.<text:s/></text:p>
        <text:p text:style-name="Roman">Da­bar dėl bal­sa­vi­mo mo­ty­vų už ir prieš. Vie­nas už no­rė­tų pa­si­sa­ky­ti A. But­ke­vi­čius.</text:p>
        <text:p text:style-name="Roman"><text:span text:style-name="T545">A. BUTKEVIČIUS</text:span><text:s/><text:span text:style-name="T546">(</text:span><text:span text:style-name="T547">MSNG</text:span><text:span text:style-name="T548">)</text:span>. Dė­ko­ju, po­sė­džio pir­mi­nin­ke. Aš tru­pu­tį no­rė­čiau Sei­mo na­riams su­teik­ti tam tik­ro aiš­ku­mo. Ši­tas Mo­kes­čių ad­mi­nist­ra­vi­mo įsta­ty­mo pro­jek­tas jau tu­rė­jo bū­ti pri­im­tas prieš dve­jus me­tus. Čia yra iš­ma­nio­sios mo­kes­čių ad­mi­nist­ra­vi­mo sis­te­mos įgy­ven­di­ni­mo da­lis. Iš­ma­nio­sios mo­kes­čių ad­mi­nist­ra­vi­mo sis­te­mos pla­nas bu­vo pa­tvir­tin­tas 2014 me­tais por­tu­ga­lams<text:s/>ir olan­dams<text:s/>pa­dedant. Tik­rai bu­vo la­bai at­sa­kin­gai ir kruopš­čiai dir­ba­ma. Da­bar esu la­bai nu­ste­bęs, kad dar pra­tę­sė­me ši­tos iš­ma­nio­sios mo­kes­čių ad­mi­nist­ra­vi­mo sis­te­mos įgy­ven­di­ni­mą iki<text:s/><text:soft-page-break/>2023 me­tų. Tai pa­ro­do mū­sų am­bi­ci­jas ir ryž­tą įdie­giant skait­me­ni­za­ci­ją, elek­tri­fi­ka­ci­ją, nes čia yra pa­grin­das, pa­pras­tai pa­sa­kius, kad mes ma­ty­tu­me, kur pre­kė pa­ga­min­ta ir kaip ji­nai ke­lia­vo iki ga­lu­ti­nio var­to­to­jo, ir at­si­sa­ko­ma tam tik­ro biu­ro­k­ratinio ne­rei­ka­lin­go po­pie­ri­nio dar­bo. Por­tu­ga­li­jo­je, ku­ri įgy­ven­di­no per ket­ve­rius me­tus, ku­ri ir­gi mus kon­sul­ta­vo, įgy­ven­di­nus ši­tą mo­kes­čių sis­te­mą (aš tu­riu ome­ny vi­siš­ką iš­ma­nų­jį mo­kes­čių ad­mi­nist­ra­vi­mą), PVM su­rin­ki­mas pa­ge­rė­jo nuo 15 % iki 18 % jau ki­tais me­tais.<text:s/><text:span text:style-name="T549">Čia yra pa</text:span><text:span text:style-name="T550">­grin</text:span><text:span text:style-name="T551">­di</text:span><text:span text:style-name="T552">­nis tiks</text:span><text:span text:style-name="T553">­las, kaip su</text:span><text:span text:style-name="T554">­ma</text:span><text:span text:style-name="T555">­žin</text:span><text:span text:style-name="T556">­ti še</text:span><text:span text:style-name="T557">­šė</text:span><text:span text:style-name="T558">­li</text:span><text:span text:style-name="T559">­nę eko</text:span><text:span text:style-name="T560">­no</text:span><text:span text:style-name="T561">­mi</text:span><text:span text:style-name="T562">­ką ir kaip pa</text:span><text:span text:style-name="T563">­ge</text:span><text:span text:style-name="T564">­rin</text:span><text:span text:style-name="T565">­ti PVM įplau</text:span><text:span text:style-name="T566">­kas. O šian</text:span><text:span text:style-name="T567">­dien mes ši</text:span><text:span text:style-name="T568">­tą klau</text:span><text:span text:style-name="T569">­si</text:span><text:span text:style-name="T570">­mą dar nu</text:span><text:span text:style-name="T571">­ke</text:span><text:span text:style-name="T572">­lia</text:span><text:span text:style-name="T573">­me il</text:span><text:span text:style-name="T574">­ges</text:span><text:span text:style-name="T575">­niam lai</text:span><text:span text:style-name="T576">­ko</text:span><text:span text:style-name="T577">­tar</text:span><text:span text:style-name="T578">­piui, bet vis tiek bal</text:span><text:span text:style-name="T579">­suo</text:span><text:span text:style-name="T580">­siu už.</text:span></text:p>
        <text:p text:style-name="Roman"><text:span text:style-name="T581">PIRMININKAS.</text:span><text:s/>Dė­ko­ju už pa­si­sa­ky­mą už. Ar po to­kios kal­bos no­rė­tų­si kam nors ne­pri­tar­ti ben­dru su­ta­ri­mu po pa­tei­ki­mo? Ar bū­tų ky­lan­čių ran­kų tų, ku­rie prieš­ta­rau­ja po pa­tei­ki­mo ben­dru su­ta­ri­mu? Ma­tau, yra ran­ka.<text:s/></text:p>
        <text:p text:style-name="Roman">Ta­da mes, ger­bia­mi ko­le­gos, bal­suo­ki­me dėl pri­ta­ri­mo po pa­tei­ki­mo. Bal­sa­vi­mas pra­de­da­mas.<text:s/></text:p>
        <text:p text:style-name="Roman">Ger­bia­mi ko­le­gos, iš vi­so au­ten­ti­fi­ka­vo­si 121 Sei­mo na­rys: už bal­sa­vo 112, prieš ne­bu­vo, su­si­lai­kė 6. Po pa­tei­ki­mo pri­tar­ta. Siū­lo­mi ko­mi­te­tai: kaip pa­grin­di­nis – Biu­dže­to ir fi­nan­sų ko­mi­te­tas. Siū­lo­ma svars­ty­ti ba­lan­džio 13 die­ną. Ar ga­lė­tu­me tai pa­tvir­tin­ti ben­dru su­ta­ri­mu? Ma­tau, kad prieš­ta­rau­jan­čių nė­ra. Pa­tvir­tin­ta ben­dru su­ta­ri­mu.<text:s/></text:p>
        <text:p text:style-name="Roman"/>
        <text:p text:style-name="Laikas">15.31 val.</text:p>
        <text:p text:style-name="Roman12">Mo­kes­čių ad­mi­nist­ra­vi­mo įsta­ty­mo Nr. IX-2112 3 straips­nio pa­kei­ti­mo įsta­ty­mo pro­jek­tas Nr. XIIIP-4242 (<text:span text:style-name="T582">pa</text:span><text:span text:style-name="T583">­tei</text:span><text:span text:style-name="T584">­ki</text:span><text:span text:style-name="T585">­mas</text:span>)</text:p>
        <text:p text:style-name="Roman"/>
        <text:p text:style-name="Roman">Tuo­met ei­na­me prie dar­bo­tvarkės 2-5 klau­si­mo – Mo­kes­čių ad­mi­nist­ra­vi­mo įsta­ty­mo 3 straips­nio pa­kei­ti­mo įsta­ty­mo pro­jek­to Nr. XIIIP-4242. Pra­ne­šė­jas – R. Že­mai­tai­tis. Pa­tei­ki­mas. Pra­šau pra­ne­šė­ją trum­pai pri­sta­ty­ti klau­si­mo es­mę.</text:p>
        <text:soft-page-break/>
        <text:p text:style-name="Roman"><text:span text:style-name="T586">R. ŽEMAITAITIS</text:span><text:s/><text:span text:style-name="T587">(</text:span><text:span text:style-name="T588">MSNG</text:span><text:span text:style-name="T589">)</text:span>. Ačiū, ger­bia­mas po­sė­džio pir­mi­nin­ke. Ger­bia­mi ko­le­gos, dar sy­kį svei­ki gy­vi. Es­mė ši­to klau­si­mo. Tie Sei­mo na­riai, ku­rie Sei­me dir­ba­me ne pir­mą ka­den­ci­ją, ko ge­ro, pui­kiai ži­no­me, kad kiek­vie­nais me­tais, ka­da yra tvir­ti­na­mas biu­dže­tas, pra­si­de­da pa­gei­da­vi­mų plokš­te­lė ir ko­le­gos – vie­ni ir ki­ti, tiek val­dan­tie­ji, tiek opo­zi­ci­ja – pra­de­da teik­ti pa­siū­ly­mus, ku­rie kar­tais yra lo­giš­ki, kar­tais ne­lo­giš­ki, kar­tais yra po­pu­lis­ti­niai, kar­tais bū­ti­ni ir svar­būs. Ir ta­da mes pra­de­da­me teik­ti pa­siū­ly­mus dėl nau­jų mo­kes­čių, ban­do­me siū­ly­ti, tar­ki­me, au­to­mo­bi­lių mo­kes­tį, ta­da bu­vo, pa­me­na­te, iš­si­gan­do­me, at­si­trau­kė­me, ta­da ban­do­me kaž­ko­kias leng­va­tas pa­da­ry­ti, dar kaž­ko­kius įdo­mius da­ly­kus.<text:s/></text:p>
        <text:p text:style-name="Roman">Aš siū­ly­čiau, kad ši­to da­ly­ko ne­bū­tų, nes vi­są lai­ką vis­kas įsi­ga­lio­ja tik po še­šių mė­ne­sių. Aš siū­ly­čiau, prieš pri­imant nau­ją mo­kes­ti­nį da­ly­ką, mo­kes­ti­nį ta­ri­fą, leng­va­tą ar sank­ci­ją už mo­kes­čių įsta­ty­mų pa­žei­di­mus, ar iš­plė­ti­mą, kad toks įsta­ty­mas įsi­ga­lio­tų ne kaip da­bar yra, po še­šių mė­ne­sių, bet įsi­ga­lio­tų po 12 mė­ne­sių. Ir tik­rai dar kar­tą ga­liu pa­kar­to­ti, tas ne­lai­min­gas au­to­mo­bi­li­nis mo­kes­tis, ku­ris bu­vo pri­im­tas (mes ati­dė­jo­me še­šiems mė­ne­siams), kaip ir pa­ro­dė, kad bu­vo daug su­kel­ta vi­suo­me­nė­je pyk­čio, ne­pa­si­ten­ki­ni­mo ir ga­liau­siai ne­da­vė to re­zul­ta­to, ko­kio mes ti­kė­jo­mės.<text:span text:style-name="T590"><text:s/>Tai aš siū</text:span><text:span text:style-name="T591">­ly</text:span><text:span text:style-name="T592">­čiau, kad tiek opo</text:span><text:span text:style-name="T593">­zi</text:span><text:span text:style-name="T594">­ci</text:span><text:span text:style-name="T595">­ja, tiek po</text:span><text:span text:style-name="T596">­zi</text:span><text:span text:style-name="T597">­ci</text:span><text:span text:style-name="T598">­ja iš</text:span><text:span text:style-name="T599">­veng</text:span><text:span text:style-name="T600">­tų po</text:span><text:span text:style-name="T601">­li</text:span><text:span text:style-name="T602">­ti</text:span><text:span text:style-name="T603">­ka</text:span><text:span text:style-name="T604">­vi</text:span><text:span text:style-name="T605">­mo, bet koks mo</text:span><text:span text:style-name="T606">­kes</text:span><text:span text:style-name="T607">­ti</text:span><text:span text:style-name="T608">­nis įsta</text:span><text:span text:style-name="T609">­ty</text:span><text:span text:style-name="T610">­mas įsi</text:span><text:span text:style-name="T611">­ga</text:span><text:span text:style-name="T612">­lio</text:span><text:span text:style-name="T613">­tų tik po 12 mė</text:span><text:span text:style-name="T614">­ne</text:span><text:span text:style-name="T615">­sių nuo jo pa</text:span><text:span text:style-name="T616">­skel</text:span><text:span text:style-name="T617">­bi</text:span><text:span text:style-name="T618">­mo die</text:span><text:span text:style-name="T619">­nos.</text:span></text:p>
        <text:p text:style-name="Roman"><text:span text:style-name="T620">PIRMININKAS.</text:span><text:s/>Dė­ko­ju už pri­sta­ty­mą. Es­mę su­pra­to­me. Jū­sų no­ri pa­klaus­ti pen­ki Sei­mo na­riai. Pir­ma­sis no­ri pa­klaus­ti M. Lin­gė. Ruo­šia­si R. Baš­kie­nė. Pra­šau.</text:p>
        <text:p text:style-name="Roman"><text:span text:style-name="T621">M. LINGĖ</text:span><text:s/><text:span text:style-name="T622">(</text:span><text:span text:style-name="T623">TS-LKDF</text:span><text:span text:style-name="T624">)</text:span>. Ačiū, pir­mi­nin­ke. Gal pra­ne­šė­jas ga­lė­tų tie­siog pa­teik­ti dau­giau ar­gu­men­tų, kuo grin­džia siū­ly­mą, ko­kios ins­ti­tu­ci­jos, ko­kios or­ga­ni­za­ci­jos ne­spė­ja pri­si­tai­ky­ti, ko­kia yra Mo­kes­čių ins­pek­ci­jos nuo­mo­nė, ko­kios yra darb­da­vių or­ga­ni­za­ci­jos, taip pat aso­cia­ci­jos vie­ni­jan­čios ga­li bū­ti iš­sa­kiu­sios tas nuo­mo­nes, kad trūks­ta. Ar yra ko­kios eu­ro­pi­nės prak­ti­kos, ku­ria jūs pa­grin­džia­te bū­tent tą lai­ko­tar­pio iš­plė­ti­mą? La­bai dė­kui.</text:p>
        <text:soft-page-break/>
        <text:p text:style-name="Roman"><text:span text:style-name="T625">R. ŽEMAITAITIS</text:span><text:s/><text:span text:style-name="T626">(</text:span><text:span text:style-name="T627">MSNG</text:span><text:span text:style-name="T628">)</text:span>. La­bai ačiū, ko­le­ga. La­bai tei­sin­gas jū­sų klau­si­mas. To­kių klau­si­mų mes tu­ri­me la­bai daug, ypač kai biu­dže­tas yra pri­ima­mas gruo­džio 17 die­ną, o sau­sio 1 die­ną įsi­ga­lio­ja nau­ji mo­kes­ti­niai pa­kei­ti­mai, daž­niau­siai su biu­dže­tu pri­ima­mi, ir tiek ver­slas, tiek žmo­nės ne­ga­li pri­si­tai­ky­ti. Tai<text:s/>ir<text:s/>ne­kil­no­ja­mo­jo tur­to mo­kes­tis, že­mės mo­kes­tis, jei­gu pa­im­si­me, dar kar­tą pa­kar­to­siu au­to­mo­bi­li­nį mo­kes­tį, pri­si­min­ki­te, bu­vo leng­va­ta cen­tra­li­zuo­tam šil­dy­mui, kai mes biu­dže­tą svars­tė­me gruo­džio 14 die­ną, o leng­va­ta ar bus tai­ko­ma, ar ne­tai­ko­ma, sau­sio 13 die­ną. (<text:span text:style-name="T629">Bal</text:span><text:span text:style-name="T630">­sai sa</text:span><text:span text:style-name="T631">­lė</text:span><text:span text:style-name="T632">­je</text:span>) Sau­sio 1 die­ną dar jū­sų ne­bu­vo, tai čia pra­ei­tą ka­den­ci­ją, ka­da vy­ko de­ry­bos ir su­de­rė­jo­me, kad ta leng­va­ta bū­tų tai­ko­ma. Mes tu­ri­me la­bai daug to­kių pa­siū­ly­mų, daug mo­kes­ti­nių da­ly­kų, daug leng­va­tų, ku­rios įsi­ga­lio­ja kar­tais po dvie­jų, tri­jų sa­vai­čių kar­tu su pri­ima­mu biu­dže­tu.<text:s/></text:p>
        <text:p text:style-name="Roman">Ki­tas da­ly­kas, ka­da įsi­ga­lio­ja va­sa­rą ir mes ne­tu­ri­me, biu­dže­te, tar­ki­me, ne­sa­me nu­ma­tę pa­ja­mų ar­ba ne­sa­me nu­ma­tę iš­lai­dų. Net­gi Mo­kes­čių ins­pek­ci­jai daž­niau­siai pri­si­tai­ky­ti ir pa­keis­ti po­įsta­ty­mi­nius tei­sės ak­tus už­trun­ka. Ma­no prak­ti­ka, bū­nant Eko­no­mi­kos ko­mi­te­to pir­mi­nin­ku: mes net ke­le­tą kar­tų esa­me ati­dė­ję įsta­ty­mo įgy­ven­di­ni­mą vien to­dėl, kad po­įsta­ty­mi­nių tei­sės ak­tų ne­su­ge­ba­me grei­tai pa­reng­ti, o jei­gu yra ban­do­ma tai­ky­ti leng­va­tą, ją rei­kė­tų su­de­rin­ti su Eu­ro­pos ins­ti­tu­ci­jo­mis.<text:s/></text:p>
        <text:p text:style-name="Roman">Aš dėl to ir grin­džiu tą siū­ly­mą, kad 12 mė­ne­sių bū­tų ati­de­da­mas jo įsi­ga­lio­ji­mas ir kad Vy­riau­sy­bė, mi­nis­te­ri­ja ir Sei­mas per tuos 12 mė­ne­sių ga­lė­tų to­liau dis­ku­tuo­ti, žiū­rė­ti, ką dar rei­kė­tų to­bu­lin­ti pa­čiuo­se po­įsta­ty­mi­niuo­se ak­tuo­se, o ne ta­da, kai įsi­ga­lio­ja pats mo­kes­tis, ir mes žiū­ri­me, ką mes blo­gai pa­da­rė­me.<text:s/></text:p>
        <text:p text:style-name="Roman"><text:span text:style-name="T633">PIRMININKAS.</text:span><text:s/>Dė­ko­ju. Klau­sia R. Baš­kie­nė. Ruo­šia­si M. Ma­jaus­kas.<text:s/></text:p>
        <text:p text:style-name="Roman"><text:span text:style-name="T634">R. BAŠKIENĖ</text:span><text:s/><text:span text:style-name="T635">(</text:span><text:span text:style-name="T636">LVŽSF</text:span><text:span text:style-name="T637">)</text:span>. Dė­ko­ju, ger­bia­mas pir­mi­nin­ke. Mie­las ko­le­ga, jūs vi­sa­da iš­sa­miai pa­tei­kia­te.<text:s/><text:span text:style-name="T638">Ačiū už šį pa</text:span><text:span text:style-name="T639">­tei</text:span><text:span text:style-name="T640">­ki</text:span><text:span text:style-name="T641">­mą. Tei</text:span><text:span text:style-name="T642">­sin</text:span><text:span text:style-name="T643">­gas ver</text:span><text:span text:style-name="T644">­slui įsta</text:span><text:span text:style-name="T645">­ty</text:span><text:span text:style-name="T646">­mo pro</text:span><text:span text:style-name="T647">­jek</text:span><text:span text:style-name="T648">­tas. Aš ma</text:span><text:span text:style-name="T649">­nau, jūs įver</text:span><text:span text:style-name="T650">­ti</text:span><text:span text:style-name="T651">­no</text:span><text:span text:style-name="T652">­te<text:s/></text:span>Tei­sės de­par­ta­men­to pa­sta­bas, kur tei­gia­ma, kad Vy­riau­sy­bė, jei­gu su­si­da­ry­tų iš­skir­ti­nė si­tu­a­ci­ja, gal­būt ne­ga­lė­tų taip grei­tai pa­si­ruoš­ti, ir tas abe­jo­nes svars­ty­mo me­tu, ko ge­ro, iš­sklai­dy­si­me.<text:span text:style-name="T653"><text:s/>Ar jums iš<text:s/></text:span><text:soft-page-break/><text:span text:style-name="T654">vi</text:span><text:span text:style-name="T655">­so ži</text:span><text:span text:style-name="T656">­no</text:span><text:span text:style-name="T657">­mas po</text:span><text:span text:style-name="T658">­žiū</text:span><text:span text:style-name="T659">­ris (Vy</text:span><text:span text:style-name="T660">­riau</text:span><text:span text:style-name="T661">­sy</text:span><text:span text:style-name="T662">­bė šiuo klau</text:span><text:span text:style-name="T663">­si</text:span><text:span text:style-name="T664">­mu gal</text:span><text:span text:style-name="T665">­būt ir de</text:span><text:span text:style-name="T666">­ri</text:span><text:span text:style-name="T667">­no), ar tai bū</text:span><text:span text:style-name="T668">­tų<text:s/></text:span>pri­im­ti­na, ar iš kar­to bū­tų pa­sa­ko­ma, kad štai opo­zi­ci­ja tei­kia ir mes ne­svars­ty­si­me klau­si­mo?<text:s/></text:p>
        <text:p text:style-name="Roman"><text:span text:style-name="T669">R. ŽEMAITAITIS</text:span><text:s/><text:span text:style-name="T670">(</text:span><text:span text:style-name="T671">MSNG</text:span><text:span text:style-name="T672">)</text:span>. Ačiū, ger­bia­ma ko­le­ge. Ir­gi esa­me ne pir­mą ka­den­ci­ją Sei­me, su šia Vy­riau­sy­be man gruo­džio mė­ne­sį te­ko la­bai dis­ku­tuo­ti<text:s/>dėl<text:s/>šio pa­siū­ly­mo. Iš kai ku­rių Vy­riau­sy­bės na­rių ir iš Sei­mo na­rių su­lau­kiau pa­lai­ky­mo, ypač kai vėl šian­dien pra­dė­jo­me dis­ku­tuo­ti. Vy­riau­sy­bė­je prem­je­rės dė­ka yra su­da­ry­ta mo­kes­ti­nė ko­mi­si­ja, tad vėl­gi,<text:s/>žiū­rė­ki­te: yra jau nu­skam­bė­ję iš pa­čios prem­je­rės po­zi­ci­jos, kad jei­gu ir bū­tų nau­ji mo­kes­čiai ar­ba pa­kei­čia­mi, ar­ba bus per­žiū­ri­mi, vie­nos ar ki­tos leng­va­tos, jie ga­lė­tų įsi­ga­lio­ti tik 2022 me­tų sau­sio mė­ne­sį ar­ba 2022 me­tų lie­pos mė­ne­sį. Net­gi da­bar ir pa­ti prem­je­rė su­vo­kia, kad kar­tais sku­bo­tai pri­im­tas Sei­mo įsta­ty­mas at­ne­ša cha­o­są tiek Vy­riau­sy­bės gy­ve­ni­me, tiek mū­sų po­li­ti­kų gy­ve­ni­me, tiek žmo­nių gy­ve­ni­me.<text:s/></text:p>
        <text:p text:style-name="Roman">Pri­si­min­ki­me GPM pa­kei­ti­mus, ku­rie įvy­ko, pri­si­min­ki­me žmo­nes, ku­rie „Sod­ros“ įmo­ką pa­da­rė, jei­gu pri­si­min­si­te, kai ku­rie ne­įga­lie­ji dir­bo pu­se eta­to, bet tu­rė­jo mo­kė­ti mo­kes­čius nuo<text:s/>viso eta­to, koks ki­lo cha­o­sas. Ta­da mes Sei­me da­rė­me ne­ei­li­nius po­sė­džius ir kei­tė­me.<text:s/></text:p>
        <text:p text:style-name="Roman">Tei­sės de­par­ta­men­to pa­siū­ly­mus aš įver­ti­nau ir tu­rė­čiau, ko ge­ro, pa­sa­ky­ti, kad, esant to­kiai si­tu­a­ci­jai, kai yra pan­de­mi­ja, Vy­riau­sy­bės nu­ta­ri­mu yra pa­skelb­ta ta pa­dė­tis, pra­de­da vei­k­ti vi­sai ki­ti tei­sės ak­tai, pra­si­de­da vi­sai ki­tas tei­sės reg­la­men­ta­vi­mas. Čia šiuo at­ve­ju aš ne­ma­tau pro­ble­mų.<text:s/></text:p>
        <text:p text:style-name="Roman"><text:span text:style-name="T673">PIRMININKAS.</text:span><text:s/>Dė­ko­ju. Klau­sia M. Ma­jaus­kas. Ruo­šia­si K. Gla­vec­kas. Pra­šom. Ger­bia­mas My­ko­lai, žo­dis jums, įsi­jun­ki­te mik­ro­fo­ną ir ga­li­te klaus­ti.<text:s/></text:p>
        <text:p text:style-name="Roman"><text:span text:style-name="T674">M. MAJAUSKAS</text:span><text:s/><text:span text:style-name="T675">(</text:span><text:span text:style-name="T676">TS-LKDF</text:span><text:span text:style-name="T677">)</text:span>. Ačiū. Ger­bia­mas pir­mi­nin­ke, aš iš pra­džių no­rė­čiau kreip­tis į jus su pra­šy­mu su­teik­ti ga­li­my­bę pa­si­sa­ky­ti dėl mo­ty­vų, nes su­pran­tu, kad pa­gal esa­mą in­for­ma­ci­nių tech­no­lo­gi­jų sis­te­mą, ku­ria nau­do­ja­mės, nė­ra<text:s/>ga­li­my­bės ir pa­klaus­ti, ir pa­si­sa­ky­ti dėl mo­ty­vų.<text:s/></text:p>
        <text:p text:style-name="Roman">O ger­bia­mo­jo pra­ne­šė­jo no­rė­čiau pa­klaus­ti: ar ne­ma­no­te, kad už­tek­tų Sei­mo na­rių są­mo­nin­gu­mo, ir ne­rei­kia čia pa­pil­do­mų vi­so­kių tai­syk­lių? Ne­ži­nau, pa­vyz­džiui, žiū­riu ger­bia­mo Sei­mo na­rio R. Že­mai­tai­čio 2017 me­tų siū­ly­mą dėl Ver­tės mo­kes­čio įsta­ty­mo, siū­lo, kad įsi­ga­lio­tų nuo pri­ėmi­mo. Ta­da 2018 me­tų Pri­dė­ti­nės ver­tės mo­kes­čio įsta­ty­mas – nuo pri­ėmi­mo įsi­ga­lio­ji­mo ger­bia­mo­jo<text:s/><text:soft-page-break/>R. Že­mai­tai­čio pa­siū­ly­tos trys sa­vai­tės. Yra dar vie­nas ger­bia­mo­jo R. Že­mai­tai­čio su ko­le­go­mis pa­teik­tas siū­ly­mas 2018 me­tais, ir­gi įsi­ga­lio­ja nuo pri­ėmi­mo trys sa­vai­tės. Ta­da dar 2020 me­tais ger­bia­mo­jo R. Že­mai­tai­čio su ko­le­go­mis pri­im­tas ir pa­teik­tas pa­siū­ly­mas, ku­ris įsi­ga­lio­jo nuo pri­ėmi­mo per de­vy­nias die­nas.<text:s/></text:p>
        <text:p text:style-name="Roman">Ger­bia­mas Re­mi­gi­jau, sa­ky­ki­te, gal čia už­tek­tų Sei­mo na­rių są­mo­nin­gu­mo ir ne­rei­kė­tų mums kur­ti pa­pil­do­mų tai­syk­lių?<text:s/></text:p>
        <text:p text:style-name="Roman"><text:span text:style-name="T678">R. ŽEMAITAITIS</text:span><text:s/><text:span text:style-name="T679">(</text:span><text:span text:style-name="T680">MSNG</text:span><text:span text:style-name="T681">)</text:span>. My­ko­lai, la­bai tau ačiū. Tei­sin­gai, nes kar­tu su ju­mis da­ry­da­vo­me tuos pa­čius da­ly­kus. Ir jei­gu pri­si­min­si­te, tik­rai da­ry­da­vo­me. Kai bu­vo svars­to­ma len­gva­ta dėl ši­lu­mos PVM cen­tra­li­zuo­tam šil­dy­mui, jū­sų tuo me­tu par­ti­jos pir­mi­nin­kas G. Lan­dsber­gis ve­dė de­ry­bas su R. Kar­baus­kiu ir S. Skver­ne­liu. Po il­gų de­ry­bų bu­vo su­tar­ta, kad PVM leng­va­ta šil­dy­mui lie­ka, nes bu­vo su­in­te­re­suo­ta dėl to pa­ties Vil­niaus mies­to, dėl pa­čių krei­pi­mų­si. To­dėl rei­kia veng­ti… ne tik są­mo­nin­gu­mas, bet, kaip pui­kiai ži­no­te, tai yra ma­no siū­ly­mu ir ma­no ko­le­gos siū­ly­mu, taip pat ir jū­sų siū­ly­mai, jie ei­na su biu­dže­tu, nes da­bar­ti­nė įsta­ty­mo re­dak­ci­ja lei­džia tei­kiant biu­dže­tą kar­tu teik­ti ir to­kius siū­ly­mus, to­kiu at­ve­ju tie pa­siū­ly­mai ir gims­ta. To­dėl aš no­riu už­kirs­ti ke­lią net bū­da­mas iš opo­zi­ci­jos. Su­pras­čiau, jei­gu bū­čiau val­dan­čio­jo­je ir teik­čiau to­kį pa­siū­ly­mą, tai sa­ky­čiau, ban­dau už­čiaup­ti opo­zi­ci­ją šiuo at­ve­ju, ar ne? Bet bū­da­mas opo­zi­ci­jo­je ir ma­ty­da­mas, ko­kį cha­o­są kar­tais su­ke­lia neap­gal­vo­tas mo­kes­čio re­gist­ra­vi­mas, aš siū­lau ati­dė­ti 12 mė­ne­sių. Ten bū­tų tai­ko­ma ir kar­tu tvir­ti­na­mas biu­dže­tas, o ne­ga­li bū­ti, dar kar­tą sa­kau, kaip ir ma­no, ir jū­sų<text:s/>taip pat<text:s/>bū­da­vo, tvir­ti­na­me biu­dže­tą ir to­kiu at­ve­ju leng­va­tos. Jei­gu pa­žiū­rė­si­me PSD biu­dže­tą, mes vėl­gi tai­ko­me vais­tams leng­va­tą, ku­ri įsi­ga­lio­jo nuo sau­sio 1 die­nos, bet PSD biu­dže­te, kom­pen­sa­vi­mo nu­sta­ty­to­je tvar­ko­je mes jos ne­tu­ri­me. Re­a­liai PSD, „Sod­ra“, at­si­pra­šau, li­go­nių ka­sos tu­ri stai­giai, ope­ra­ty­viai per­žiū­rė­ti sa­vo biu­dže­tą ir tai įver­tin­ti. Aš tik­rai siū­ly­čiau, dar kar­tą sa­kau, eli­mi­nuo­ti ši­tą da­ly­ką, ne­svar­bu, ar aš opo­zi­ci­jo­je, ar val­dan­čio­jo­je dau­gu­mo­je esu.</text:p>
        <text:p text:style-name="Roman"><text:span text:style-name="T682">PIRMININKAS.</text:span><text:span text:style-name="T683"><text:s/>Dė</text:span><text:span text:style-name="T684">­kui. Pas</text:span><text:span text:style-name="T685">­ku</text:span><text:span text:style-name="T686">­ti</text:span><text:span text:style-name="T687">­ny</text:span><text:span text:style-name="T688">­sis klau</text:span><text:span text:style-name="T689">­sia, nes jau bai</text:span><text:span text:style-name="T690">­gia</text:span><text:span text:style-name="T691">­si lai</text:span><text:span text:style-name="T692">­kas, K. Gla</text:span><text:span text:style-name="T693">­vec</text:span><text:span text:style-name="T694">­kas. Pra</text:span><text:span text:style-name="T695">­šom.</text:span></text:p>
        <text:p text:style-name="Roman"><text:span text:style-name="T696">K. GLAVECKAS</text:span><text:s/><text:span text:style-name="T697">(</text:span><text:span text:style-name="T698">MSNG</text:span><text:span text:style-name="T699">)</text:span>. Ger­bia­mi ko­le­gos, mes vi­si pui­kiai ži­no­me, kad mo­kes­čių ir mir­ties nie­kam iš­veng­ti ne­pa­vyks­ta. Aš pri­si­me­nu, kad se­no­vės Egip­te mo­kes­čiai keis­da­vo­si tik ta­da, ka­da nu­mir­da­vo fa­ra­o­nas. Kai nu­mir­da­vo fa­ra­o­nas, ta­da at­ei­da­vo ki­tas fa­ra­o­nas ir pra­si­dė­da­vo mo­kes­čių sis­te­ma.<text:s/></text:p>
        <text:p text:style-name="Roman">O šiaip, kal­bant rim­tai, mes gy­ve­na­me cik­li­nė­je eko­no­mi­ko­je, rin­kos eko­no­mi­ko­je, kur pro­cik­li­nė eko­no­mi­ka ir pro­cik­li­nės prie­mo­nės. Va­di­na­si, ki­taip sa­kant, yra ky­lan­ti ir kren­tan­ti eko­no­mi­ka, ypač kren­tan­čios ir au­gan­čios pa­ja­mos. Tai jų ko­re­gu­lia­ci­ja ir yra vie­nas iš svar­biau­sių vals­ty­bės už­da­vi­nių. Ga­li­ma su­tik­ti su Re­mi­gi­ju­mi, kad gal rei­kė­tų ap­ri­bo­ti ga­li­my­bę, bet tą ga­li­my­bę tu­rė­tų ap­ri­bo­ti vi­sų pir­ma su biu­dže­to pri­ėmi­mu, ga­li­my­bę po­ten­cia­liai še­šių mė­ne­sių lai­ko­tar­piui, ne me­tams. Per me­tus ga­li at­si­tik­ti tiek blo­gų da­ly­kų, tiek blo­gų, ne­ga­ty­vių eko­no­mi­nių da­ly­kų, kad tie­siog ta tai­syk­lė ga­li su­griau­ti eko­no­mi­ką. To­dėl aš ma­nau, kad…</text:p>
        <text:p text:style-name="Roman"><text:span text:style-name="T700">PIRMININKAS.</text:span><text:s/>Lai­kas!</text:p>
        <text:p text:style-name="Roman"><text:span text:style-name="T701">K. GLAVECKAS</text:span><text:s/><text:span text:style-name="T702">(</text:span><text:span text:style-name="T703">MSNG</text:span><text:span text:style-name="T704">)</text:span>. …rei­kė­tų vis dėl­to su­si­lai­ky­ti dėl to­kio siū­ly­mo ir pa­si­lik­ti prie se­nos tvar­kos. Ačiū.</text:p>
        <text:p text:style-name="Roman"><text:span text:style-name="T705">PIRMININKAS.</text:span><text:s/>Dė­kui.<text:s/></text:p>
        <text:p text:style-name="Roman"><text:span text:style-name="T706">R. ŽEMAITAITIS</text:span><text:s/><text:span text:style-name="T707">(</text:span><text:span text:style-name="T708">MSNG</text:span><text:span text:style-name="T709">)</text:span>. Ačiū, ger­bia­mas Kęs­tu­ti, tai…</text:p>
        <text:p text:style-name="Roman"><text:span text:style-name="T710">PIRMININKAS.</text:span><text:s/>Kiek su­pran­tu, klau­si­mo ne­bu­vo, tik pa­si­sa­ky­mas.<text:s/></text:p>
        <text:p text:style-name="Roman"><text:span text:style-name="T711">R. ŽEMAITAITIS</text:span><text:s/><text:span text:style-name="T712">(</text:span><text:span text:style-name="T713">MSNG</text:span><text:span text:style-name="T714">)</text:span>. Tai yra kaip ir klau­si­mas. Es­mė tik­rai, ką Kęs­tu­tis sa­ko, aš ma­nau, Biu­dže­to ir fi­nan­sų ko­mi­te­tas ga­lė­tų ir svars­ty­ti, kad su tei­kia­mu biu­dže­tu ne­bū­tų tei­kia­mi įsta­ty­mų pro­jek­tai, ku­rie nu­sta­to nau­jus mo­kes­čius, leng­va­tas ar­ba tas pa­čias sank­ci­jas. Tai ta­me pa­čia­me įsta­ty­mo pro­jek­te ko­mi­te­tas pa­to­bu­lin­tą ga­lė­tų nag­ri­nė­ti.</text:p>
        <text:p text:style-name="Roman"><text:span text:style-name="T715">PIRMININKAS.</text:span><text:s/>Ger­bia­mi ko­le­gos, da­bar vi­si pa­klau­sė­te, ku­rie spė­jo­te pa­klaus­ti pa­gal lai­ką. Mo­ty­vai už ir prieš. Už už­si­ra­šiu­sių ne­ma­tau. Ma­tau, prieš – M. Ma­jaus­kas. Pra­šom, žo­dis jums.</text:p>
        <text:p text:style-name="Roman"><text:span text:style-name="T716">M. MAJAUSKAS</text:span><text:s/><text:span text:style-name="T717">(</text:span><text:span text:style-name="T718">TS-LKDF</text:span><text:span text:style-name="T719">)</text:span>. Ačiū, ger­bia­mas Sei­mo po­sė­džio pir­mi­nin­ke. Ger­bia­mas Re­mi­gi­jau, man at­ro­do, kad pa­ti idė­ja iš tie­sų yra kil­ni ir tik­rai tei­sin­ga. Vis dėl­to pir­ma at­kreip­čiau dė­me­sį į Kon­sti­tu­ci­jos 130 straips­nį, ku­ris sa­ko, kad vals­ty­bės biu­dže­to pro­jek­tą su­da­ro Vy­riau­sy­bė ir pa­tei­kia Sei­mui ne vė­liau kaip 75 die­nos iki biu­dže­ti­nių me­tų pa­bai­gos. Tai­gi yra la­bai aiš­kiai pa­sa­ky­ta, kad mes nie­kaip ne­ga­li­me su­var­žy­ti Vy­riau­sy­bės tei­sės ir įpa­rei­go­ti ją pa­teik­ti biu­dže­tą, ir ne­pa­ra­šy­ta, su mo­kes­ti­niais, be mo­kes­ti­nių, tie­siog biu­dže­tą. Prieš 365 die­nas, 500 die­nų ar dar kaž­kiek. 75 die­nos. Ir tai yra įra­šy­ta Kon­sti­tu­ci­jo­je.</text:p>
        <text:p text:style-name="Roman">Ant­ras da­ly­kas, ne­la­bai esu gir­dė­jęs ap­skri­tai to­kių pa­vyz­džių nei Eu­ro­pos Są­jun­go­je, nei pa­sau­ly­je, kur bū­tų toks 12 mė­ne­sių ter­mi­nas. Čia, ma­tyt, yra re­zul­ta­tas to, ką mes iš­gy­ve­no­me pra­ei­to­je ka­den­ci­jo­je ar dar prieš tai, kai bu­vo nuo­la­tos kei­čia­mi mo­kes­čiai, ir kei­čia­mi sku­bos tvar­ka. Man at­ro­do, už­tek­tų to­kios ra­cio­na­lios Vy­riau­sy­bės, čia mes gir­dė­jo­me ir Mi­nist­rės Pir­mi­nin­kės aiš­kią po­zi­ci­ją, kad ne­pla­nuo­ja sku­bių pa­kei­ti­mų, tai da­bar be­lie­ka tik mums, Sei­mo na­riams, su­tar­ti, kad mes ne­da­ry­si­me ne­ap­gal­vo­tų stai­gių ju­de­sių mo­kes­ti­nė­je sis­te­mo­je ir ne­rei­kės to­kių tik­rai dras­tiš­kų pa­kei­ti­mų. To­dėl aš šiuo at­ve­ju kvie­čiu su­si­lai­ky­ti, o ir at­krei­piu dė­me­sį, kad šiuo me­tu Kon­sti­tu­ci­nia­me Teis­me yra nag­ri­nė­ja­ma by­la dėl ank­sčiau<text:span text:style-name="T720"><text:s/>pri</text:span><text:span text:style-name="T721">­im</text:span><text:span text:style-name="T722">­tų įsta</text:span><text:span text:style-name="T723">­ty</text:span><text:span text:style-name="T724">­mų, ku</text:span><text:span text:style-name="T725">­rie bu</text:span><text:span text:style-name="T726">­vo pri</text:span><text:span text:style-name="T727">­im</text:span><text:span text:style-name="T728">­ti ne</text:span><text:span text:style-name="T729">­pai</text:span><text:span text:style-name="T730">­sant še</text:span><text:span text:style-name="T731">­šių mė</text:span><text:span text:style-name="T732">­ne</text:span><text:span text:style-name="T733">­sių tai</text:span><text:span text:style-name="T734">­syk</text:span><text:span text:style-name="T735">­lės. Kvies</text:span><text:span text:style-name="T736">­čiau su</text:span><text:span text:style-name="T737">­lauk</text:span><text:span text:style-name="T738">­ti</text:span><text:s/>Kon­sti­tu­ci­nio Teis­mo spren­di­mo ir tuo­met spręs­ti dėl pa­pil­do­mų ri­bo­ji­mų, jei­gu jų rei­kė­tų. Ačiū.</text:p>
        <text:p text:style-name="Roman"><text:span text:style-name="T739">PIRMININKAS.</text:span><text:s/>Dė­ko­ju. Už no­rin­čių pa­si­sa­ky­ti nė­ra. Tai, kaip su­pran­tu, ka­dan­gi bu­vo nuo­mo­nė prieš, rei­kia bal­suo­ti dėl šio įsta­ty­mo pro­jek­to pa­tei­ki­mo. Pra­de­da­me bal­sa­vi­mą.<text:s/></text:p>
        <text:p text:style-name="Roman">Ger­bia­mi ko­le­gos, bal­sa­vi­mas baig­tas.</text:p>
        <text:p text:style-name="Roman">Už­si­re­gist­ra­vo 119, au­ten­ti­fi­ka­vo­si 117 (ne­pa­vy­ko dviem): už – 38, prieš – 22, su­si­lai­kė 55. Ne­pri­tar­ta.</text:p>
        <text:p text:style-name="Roman">Ger­bia­mi ko­le­gos, ar mes su­ta­ria­me, kad pro­jek­tas bū­tų to­bu­li­na­mas, ar jį at­me­ta­me? Rei­kės, ma­tyt, al­ter­na­ty­viai bal­suo­ti ir ap­si­spręs­ti. Tuoj bus pa­ruoš­tas bal­sa­vi­mas. Pra­šom, bal­sa­vi­mas pra­de­da­mas. Kas už, tas už to­bu­li­ni­mą, kas prieš, tas už at­me­ti­mą.<text:s/></text:p>
        <text:p text:style-name="Roman">Ger­bia­mie­ji ko­le­gos, bal­sa­vi­mas baig­tas. Tuoj pa­skelb­si­me re­zul­ta­tus.<text:s/></text:p>
        <text:p text:style-name="Roman">Už – 57, prieš – 57. Ma­to­me, kad nė­ra spren­di­mo, ar šį klau­si­mą at­mes­ti, ar grą­žin­ti ini­cia­to­riams to­bu­lin­ti.<text:s/></text:p>
        <text:p text:style-name="Roman">Pa­ban­dy­ki­me to­kiu at­ve­ju dar kar­tą bal­suo­ti. Pri­me­nu, kad už yra už to­bu­li­ni­mą, prieš yra už pro­jek­to at­me­ti­mą. Skel­biu pa­kar­to­ti­nį bal­sa­vi­mą.<text:s/></text:p>
        <text:p text:style-name="Roman">Ger­bia­mi ko­le­gos, bal­sa­vi­mas baig­tas. Tuoj pa­ma­ty­si­me re­zul­ta­tus.<text:s/></text:p>
        <text:p text:style-name="Roman">Už – 50, prieš – 64. Pro­jek­tui ne­pri­tar­ta ir jis yra at­mes­tas.<text:s/></text:p>
        <text:p text:style-name="Roman">Da­bar dar, ma­tau, yra du ko­le­gos, no­rin­tys kal­bė­ti per šo­ni­nį mik­ro­fo­ną. Pir­ma­sis yra K. Ma­siu­lis. Pra­šau. Ar ger­bia­mas ko­le­ga K. Ma­siu­lis no­ri kal­bė­ti? Jei­gu taip, įsi­jun­ki­te mik­ro­fo­ną ir pa­si­sa­ky­ki­te. Ge­rai, ta­da da­bar su­tei­ki­me žo­dį ki­tam ko­le­gai, ku­ris taip pat per šo­ni­nį mik­ro­fo­ną no­ri kal­bė­ti. M. Ma­jaus­kas, tei­sin­gai? Ar no­rė­tu­mė­te re­pli­kuo­ti per šo­ni­nį mik­ro­fo­ną, ger­bia­mas My­ko­lai?<text:s/></text:p>
        <text:p text:style-name="Roman"><text:span text:style-name="T740">M. MAJAUSKAS</text:span><text:s/><text:span text:style-name="T741">(</text:span><text:span text:style-name="T742">TS-LKDF</text:span><text:span text:style-name="T743">)</text:span>. Ne, ačiū, pir­mi­nin­ke.<text:s/></text:p>
        <text:p text:style-name="Roman"><text:span text:style-name="T744">PIRMININKAS.</text:span><text:s/>Dė­ko­ju. L. Na­gie­nė taip pat už­si­ra­šė kal­bė­ti per šo­ni­nį mik­ro­fo­ną dėl tech­ni­nių pro­ble­mų. Pra­šau, ger­bia­ma Lai­ma.<text:s/></text:p>
        <text:p text:style-name="Roman"><text:span text:style-name="T745">L. NAGIENĖ</text:span><text:s/><text:span text:style-name="T746">(</text:span><text:span text:style-name="T747">LVŽSF</text:span><text:span text:style-name="T748">)</text:span>. Ačiū, ger­bia­mas pir­mi­nin­ke. Iš tik­rų­jų vėl ka­me­ra ne­at­pa­ži­no, to­dėl aš ne­ga­lė­jau bal­suo­ti. Įskai­ty­ki­te ma­no bal­są dėl pir­mo klau­si­mo, kur bu­vo R. Že­mai­tai­čio klau­si­mo pa­tei­ki­mas, už.<text:s/></text:p>
        <text:p text:style-name="Roman"><text:span text:style-name="T749">PIRMININKAS.</text:span><text:s/>Dė­ko­ju.<text:s/></text:p>
        <text:p text:style-name="Roman"><text:span text:style-name="T750">L. NAGIENĖ</text:span><text:s/><text:span text:style-name="T751">(</text:span><text:span text:style-name="T752">LVŽSF</text:span><text:span text:style-name="T753">)</text:span>. Ačiū.</text:p>
        <text:p text:style-name="Roman"><text:span text:style-name="T754">PIRMININKAS.</text:span><text:s/><text:span text:style-name="T755">Dė</text:span><text:span text:style-name="T756">­ko</text:span><text:span text:style-name="T757">­ju. Ar tu</text:span><text:span text:style-name="T758">­ri</text:span><text:span text:style-name="T759">­me ry</text:span><text:span text:style-name="T760">­šį su K. Ma</text:span><text:span text:style-name="T761">­siu</text:span><text:span text:style-name="T762">­liu? Ne. Ge</text:span><text:span text:style-name="T763">­rai. Ačiū, ger</text:span><text:span text:style-name="T764">­bia</text:span><text:span text:style-name="T765">­mi ko</text:span><text:span text:style-name="T766">­le</text:span><text:span text:style-name="T767">­gos.<text:s/></text:span></text:p>
        <text:p text:style-name="Roman"/>
        <text:p text:style-name="P768">15.58 val.<text:s/></text:p>
        <text:p text:style-name="P769">Vi­suo­me­nės in­for­ma­vi­mo įsta­ty­mo Nr. I-1418 2 ir 6 straips­nių pa­kei­ti­mo įsta­ty­mo pro­jek­tas Nr. XIVP-306, Ak­ci­nių ben­dro­vių įsta­ty­mo Nr. VIII-1835 41<text:span text:style-name="T770">1</text:span><text:s/>straips­nio pakeiti­mo įsta­ty­mo pro­jek­tas Nr. XIVP-300, Ci­vi­li­nio ko­dek­so 2.72 straips­nio pa­kei­ti­mo įsta­ty­mo pro­jek­tas Nr. XIVP-301, Ko­o­pe­ra­ti­nių ben­dro­vių (ko­o­pe­ra­ty­vų) įsta­ty­mo Nr. I-164 6<text:span text:style-name="T771">1</text:span><text:s/>straips­nio pa­kei­ti­mo įsta­ty­mo pro­jek­tas Nr. XIVP-302, Ma­žų­jų ben­dri­jų įsta­ty­mo Nr. XI-2159 6<text:span text:style-name="T772">1</text:span><text:s/>straips­nio pa­kei­ti­mo įsta­ty­mo pro­jek­tas Nr. XIVP-303, Ūki­nių ben­dri­jų įsta­ty­mo Nr. IX-1804 5 straips­nio pa­kei­ti­mo įsta­ty­mo pro­jek­tas Nr. XIVP-304, Vie­šų­jų įstai­gų įsta­ty­mo Nr. I-1428 8<text:span text:style-name="T773">1</text:span><text:s/>straips­nio pa­kei­ti­mo įsta­ty­mo pro­jek­tas Nr. XIVP-305, Že­mės ūkio ben­dro­vių įsta­ty­mo Nr. I-1222 11<text:span text:style-name="T774">1</text:span><text:s/>straips­nio pa­kei­ti­mo įstaty­mo pro­jek­tas Nr. XIIIP-307, Ne­kil­no­ja­mo­jo tur­to re­gist­ro įsta­ty­mo Nr. I-1539 42 straips­nio pa­kei­ti­mo įsta­ty­mo pro­jek­tas Nr. XIVP-308, Pi­ni­gų plo­vi­mo ir te­ro­ris­tų finan­sa­vi­mo pre­ven­ci­jos įsta­ty­mo Nr. VIII-275 25<text:span text:style-name="T775">2</text:span><text:s/>straips­nio pa­kei­ti­mo įsta­ty­mo projektas Nr. XIVP-309, Vals­ty­bės in­for­ma­ci­nių iš­tek­lių val­dy­mo įsta­ty­mo Nr. XI-1807 29 straips­nio pa­kei­ti­mo įsta­ty­mo pro­jek­tas Nr. XIVP-310 (<text:span text:style-name="T776">pa</text:span><text:span text:style-name="T777">­tei</text:span><text:span text:style-name="T778">­ki</text:span><text:span text:style-name="T779">­mas</text:span>)</text:p>
        <text:p text:style-name="P780"/>
        <text:p text:style-name="P781">Dar­bo­tvarkės 2-6.1 klau­si­mas – Vi­suo­me­nės in­for­ma­vi­mo įsta­ty­mo straips­nių pa­kei­ti­mo įsta­ty­mo pro­jek­tas ir ly­di­mie­ji įsta­ty­mų pro­jek­tai. Pra­šau V. Ker­na­gį trum­pai pri­sta­ty­ti ši­tų pro­jek­tų es­mę.<text:s/></text:p>
        <text:p text:style-name="Roman">Pir­mi­nin­ka­vi­mą per­duo­du ko­le­gai Sei­mo Pir­mi­nin­ko pa­va­duo­to­jui A. Ma­zu­ro­niui.</text:p>
        <text:p text:style-name="Roman"><text:span text:style-name="T782">V. KERNAGIS</text:span><text:s/><text:span text:style-name="T783">(</text:span><text:span text:style-name="T784">TS-LKDF</text:span><text:span text:style-name="T785">)</text:span>. Ačiū, po­sė­džio pir­mi­nin­ke ir nau­jas po­sė­džio pir­mi­nin­ke. No­riu pri­sta­ty­ti Vi­suo­me­nės in­for­ma­vi­mo įsta­ty­mą, ku­ris spren­džia<text:s/>dėl<text:s/>tei­sės<text:s/>žur­na­lis­tams ne­mo­ka­mai gau­ti Re­gist­rų cen­tro duo­me­nis. Šiuo me­tu, ga­liu tik pri­min­ti, tuos pa­čius duo­me­nis žur­na­lis­tai ga­li gau­ti, tik jie už juos tu­ri su­mo­kė­ti. Tai šiek tiek prie­šis­to­rės, kas ne­ži­no, iš kur tas įsta­ty­mas at­ėjo.<text:s/></text:p>
        <text:p text:style-name="Roman">Sei­mo val­dy­ba su­kū­rė dar­bo gru­pę, tai bu­vo sau­sio pra­džio­je. Dar­bo gru­pę su­da­rė Sei­mo na­riai, tri­jų mi­nis­te­ri­jų: Kul­tū­ros, Tei­sin­gu­mo ir Eko­no­mi­kos ir ino­va­ci­jų, vi­ce­mi­nist­rai ir tų mi­nis­te­ri­jų spe­cia­lis­tai, taip pat kaip eks­per­tai to­je dar­bo gru­pė­je da­ly­va­vo tiek Re­gist­rų cen­tro, tiek Duo­me­nų ap­sau­gos ins­pek­ci­jos at­sto­vai, taip pat žur­na­lis­tai, Žur­na­lis­tų są­jun­gos at­sto­vai ir pa­na­šiai. Dar­bo gru­pė pa­ren­gė įsta­ty­mo pro­jek­tą. Kul­tū­ros ko­mi­te­tas vien­bal­siai bal­sa­vo už šį pro­jek­tą ir da­bar mes, kaip ko­mi­te­tas, tei­kia­me jį Sei­mui.<text:s/></text:p>
        <text:p text:style-name="Roman">Pa­grin­di­niai klau­si­mai, ku­riuos mes spren­dė­me dar­bo gru­pė­je ir į ku­riuos at­sa­kė ši­tas įsta­ty­mo pro­jek­tas, tai yra ko­kius duo­me­nis ga­li gau­ti ne­mo­ka­mai ir kas tuos duo­me­nis ga­li gau­ti ne­mo­ka­mai. Įsta­ty­mo pro­jek­te yra nu­ma­ty­ta, kad žur­na­lis­tai ne­mo­ka­mai tu­ri tei­sę gau­ti duo­me­nis iš tri­jų Re­gist­rų cen­tro re­gist­rų: tai yra Ju­ri­di­nių as­me­nų re­gist­ro, Ne­kil­no­ja­mo­jo tur­to re­gist­ro ir Ju­ri­di­nių as­me­nų da­ly­vių in­for­ma­ci­nės sis­te­mos. Ly­giai taip pat įsta­ty­me yra nu­ma­ty­ta, kad žur­na­lis­tai ga­li gau­ti vi­sus is­to­ri­nius duo­me­nis. Va­di­na­si, jei­gu kas nors pa­si­kei­tė, jie ga­li pa­žiū­rė­ti, kaip bu­vo anks­čiau. Da­bar kas ga­li gau­ti? Ne vi­si žur­na­lis­tai, o tik tie žur­na­lis­tai, ku­rie tu­ri su­tar­ti­nius san­ty­kius su sklei­dė­ju ar­ba in­for­ma­ci­jos ren­gė­ju. Va­di­na­si, jei­gu žur­na­lis­tas no­ri tie­siog gau­ti sau duo­me­nis ir pa­si­žiū­rė­ti, tai jis to ne­ga­li pa­da­ry­ti, bet jei­gu jis ren­gia tuos duo­me­nis<text:s/>ko­kiam nors straips­niui<text:s/>ar ty­ri­mui<text:s/>ko­kiam nors in­for­ma­ci­jos sklei­dė­jui, tuo­met jis, Re­gist­rų cen­trui pa­ro­dęs, kad tu­ri su­tar­ti­nius san­ty­kius, ga­li tuos duo­me­nis gau­ti. Ir tie in­for­ma­ci­jos sklei­dė­jai tu­ri bū­ti re­gist­ruo­ti VIRSIS, tuo­met jie lai­ko­mi tik­rais sklei­dė­jais, nes tų ka­na­lų mes da­bar tu­ri­me daug, ir ju­tu­be daug ka­na­lų pri­da­ry­ta, bet tie ka­na­lai nė­ra už­re­gist­ruo­ti. Tie sklei­dė­jai, ku­rie nė­ra re­gist­ruo­ti VIRSIS, ne­ga­lė­tų gau­ti tų duo­me­nų. Taip pat sklei­dė­jai, ku­rie tu­ri tris šiurkš­čius pa­žei­di­mus per pas­ta­ruo­sius 12 mė­ne­sių, yra eli­mi­nuo­ja­mi iš ga­vė­jų są­ra­šo, taip pat jei­gu jie yra pri­skir­ti pro­fe­si­nės eti­kos ne­si­lai­kan­čių vie­šų­jų in­for­ma­ci­jos ren­gė­jų ar­ba sklei­dė­jų ka­te­go­ri­jai. To­kie sklei­dė­jai ne­tu­rė­tų tei­sės, žur­na­lis­tai, ku­rie ren­gia in­for­ma­ci­ją bū­tent tiems sklei­dė­jams, tų duo­me­nų ne­mo­ka­mai ne­ga­lė­tų gau­ti, jie tu­rė­tų su­mo­kė­ti. Ly­giai taip pat tai ap­ima ir už­sie­nio žur­na­lis­tus, ku­riuos ak­re­di­tuo­ja Už­sie­nio rei­ka­lų mi­nis­te­ri­ja.<text:s/></text:p>
        <text:p text:style-name="Roman">Tur­būt plius mi­nus yra tiek. Dar no­rė­čiau pa­sa­ky­ti, kad tiek Re­gist­rų cen­tras, tiek Duo­me­nų ap­sau­gos ins­pek­ci­ja pri­ta­rė<text:s/>šiam įsta­ty­mo pro­jek­tui ir jo­kių pa­sta­bų dėl jo ne­tu­rė­jo. Ir dar ži­nau, kad ko­le­gos kal­ba, kad tai ga­li la­bai bran­giai kai­nuo­ti vals­ty­bei. Tik no­riu pa­sa­ky­ti, kad vals­ty­bei tai nie­ko ne­kai­nuo­ja pa­pil­do­mai. Šiuo me­tu ap­skai­čiuo­ta už tuos duo­me­nų kie­kius, ku­rių rei­kė­tų žur­na­lis­tams, jų kai­na Re­gist­rų cen­tre bū­tų nuo 300 tūkst. iki 500 tūkst. eu­rų per me­tus. Ko­le­gos, aš ma­nau, kad tai yra be ga­lo ma­ža kai­na už tą de­mo­kra­tiją, ku­rią mes no­ri­me tu­rė­ti. Tai tiek to pri­sta­ty­mo tuo klau­si­mu.<text:s/></text:p>
        <text:p text:style-name="Roman"><text:span text:style-name="T786">PIRMININKAS (A. MAZURONIS</text:span>,<text:s/><text:span text:style-name="T787">DPF</text:span><text:span text:style-name="T788">).</text:span><text:s/>La­bai dė­kui, ger­bia­mas pra­ne­šė­jau. Jū­sų pa­klaus­ti už­si­ra­šė še­ši ko­le­gos. Pir­ma­sis klau­sia M. Lin­gė.<text:s/></text:p>
        <text:p text:style-name="Roman"><text:span text:style-name="T789">M. LINGĖ</text:span><text:s/><text:span text:style-name="T790">(</text:span><text:span text:style-name="T791">TS-LKDF</text:span><text:span text:style-name="T792">)</text:span>. Ačiū, pir­mi­nin­ke. Pir­miau­sia la­bai dė­kui už šias įsta­ty­mo pa­tai­sas, jos yra tar­si sim­bo­lis ir tam tik­ra ta­ko­skyra nuo bu­vu­sios val­dan­čio­sios dau­gu­mos, ku­ri iš tie­sų pra­ėju­sio­je ka­den­ci­jo­je ne kar­tą blo­ka­vo, var­žė, ri­bo­jo ži­niask­lai­dos tei­ses ir ga­li­my­bes, ypač kal­bant apie Re­gist­rų cen­tro duo­me­nų nau­do­ji­mo at­vė­ri­mą. Iš tie­sų dau­giau de­mo­kra­tijos, dau­giau vie­šu­mo, dau­giau skaid­ru­mo, iš­ties la­bai svei­kin­ti­na ini­cia­ty­va.<text:s/></text:p>
        <text:p text:style-name="Roman">Tie­siog ma­no klau­si­mas bū­tų apie tai, kad aiš­ki­na­ma­ja­me raš­te ir pro­jek­to ini­cia­ty­vo­je esa­te nu­ma­tę, kad re­gist­ru ga­lės nau­do­tis už­sie­ny­je re­gist­ruo­tos ži­niask­lai­dos prie­mo­nės, ku­rios bus re­gist­ruo­tos ži­niask­lai­dos re­gist­re. Ar yra to­kių pa­ti­ki­mų sau­gik­lių ir kri­te­ri­jų, ku­riais va­do­vau­jan­tis bū­tų ap­si­sau­go­ta, kad ko­kią nors dez­in­for­ma­ci­ją pla­ti­nan­čios ži­niask­lai­dos prie­mo­nės iš ne­drau­giš­kų vals­ty­bių ar ap­skri­tai kur nors pa­si­slė­pu­sios po ko­kiais nors tre­ti­niais ki­tais ju­ri­di­niais as­me­ni­mis ne­tap­tų ir ne­ga­lė­tų nau­do­tis šiais iš­tek­liais? Ačiū.</text:p>
        <text:p text:style-name="Roman"><text:span text:style-name="T793">V. KERNAGIS</text:span><text:s/><text:span text:style-name="T794">(</text:span><text:span text:style-name="T795">TS-LKDF</text:span><text:span text:style-name="T796">)</text:span>. Ži­niask­lai­dos prie­mo­nės, ku­rios ga­lė­tų gau­ti tą pri­ei­gą, tu­rė­tų bū­ti re­gist­ruo­tos VIRSIS. O jei­gu mes kal­ba­me apie už­sie­nio žur­na­lis­tus, tai yra Už­sie­nio rei­ka­lų mi­nis­te­ri­ja, ku­ri su­tei­kia ak­re­di­ta­ci­jas tiems žur­na­lis­tams. Jei­gu tie žur­na­lis­tai ke­lia tam tik­rą įta­ri­mą, jie tie­siog ga­li ne­tek­ti tos ak­re­di­ta­ci­jos ir taip ne­pri­ei­ti prie tų duo­me­nų. Aš ma­nau, kad tai yra pa­grin­di­nis sau­gik­lis.<text:s/></text:p>
        <text:p text:style-name="Roman"><text:span text:style-name="T797">PIRMININKAS.</text:span><text:s/>La­bai dė­kui. Ki­tas klau­sian­ty­sis<text:s/>–<text:s/>R. Že­mai­tai­tis. Ruo­šia­si T. To­mi­li­nas.<text:s/></text:p>
        <text:p text:style-name="Roman"><text:span text:style-name="T798">R. ŽEMAITAITIS</text:span><text:s/><text:span text:style-name="T799">(</text:span><text:span text:style-name="T800">MSNG</text:span><text:span text:style-name="T801">)</text:span>. Ačiū, ger­bia­ma­sis po­sė­džio pir­mi­nin­ke. Ger­bia­ma­sis pra­ne­šė­jau, kaip ir (la­bai di­de­lis ai­das, ma­tyt, sa­lė­je dar kaž­kas įjung­ta) pir­mą kar­tą pa­tei­ki­mo me­tu, da­bar iš­ky­la tas pats klau­si­mas, ko­le­ga, tai yra tei­si­nis klau­si­mas. Kaip ir ko­le­ga M. Lin­gė šiek tiek už­si­mi­nė, ir ši­ta­me įsta­ty­me nė­ra iš­spręs­ta, Tei­sės de­par­ta­men­tas tai pa­ste­bė­jo. Įsi­vaiz­duo­ki­me taip, kad žur­na­lis­ti­kos re­gist­re ko­le­ga V. Ker­na­gis yra už­si­re­gist­ra­vęs, jis vei­kia kuo pui­kiau­siai. Bet jū­sų su­tuok­ti­nė ar­ba jū­sų ge­ras gy­ve­ni­mo drau­gas, ar ap­skri­tai drau­gas tu­ri ne­drau­giš­ką in­for­ma­vi­mo ka­na­lą, ku­ris yra ne­už­si­re­gist­ra­vęs, ir jūs, ga­vę in­for­ma­ci­ją ofi­cia­liai, tei­sė­tai, ati­tin­kant šio įsta­ty­mo ak­tus, jūs jam per pie­tus, pie­tų me­tu ar kaž­kaip ki­taip per­duo­da­te vi­są ši­tą in­for­ma­ci­ją. Bū­tent ši­to­je da­ly­je ir nė­ra iš­spręs­ta. Nes, kaip pui­kiai mes ži­no­me, žur­na­lis­tai yra at­lei­džia­mi nuo at­sa­ko­my­bės, žur­na­lis­tai nė­ra pri­vers­ti at­skleis­ti sa­vo in­for­ma­ci­jos sklei­dė­jo. Ar­ba sa­kys – ėjau, ra­dau pa­ke­ly ir pa­na­šiai. Ar ne­ma­no­te, kad rei­kė­tų la­biau reg­la­men­tuo­ti, kas to­kie per sub­jek­tai ga­lė­tų gau­ti, kaip ši in­for­ma­ci­ja tu­ri bū­ti nau­do­ja­ma? Čia, dar kar­tą sa­kau, yra kon­sti­tu­ci­nis da­ly­kas, nes tai yra su­si­ję su žmo­gaus tei­se, su jo in­for­ma­ci­ja ir su jo gy­ve­ni­mu. To­kiu at­ve­ju vi­si šie da­ly­kai, su­si­ję su as­me­niu, tu­ri bū­ti reg­la­men­tuo­ti įsta­ty­mu, o ne po­įsta­ty­mi­niu tei­sės ak­tu. Ar ne­ma­no­te, kad yra per sil­pnai ir per sil­pni sau­gik­liai, ku­rie ap­sau­go­tų žmo­nes, apie ku­riuos ren­ka­ma in­for­ma­ci­ja, ir ta in­for­ma­ci­ja ga­li bū­ti pa­nau­do­ta, kaip ko­le­ga Min­dau­gas sa­kė, ne­drau­giš­koms ša­lims?</text:p>
        <text:p text:style-name="Roman"><text:span text:style-name="T802">V. KERNAGIS</text:span><text:s/><text:span text:style-name="T803">(</text:span><text:span text:style-name="T804">TS-LKDF</text:span><text:span text:style-name="T805">)</text:span>. Ne, ne­ma­nau, to­dėl kad šiuo me­tu vi­są tą in­for­ma­ci­ją, apie ku­rią mes da­bar kal­ba­me ir ku­ri yra šia­me įsta­ty­me pa­mi­nė­ta, ga­li­ma gau­ti ly­giai taip pat, tik už ją rei­kia su­si­mo­kė­ti. Ir kai žur­na­lis­tai da­ro žur­na­lis­ti­nius ty­ri­mus, jiems rei­kia be­ga­lės daug in­for­ma­ci­jos, kad ją per­žvelg­tų ir kaž­ko­kius ga­lus su­ves­tų, ir ta­da ta kai­na pa­si­da­ro la­bai di­de­lė. Mes kal­ba­me apie tai. Bet bet kas ki­tas, už­si­re­gist­ra­vęs šiuo me­tu, be­si­krei­pian­tis į Re­gist­rų cen­trą, su­si­mo­kė­jęs ga­li gau­ti tuos pa­čius duo­me­nis. Čia mes ne­at­ve­ria­me kaž­ko­kių slap­tų duo­me­nų ar kaž­ko­kių duo­me­nų, ku­rių iki šiol ne­bu­vo ga­li­ma gau­ti, tik tiek, kad už juos ne­rei­kės su­si­mo­kė­ti.</text:p>
        <text:p text:style-name="Roman"><text:span text:style-name="T806">PIRMININKAS.</text:span><text:s/>La­bai dė­kui. Klau­sia T. To­mi­li­nas. Ruo­šia­si A. Ly­de­ka.<text:s/></text:p>
        <text:p text:style-name="Roman"><text:span text:style-name="T807">T. TOMILINAS</text:span><text:s/><text:span text:style-name="T808">(</text:span><text:span text:style-name="T809">LVŽSF</text:span><text:span text:style-name="T810">)</text:span>. Ger­bia­mi ko­le­gos, ger­bia­mas po­sė­džio pir­mi­nin­ke, man tik­rai la­bai keis­ta gir­dė­ti iš ko­le­gos M. Lin­gės, kad mes, kaip bu­vę val­dan­tie­ji, ką nors ri­bo­jo­me. Ne­ži­nau, ar jis tu­ri ome­ny pa­ja­mas ne­bent tik už al­ko­ho­lio re­kla­mą, nes tik­rai kal­bė­ti ne­są­mo­nes apie bu­vu­sią val­džią… Siū­ly­čiau to ne­da­ry­ti.<text:s/></text:p>
        <text:p text:style-name="Roman">Ma­no klau­si­mas pra­ne­šė­jui yra toks. Aš su­pran­tu, kad pu­sė mi­li­jo­no yra ne­daug, bet prie pu­sės at­si­ras ki­ta pu­sė, ži­no­ma, ir tie­siog rei­kia iš­spręs­ti biu­dže­ti­nį klau­si­mą bet ko­kiu at­ve­ju. Kaip jūs ži­no­te, re­gio­nuo­se ki­lo di­džiu­lis žmo­nių ne­pa­si­ten­ki­ni­mas, kai stai­ga Re­gist­rų cen­t­ras pa­di­di­no įkai­nius už ne­reikš­min­gų įvai­riau­sių ma­žų sta­ti­nių įtei­si­ni­mą. Jūs, vil­nie­čiai, gal­būt to net ne­jau­čia­te, ne­ži­no­te. Ir ko­dėl taip pa­da­ry­ta? To­dėl, kad kaž­kur pa­si­kei­tė kaž­koks re­gu­lia­vi­mas, kaž­ko­kios pa­pil­do­mos iš­lai­dos at­si­ra­do Re­gist­rų cen­tre. Tai kiek­vie­nas li­tas pa­di­di­na iš­lai­das už ki­tus da­ly­kus. Tad bū­ki­me pre­ci­ziš­ki, nu­ro­dy­ki­me šal­ti­nius, kaip bus den­gia­mi kaš­tai Re­gist­rų cen­trui…</text:p>
        <text:p text:style-name="Roman"><text:span text:style-name="T811">PIRMININKAS.</text:span><text:s/>Lai­kas!</text:p>
        <text:p text:style-name="Roman"><text:span text:style-name="T812">V. KERNAGIS</text:span><text:s/><text:span text:style-name="T813">(</text:span><text:span text:style-name="T814">TS-LKDF</text:span><text:span text:style-name="T815">)</text:span>. Aš jau at­sa­kiau, man at­ro­do, į tą klau­si­mą. Aš ma­nau, kad ta pu­sė mi­li­jo­no už tą de­mo­kra­tiją, ku­rios mes vis dėl­to no­ri­me, tai yra net ga­na ma­ži pi­ni­gai. Jei­gu jūs gal­vo­ja­te, kad Re­gist­rų cen­tras, ne­te­kęs šių pa­ja­mų, kaip nors pa­di­dins ką ki­ta, aš ne­ma­nau. Aš ma­nau, kad tik­rai ši Vy­riau­sy­bė ras iš kur kom­pen­suo­ti Re­gist­rų cen­trui, jei­gu toks po­rei­kis bus. Aš ne­ma­nau, kad čia yra tie pi­ni­gai, apie ku­riuos rei­kė­tų da­bar dis­ku­tuo­ti.<text:s/></text:p>
        <text:p text:style-name="Roman"><text:span text:style-name="T816">PIRMININKAS.</text:span><text:s/>Klau­sia A. Ly­de­ka. Ruo­šia­si M. Pui­do­kas.</text:p>
        <text:p text:style-name="Roman"><text:span text:style-name="T817">A. LYDEKA</text:span><text:s/><text:span text:style-name="T818">(</text:span><text:span text:style-name="T819">LSF</text:span><text:span text:style-name="T820">)</text:span>. La­bai ačiū, ger­bia­mas pir­mi­nin­ke. No­rė­čiau jū­sų, pra­ne­šė­jau, pa­klau­s­ti štai apie ką. Jau pra­ei­tos ka­den­ci­jos Sei­me bu­vo pa­reng­tas įsta­ty­mo pro­jek­tas, tai yra Vi­suo­me­nės in­for­ma­vi­mo pa­tai­sų įsta­ty­mo pro­jek­tas, kar­tu su ly­di­mai­siais. Ja­me bu­vo nu­ma­ty­ti tam tik­ri rei­ka­la­vi­mai, kad ži­niask­lai­dos at­sto­vai ga­lė­tų pri­ei­ti prie Re­gist­rų cen­tro duo­me­nų. Ko­dėl rei­kė­jo reng­ti nau­ją įsta­ty­mo pro­jek­tą kar­tu su ly­di­mai­siais? Ar su­tin­ka­te, kad tas nu­ma­ty­tas tei­si­nis re­gu­lia­vi­mas bu­vu­sia­me įsta­ty­mo pro­jek­te vi­sa ap­im­ti­mi ne­siū­lė įgy­ven­din­ti tų tiks­lų, ku­riuos kė­lė po­li­ti­kai, no­rė­da­mi su­teik­ti ga­li­my­bę ži­niask­lai­dos at­sto­vams ko­ky­biš­kai at­lik­ti sa­vo dar­bą, tai yra vi­sa ap­im­ti­mi at­lik­ti sa­vo dar­bą? Ačiū.<text:s/></text:p>
        <text:p text:style-name="Roman"><text:span text:style-name="T821">V. KERNAGIS</text:span><text:s/><text:span text:style-name="T822">(</text:span><text:span text:style-name="T823">TS-LKDF</text:span><text:span text:style-name="T824">)</text:span>. Dar­bo gru­pės pa­čia­me pir­ma­me po­sė­dy­je su dar­bo gru­pės na­riais bu­vo pa­si­tar­ta ir ap­si­tar­ta, ar mes vis dėl­to ban­do­me lip­dy­ti ką nors ir kur­ti iš to įsta­ty­mo pro­jek­to, ku­ris bu­vo su­kur­tas Su­si­sie­ki­mo mi­nis­te­ri­jos prieš be­veik dve­jus su pu­se me­tų.<text:s/>Tai bu­vo nu­spręs­ta, kad vis dėl­to yra pa­pras­čiau vis­ką im­ti nuo šva­raus la­po, su­si­dė­lio­ti pa­grin­dinius tiks­lus. Aš mi­nė­jau, ko­kius duo­me­nis rei­kė­tų ne­mo­ka­mai teik­ti ir kas tuos duo­me­nis ga­lė­tų gau­ti. Tie­siog pa­si­tar­ta su tei­si­nin­kais, su tei­sin­gu­mo vi­ce­mi­nist­re ir bu­vo pri­ei­ta prie nuo­mo­nės, kad vis dėl­to pa­pras­čiau ir aiš­kiau, man at­ro­do, tas dar­bo gru­pės dvie­jų mė­ne­sių dar­bas pa­ro­dė, kad iš tik­rų­jų tą tiks­lą mes ir pa­sie­kė­me, pra­dė­da­mi nuo šva­raus bal­to la­po. Aš ne­si­gai­liu kaip dar­bo gru­pės va­do­vas, kad mes pa­ren­gė­me nau­ją įsta­ty­mo pro­jek­tą.</text:p>
        <text:p text:style-name="Roman"><text:span text:style-name="T825">PIRMININKAS.</text:span><text:s/>La­bai dė­kui. Klau­sia M. Pui­do­kas. Ruo­šia­si A. Vyš­niaus­kas.</text:p>
        <text:p text:style-name="Roman"><text:span text:style-name="T826">M. PUIDOKAS</text:span><text:s/><text:span text:style-name="T827">(</text:span><text:span text:style-name="T828">DPF</text:span><text:span text:style-name="T829">)</text:span>. Dė­kui,<text:s/>dėl<text:s/>mik­ro­fo­no<text:s/>pro­ble­mos. Ar gir­dė­ti?</text:p>
        <text:p text:style-name="Roman"><text:span text:style-name="T830">V. KERNAGIS</text:span><text:s/><text:span text:style-name="T831">(</text:span><text:span text:style-name="T832">TS-LKDF</text:span><text:span text:style-name="T833">)</text:span>. Pui­kiai.</text:p>
        <text:p text:style-name="Roman"><text:span text:style-name="T834">PIRMININKAS.</text:span><text:s/>Taip, gir­dė­ti.</text:p>
        <text:p text:style-name="Roman"><text:span text:style-name="T835">M. PUIDOKAS</text:span><text:s/><text:span text:style-name="T836">(</text:span><text:span text:style-name="T837">DPF</text:span><text:span text:style-name="T838">)</text:span>. Dė­kui. Tai­gi įsta­ty­mo pa­kei­ti­mo 6 straips­nio 8 da­lies 2 punk­te nu­ro­do­ma, kad duo­me­nys ne­tei­kia­mi žur­na­lis­tui, jei­gu vie­šo­sios in­for­ma­ci­jos ren­gė­jui ir (ar) sklei­dė­jui, ku­rio var­das… ku­rio var­du jis pra­šo duo­me­nų, yra pri­skir­tas pro­fe­si­nės eti­kos<text:s/>ne­silai­kan­čio vie­šo­sios in­for­ma­ci­jos ren­gė­jų ar sklei­dė­jų ka­te­go­ri­jai. Kaip su­pran­tu, bu­vo nu­stato­ma Vi­suo­me­nės in­for­ma­vi­mo eti­kos ko­mi­si­jos, ar aiš­kūs to­kio ver­ti­ni­mo kri­te­ri­jai, ar bus iš­ven­g­ta pa­grin­di­nių ži­niask­lai­dos prie­mo­nių ga­li­mo spau­di­mo ma­žie­siems. Ir gal­būt ži­no­te sta­tis­ti­ką, kiek pas­ta­rai­siais me­tais vie­šo­sios in­for­ma­ci­jos tei­kė­jų pa­te­ko į pro­fe­si­nės eti­kos ne­si­lai­kan­čių ži­niask­lai­dos prie­mo­nių są­ra­šą? Dė­kui.<text:s/></text:p>
        <text:p text:style-name="Roman"><text:span text:style-name="T839">V. KERNAGIS</text:span><text:s/><text:span text:style-name="T840">(</text:span><text:span text:style-name="T841">TS-LKDF</text:span><text:span text:style-name="T842">)</text:span>. Taip, tai, apie ką jūs kal­ba­te, pa­gal ką nu­sta­ty­ti ir spręs­ti, yra Vi­suo­me­nės in­for­ma­vi­mo eti­kos ko­mi­si­jos dar­bo reg­la­men­te. Da­bar tiks­liai ne­at­sa­ky­siu kiek.<text:s/>Ži­nau, kad pa­da­rę tris šiurkš­čius pa­žei­di­mus ne­be­ga­li gau­ti pri­ei­gos. Šiuo me­tu nė­ra to­kių, ku­rie yra pa­da­rę tris nu­si­žen­gi­mus. Da­bar ne­tu­riu skai­čių, ne­at­sa­ky­siu.</text:p>
        <text:p text:style-name="Roman"><text:span text:style-name="T843">PIRMININKAS.</text:span><text:s/>La­bai dė­kui. Klau­sia A. Vyš­niaus­kas.</text:p>
        <text:p text:style-name="Roman"><text:span text:style-name="T844">A. VYŠNIAUSKAS</text:span><text:s/><text:span text:style-name="T845">(</text:span><text:span text:style-name="T846">TS-LKDF</text:span><text:span text:style-name="T847">)</text:span>. Ger­bia­ma­sis pra­ne­šė­jau, pir­miau­sia iš tik­rų­jų aš la­bai no­rė­čiau pa­si­džiaug­ti ši­tuo įsta­ty­mo pro­jek­tu. Jis yra tik­rai la­bai ko­ky­biš­kai pa­reng­tas, la­bai ope­ra­ty­viai ir ran­da ga­na pla­tų su­ta­ri­mą su ben­druo­me­ne, ži­niask­lai­dos ben­druo­me­ne, ku­rią tai jau­di­na.<text:s/></text:p>
        <text:p text:style-name="Roman">Vis dėl­to aš no­rė­čiau klaus­ti ir grįž­ti prie vi­so ši­to pro­jek­to prie­šis­to­rės. Gal jūs pri­si­me­na­te, ir ana­li­zuo­jant bu­vo iš­sa­ky­ti tie ar­gu­men­tai, ko­dėl pra­ei­tą ka­den­ci­ją bu­vo at­im­ta ga­li­my­bė iš ži­niask­lai­dos gau­ti to­kią in­for­ma­ci­ją, tie­siog ko­kie bu­vo ar­gu­men­tai tuo me­tu tų as­me­nų, va­do­va­vu­sių vi­so­kiems ko­mi­te­tams, ir kai ku­rių mi­nist­rų, ku­rių pa­var­džių ne­mi­nė­siu, kad ne­bū­tų at­skleis­ta ta in­for­ma­ci­ja. Ko­kie bu­vo ar­gu­men­tai ir ko­dėl tas bu­vo pa­da­ry­ta? Nes 20 me­tų prieš tai vis­kas bu­vo ga­na vie­ša, vy­ko žur­na­lis­ti­niai ty­ri­mai ir ne­bu­vo pro­ble­mų. Tai kur bu­vo es­mi­nė bė­da, ko­dėl taip bu­vo pa­da­ry­ta? La­bai svei­ki­nu su ši­tuo pro­jek­tu, kvie­čiu vi­sus jį pa­lai­ky­ti.</text:p>
        <text:p text:style-name="Roman"><text:span text:style-name="T848">V. KERNAGIS</text:span><text:s/><text:span text:style-name="T849">(</text:span><text:span text:style-name="T850">TS-LKDF</text:span><text:span text:style-name="T851">)</text:span>. La­bai ačiū už klau­si­mą, ko­le­ga, bet tur­būt tu­rė­siu jus nu­liū­din­ti, ka­dan­gi tik­rai ne­si­gi­li­nau, ko­dėl taip bu­vo pa­da­ry­ta. Ma­nau, kiek mes iš vie­šo­sios erd­vės esa­me gir­dė­ję, tai pa­kan­ka­mai tai bu­vo su­pran­ta­ma. Tiks­las bu­vo pa­reng­ti įsta­ty­mo pro­jek­tą, ku­ris veik­tų ir ku­ris at­liep­tų tiek ži­niask­lai­dos, tiek ir Vy­riau­sy­bės pro­gra­mos lū­kes­čius. Tai dau­giau bu­vo toks tiks­las. Ži­no­ki­te, tik­rai ne­at­sa­ky­siu jums į tą klau­si­mą, ko­dėl ten taip bu­vo. Ga­lų ga­le tur­būt da­bar tai ma­žai ką ir kei­čia, mes da­bar tur­būt žiū­ri­me į prie­kį, į at­ei­tį ir tu­ri­me šį įsta­ty­mo pro­jek­tą kaip pa­grin­dą. Tur­būt toks bū­tų at­sa­ky­mas.</text:p>
        <text:p text:style-name="Roman"><text:span text:style-name="T852">PIRMININKAS.</text:span><text:s/>La­bai dė­kui, ger­bia­mas pra­ne­šė­jau. Ir pas­ku­ti­ny­sis klaus­ti už­si­ra­šė R. Šar­knic­kas. Pra­šau, įjun­ki­te. Pra­šau, Ro­ber­tai.</text:p>
        <text:p text:style-name="Roman"><text:span text:style-name="T853">R. ŠARKNICKAS</text:span><text:s/><text:span text:style-name="T854">(</text:span><text:span text:style-name="T855">LVŽSF</text:span><text:span text:style-name="T856">)</text:span>. La­bai ačiū jums, pir­mi­nin­ke. Vi­są ry­ti­nį po­sė­dį ne­pa­vyks­ta pri­si­jung­ti, kal­bė­ti ir pa­na­šiai, vis kaž­kas už­blo­kuo­ja ir pa­na­šiai. Vi­sų pir­ma no­riu V. Ker­na­giui pa­dė­ko­ti už tik­rai ge­rą dar­bą. Tik­rai pats ma­čiau ir ste­bė­jau, tu­rė­jau ke­le­tą klau­si­mų. Šis dar­bas vy­ko ak­ty­viai. Ne­rei­kia bi­jo­ti to bal­to la­po – vi­si pra­de­da­me nuo to bal­to la­po, kai fa­ra­o­nas Egip­te mirš­ta, kaip sa­kė K. Gla­vec­kas. Aš tik­tai no­riu pa­sa­ky­ti dėl de­mo­kra­tijos ir mo­kė­ji­mo, su­si­mo­kė­ji­mo. Aš ma­nau, kad de­mo­kra­tija vis dėl­to yra so­cia­li­nis tei­sin­gu­mas, nes ta at­skir­tis vėl, tar­kim… At­si­me­na­te, Vy­tau­tai, jūs ir dėl LATGA, ir dėl AGATA sten­gė­tės, kad tei­siš­kai bū­tų vi­siems su­mo­ka­ma, ir pa­na­šiai. Kaip ir T. To­mi­li­nas mi­nė­jo, ko­dėl re­gio­nuo­se mo­ka žmo­nės ir dar mo­kes­čiai pa­kel­ti iš Re­gist­rų cen­tro, ir pa­na­šiai. Šiuo at­ve­ju mes gau­na­me to­kį su­si­prie­ši­ni­mą, dis­kri­mi­na­ci­ją. Tai vie­na.</text:p>
        <text:p text:style-name="Roman">Ki­tas da­ly­kas, ką mi­nė­jo R. Že­mai­tai­tis, vis dėl­to yra dar ne­sau­gu dėl prie­šiš­kos vals­ty­bės, nes, tar­kim, aš nu­spren­džiau at­va­žiuo­ti iš to­kios ša­lies, ku­ri mums kar­tais ki­ša ko­ją, ap­si­gy­ve­nu, pa­si­kvie­čiu po­rą žur­na­lis­tų, ku­rie bai­gė uni­ver­si­te­tą, tar­ki­me, pa­da­rau re­dak­ci­ją ir pra­de­du gau­ti in­for­ma­ci­ją. Ši­tų da­ly­kų tik­rai dar yra tai­sy­ti­nų, bet jei­gu per­eis, tai per­eis ir bus ga­li­ma svars­ty­mo sta­di­jo­je tuos da­ly­kus tvar­ky­ti. Tie­siog šiuo klau­si­mu pa­lie­ku vi­siems pa­tiems ap­si­spręs­ti. Ačiū.</text:p>
        <text:p text:style-name="Roman"><text:span text:style-name="T857">PIRMININKAS.</text:span><text:s/>La­bai dė­kui. Su­pran­tu, kad tai ne­bu­vo klau­si­mas, la­biau pa­si­sa­ky­mas.<text:s/></text:p>
        <text:p text:style-name="Roman"><text:span text:style-name="T858">V. KERNAGIS</text:span><text:s/><text:span text:style-name="T859">(</text:span><text:span text:style-name="T860">TS-LKDF</text:span><text:span text:style-name="T861">)</text:span>. Klau­si­mo ne­bu­vo, ka­dan­gi R. Šar­knic­kas bu­vo nuo opo­zi­ci­jos šio­je dar­bo gru­pė­je ir mes kar­tu dir­bo­me, aš ma­nau, kad ten jis vi­sas dis­ku­si­jas gir­dė­jo ir tuos at­sa­ky­mus ži­no. Čia toks bu­vo gar­sus pa­mąs­ty­mas.<text:s/></text:p>
        <text:p text:style-name="Roman"><text:span text:style-name="T862">PIRMININKAS.</text:span><text:s/>La­bai dė­kui. Ger­bia­mi ko­le­gos, vi­si no­rin­tys klaus­ti pa­klau­sė. Dėl mo­ty­vų po pa­tei­ki­mo yra, ma­tau, tik už už­si­ra­šę trys Sei­mo na­riai. Ar tik­rai no­ri­te šne­kė­ti, ar gal­būt ga­lė­tu­me su­tau­py­ti šiek tiek lai­ko ir per­ei­ti prie spren­di­mų pri­ėmi­mo? G. Pa­luc­kas, A. Ly­de­ka ir V. Juo­za­pai­tis. Kaip čia pa­klaus­ti? Bent vie­nas pa­kel­ki­te ran­ke­lę, jei­gu prieš­ta­rau­ja­te at­si­sa­ky­mui šne­kė­ti, su­pra­siu, kad ta­da šne­ka­me.<text:s/></text:p>
        <text:p text:style-name="Roman"><text:span text:style-name="T863">G. PALUCKAS</text:span><text:s/><text:span text:style-name="T864">(</text:span><text:span text:style-name="T865">LSDPF</text:span><text:span text:style-name="T866">)</text:span>. Ačiū, ger­bia­mas pir­mi­nin­ke. Aš tik­rai at­si­sa­kau sa­vo žo­džio. Ma­nau, kad mes vi­si vis­ką pui­kiai su­pra­to­me ir pa­lai­ky­si­me šį įsta­ty­mo pro­jek­tą. Ap­gin­si­me vi­suo­me­nės tei­sę ži­no­ti. Ačiū, ko­le­gos.</text:p>
        <text:p text:style-name="Roman"><text:span text:style-name="T867">PIRMININKAS.</text:span><text:s/>La­bai dė­kui. Ar­mi­nas. Po pa­tei­ki­mo, at­si­pra­šau, tik vie­nas čia, nes daug įsta­ty­mų pro­jek­tų. A. Ly­de­ka tik­riau­siai at­si­sa­ko. Ma­tau, lyg ir ro­do V.<text:span text:style-name="T868"> Juo</text:span><text:span text:style-name="T869">­za</text:span><text:span text:style-name="T870">­pai</text:span><text:span text:style-name="T871">­tis?</text:span><text:s/>Ne? La­bai dė­kui.<text:s/></text:p>
        <text:p text:style-name="Roman">Ger­bia­mi ko­le­gos, ar ga­li­me vi­sam 2-6 klau­si­mo įsta­ty­mų pa­ke­tui pri­tar­ti ben­dru su­ta­ri­mu po pa­tei­ki­mo? Ne­at­si­sa­ko? At­si­pra­šau. V. Juo­za­pai­tis. At­si­pra­šau.<text:s/></text:p>
        <text:p text:style-name="Roman"><text:span text:style-name="T872">V. JUOZAPAITIS</text:span><text:s/><text:span text:style-name="T873">(</text:span><text:span text:style-name="T874">TS-LKDF</text:span><text:span text:style-name="T875">)</text:span>. Dė­ko­ju, pir­mi­nin­ke. Tik­rai čia toks kaip hu­mo­ro va­ka­ras iš­ei­na su mū­sų mi­mi­ko­mis. La­bai džiu­gu, kad tik­rai yra tik­tai kal­ban­tys už, bet aš dar no­riu pa­pra­šy­ti… Ži­no­te, kai duo­di pirš­tą, pas­kui ran­ką nu­kan­da. Da­bar ša­lia to Vi­suo­me­nės in­for­ma­vi­mo įsta­ty­mo dar yra pa­ke­tas ly­di­mų­jų, ku­rie for­ma­liai tu­rė­tų bū­ti pri­žiū­ri­mi ar­ba ko­men­tuo­ja­mi ki­tų ko­mi­te­tų. Bet at­kreip­ki­te dė­me­sį, kad Tei­sės de­par­ta­men­tas ne­tu­rė­jo nė vie­nos pa­sta­bos<text:s/>dėl<text:s/>ki­tų<text:s/>ly­di­mųjų<text:s/>įsta­ty­mų pro­jek­tų.<text:s/></text:p>
        <text:p text:style-name="Roman">Aš no­riu dar pa­pra­šy­ti Sei­mo, kad mes tik­rai ne­su­stab­dy­tu­me to pro­ce­so, ku­ris da­bar va­žiuo­ja la­bai ge­ru pa­grei­čiu, ir iš tik­rų­jų ras­tas kom­pro­mi­si­nis vi­sų su­in­te­re­suo­tų­jų pu­sių su­ta­ri­mas, ko ge­ro, yra toks be­pre­ce­den­tis, tu­rint ome­ny ir tą ypač trum­pą lai­ką, per ku­rį pa­vy­ko tai pa­da­ry­ti.<text:s/><text:span text:style-name="T876">Jei</text:span><text:span text:style-name="T877">­gu jūs pa</text:span><text:span text:style-name="T878">­ti</text:span><text:span text:style-name="T879">­kė</text:span><text:span text:style-name="T880">­tu</text:span><text:span text:style-name="T881">­mė</text:span><text:span text:style-name="T882">­te vi</text:span><text:span text:style-name="T883">­są at</text:span><text:span text:style-name="T884">­sa</text:span><text:span text:style-name="T885">­ko</text:span><text:span text:style-name="T886">­my</text:span><text:span text:style-name="T887">­bę Kul</text:span><text:span text:style-name="T888">­tū</text:span><text:span text:style-name="T889">­ros ko</text:span><text:span text:style-name="T890">­mi</text:span><text:span text:style-name="T891">­te</text:span><text:span text:style-name="T892">­tui, kaip pa</text:span><text:span text:style-name="T893">­grin</text:span><text:span text:style-name="T894">­di</text:span><text:span text:style-name="T895">­niam<text:s/></text:span>ko­mi­te­tui, mes bū­tu­me la­bai dė­kin­gi. Aš ma­nau, kad tas pro­ce­sas tik­rai įgau­tų, sa­kau, tą pa­grei­tį ir bū­tų pri­im­tas įsta­ty­mo pro­jek­tas ar­ti­miau­siu me­tu, o tai iš tik­rų­jų bū­tų pri­im­ta, ma­tyt, ir su­in­te­re­suo­tų­jų pu­sių pa­lan­kiai. Ir tas mū­sų de­mo­kra­tijos lai­vas įgau­tų taip pat to­kį pa­lan­kų pa­grei­tį, nes vi­sa tai yra da­ro­ma bū­tent dėl vie­šu­mo. Aš ma­nau, kad tur­būt ne­at­si­ras­tų nė vie­no, ku­ris prieš­ta­rau­tų to­kiam vie­šu­mo pa­siū­ly­mui.<text:span text:style-name="T896"><text:s/>La</text:span><text:span text:style-name="T897">­bai jums ačiū iš anks</text:span><text:span text:style-name="T898">­to, dė</text:span><text:span text:style-name="T899">­ko</text:span><text:span text:style-name="T900">­ju už su</text:span><text:span text:style-name="T901">­pra</text:span><text:span text:style-name="T902">­ti</text:span><text:span text:style-name="T903">­mą.<text:s/></text:span></text:p>
        <text:p text:style-name="Roman"><text:span text:style-name="T904">PIRMININKAS.</text:span><text:s/>La­bai dė­kui. Ger­bia­mi ko­le­gos, ma­tau, S. Šed­ba­ras ke­lia ran­ke­lę, no­rė­tų re­pli­kuo­ti, bet tik­riau­siai, kaip aš su­pran­tu, dėl ko­mi­te­to? Gal ap­si­spręs­ki­me dėl vi­so įsta­ty­mo pro­jek­to, pri­ta­ria­me ar ne­pri­ta­ria­me, ir ta­da dėl ko­mi­te­tų pa­dis­ku­tuo­si­me. Ar bū­tų ga­li­ma vi­sam 2-6 klau­si­mui, įsta­ty­mų pro­jek­tams, pri­tar­ti ben­dru su­ta­ri­mu, ar bū­tų prieš­ta­rau­jan­čių?<text:s/></text:p>
        <text:p text:style-name="Roman">K. Ma­siu­lis kė­lė ran­ką, bet ar čia prieš­ta­rau­ja dėl pri­ta­ri­mo ben­dru su­ta­ri­mu, ar… (<text:span text:style-name="T905">Bal</text:span><text:span text:style-name="T906">­sai sa</text:span><text:span text:style-name="T907">­lė</text:span><text:span text:style-name="T908">­je</text:span>)<text:span text:style-name="T909"><text:s/>Da</text:span><text:span text:style-name="T910">­bar nė</text:span><text:span text:style-name="T911">­ra, taip. Ran</text:span><text:span text:style-name="T912">­ke</text:span><text:span text:style-name="T913">­lių ne</text:span><text:span text:style-name="T914">­ma</text:span><text:span text:style-name="T915">­tau. Pri</text:span><text:span text:style-name="T916">­ta</text:span><text:span text:style-name="T917">­ria</text:span><text:span text:style-name="T918">­me ben</text:span><text:span text:style-name="T919">­dru su</text:span><text:span text:style-name="T920">­ta</text:span><text:span text:style-name="T921">­ri</text:span><text:span text:style-name="T922">­mu dar</text:span><text:span text:style-name="T923">­bo</text:span><text:span text:style-name="T924">­tvarkės 2-6<text:s/></text:span>klau­si­mams. Dė­ko­ju. A. Ne­kro­šius. Ne, no­ri­me bal­suo­ti. A. Ne­kro­šius. Skel­bia­me bal­sa­vi­mą dėl vi­so 2-6 klau­si­mų blo­ko (nuo dar­bo­tvarkės 2-6.1 klau­si­mo iki 2-6.11 klau­si­mo) įsta­ty­mų pro­jek­tų po pa­tei­ki­mo.<text:s/></text:p>
        <text:p text:style-name="Roman">Už bal­sa­vo 114 Sei­mo na­rių, prieš ne­bu­vo, su­si­lai­kė 6.<text:s/></text:p>
        <text:p text:style-name="Roman">Dar­bo­tvarkės 2-6 klau­si­mų blo­ko įsta­ty­mų pro­jek­tams po pa­tei­ki­mo pri­tar­ta. Dėl ko­mi­te­tų. Dėl dar­bo­tvarkės 2-6.1 ir 2-6.2 klau­si­mų, dėl įsta­ty­mų pro­jek­tų, kaip pa­grin­di­nis ko­mi­te­tas yra siū­lo­mas Kul­tū­ros ko­mi­te­tas. Dėl dar­bo­tvarkės 2-6.3 klau­si­mo kaip pa­grin­di­nis ko­mi­te­tas siū­lo­mas Tei­sės ir tei­sėt­var­kos ko­mi­te­tas. Dėl dar­bo­tvarkės 2-6.4 klau­si­mo kaip pa­grin­di­nis siū­lo­mas Kul­tū­ros ko­mi­te­tas, kaip pa­pil­do­mas siū­lo­mas Kai­mo rei­ka­lų ko­mi­te­tas. Dėl dar­bo­tvar­kės 2-6.5, 2-6.6, 2-6.7 klau­si­mų yra siū­lo­mas kaip pa­grin­di­nis Kul­tū­ros ko­mi­te­tas. Dėl dar­bo­tvarkės 2-6.8 klau­si­mo kaip pa­grin­di­nis siū­lo­mas Kul­tū­ros ko­mi­te­tas, kaip pa­pil­do­mas – Kai­mo rei­ka­lų ko­mi­te­tas. Dėl dar­bo­tvarkės 2-6.9 klau­si­mo kaip pa­grin­di­nis siū­lo­mas Tei­sės ir tei­sėt­var­kos ko­mi­te­tas. Dėl dar­bo­tvarkės 2-6.10 bei 2-6.11 klau­si­mų kaip pa­grin­di­nis siū­lo­mas Kul­tū­ros ko­mi­te­tas. Ar bū­tų?..<text:s/></text:p>
        <text:p text:style-name="Roman">S. Šed­ba­rui su­tei­kia­mas žo­dis. No­rė­jo pa­si­sa­ky­ti tuo klau­si­mu.<text:s/></text:p>
        <text:p text:style-name="Roman"><text:span text:style-name="T925">S. ŠEDBARAS</text:span><text:s/><text:span text:style-name="T926">(</text:span><text:span text:style-name="T927">TS-LKDF</text:span><text:span text:style-name="T928">)</text:span>. Ko­le­gos, iš tie­sų ko­dek­sai ir ki­ti įsta­ty­mai yra Tei­sės ir tei­sėt­var­kos ko­mi­te­to, bet čia yra la­bai for­ma­lūs pa­pil­dy­mai, ku­rie iš­plau­kia iš pa­grin­di­nio tei­sės ak­to. Aš ma­nau, kad tur­būt ne­pa­žei­stu­me Sta­tu­to, jei šio­je si­tu­a­ci­jo­je mes pa­pil­do­mo ko­mi­te­to ap­skri­tai gal­būt ne­skir­tu­me. Pa­grin­di­nis ko­mi­te­tas ap­svars­tys pa­grin­di­nį įsta­ty­mą, o šiuo­se ly­di­muo­siuo­se<text:s/><text:span text:style-name="T929">yra for</text:span><text:span text:style-name="T930">­mu</text:span><text:span text:style-name="T931">­luo</text:span><text:span text:style-name="T932">­tės iš pa</text:span><text:span text:style-name="T933">­grin</text:span><text:span text:style-name="T934">­di</text:span><text:span text:style-name="T935">­nio įsta</text:span><text:span text:style-name="T936">­ty</text:span><text:span text:style-name="T937">­mo. Mes ne</text:span><text:span text:style-name="T938">­sa</text:span><text:span text:style-name="T939">­me to</text:span><text:span text:style-name="T940">­kie ka</text:span><text:span text:style-name="T941">­te</text:span><text:span text:style-name="T942">­go</text:span><text:span text:style-name="T943">­riš</text:span><text:span text:style-name="T944">­ki, kad šio</text:span><text:span text:style-name="T945">­je si</text:span><text:span text:style-name="T946">­tu</text:span><text:span text:style-name="T947">­a</text:span><text:span text:style-name="T948">­ci</text:span><text:span text:style-name="T949">­jo</text:span><text:span text:style-name="T950">­je bū</text:span><text:span text:style-name="T951">­ti</text:span><text:span text:style-name="T952">­nai stab</text:span><text:span text:style-name="T953">­dy</text:span><text:span text:style-name="T954">­tu</text:span><text:span text:style-name="T955">­me pro</text:span><text:span text:style-name="T956">­ce</text:span><text:span text:style-name="T957">­są dėl Tei</text:span><text:span text:style-name="T958">­sės ir tei</text:span><text:span text:style-name="T959">­sėt</text:span><text:span text:style-name="T960">­var</text:span><text:span text:style-name="T961">­kos ko</text:span><text:span text:style-name="T962">­mi</text:span><text:span text:style-name="T963">­te</text:span><text:span text:style-name="T964">­to kaip pa</text:span><text:span text:style-name="T965">­pil</text:span><text:span text:style-name="T966">­do</text:span><text:span text:style-name="T967">­mo ko</text:span><text:span text:style-name="T968">­mi</text:span><text:span text:style-name="T969">­te</text:span><text:span text:style-name="T970">­to.<text:s/></text:span></text:p>
        <text:p text:style-name="Roman"><text:span text:style-name="T971">PIRMININKAS.</text:span><text:s/>La­bai dė­kui S. Šed­ba­rui. Iš tie­sų iš­min­tin­gas spren­di­mas. Ko­le­gos, ar ga­lė­tu­me su­tik­ti su jo siū­ly­mu ben­dru su­ta­ri­mu, kad dėl vi­sų ly­di­mų­jų įsta­ty­mų pro­jek­tų kaip pa­grin­di­nis bū­tų Kul­tū­ros ko­mi­te­tas? Ar yra prieš­ta­rau­jan­čių? Tuoj. R. Šar­knic­kas, ma­tau, ke­lia ran­ką. Pra­šom, R. Šar­knic­kui su­tei­kia­me žo­dį.<text:s/></text:p>
        <text:p text:style-name="Roman"><text:span text:style-name="T972">R. ŠARKNICKAS</text:span><text:s/><text:span text:style-name="T973">(</text:span><text:span text:style-name="T974">LVŽSF</text:span><text:span text:style-name="T975">)</text:span>. La­bai ačiū, pir­mi­nin­ke. Taip, aš iš da­lies pri­ta­riu S. Šed­ba­rui, ta­čiau ka­dan­gi ne vie­nas Sei­mo na­rys vis dėl­to iš­kė­lė klau­si­mą dėl prie­šiš­kos vals­ty­bės ga­li­mo įsi­ki­ši­mo ir pa­na­šiai, aš siū­ly­čiau kaip pa­pil­do­mą ko­mi­te­tą įtrauk­ti Na­cio­na­li­nio sau­gu­mo ir gy­ny­bos ko­mi­te­tą.<text:s/></text:p>
        <text:p text:style-name="Roman"><text:span text:style-name="T976">PIRMININKAS.</text:span><text:s/>La­bai dė­kui. Ar yra Na­cio­na­li­nio sau­gu­mo ir gy­ny­bos ko­mi­te­to pir­mi­nin­kas L. Kas­čiū­nas? Gal ga­lė­tu­me jo nuo­mo­nę iš­girs­ti? Ma­tau, yra ne­su­tin­kan­čių su pa­siū­ly­mu. Ger­bia­mas Ro­ber­tai, ar jūs…</text:p>
        <text:p text:style-name="Roman"><text:span text:style-name="T977">R. ŠARKNICKAS</text:span><text:s/><text:span text:style-name="T978">(</text:span><text:span text:style-name="T979">LVŽSF</text:span><text:span text:style-name="T980">)</text:span>. L. Kas­čiū­nas vė­liau pa­si­kvies, ar­ba ga­li­me iš jo ko­mi­te­to…<text:s/></text:p>
        <text:p text:style-name="Roman"><text:span text:style-name="T981">PIRMININKAS.</text:span><text:s/>Ar jūs vis tik lai­ky­tu­mė­tės sa­vo siū­ly­mo ir pra­šy­tu­mė­te bal­suo­ti dėl jo, ar ga­lė­tu­me su­tik­ti ben­dru su­ta­ri­mu, kad Kul­tū­ros ko­mi­te­tas bū­tų kaip pa­grin­di­nis dėl vi­sų ly­di­mų­jų? Su­tin­ka­te. La­bai dė­kui. Ap­si­spren­dė­me, kad dėl vi­sų įsta­ty­mų pro­jek­tų kaip pa­grin­di­nis bus Kul­tū­ros ko­mi­te­tas. Siū­lo­ma svars­ty­ti ba­lan­džio 22 die­ną.<text:s/></text:p>
        <text:p text:style-name="Roman">Ki­tas įsta­ty­mo pro­jek­tas pa­gal dar­bo­tvarkę – 2-7 klau­si­mas. K. Ma­siu­lis per šo­ni­nį mik­ro­fo­ną.<text:s/></text:p>
        <text:p text:style-name="Roman"><text:span text:style-name="T982">K. MASIULIS</text:span><text:s/><text:span text:style-name="T983">(</text:span><text:span text:style-name="T984">TS-LKDF</text:span><text:span text:style-name="T985">)</text:span>. Ačiū, kad ne­ig­no­ruo­ja­te. Pir­mi­nin­ke, aš jau esu ne­vil­ty­je. Ne pir­mą kar­tą už­si­ra­šau. Aš žiū­riu į laik­ro­dį, taip, jau pu­sė<text:s/>pen­kių ir tik da­bar, po­pie­ti­nia­me po­sė­dy­je, ma­no kom­piu­te­ris pra­dė­jo veik­ti, nors sė­džiu Sei­me, o Sei­mo kom­piu­te­ri­nin­kai kaip bi­tu­tės jau še­šis ar sep­ty­nis kar­tus lan­kė­si ma­no ka­bi­ne­te, per­kro­vė vi­są ma­no kom­piu­te­rį ir pa­na­šiai. Jei­gu taip at­ei­ty­je mes dirb­si­me per nuo­to­li­nius po­sė­džius, ži­no­te, čia yra ner­vų va­ka­rie­nė. Aš net ne­ži­nau, apie pu­sę klau­si­mų kaž­ką per mig­lą gir­dė­jau, vaiz­do ne­tu­rė­jau, bal­suo­ti ne­su­ge­bė­jau, ne­bu­vo lei­džia­ma, o dar ir pa­sa­ky­ti pir­mi­nin­kas ne­duo­da. Pir­mi­nin­ke, lai­ky­ki­te, kad da­ly­va­vau, bet ne­tu­rė­jau ga­li­my­bių da­ly­vau­ti, nors sė­džiu ka­bi­ne­te.<text:s/></text:p>
        <text:p text:style-name="Roman"><text:span text:style-name="T986">PIRMININKAS.</text:span><text:s/>La­bai dė­kui, ger­bia­mas Kęs­tu­ti. Kaip su­pra­tau, ši re­pli­ka dėl nuo­to­li­nio dar­bo skir­ta val­dan­čio­sios dau­gu­mos val­dy­bos na­riams.<text:s/></text:p>
        <text:p text:style-name="Roman"><text:span text:style-name="T987">K. MASIULIS</text:span><text:s/><text:span text:style-name="T988">(</text:span><text:span text:style-name="T989">TS-LKDF</text:span><text:span text:style-name="T990">)</text:span>. Ne…<text:s/></text:p>
        <text:p text:style-name="Roman"><text:span text:style-name="T991">PIRMININKAS.</text:span><text:s/>La­bai dė­kui, mes ją per­duo­si­me.<text:s/></text:p>
        <text:p text:style-name="Roman"><text:span text:style-name="T992">K. MASIULIS</text:span><text:s/><text:span text:style-name="T993">(</text:span><text:span text:style-name="T994">TS-LKDF</text:span><text:span text:style-name="T995">)</text:span>. …Sei­mo tech­ni­kams. Jie man aiš­ki­no, kad šia­me flan­ge ne­dir­ba vai­fa­jus ar dar kaž­kas…<text:s/></text:p>
        <text:p text:style-name="Roman"><text:span text:style-name="T996">PIRMININKAS.</text:span><text:s/>Su­pra­to­me, ger­bia­mas Kęs­tu­ti.<text:s/></text:p>
        <text:p text:style-name="Roman"><text:span text:style-name="T997">K. MASIULIS</text:span><text:s/><text:span text:style-name="T998">(</text:span><text:span text:style-name="T999">TS-LKDF</text:span><text:span text:style-name="T1000">)</text:span>. …te­gu kom­piu­te­riai dir­ba, aš nie­ko prieš prieš nuo­to­li­nį.<text:s/></text:p>
        <text:p text:style-name="Roman"><text:span text:style-name="T1001">PIRMININKAS.</text:span><text:s/>Per šo­ni­nį mik­ro­fo­ną T. To­mi­li­nas dar no­rė­tų pa­si­sa­ky­ti.<text:s/></text:p>
        <text:p text:style-name="Roman"><text:span text:style-name="T1002">T. TOMILINAS</text:span><text:s/><text:span text:style-name="T1003">(</text:span><text:span text:style-name="T1004">LVŽSF</text:span><text:span text:style-name="T1005">)</text:span>. Ger­bia­mi ko­le­gos, aš no­rė­jau re­pli­kuo­ti į kai ku­rių ko­le­gų pa­si­sa­ky­mus apie bu­vu­sią val­dan­či­ą­ją dau­gu­mą, dar bu­vo pa­pil­dy­ta. Tik­rai man la­bai ci­niš­ka bū­tų iš jū­sų gir­dė­ti, jei­gu jūs ma­no­te, kad al­ko­ho­lio re­kla­mos drau­di­mas yra ži­niask­lai­dos lais­vės su­var­žy­mas. O apie ko­kius ki­tus su­var­žy­mus jūs kal­ba­te, man tik­rai la­bai įdo­mu su­ži­no­ti. Kiek aš at­si­me­nu, per pra­ei­tą ka­den­ci­ją mes pa­da­rė­me Sei­me ypa­tin­gą žings­nį, rei­kia la­bai pa­dė­ko­ti ir A. Ne­kro­šiui, kad iš tik­rų­jų Sei­mas yra mak­si­ma­liai at­ver­tas vi­suo­me­nei, „Trans­pa­ren­cy In­ter­na­tio­nal“ pri­pa­ži­no kaip vie­ną ge­riau­sių pa­vyz­džių pa­sau­ly­je tai, kaip funk­cio­nuo­ja bū­tent duo­me­nų at­vė­ri­mas Sei­me. To­dėl kal­bė­ti rei­kė­tų tik­rai at­sa­kin­giau. La­bai ačiū.<text:s/></text:p>
        <text:p text:style-name="Roman"><text:span text:style-name="T1006">PIRMININKAS.</text:span><text:s/>La­bai dė­kui. V. Juo­za­pai­tis dėl ve­di­mo tvar­kos.<text:s/></text:p>
        <text:p text:style-name="Roman"><text:span text:style-name="T1007">V. JUOZAPAITIS</text:span><text:s/><text:span text:style-name="T1008">(</text:span><text:span text:style-name="T1009">TS-LKDF</text:span><text:span text:style-name="T1010">)</text:span>. Dė­ko­ju. Aš no­riu pa­šlo­vin­ti bu­vu­sią val­džią, pa­dė­ko­ti, kad jūs bu­vo­te. Ačiū, kad bu­vo­te. O da­bar ima­mės dar­bų, ku­riuos rei­kia nu­dirb­ti, ir aš no­riu pa­klaus­ti po­sė­džio pir­mi­nin­ko.<text:s/></text:p>
        <text:p text:style-name="Roman">Vis dėl­to koks ga­lu­ti­nis ver­dik­tas dėl ko­mi­te­tų? Ar mes esa­me pa­grin­di­nis ir dau­giau nė­ra pa­pil­do­mų, ar dar kas nors li­ko pa­pil­do­mi? Nes, kaip ir mi­nė­jau, dėl vi­siš­kai vi­sų įsta­ty­mų pro­jek­tų ly­di­mų­jų Tei­sės de­par­ta­men­tas ne­tu­ri jo­kių pa­sta­bų, ir jei­gu<text:s/>­kas<text:s/>nors<text:s/>bus pa­pil­do­mi, aš ma­čiau, Kai­mo rei­ka­lų ko­mi­te­tas lyg ir bu­vo, pir­mi­nin­kas, ma­tau, ir­gi link­čio­ja gal­va, tai jie tie­siog ne­bent sim­bo­liš­kai su­si­rink­tų pa­link­čio­ti gal­vą, bet kol pa­pil­do­mas ne­ap­svars­tys, mes ne­ga­lė­si­me sa­vo dar­bo dirb­ti.<text:s/></text:p>
        <text:p text:style-name="Roman">Aš la­bai la­bai pra­šau vi­sus su­pras­ti, kad tai yra ypa­tin­gos svar­bos klau­si­mas, tie­siog ir mū­sų Sei­mo re­pu­ta­ci­jos klau­si­mas, ir šį­kart pa­si­ti­kė­ti Kul­tū­ros ko­mi­te­tu, ku­ris ir šią ka­den­ci­ją taip pat yra svar­biau­sias. Ačiū.</text:p>
        <text:p text:style-name="Roman"><text:span text:style-name="T1011">PIRMININKAS.</text:span><text:s/>La­bai dė­kui, ger­bia­mas ko­le­ga. Bū­tent taip aš ir for­mu­la­vau, kad dėl vi­sų įsta­ty­mų pro­jek­tų yra tik vie­nas ir pa­grin­di­nis ko­mi­te­tas – Kul­tū­ros ko­mi­te­tas.<text:s/></text:p>
        <text:p text:style-name="Roman">Per šo­ni­nį mik­ro­fo­ną re­pli­kuo­ti no­rė­tų A. Vyš­niaus­kas.</text:p>
        <text:p text:style-name="Roman"><text:span text:style-name="T1012">A. VYŠNIAUSKAS</text:span><text:s/><text:span text:style-name="T1013">(</text:span><text:span text:style-name="T1014">TS-LKDF</text:span><text:span text:style-name="T1015">)</text:span>. Pir­miau­sia, mie­li ko­le­gos, no­rė­čiau pa­dė­ko­ti tiems, ku­rie pa­lai­kė šį spren­di­mą ir ver­ti­na skaid­ru­mą bei ga­li­my­bę mū­sų ži­niask­lai­dai tu­rė­ti vi­sas pri­ei­gas, ku­rių rei­kia ir ku­rių trūk­da­vo iki šiol.<text:s/></text:p>
        <text:p text:style-name="Roman">Taip pat no­riu pri­tar­ti ger­bia­mam Vy­tau­tui, ka­dan­gi jis tą klau­si­mą už­da­vė, kad iš tik­rų­jų Kul­tū­ros ko­mi­te­tas šiuo at­ve­ju tu­ri ge­riau­sią kom­pe­ten­ci­ją ir ge­riau­siai ga­lė­tų vis­ką nu­spręs­ti, o ki­tų ko­mi­te­tų tik­rai ne­rei­kia. Tik­rai tu­ri­me ko­mi­te­tuo­se la­bai daug dar­bo. Kul­tū­ros ko­mi­te­tas čia vis­ką ge­rai pa­da­rė ir ge­rai svars­tys to­liau.</text:p>
        <text:p text:style-name="Roman"><text:span text:style-name="T1016">PIRMININKAS.</text:span><text:s/>La­bai dė­kui. Ki­tas re­pli­kuo­ja S. Skver­ne­lis.</text:p>
        <text:p text:style-name="Roman"><text:span text:style-name="T1017">S. SKVERNELIS</text:span><text:s/><text:span text:style-name="T1018">(</text:span><text:span text:style-name="T1019">LVŽSF</text:span><text:span text:style-name="T1020">)</text:span>. Ger­bia­mi ko­le­gos, tik­rai pri­ta­riu, kad Kul­tū­ros ko­mi­te­tas ir bu­vo, ir yra svar­biau­sias, o pir­mi­nin­ko iro­ni­ja tur­būt yra la­bai taik­li šian­dien vi­są die­ną. Bet ne apie tai.<text:s/></text:p>
        <text:p text:style-name="Roman">Ger­bia­mas An­driau, kai tik pra­dė­jo­me nuo­to­li­nį dar­bą, su­ta­rė­me, kad vi­si už­si­ra­šy­mai, re­pli­kos yra tik pa­gal tai, kas nu­ma­ty­ta mū­sų pro­gra­mi­nė­je įran­go­je. Ran­ku­čių pa­kė­li­mas nė­ra ga­li­my­bė gau­ti žo­dį ir pa­si­sa­ky­ti. Tai gal to lai­ky­ki­mės, nes ki­taip mes į tą žan­rą įsi­vel­si­me, vi­si ran­kas kel­si­me ir kal­bė­si­me be ga­lo. Ran­kos pa­kė­li­mas, kaip bu­vo su­tar­ta, tai yra prieš­ta­rau­jan­tys dėl to, kad ne­ga­li su­tar­ti ben­dru su­ta­ri­mu, ir ta­da tu­ri­me bal­suo­ti nu­sta­ty­ta tvar­ka. Tai tą pri­si­min­ki­me ir lai­ky­ki­mės to. Ma­nau, kad ga­nė­ti­nai sėk­min­gai ir tvar­kin­gai ėjo­me. Nes jei­gu dėl ran­kos pa­kė­li­mo bus su­tei­kia­mas žo­dis, mes il­gai ir nuo­bo­džiai už­truk­si­me.<text:s/></text:p>
        <text:p text:style-name="Roman"><text:span text:style-name="T1021">PIRMININKAS.</text:span><text:s/>La­bai dė­kui, ger­bia­mas prem­je­re. Tik­rai su­tei­kia­me žo­dį tik tiems, kas bu­vo už­si­ra­šę, ar­ba tiems, kam tech­niš­kai ne­pa­vy­ko už­si­ra­šy­ti ir<text:s/>kas pa­skam­bi­no, kas in­di­kavo tas pro­ble­mas. Tik­rai dėl ran­ky­čių kė­li­mo nie­kam ne­su­tei­kia­me žo­džio bent jau šia­me po­sė­dy­je.</text:p>
        <text:p text:style-name="Roman">Ki­tas ko­le­ga, re­pli­kuo­jan­tis per šo­ni­nį mik­ro­fo­ną, – V. Pranc­kie­tis.</text:p>
        <text:p text:style-name="Roman"><text:span text:style-name="T1022">V. PRANCKIETIS</text:span><text:s/><text:span text:style-name="T1023">(</text:span><text:span text:style-name="T1024">LSF</text:span><text:span text:style-name="T1025">)</text:span>. Dė­ko­ju. Aš bu­vau tik­rai už­si­re­gist­ra­vęs, tik no­rė­jau pri­tar­ti, nes ži­no­jau, kad bus ir prieš tai kal­ban­čių apie tą pa­tį, kad Kai­mo rei­ka­lų ko­mi­te­tui vi­siš­kai ne­bū­ti­na čia da­ly­vau­ti. Bet jei­gu rei­kės mū­sų kon­sul­ta­ci­jų, vi­sa­da mes kul­tū­ros klau­si­mais su­teik­si­me jų pa­kan­ka­mai. Ačiū.</text:p>
        <text:p text:style-name="Roman"><text:span text:style-name="T1026">PIRMININKAS.</text:span><text:s/>La­bai dė­kui. Pas­ku­ti­ny­sis per šo­ni­nį mik­ro­fo­ną pa­si­sa­ko pir­ma­sis Sei­mo vi­ce­pir­mi­nin­kas J. Raz­ma dėl ve­di­mo tvar­kos. Ar pa­vyks­ta po­nui J. Raz­mai pri­si­jung­ti? Šio­kios to­kios tech­ni­nės pro­ble­mos<text:s/>dėl<text:s/>Sei­mo sa­lė­je esan­čio<text:s/>kom­piu­te­rio, kaip su­pran­tu. Vis­kas ge­rai? Tuoj, tech­ni­nė per­trau­kė­lė, kol per­krau­na Sei­mo sa­lė­je esan­tį kom­piu­te­rį. Net ir jis ne­at­lai­kė to­kių karš­tų dis­ku­si­jų. Lyg ir vis­kas ge­rai. J. Raz­ma.</text:p>
        <text:p text:style-name="Roman"><text:span text:style-name="T1027">J. RAZMA</text:span><text:s/><text:span text:style-name="T1028">(</text:span><text:span text:style-name="T1029">TS-LKDF</text:span><text:span text:style-name="T1030">)</text:span>. Ačiū. Da­bar su­tvar­kė. Aš tik dėl svars­ty­mo da­tos. Ar ne per to­li ba­lan­džio 22 die­na, kai čia mes su­ta­rė­me, kad Kul­tū­ros ko­mi­te­tas ener­gin­gai vis­ką ap­svars­tys? Man at­ro­do, po­ros sa­vai­čių čia vi­siš­kai tu­rė­tų už­tek­ti tam klau­si­mui.</text:p>
        <text:p text:style-name="Roman"><text:span text:style-name="T1031">PIRMININKAS.</text:span><text:s/>La­bai dė­kui. Ko­kią kon­kre­čią da­tą jūs siū­ly­tu­mė­te?</text:p>
        <text:p text:style-name="Roman"><text:span text:style-name="T1032">J. RAZMA</text:span><text:s/><text:span text:style-name="T1033">(</text:span><text:span text:style-name="T1034">TS-LKDF</text:span><text:span text:style-name="T1035">)</text:span>. Ne­tu­riu… Gal, sa­ky­ki­me, pas­ku­ti­nis ko­vo ket­vir­ta­die­nis.</text:p>
        <text:p text:style-name="Roman"><text:span text:style-name="T1036">PIRMININKAS.</text:span><text:s/>Gal iš kar­to po Ve­ly­kų, ba­lan­džio, žiū­riu…</text:p>
        <text:p text:style-name="Roman"><text:span text:style-name="T1037">J. RAZMA</text:span><text:s/><text:span text:style-name="T1038">(</text:span><text:span text:style-name="T1039">TS-LKDF</text:span><text:span text:style-name="T1040">)</text:span>. Ten vie­na sa­vai­tė Ve­ly­kų ap­lin­ko­je bus be po­sė­džių, tai gal pa­čio­je ko­vo pa­bai­go­je.</text:p>
        <text:p text:style-name="Roman"><text:span text:style-name="T1041">PIRMININKAS.</text:span><text:s/>Ba­lan­džio 1 die­na yra da­ta. Ar ga­lė­tu­me pri­tar­ti, jei­gu ne­bū­tų prieš­ta­rau­jan­čių?<text:s/>Ži­no­ma, to­kią sim­bo­li­nę pras­mę tu­rin­ti die­na, ta­čiau ka­dan­gi nė­ra…</text:p>
        <text:p text:style-name="P1042"><text:span text:style-name="T1043">J. RAZMA</text:span><text:s/><text:span text:style-name="T1044">(</text:span><text:span text:style-name="T1045">TS-LKDF</text:span><text:span text:style-name="T1046">)</text:span>. Ge­rai.</text:p>
        <text:p text:style-name="P1047"><text:span text:style-name="T1048">PIRMININKAS.</text:span><text:s/>Ar ben­dru su­ta­ri­mu ga­lė­tu­me pri­tar­ti ba­lan­džio 1 die­nos svars­ty­mo da­tai? Ne­ma­tau prieš­ta­rau­jan­čių. La­bai dė­kui, pri­ta­ria­me, kad ba­lan­džio 1 die­ną. (<text:span text:style-name="T1049">Bal</text:span><text:span text:style-name="T1050">­sai sa</text:span><text:span text:style-name="T1051">­lė</text:span><text:span text:style-name="T1052">­je</text:span>) Ko­le­ga K. Bar­to­še­vi­čius dėl ve­di­mo tvar­kos. Re­pli­ka per šo­ni­nį mik­ro­fo­ną.</text:p>
        <text:p text:style-name="Roman"><text:span text:style-name="T1053">K. BARTOŠEVIČIUS</text:span><text:s/><text:span text:style-name="T1054">(</text:span><text:span text:style-name="T1055">TS-LKDF</text:span><text:span text:style-name="T1056">)</text:span>. Dė­ko­ju. Po­sė­džio pir­mi­nin­kui no­rė­jau pri­min­ti, kad po­nas S. Skver­ne­lis jau ne­be­ina Mi­nist­ro Pir­mi­nin­ko pa­rei­gų. Ačiū.</text:p>
        <text:p text:style-name="Roman"/>
        <text:p text:style-name="Laikas">16.36 val.</text:p>
        <text:p text:style-name="Roman12">Įsta­ty­mo „Dėl Lie­tu­vos Res­pub­li­kos Vy­riau­sy­bės ir Vo­kie­ti­jos Fe­de­ra­ci­nės Respubli­kos Vy­riau­sy­bės su­si­ta­ri­mo dėl Lie­tu­vos Res­pub­li­kos gin­kluo­tų­jų pa­jė­gų na­rių ir Vo­kie­ti­jos Fe­de­ra­ci­nės Res­pub­li­kos gin­kluo­tų­jų pa­jė­gų na­rių lai­ki­no bu­vi­mo ki­tos vals­ty­bės te­ri­to­ri­jo­je (Lie­tu­vos ir Vo­kie­ti­jos su­si­ta­ri­mo dėl gin­kluo­tų­jų pa­jė­gų na­rių atvy­ki­mo) ra­ti­fi­ka­vi­mo“ pro­jek­tas Nr. XIVP-194 (<text:span text:style-name="T1057">pa</text:span><text:span text:style-name="T1058">­tei</text:span><text:span text:style-name="T1059">­ki</text:span><text:span text:style-name="T1060">­mas</text:span>)</text:p>
        <text:p text:style-name="Roman"/>
        <text:p text:style-name="Roman"><text:span text:style-name="T1061">PIRMININKAS.</text:span><text:s/>La­bai dė­kui už pri­mi­ni­mą. Ki­tas dar­bo­tvarkės 2-7 klau­si­mas – įsta­ty­mo<text:s/><text:span text:style-name="T1062">„Dėl Lie</text:span><text:span text:style-name="T1063">­tu</text:span><text:span text:style-name="T1064">­vos Res</text:span><text:span text:style-name="T1065">­pub</text:span><text:span text:style-name="T1066">­li</text:span><text:span text:style-name="T1067">­kos Vy</text:span><text:span text:style-name="T1068">­riau</text:span><text:span text:style-name="T1069">­sy</text:span><text:span text:style-name="T1070">­bės ir Vo</text:span><text:span text:style-name="T1071">­kie</text:span><text:span text:style-name="T1072">­ti</text:span><text:span text:style-name="T1073">­jos Fe</text:span><text:span text:style-name="T1074">­de</text:span><text:span text:style-name="T1075">­ra</text:span><text:span text:style-name="T1076">­ci</text:span><text:span text:style-name="T1077">­nės Res</text:span><text:span text:style-name="T1078">­pub</text:span><text:span text:style-name="T1079">­li</text:span><text:span text:style-name="T1080">­kos Vy</text:span><text:span text:style-name="T1081">­riau</text:span><text:span text:style-name="T1082">­sy</text:span><text:span text:style-name="T1083">­bės<text:s/></text:span>su­si­ta­ri­mo<text:span text:style-name="T1084"><text:s/>dėl Lie</text:span><text:span text:style-name="T1085">­tu</text:span><text:span text:style-name="T1086">­vos Res</text:span><text:span text:style-name="T1087">­pub</text:span><text:span text:style-name="T1088">­li</text:span><text:span text:style-name="T1089">­kos gin</text:span><text:span text:style-name="T1090">­kluo</text:span><text:span text:style-name="T1091">­tų</text:span><text:span text:style-name="T1092">­jų pa</text:span><text:span text:style-name="T1093">­jė</text:span><text:span text:style-name="T1094">­gų na</text:span><text:span text:style-name="T1095">­rių ir Vo</text:span><text:span text:style-name="T1096">­kie</text:span><text:span text:style-name="T1097">­ti</text:span><text:span text:style-name="T1098">­jos Fe</text:span><text:span text:style-name="T1099">­de</text:span><text:span text:style-name="T1100">­ra</text:span><text:span text:style-name="T1101">­ci</text:span><text:span text:style-name="T1102">­nės Res</text:span><text:span text:style-name="T1103">­pub</text:span><text:span text:style-name="T1104">­li</text:span><text:span text:style-name="T1105">­kos</text:span><text:s/>gin­kluo­tų­jų pa­jė­gų na­rių lai­ki­no bu­vi­mo ki­tos vals­ty­bės te­ri­to­ri­jo­je (Lie­tu­vos ir Vo­kie­ti­jos su­si­ta­ri­mo dėl gin­kluo­tų­jų pa­jė­gų na­rių at­vy­ki­mo) ra­ti­fi­ka­vi­mo“ pro­jek­tas Nr. XIVP-194. Pra­ne­šė­jas – A. Anu­šaus­kas.<text:s/></text:p>
        <text:p text:style-name="Roman"><text:span text:style-name="T1106">A. ANUŠAUSKAS</text:span><text:s/><text:span text:style-name="T1107">(</text:span><text:span text:style-name="T1108">TS-LKDF</text:span><text:span text:style-name="T1109">)</text:span>. La­ba die­na. Ačiū už su­teik­tą ga­li­my­bę pri­sta­ty­ti. Pir­mą kar­tą pri­sta­tau pro­jek­tą, vi­są va­lan­dą lau­kiau ei­lė­je, kol ga­lė­siu šiuo lai­ku pri­sta­ty­ti.</text:p>
        <text:p text:style-name="Roman">Tai­gi pro­jek­to tiks­las – ra­ti­fi­kuo­ti Vo­kie­ti­jos ir Lie­tu­vos su­si­ta­ri­mą dėl mū­sų ša­lių gin­k­luo­tų­jų pa­jė­gų bu­vi­mo ki­tos, tai yra mū­sų vals­ty­bių, te­ri­to­ri­jo­je. Yra toks niu­an­sas, kad šį su­si­ta­ri­mą ini­ci­ja­vo Vo­kie­ti­jos Fe­de­ra­ci­nė Res­pub­li­ka, nes tu­ri to­kį is­to­ri­nį tei­si­nį pa­vel­dą. 1990 me­tais, su­da­rant Vo­kie­ti­jos Fe­de­ra­ci­nės Res­pub­li­kos ir De­mo­kra­tinės Vo­kie­ti­jos Res­pub­li­kos su­tar­tį dėl su­si­jun­gi­mo, bu­vo pa­si­ra­šy­tas prie­das, kad NATO su­si­ta­ri­mas dėl ka­ri­nių pa­jė­gų sta­tu­so ne­tai­ko­mas bu­vu­sios Vo­kie­ti­jos De­mo­kra­tinės Res­pub­li­kos te­ri­to­ri­jo­je, įskai­tant Ry­tų Ber­ly­ną. Bū­tent dėl šios prie­žas­ties yra su­da­ro­mas toks su­si­ta­ri­mas.<text:s/></text:p>
        <text:p text:style-name="Roman">Lie­tu­va tik­rai ne vie­nin­te­lė, su ke­lio­li­ka vals­ty­bių yra toks su­si­ta­ri­mas su­da­ry­tas, nes mū­sų ka­riai, čia pir­miau­sia skir­ta mū­sų ka­riams, mū­sų ka­riai vyks­ta taip pat į Vo­kie­ti­ją, taip pat nau­do­ja­si Vo­kie­ti­jos, Ry­tų Vo­kie­ti­jos, po­li­go­nais, vyks­ta į mo­ky­mus, pra­ty­bas, ir šis su­si­ta­ri­mas iš­spren­džia jų bu­vi­mo klau­si­mus.<text:s/></text:p>
        <text:p text:style-name="Roman">Ki­tas da­ly­kas, kad su­si­ta­ri­mas su­re­gu­liuo­ja tas sri­tis, ku­rių ne­re­gu­liuo­ja Šiau­rės At­lan­to su­tar­ties ša­lių su­si­ta­ri­mas dėl ka­ri­nių pa­jė­gų sta­tu­so. Tai yra ap­lin­ko­sau­gos klau­si­mai ir te­le­ko­mu­ni­ka­ci­jų nau­do­ji­mas. Pa­vyz­džiui, nu­sta­to­mi triukš­mo ri­bo­ji­mai, ra­di­jo daž­nio nau­do­ji­mo rei­ka­la­vi­mai, nu­sta­to­ma, kad ga­li bū­ti iki tri­jų mė­ne­sių ki­tos ša­lies pa­jė­gos su­si­ta­ri­mo ša­ly­se, taip pat yra nu­sta­to­mos de­ta­lios ža­los at­ly­gi­ni­mo klau­si­mų spren­di­mo pro­ce­dū­ros. Tai yra to­kie pa­grin­di­niai da­ly­kai.<text:s/></text:p>
        <text:p text:style-name="Roman">Kaip mi­nė­jau, to­kie su­si­ta­ri­mai yra su­da­ry­ti su vi­so­mis mū­sų kai­my­nė­mis, taip pat Če­ki­ja, Aust­ri­ja, Švei­ca­ri­ja ir ki­to­mis ša­li­mis. Tai kvie­čiu pri­tar­ti ir at­sa­ky­siu į klau­si­mus.</text:p>
        <text:p text:style-name="Roman"><text:span text:style-name="T1110">PIRMININKAS.</text:span><text:s/>La­bai dė­kui, ger­bia­mas mi­nist­re. Jū­sų pa­klaus­ti nė­ra už­si­ra­šiu­sių Sei­mo na­rių. Šne­kė­ti už po pa­tei­ki­mo už­si­ra­šęs tik Ž. Pa­vi­lio­nis. Ar tik­rai no­rė­tų šne­kė­ti, ar gal­būt ga­lė­tu­me, ger­bia­mas Žy­gi…</text:p>
        <text:p text:style-name="Roman"><text:span text:style-name="T1111">Ž. PAVILIONIS</text:span><text:s/><text:span text:style-name="T1112">(</text:span><text:span text:style-name="T1113">TS-LKDF</text:span><text:span text:style-name="T1114">)</text:span>. Aš tik no­rė­jau ta pro­ga pa­ra­gin­ti ko­le­gas, ži­nant, kad tas ben­d­ra­dar­bia­vi­mas yra la­bai svar­bus mums ir, be abe­jo­nės, tai su­tar­čiai po pa­tei­ki­mo rei­kė­tų pri­tar­ti, bet ar­tė­ja rin­ki­mai ir no­rė­jau ko­le­gas pa­ra­gin­ti už­megz­ti tuos po­li­ti­nius<text:s/>ry­šius, nes Vo­kie­ti­ja kei­sis. Po rin­ki­mų vi­sų spal­vų ry­šiai yra bai­siai svar­būs. Mes jų tu­ri­me kaip par­ti­ja, bet bū­tų bai­siai ge­rai, kad ir vals­tie­čiai, ir li­be­ra­lai, ir soc­de­mai tuos ry­šius nu­ties­tų, nes nie­kas ne­ži­no, ko­kia bus Vo­kie­ti­ja po rug­sė­jo rin­ki­mų. Ne­py­ki­te, kad pa­si­nau­do­jau to­kia pro­ga.</text:p>
        <text:p text:style-name="Roman"><text:span text:style-name="T1115">PIRMININKAS.</text:span><text:s/>La­bai dė­kui, ger­bia­mas ko­le­ga. Ar ga­lė­tu­me pri­tar­ti siū­lo­mam su­tar­ties ra­ti­fi­ka­vi­mo pro­jek­tui ben­dru su­ta­ri­mu? Ne­ma­tau prieš­ta­rau­jan­čių. La­bai dė­kui. Pa­grin­di­niu ko­mi­te­tu siū­lo­ma skir­ti Už­sie­nio rei­ka­lų ko­mi­te­tą, pa­pil­do­mu – Na­cio­na­li­nio sau­gu­mo ir gy­ny­bos ko­mi­te­tą. Siū­lo­ma svars­ty­mo da­ta – ba­lan­džio 20-oji. Ar ga­lė­tu­me pri­tar­ti? Dė­kui.<text:s/></text:p>
        <text:p text:style-name="Roman"/>
        <text:p text:style-name="Laikas">16.40 val.</text:p>
        <text:p text:style-name="Roman12">Vals­ty­bės ir tar­ny­bos pa­slap­čių įsta­ty­mo Nr. VIII-1443 4, 7, 8, 12, 13, 14, 15, 16, 17, 18, 19, 20, 24, 26, 27, 30, 31, 33, 35, 37, 38, 46, 47 ir 48 straips­nių pa­kei­ti­mo įsta­ty­mo projek­tas Nr. XIIIP-5274 (<text:span text:style-name="T1116">pa</text:span><text:span text:style-name="T1117">­tei</text:span><text:span text:style-name="T1118">­ki</text:span><text:span text:style-name="T1119">­mas</text:span>)</text:p>
        <text:p text:style-name="Roman"/>
        <text:p text:style-name="Roman">Darbotvarkės<text:s/>2-8 klau­si­mas – Vals­ty­bės ir tar­ny­bos pa­slap­čių įsta­ty­mo dau­ge­lio straips­nių pa­kei­ti­mo įsta­ty­mo pro­jek­tas Nr. XIIIP-5274. Pra­ne­šė­jas – A. Anu­šaus­kas. Pra­šau.</text:p>
        <text:p text:style-name="Roman"><text:span text:style-name="T1120">A. ANUŠAUSKAS</text:span><text:span text:style-name="T1121"><text:s/></text:span><text:span text:style-name="T1122">(</text:span><text:span text:style-name="T1123">TS-LKDF</text:span><text:span text:style-name="T1124">)</text:span><text:span text:style-name="T1125">.<text:s/></text:span>Ger­bia­mi ko­le­gos, šiuo įsta­ty­mo pro­jek­tu yra to­bu­li­na­mas tei­si­nis re­gu­lia­vi­mas įver­ti­nus tuos trū­ku­mus, ku­rie yra nu­sta­ty­ti jau nau­do­jan­tis ga­lio­jan­čia tei­si­ne ba­ze. Pa­vyz­džiui, at­si­sa­ko­ma per­tek­li­nės re­gu­lia­ci­nės naš­tos, tai yra rei­ka­la­vi­mo įsla­p­tin­tos in­for­ma­ci­jos ne­ren­gian­tiems pa­slap­čių sub­jek­tams tu­rė­ti de­ta­lius įslap­tin­tos in­for­ma­ci­jos są­ra­šus,<text:s/>rei­ka­la­vi­mo įslap­tin­tos in­for­ma­ci­jos ne­sau­gan­tiems sub­jek­tams tu­rė­ti eva­ku­a­ci­jos ar jos su­nai­ki­ni­mo pla­nus ir taip to­liau.<text:s/></text:p>
        <text:p text:style-name="Roman">Taip pat yra tiks­li­na­ma lei­di­mų dirb­ti ir su­si­pa­žin­ti su įslap­tin­ta in­for­ma­ci­ja iš­da­vi­mo tvar­ka. Taip jau at­si­ti­ko, kad, pa­vyz­džiui, kei­čiant rin­ki­mų įsta­ty­mus, įve­dus tie­sio­giai ren­ka­mų me­rų pa­rei­gy­bes, tei­sė su­si­pa­žin­ti su įslap­tin­ta in­for­ma­ci­ja yra su­teik­ta ad­mi­nist­ra­ci­jos di­rek­to­riui, ta­čiau įsta­ty­me ne­nu­ro­dy­ta, o kas me­rui su­tei­kia tą tei­sę. Čia yra su­tvar­ko­mas tas klau­si­mas – kas at­lie­ka tą pa­tik­rą, tas ir su­tei­kia tą tei­sę dirb­ti su įslap­tin­ta in­for­ma­ci­ja, jei­gu yra ki­tuo­se įsta­ty­muo­se tai nu­ma­ty­ta.<text:s/><text:span text:style-name="T1126">Tiks</text:span><text:span text:style-name="T1127">­li</text:span><text:span text:style-name="T1128">­na</text:span><text:span text:style-name="T1129">­ma įslap</text:span><text:span text:style-name="T1130">­tin</text:span><text:span text:style-name="T1131">­tos in</text:span><text:span text:style-name="T1132">­for</text:span><text:span text:style-name="T1133">­ma</text:span><text:span text:style-name="T1134">­ci</text:span><text:span text:style-name="T1135">­jos ga</text:span><text:span text:style-name="T1136">­be</text:span><text:span text:style-name="T1137">­ni</text:span><text:span text:style-name="T1138">­mo už sau</text:span><text:span text:style-name="T1139">­gu</text:span><text:span text:style-name="T1140">­mo zo</text:span><text:span text:style-name="T1141">­nos tvar</text:span><text:span text:style-name="T1142">­ka.<text:s/></text:span></text:p>
        <text:p text:style-name="P1143">Taip pat nu­ma­to­ma tei­kė­jo pa­ti­ki­mu­mo pa­žy­mė­ji­mo ga­lio­ji­mo ir su juo su­da­ry­tų įslap­tin­tų san­do­rių su­stab­dy­mo pro­ce­dū­ra. Pa­vyz­džiui, kai tei­kė­jui ar su juo su­si­ju­siems as­me­nims yra pa­reiš­kia­mi kal­ti­ni­mai iki­teis­mi­nia­me ty­ri­me.<text:s/></text:p>
        <text:p text:style-name="P1144">Taip pat nu­sta­to­mas drau­di­mas įsi­neš­ti į ant­ros kla­sės sau­gu­mo zo­nas vaiz­do, gar­so, in­for­ma­ci­jos fik­sa­vi­mo įran­gą pa­lie­kant ga­li­my­bę dar­bo reik­mėms skir­tą įran­gą įsi­neš­ti pa­slap­čių sub­jek­to ar įga­lio­to as­mens spren­di­mu. Šiuo at­ve­ju, aš ma­nau, tas re­gu­lia­vi­mas, pa­tiks­li­ni­mai yra rei­ka­lin­gi. Kvie­čiu pri­tar­ti ir at­sa­ky­siu į klau­si­mus.</text:p>
        <text:p text:style-name="Roman"><text:span text:style-name="T1145">PIRMININKAS.</text:span><text:span text:style-name="T1146"><text:s/>La</text:span><text:span text:style-name="T1147">­bai dė</text:span><text:span text:style-name="T1148">­kui, ger</text:span><text:span text:style-name="T1149">­bia</text:span><text:span text:style-name="T1150">­mas mi</text:span><text:span text:style-name="T1151">­nist</text:span><text:span text:style-name="T1152">­re. Jū</text:span><text:span text:style-name="T1153">­sų už</text:span><text:span text:style-name="T1154">­si</text:span><text:span text:style-name="T1155">­ra</text:span><text:span text:style-name="T1156">­šė pa</text:span><text:span text:style-name="T1157">­klaus</text:span><text:span text:style-name="T1158">­ti vie</text:span><text:span text:style-name="T1159">­nas ko</text:span><text:span text:style-name="T1160">­le</text:span><text:span text:style-name="T1161">­ga. Klau</text:span><text:span text:style-name="T1162">­sia M. </text:span>Lin­gė.</text:p>
        <text:p text:style-name="Roman"><text:span text:style-name="T1163">M. LINGĖ</text:span><text:span text:style-name="T1164"><text:s/></text:span><text:span text:style-name="T1165">(</text:span><text:span text:style-name="T1166">TS-LKDF</text:span><text:span text:style-name="T1167">)</text:span><text:span text:style-name="T1168">.</text:span><text:s/>Dė­kui, pir­mi­nin­ke. Ma­no klau­si­mas bū­tų apie siū­ly­mą dėl 12 strai­ps­nio, jo pa­pil­dy­mą 6<text:span text:style-name="T1169">1</text:span><text:s/>da­li­mi, bū­tent, kad kal­ba­ma apie Pa­slap­čių ap­sau­gos ko­or­di­na­vi­mo ko­mi­si­ją, kad jai bū­tų su­teik­tos tei­sės įslap­tin­ti ir iš­slap­tin­ti ren­gia­mą in­for­ma­ci­ją bei keis­ti pa­reng­tos įslap­tin­tos in­for­ma­ci­jos slap­tu­mo žy­mas, įslap­ti­ni­mo ter­mi­nus. Tai yra tam tik­ra nau­ja nuo­sta­ta ži­nant, kad Ap­sau­gos ko­or­di­na­vi­mo ko­mi­si­ja vis tiek yra su­da­ro­ma tri­jų ins­ti­tu­ci­jų de­le­guo­tų at­sto­vų, tai yra Pre­zi­den­to, Sei­mo Pir­mi­nin­ko ir Vy­riau­sy­bės va­do­vo. Ar, tar­kim, ne­svars­ty­ti­nas bū­tų re­gu­lia­vi­mo pa­kei­ti­mas, kad to­kia ko­mi­si­ja,<text:s/>ne­pri­klau­so­mai nuo bet ko­kių po­li­ti­nių dau­gu­mų,<text:s/>ne­pa­si­duo­tų to­kioms ga­li­my­bėms ar pas­kui kaž­ko­kioms iš­ki­lu­sioms pro­ble­moms bū­tent nau­do­tis ta su­teik­ta tei­se ir kad tai tu­rė­tų kaž­ko­kį po­li­ti­nį at­spal­vį? Ar ko­kie, pa­vyz­džiui, eks­per­tai…</text:p>
        <text:p text:style-name="Roman"><text:span text:style-name="T1170">PIRMININKAS.</text:span><text:s/>Lai­kas!</text:p>
        <text:p text:style-name="Roman"><text:span text:style-name="T1171">M. LINGĖ</text:span><text:span text:style-name="T1172"><text:s/></text:span><text:span text:style-name="T1173">(</text:span><text:span text:style-name="T1174">TS-LKDF</text:span><text:span text:style-name="T1175">)</text:span><text:span text:style-name="T1176">.</text:span><text:s/>…jei­gu su­da­ry­tų tą ko­or­di­na­vi­mo ko­mi­si­ją, ne­bū­tų taip pat svars­ty­ti­nas va­rian­tas?<text:s/></text:p>
        <text:p text:style-name="Roman"><text:span text:style-name="T1177">A. ANUŠAUSKAS</text:span><text:span text:style-name="T1178"><text:s/></text:span><text:span text:style-name="T1179">(</text:span><text:span text:style-name="T1180">TS-LKDF</text:span><text:span text:style-name="T1181">)</text:span><text:span text:style-name="T1182">.<text:s/></text:span>Ži­no­ma, įsta­ty­mo svars­ty­mo me­tu ga­li­ma kel­ti ir to­kius pa­siū­ly­mus. Tik aš at­kreip­siu dė­me­sį, kad ta Pa­slap­čių ko­or­di­na­vi­mo ko­mi­si­ja ir iki šiol tu­rė­jo tas tei­ses keis­ti įslap­ti­ni­mo ter­mi­nus ir pa­na­šiai. Šiuo at­ve­ju, kiek aš su­pran­tu, dau­giau gal­būt yra kal­ba­ma apie tei­kė­jo pa­ti­ki­mu­mo pa­žy­mė­ji­mą, lei­di­mą su­si­pa­žin­ti su įslap­tin­ta in­for­ma­ci­ja,<text:s/>re­gu­lia­vi­mą. Bet ko­kiu at­ve­ju tas įslap­tin­tos in­for­ma­ci­jos ter­mi­nų kei­ti­mas ir anks­čiau bu­vo, bu­vo ta tei­sė. Ar ko­mi­si­ja sa­vo su­dė­ti­mi ga­li bū­ti ki­to­kia? Na, čia di­de­lės abe­jo­nės, nes pa­pras­tai į tą ko­mi­si­ją de­le­guo­ja­mi žmo­nės iš pa­slap­čių sub­jek­to, iš or­ga­ni­za­ci­jų, ku­rios ku­ria tuos įslap­tin­tus do­ku­men­tus. Jos at­sa­kin­gai ir spren­džia, ko­kie bū­tų įslap­ti­ni­mo ter­mi­nai ar iš­slap­ti­ni­mo pa­grin­dai. Čia nė­ra toks pa­pras­tas da­ly­kas, kad iš kur nors pa­kvies­ti eks­per­tai stai­ga nu­sta­tys jiems ne­ži­no­mos įslap­tin­tos in­for­ma­ci­jos nau­do­ji­mo tvar­ką. Bet svars­ty­mo me­tu, aiš­ku, ga­li­ma kel­ti siū­ly­mus ir steng­si­mės at­sa­ky­ti į juos.<text:s/></text:p>
        <text:p text:style-name="Roman"><text:span text:style-name="T1183">PIRMININKAS.</text:span><text:s/>La­bai dė­kui, ger­bia­mas mi­nist­re, jūs at­sa­kė­te į vi­sus klau­si­mus.<text:s/></text:p>
        <text:p text:style-name="Roman">Ger­bia­mi ko­le­gos, dėl mo­ty­vų nė­ra už­si­ra­šiu­sių ir no­rin­čių kal­bė­ti. Ar ga­lė­tu­me po pa­tei­ki­mo pri­tar­ti įsta­ty­mo pro­jek­tui ben­dru su­ta­ri­mu? Ne­ma­tau prieš­ta­rau­jan­čių. La­bai dė­kui. Pri­tar­ta po pa­tei­ki­mo įsta­ty­mo pro­jek­tui ben­dru su­ta­ri­mu. Pa­grin­di­niu ko­mi­te­tu siū­lo­mas Na­cio­na­li­nio sau­gu­mo ir gy­ny­bos ko­mi­te­tas. Siū­lo­ma svars­ty­ti ba­lan­džio 15 die­ną. Ga­lė­tu­me pri­tar­ti? Dė­kui.</text:p>
        <text:p text:style-name="Roman"/>
        <text:p text:style-name="Laikas">16.46 val.</text:p>
        <text:p text:style-name="Roman12">Gin­klų ir šaud­me­nų kon­tro­lės įsta­ty­mo Nr. IX-705 2, 11, 13, 16, 17, 18, 19, 24 ir 40 straips­nių pa­kei­ti­mo įsta­ty­mo pro­jek­tas Nr. XIVP-192 (<text:span text:style-name="T1184">pa</text:span><text:span text:style-name="T1185">­tei</text:span><text:span text:style-name="T1186">­ki</text:span><text:span text:style-name="T1187">­mas</text:span>)</text:p>
        <text:p text:style-name="Roman"/>
        <text:p text:style-name="Roman">Dar­bo­tvarkės 2-9 klau­si­mas – Gin­klų ir šaud­me­nų kon­tro­lės įsta­ty­mo kai ku­rių straips­nių pa­kei­ti­mo įsta­ty­mo pro­jek­tas Nr. XIVP-192. Pra­ne­šė­ja – vi­daus rei­ka­lų mi­nist­rė A. Bi­lo­tai­tė.<text:s/></text:p>
        <text:p text:style-name="Roman"><text:span text:style-name="T1188">A. BILOTAITĖ</text:span><text:span text:style-name="T1189"><text:s/></text:span><text:span text:style-name="T1190">(</text:span><text:span text:style-name="T1191">TS-LKDF</text:span><text:span text:style-name="T1192">)</text:span><text:span text:style-name="T1193">.<text:s/></text:span>La­ba die­na, ger­bia­mi ko­le­gos. Šian­dien pri­sta­ty­siu jums Gin­klų ir šaud­me­nų kon­tro­lės įsta­ty­mo pro­jek­tą, ku­riuo yra sie­kia­ma įgy­ven­din­ti Kon­sti­tu­ci­nio Teis­mo nu­ta­ri­mą. Kon­sti­tu­ci­nis Teis­mas kon­sta­ta­vo, kad įsta­ty­me nu­sta­ty­ti ne­pri­ekaiš­tin­gos re­pu­ta­ci­jos kri­te­ri­jai, pa­gal ku­riuos as­me­nys, nu­teis­ti už tam tik­rus nu­si­kal­ti­mus, vi­sam lai­kui pra­ran­da tei­sę tu­rė­ti gin­klus, yra ne­pro­por­cin­gi.<text:s/></text:p>
        <text:p text:style-name="Roman">Šios įsta­ty­mo nuo­sta­tos pa­gal Kon­sti­tu­ci­nio Teis­mo nu­ta­ri­mą ne­ga­li bū­ti tai­ko­mos nuo 2021 m. sau­sio 1 d. Po­li­ci­jos ver­ti­ni­mu, šiuo me­tu yra apie 400 fi­zi­nių as­me­nų, nu­teis­tų už ty­či­nius, smur­ti­nius nu­si­kal­ti­mus, nu­si­kal­ti­mus, pa­da­ry­tus pa­nau­do­jant gin­klus ar esant ne­blai­viems, taip pat nu­si­kal­ti­mus, su­si­ju­sius su ne­tei­sė­tu dis­po­na­vi­mu gin­klais, ir šie as­me­nys šiuo me­tu ga­lė­tų pre­ten­duo­ti gau­ti lei­di­mą gin­klui. Tai, sa­vai­me su­pran­ta­ma, ga­li kel­ti grės­mes vi­suo­me­nės sau­gu­mui. Šiuo pro­jek­tu yra sie­kia­ma pa­tiks­lin­ti ne­pri­ekaiš­tin­gos re­pu­ta­ci­jos kri­te­ri­jų ir įves­ti 15 me­tų po teis­mo iš­ny­ki­mo ter­mi­ną.<text:s/></text:p>
        <text:p text:style-name="Roman">Šis pro­jek­tas yra tik­rai la­bai ak­tu­a­lus ir sku­bus. Taip pat šia­me pro­jek­te yra ke­le­tas smul­kių pa­kei­ti­mų. Pir­miau­sia juo yra siū­lo­ma, kad Tur­to val­dy­mo ir ūkio de­par­ta­men­tui prie Vi­daus rei­ka­lų mi­nis­te­ri­jos bū­tų su­tei­kia­mas spe­cia­lio­jo sub­jek­to sta­tu­sas. Tai pa­dė­tų jam tin­ka­mai vyk­dy­ti su gin­klų ir šaud­me­nų apy­var­ta su­si­ju­sias funk­ci­jas. Ir su­de­ri­na­mos są­vo­kos.<text:s/></text:p>
        <text:p text:style-name="Roman">Dar vie­nas da­ly­kas, kad Tei­sės de­par­ta­men­to pa­teik­toms pa­sta­boms yra pri­tar­ti­na.<text:s/></text:p>
        <text:p text:style-name="Roman">O da­bar mie­lai at­sa­ky­siu į klau­si­mus, jei­gu to­kių bus.</text:p>
        <text:p text:style-name="Roman"><text:span text:style-name="T1194">PIRMININKAS.</text:span><text:s/>La­bai dė­kui, ger­bia­ma mi­nist­re. Jū­sų už­si­ra­šė pa­klaus­ti vie­nas Sei­mo na­rys, bu­vęs Mi­nist­ras Pir­mi­nin­kas S. Skver­ne­lis.</text:p>
        <text:p text:style-name="Roman"><text:span text:style-name="T1195">S. SKVERNELIS</text:span><text:s/><text:span text:style-name="T1196">(</text:span><text:span text:style-name="T1197">LVŽSF</text:span><text:span text:style-name="T1198">)</text:span>. Ačiū, ger­bia­ma­sis po­sė­džio pir­mi­nin­ke. Džiu­gu, kad pri­me­na, kuo mes bu­vo­me. Aš ger­bia­mai mi­nist­rei tu­riu vie­ną klau­si­mą. Jūs šiek tiek ir pa­mi­nė­jo­te sa­vo pri­sta­ty­me dėl Kon­sti­tu­ci­nio Teis­mo spren­di­mo įgy­ven­di­ni­mo. Jei­gu jūs tu­ri­te po ran­ka, yra 18 straips­nio pa­kei­ti­mas. Ne­pri­ekaiš­tin­gos re­pu­ta­ci­jos as­me­niu ne­lai­ko­ma, yra pen­ki pun­k­tai, ke­tu­ri iš jų su­si­ję su nu­si­kals­ta­mo­mis vei­ko­mis, įvar­din­to­mis kon­kre­čiai Bau­džia­ma­ja­me ko­dek­se. Ir tas pa­sto­vus ter­mi­nas „po as­mens teis­tu­mo“, ne teis­mo, kaip jūs pa­mi­nė­jo­te, bet teis­tu­mo iš­ny­ki­mo ar­ba pa­nai­ki­ni­mo ne­pra­ėjo 15 me­tų. Ke­tu­ri punk­tai yra, pir­mas, ant­ras, tre­čias, ket­vir­tas, bet gal jūs ga­lė­tu­mė­te tie­siog pa­aiš­kin­ti ir pa­mi­nė­ti. 15 me­tų yra ga­na so­li­dus ter­mi­nas, bet dar yra lai­ko­tar­pis po nu­si­kals­ta­mos vei­kos pa­da­ry­mo ir nuosp­ren­džio pa­bai­gi­mo, ir baus­mės at­li­ki­mo yra lai­ko­tar­pis, lai­ko­ma dar, kad as­muo yra teis­tas.<text:s/></text:p>
        <text:p text:style-name="Roman">Pri­dė­jus 15 me­tų ir tą lai­ko­tar­pį, kol dar lai­ko­mas teis­tu­mas ne­iš­ny­kęs, ter­mi­nas iš­ei­na jau ne 15 me­tų, bet dar il­giau.<text:s/></text:p>
        <text:p text:style-name="Roman">Ar aš tei­sin­gai su­pran­tu ir gal ga­lė­tu­mė­te jūs pa­aiš­kin­ti tuos ke­tu­ris punk­tus, kiek pri­si­dė­tų prie 15 me­tų pa­gal kiek­vie­ną šio straips­nio da­lį? Lai­ko­tar­pis, kol dar lai­ko­mas as­muo, tu­rin­tis teis­tu­mą, ar­ba, ki­taip sa­kant, kol dar tas teis­tu­mas ne­iš­ny­kęs, nes ir­gi yra ter­mi­nas?<text:s/></text:p>
        <text:p text:style-name="Roman"><text:span text:style-name="T1199">A. BILOTAITĖ</text:span><text:span text:style-name="T1200"><text:s/></text:span><text:span text:style-name="T1201">(</text:span><text:span text:style-name="T1202">TS-LKDF</text:span><text:span text:style-name="T1203">)</text:span><text:span text:style-name="T1204">.<text:s/></text:span>Ma­tyt, kiek­vie­nu at­ve­ju bū­tų trak­tuo­ja­ma in­di­vi­du­a­liai, at­si­žvel­giant į kon­kre­čią si­tu­a­ci­ją, kon­kre­tų straips­nį. Tik­rai no­riu pa­brėž­ti vie­ną da­ly­ką, kad iki šio lai­ko bu­vo tai­ko­mas drau­di­mas įsi­gy­ti gin­klą vi­sam lai­kui. Vi­si su­pran­ta­me, ko­dėl tai yra la­bai svar­bu, nes ma­to­me ri­zi­ką ir su­pran­ta­me di­džiu­lę at­sa­ko­my­bę už vi­suo­me­nė sau­gu­mą. Ieš­kant kom­pro­mi­so ir pro­tin­go, su­ba­lan­suo­to spren­di­mo, bu­vo pa­siū­ly­tas toks siū­ly­mas, kad bū­tų 15 me­tų po teis­tu­mo iš­ny­ki­mo ar­ba pa­nai­ki­ni­mo. Tai, ma­nau, su­bal­suo­tas ir tin­ka­mas bū­das, ku­ris leis­tų už­tik­rin­ti vi­suo­me­nės sau­gu­mą.<text:s/></text:p>
        <text:p text:style-name="Roman"><text:span text:style-name="T1205">PIRMININKAS.</text:span><text:s/>La­bai dė­kui, ger­bia­ma mi­nist­re, jūs at­sa­kė­te į vi­sus klau­si­mus. Dėl mo­ty­vų nė­ra no­rin­čių kal­bė­ti. Ger­bia­mi ko­le­gos, ar ga­lė­tu­me pri­tar­ti įsta­ty­mo pro­jek­tui po pa­tei­ki­mo ben­dru su­ta­ri­mu? Prieš­ta­rau­jan­čių ne­ma­tau. Įsta­ty­mo pro­jek­tui pri­tar­ta po pa­tei­ki­mo ben­dru su­ta­ri­mu.<text:s/></text:p>
        <text:p text:style-name="Roman">Siū­lo­mi ko­mi­te­tai: pa­grin­di­nis – Na­cio­na­li­nio sau­gu­mo ir gy­ny­bos ko­mi­te­tas. Siū­lo­ma svars­ty­ti sku­bos tvar­ka. Siū­lo­ma da­ta – ba­lan­džio 20 die­na. Ar ga­lė­tu­me pri­tar­ti? Yra ran­ky­tė, kaž­kas prieš­ta­rau­ja. A. Ly­de­ka prieš­ta­rau­ja. Ar­mi­nai, ar bal­suo­ti no­rė­tu­mė­te? Pra­šom. Ar­mi­nai, ar čia li­ku­si jū­sų ran­ka nuo prieš tai bu­vu­sių klau­si­mų?<text:s/></text:p>
        <text:p text:style-name="Roman"><text:span text:style-name="T1206">A. LYDEKA</text:span><text:span text:style-name="T1207"><text:s/></text:span><text:span text:style-name="T1208">(</text:span><text:span text:style-name="T1209">LSF</text:span><text:span text:style-name="T1210">)</text:span><text:span text:style-name="T1211">. Ačiū, pir</text:span><text:span text:style-name="T1212">­mi</text:span><text:span text:style-name="T1213">­nin</text:span><text:span text:style-name="T1214">­ke, tik</text:span><text:span text:style-name="T1215">­rai ne</text:span><text:span text:style-name="T1216">­ga</text:span><text:span text:style-name="T1217">­li</text:span><text:span text:style-name="T1218">­me pri</text:span><text:span text:style-name="T1219">­tar</text:span><text:span text:style-name="T1220">­ti sku</text:span><text:span text:style-name="T1221">­bos tvar</text:span><text:span text:style-name="T1222">­kai. Kvie</text:span><text:span text:style-name="T1223">­čiu Sei</text:span><text:span text:style-name="T1224">­mo na</text:span><text:span text:style-name="T1225">­rius bal</text:span><text:span text:style-name="T1226">­suo</text:span><text:span text:style-name="T1227">­ti dėl sku</text:span><text:span text:style-name="T1228">­bos.<text:s/></text:span></text:p>
        <text:p text:style-name="Roman"><text:span text:style-name="T1229">PIRMININKAS.</text:span><text:span text:style-name="T1230"><text:s/>Bal</text:span><text:span text:style-name="T1231">­suo</text:span><text:span text:style-name="T1232">­ja</text:span><text:span text:style-name="T1233">­me dėl siū</text:span><text:span text:style-name="T1234">­ly</text:span><text:span text:style-name="T1235">­mo svars</text:span><text:span text:style-name="T1236">­ty</text:span><text:span text:style-name="T1237">­ti sku</text:span><text:span text:style-name="T1238">­bos tvar</text:span><text:span text:style-name="T1239">­ka. Kas pri</text:span><text:span text:style-name="T1240">­ta</text:span><text:span text:style-name="T1241">­ria, bal</text:span><text:span text:style-name="T1242">­suo</text:span><text:span text:style-name="T1243">­ja už, kas prieš – prieš ar</text:span><text:span text:style-name="T1244">­ba su</text:span><text:span text:style-name="T1245">­si</text:span><text:span text:style-name="T1246">­lai</text:span><text:span text:style-name="T1247">­ko.</text:span></text:p>
        <text:p text:style-name="Roman">Už sku­bą bal­sa­vo 62 Sei­mo na­riai, prieš – 26, su­si­lai­kė 23. Sku­bai pri­tar­ta. Svars­ty­mo da­ta – ba­lan­džio 20 die­na, kaip ir bu­vo mi­nė­ta. Pa­grin­di­nis – Na­cio­na­li­nio sau­gu­mo ir gy­ny­bos ko­mi­te­tas.<text:s/></text:p>
        <text:p text:style-name="Roman">J. Sa­ba­taus­kas per šo­ni­nį mik­ro­fo­ną dėl ve­di­mo tvar­kos.</text:p>
        <text:p text:style-name="Roman"><text:span text:style-name="T1248">J. SABATAUSKAS</text:span><text:span text:style-name="T1249"><text:s/></text:span><text:span text:style-name="T1250">(</text:span><text:span text:style-name="T1251">LSDPF</text:span><text:span text:style-name="T1252">)</text:span><text:span text:style-name="T1253">.<text:s/></text:span>Ačiū, ger­bia­mas pir­mi­nin­ke. Aš no­rė­jau pa­siū­ly­ti dar kaip pa­pil­do­mą Tei­sės ir tei­sėt­var­kos ko­mi­te­tą, nes la­bai taik­lus klau­si­mas bu­vo bu­vu­sio prem­je­ro ir vi­daus rei­ka­lų mi­nist­ro dėl teis­tu­mų san­ty­kio. Ma­nau, kad čia bū­ti­nai rei­kia pa­si­dar­buo­ti ir Tei­sės ir tei­sėt­var­kos ko­mi­te­tui, nes čia yra bau­džia­mo­sios tei­sės sub­ti­lu­mai, apie ku­riuos, ma­nau, šis ko­mi­te­tas ga­lė­tų pa­sa­ky­ti sva­rų sa­vo žo­dį. Ačiū.<text:s/></text:p>
        <text:p text:style-name="Roman"><text:span text:style-name="T1254">PIRMININKAS.</text:span><text:s/>La­bai dė­kui, ger­bia­mas ko­le­ga. Ar ga­lė­tu­me pri­tar­ti ben­dru su­ta­ri­mu kaip pa­pil­do­mam ko­mi­te­tui ir Tei­sės ir tei­sėt­var­kos? Ma­tau, S. Šed­ba­ras, ko­mi­te­to pir­mi­nin­kas, no­rė­tų pa­sa­ky­ti. Ger­bia­mas Šed­ba­rai<text:span text:style-name="T1255">!</text:span></text:p>
        <text:p text:style-name="Roman"><text:span text:style-name="T1256">S. ŠEDBARAS</text:span><text:span text:style-name="T1257"><text:s/></text:span><text:span text:style-name="T1258">(</text:span><text:span text:style-name="T1259">TS-LKDF</text:span><text:span text:style-name="T1260">)</text:span><text:span text:style-name="T1261">. Jū</text:span><text:span text:style-name="T1262">­sų mik</text:span><text:span text:style-name="T1263">­ro</text:span><text:span text:style-name="T1264">­fo</text:span><text:span text:style-name="T1265">­nas ne</text:span><text:span text:style-name="T1266">­bu</text:span><text:span text:style-name="T1267">­vo įjung</text:span><text:span text:style-name="T1268">­tas. Aš pri</text:span><text:span text:style-name="T1269">­ta</text:span><text:span text:style-name="T1270">­riu ko</text:span><text:span text:style-name="T1271">­le</text:span><text:span text:style-name="T1272">­gos Ju</text:span><text:span text:style-name="T1273">­liaus pa</text:span><text:span text:style-name="T1274">­siū</text:span><text:span text:style-name="T1275">­ly</text:span><text:span text:style-name="T1276">­mui, tik</text:span><text:span text:style-name="T1277">­rai pa</text:span><text:span text:style-name="T1278">­svars</text:span><text:span text:style-name="T1279">­ty</text:span><text:span text:style-name="T1280">­ti rei</text:span><text:span text:style-name="T1281">­kė</text:span><text:span text:style-name="T1282">­tų.<text:s/></text:span></text:p>
        <text:p text:style-name="Roman"><text:span text:style-name="T1283">PIRMININKAS.</text:span><text:span text:style-name="T1284"><text:s/>Ger</text:span><text:span text:style-name="T1285">­bia</text:span><text:span text:style-name="T1286">­mi ko</text:span><text:span text:style-name="T1287">­le</text:span><text:span text:style-name="T1288">­gos, ar ga</text:span><text:span text:style-name="T1289">­lė</text:span><text:span text:style-name="T1290">­tu</text:span><text:span text:style-name="T1291">­me ben</text:span><text:span text:style-name="T1292">­dru su</text:span><text:span text:style-name="T1293">­ta</text:span><text:span text:style-name="T1294">­ri</text:span><text:span text:style-name="T1295">­mu kaip pa</text:span><text:span text:style-name="T1296">­pil</text:span><text:span text:style-name="T1297">­do</text:span><text:span text:style-name="T1298">­mą dėl šio<text:s/></text:span><text:span text:style-name="T1299">klau</text:span><text:span text:style-name="T1300">­si</text:span><text:span text:style-name="T1301">­mo svars</text:span><text:span text:style-name="T1302">­ty</text:span><text:span text:style-name="T1303">­mo pri</text:span><text:span text:style-name="T1304">­jung</text:span><text:span text:style-name="T1305">­ti ir Tei</text:span><text:span text:style-name="T1306">­sės ir tei</text:span><text:span text:style-name="T1307">­sėt</text:span><text:span text:style-name="T1308">­var</text:span><text:span text:style-name="T1309">­kos ko</text:span><text:span text:style-name="T1310">­mi</text:span><text:span text:style-name="T1311">­te</text:span><text:span text:style-name="T1312">­tą? Ne</text:span><text:span text:style-name="T1313">­ma</text:span><text:span text:style-name="T1314">­tau prieš</text:span><text:span text:style-name="T1315">­ta</text:span><text:span text:style-name="T1316">­rau</text:span><text:span text:style-name="T1317">­jan</text:span><text:span text:style-name="T1318">­čių. Kaip pa</text:span><text:span text:style-name="T1319">­pil</text:span><text:span text:style-name="T1320">­do</text:span><text:span text:style-name="T1321">­mas ko</text:span><text:span text:style-name="T1322">­mi</text:span><text:span text:style-name="T1323">­te</text:span><text:span text:style-name="T1324">­tas šiam klau</text:span><text:span text:style-name="T1325">­si</text:span><text:span text:style-name="T1326">­mui svars</text:span><text:span text:style-name="T1327">­ty</text:span><text:span text:style-name="T1328">­ti ski</text:span><text:span text:style-name="T1329">­ria</text:span><text:span text:style-name="T1330">­mas ir Tei</text:span><text:span text:style-name="T1331">­sės ir tei</text:span><text:span text:style-name="T1332">­sėt</text:span><text:span text:style-name="T1333">­var</text:span><text:span text:style-name="T1334">­kos ko</text:span><text:span text:style-name="T1335">­mi</text:span><text:span text:style-name="T1336">­te</text:span><text:span text:style-name="T1337">­tas.<text:s/></text:span></text:p>
        <text:p text:style-name="P1338"/>
        <text:p text:style-name="P1339">16.58 val.</text:p>
        <text:p text:style-name="P1340">Sta­ty­bos įsta­ty­mo Nr. I-1240 2, 3, 8, 10, 12, 19, 22, 24, 27, 28, 33, 34, 42, 46, 49, 53 straips­nių, 1 prie­do pa­kei­ti­mo ir Įsta­ty­mo pa­pil­dy­mo 27<text:span text:style-name="T1341">1</text:span>, 52<text:span text:style-name="T1342">1</text:span><text:s/>straips­niais įsta­ty­mo<text:s/><text:span text:style-name="T1343">pro</text:span><text:span text:style-name="T1344">­jek</text:span><text:span text:style-name="T1345">­tas Nr. XIIIP-5365, Te</text:span><text:span text:style-name="T1346">­ri</text:span><text:span text:style-name="T1347">­to</text:span><text:span text:style-name="T1348">­ri</text:span><text:span text:style-name="T1349">­jų pla</text:span><text:span text:style-name="T1350">­na</text:span><text:span text:style-name="T1351">­vi</text:span><text:span text:style-name="T1352">­mo ir sta</text:span><text:span text:style-name="T1353">­ty</text:span><text:span text:style-name="T1354">­bos vals</text:span><text:span text:style-name="T1355">­ty</text:span><text:span text:style-name="T1356">­bi</text:span><text:span text:style-name="T1357">­nės prie</text:span><text:span text:style-name="T1358">­žiū</text:span><text:span text:style-name="T1359">­ros įstatymo<text:s/></text:span>Nr. XII-459 4, 6, 8, 9, 10 straips­nių pa­kei­ti­mo ir Įsta­ty­mo pa­pil­dy­mo 8<text:span text:style-name="T1360">1</text:span><text:s/>straips­niu įstatymo pro­jek­tas Nr. XIIIP-5366 (<text:span text:style-name="T1361">pa</text:span><text:span text:style-name="T1362">­tei</text:span><text:span text:style-name="T1363">­ki</text:span><text:span text:style-name="T1364">­mas</text:span>)</text:p>
        <text:p text:style-name="P1365"/>
        <text:p text:style-name="P1366"><text:span text:style-name="T1367">Ki</text:span><text:span text:style-name="T1368">­ti dar</text:span><text:span text:style-name="T1369">­bo</text:span><text:span text:style-name="T1370">­tvarkėje nu</text:span><text:span text:style-name="T1371">­ma</text:span><text:span text:style-name="T1372">­ty</text:span><text:span text:style-name="T1373">­ti 2-10.1 ir 2-10.2 klau</text:span><text:span text:style-name="T1374">­si</text:span><text:span text:style-name="T1375">­mai –<text:s/></text:span>Sta­ty­bos įsta­ty­mo kai ku­rių straips­nių pa­kei­ti­mo įsta­ty­mo pro­jek­tas Nr. XIIIP-5365 ir Te­ri­to­ri­jų pla­na­vi­mo ir sta­ty­bos vals­ty­bi­nės prie­žiū­ros įsta­ty­mo kai ku­rių straips­nių pa­kei­ti­mo įsta­ty­mo pro­jek­tas Nr. XIIIP-5366. Pra­ne­šė­jas – S. Gent­vi­las, ap­lin­kos mi­nist­ras. Pra­šom.</text:p>
        <text:p text:style-name="Roman"><text:span text:style-name="T1376">S. GENTVILAS</text:span><text:s/><text:span text:style-name="T1377">(</text:span><text:span text:style-name="T1378">LSF</text:span><text:span text:style-name="T1379">)</text:span>. Dė­ko­ju, ger­bia­mas po­sė­džio pir­mi­nin­ke. Ger­bia­mi Sei­mo na­riai, ger­bia­mi Lie­tu­vos gy­ven­to­jai, tei­kia­me du pro­jek­tus Vy­riau­sy­bės var­du – Sta­ty­bos įsta­ty­mo kai ku­rių straips­nių pa­kei­ti­mą ir Te­ri­to­ri­jų pla­na­vi­mo ir sta­ty­bos vals­ty­bi­nės prie­žiū­ros įsta­ty­mo pa­kei­ti­mus. Pas­ta­ruo­ju me­tu bū­ta daug vie­šų pre­ce­den­tų, ku­rie rei­ka­lau­ja su­griež­ti­ni­mų. Pas­ta­ra­sis na­mo įtrū­ki­mas Ga­bi­jos gat­vė­je Vil­niu­je, nu­griau­ti pa­vel­do­sau­gos pa­sta­tai Kau­ne, ku­rie bu­vo sta­ty­ti tar­pu­ka­riu, ir ne­ma­žai ki­tų pro­jek­tų, to­kių kaip Sta­sio Eid­ri­ge­vi­čiaus me­nų cen­tro kon­flik­ti­nės teis­mi­nės by­los dėl per­ei­nan­čių sub­jek­tų Pa­ne­vė­žy­je, sie­ja­si bū­tent su šių įsta­ty­mų pa­kei­ti­mais.<text:s/></text:p>
        <text:p text:style-name="Roman">Jau prieš ket­ver­tą me­tų, 2017 me­tais, vals­ty­bi­nis au­di­tas bu­vo nu­ro­dęs, kad,<text:s/>ne­iš­tai­sius tų es­mi­nių ko­li­zi­jų, ga­li at­si­tik­ti to­kie pre­ce­den­tai, ku­riuos ką tik pa­mi­nė­jau. Tai­gi šiais įsta­ty­mais iš es­mės kei­čia­ma… Jie yra kom­plek­si­niai ir jų tiks­las yra nu­ma­ty­ti prie­mo­nes, pa­de­dan­čias sta­ti­nio pro­jek­tą ver­ti­nan­tiems sub­jek­tams tiks­liau įver­tin­ti pla­nuo­ja­mą sta­ty­ti sta­ti­nį,<text:s/>ir sta­ti­nio pro­jek­tui tu­rin­čius pri­tar­ti sub­jek­tus, pa­ska­tin­ti vi­suo­me­nę da­ly­vau­ti sta­ty­bos pro­ce­se, su­griež­tin­ti pro­jek­tuo­to­jų, sta­ti­nio pro­jek­to (jo da­lies) eks­per­ti­zės ran­go­vo ir sta­ti­nio pro­jek­tą tik­ri­nan­čių sub­jek­tų at­sa­ko­my­bę, at­lik­ti tech­ni­nio po­bū­džio pa­kei­ti­mus.<text:s/></text:p>
        <text:p text:style-name="Roman">Kon­kre­čiau kal­bant, įsta­ty­mas kur kas aiš­kiau reg­la­men­tuo­ja, kaip tu­rė­tų bū­ti su­griež­tin­ta sta­ty­bos pro­ce­so da­ly­vių at­sa­ko­my­bė. Šiuo at­ve­ju Vil­niaus švie­žio pre­ce­den­to pro­ga to­kie su­griež­ti­ni­mai tu­rė­tų bū­ti ini­ci­juo­ja­mi. Įsta­ty­me nu­ro­do­ma, kad jei per tre­jus me­tus ates­tuo­tas pro­jek­tuo­to­jas gau­na du ra­šy­ti­nius įspė­ji­mus, jo kva­li­fi­ka­ci­jos ates­ta­tas nai­ki­na­mas ins­ti­tu­ci­jos, ku­ri jį iš­da­vė.<text:s/></text:p>
        <text:p text:style-name="Roman">Taip pat aiš­kiau nu­sta­to­ma sta­ti­nio pro­jek­to eks­per­ti­zės ran­go­vo at­sa­ko­my­bė, aiš­kiau nu­sta­to­ma, už ko­kias da­lis jis at­sa­ko. Taip pat pa­tiks­li­na­mos sta­ti­nio pro­jek­to da­lys, ku­rias rei­kia įver­tin­ti no­rint gau­ti sta­ty­bą lei­džian­tį do­ku­men­tą. Mi­nė­tas Pa­ne­vė­žio at­ve­jis ir­gi spren­džia­mas, kai at­ski­ria­mos sa­vi­val­dy­bės ir Kul­tū­ros pa­vel­do de­par­ta­men­to kom­pe­ten­ci­jos tik­ri­nant sta­ti­nio pro­jek­tus, kai jie yra pri­pa­žin­ti ar­ba sa­vi­val­dy­bės lyg­mens sau­go­mais ob­jek­tais, ar­ba yra na­cio­na­li­nės kul­tū­ros pa­vel­do ver­ty­bės.<text:s/></text:p>
        <text:p text:style-name="Roman">Taip pat iš­ple­čia­mos vi­suo­me­nės tei­sės da­ly­vau­ti sta­ty­bą lei­džian­čių do­ku­men­tų svars­ty­me. Net ir re­konst­ruk­ci­jos at­ve­ju, kai bus kei­čia­mi sta­ti­nio pa­ra­met­rai, vi­suo­me­nė įgaus tei­sę su­si­pa­žin­ti su sta­ti­nio pro­jek­tais.<text:span text:style-name="T1380"><text:s/>Aiš</text:span><text:span text:style-name="T1381">­kiau bus nu</text:span><text:span text:style-name="T1382">­sta</text:span><text:span text:style-name="T1383">­ty</text:span><text:span text:style-name="T1384">­ta įvai</text:span><text:span text:style-name="T1385">­rių ins</text:span><text:span text:style-name="T1386">­ti</text:span><text:span text:style-name="T1387">­tu</text:span><text:span text:style-name="T1388">­ci</text:span><text:span text:style-name="T1389">­jų at</text:span><text:span text:style-name="T1390">­sa</text:span><text:span text:style-name="T1391">­ko</text:span><text:span text:style-name="T1392">­my</text:span><text:span text:style-name="T1393">­bė sta</text:span><text:span text:style-name="T1394">­ty</text:span><text:span text:style-name="T1395">­bą<text:s/></text:span>lei­džian­čių do­ku­men­tų iš­da­vi­mo pro­ce­se. Taip pat ma­ži­na­ma biu­ro­kratija esant pri­va­čių ne­sudė­tin­gų sta­ti­nių sta­ty­bai. Sta­tant pri­va­tų na­mą ūki­niu bū­du, kai pats sa­vi­nin­kas ima­si sta­ty­bos, ne­be­rei­kės pri­va­lo­mo­jo drau­di­mo, bet iš­liks tik ci­vi­li­nio drau­di­mo prie­vo­lė dėl tre­čių­jų ša­lių ža­los at­ly­gi­ni­mo. Taip pat šiek tiek aiš­kiau api­brė­žia­ma vie­šo­jo in­te­re­so gy­ni­mo sri­tis sta­ty­bų sri­ty­je.<text:s/></text:p>
        <text:p text:style-name="Roman">Įsta­ty­mas kom­plek­si­nis. Mie­lai at­sa­ky­čiau į klau­si­mus, ku­rių iš­kil­tų.<text:s/></text:p>
        <text:p text:style-name="Roman"><text:span text:style-name="T1396">PIRMININKAS.</text:span><text:s/>La­bai dė­kui, ger­bia­mas mi­nist­re. Jū­sų už­si­ra­šė pa­klaus­ti du Sei­mo na­riai. Pir­ma­sis klau­sia T. To­mi­li­nas.</text:p>
        <text:p text:style-name="Roman"><text:span text:style-name="T1397">T. TOMILINAS</text:span><text:s/><text:span text:style-name="T1398">(</text:span><text:span text:style-name="T1399">LVŽSF</text:span><text:span text:style-name="T1400">)</text:span>. Ger­bia­mas mi­nist­re, svei­ki, ačiū už pri­sta­ty­mą. Aš ne­su sta­ty­bų pro­ce­so spe­cia­lis­tas, man tie­siog no­rė­tų­si jū­sų gi­les­nio pa­aiš­ki­ni­mo, kas vis dėl­to reg­la­men­ta­vi­me kei­čia­si. Man ypač ke­lia ne­ri­mą, ar kei­čia­si kas nors dėl sa­vi­val­dos lais­vės, ar yra koks nors šio įsta­ty­mo nor­mų po­vei­kis po­vei­kio ap­lin­kai pro­ce­dū­roms, jei­gu mes kal­ba­me apie kaž­ko­kius sta­ti­nius, ku­rie tu­ri tą po­vei­kį.<text:s/>Ir, kaip mi­nė­jau, ar ma­žė­ja sa­vi­val­dos lais­vė ir ga­li­my­bės tam tik­ras ko­rek­ci­jas pa­da­ry­ti, o kar­tu ir ben­druo­me­nės, nes, kaip ži­no­me, sa­vi­val­da yra pa­grin­di­nė vie­tos žmo­nių at­sto­vė? To san­ty­kio su sa­vi­val­da ko­kia yra pa­leng­vi­ni­mo es­mė ir kas vis dėl­to kei­čia­si ins­pek­ci­jos funk­ci­jų pras­me? La­bai ačiū.<text:s/></text:p>
        <text:p text:style-name="Roman"><text:span text:style-name="T1401">S. GENTVILAS</text:span><text:span text:style-name="T1402"><text:s/></text:span><text:span text:style-name="T1403">(</text:span><text:span text:style-name="T1404">LSF</text:span><text:span text:style-name="T1405">)</text:span><text:span text:style-name="T1406">.</text:span><text:s/>Dė­ko­ju už klau­si­mą. Iš tos di­de­lės da­lies tech­ni­nio kom­plek­si­nio pa­kei­ti­mo įvar­din­siu, kad pra­ple­čia­mos vi­suo­me­nės tei­sės su­si­pa­žin­ti su sta­ty­bų pro­jek­tais, sta­ty­bą lei­džian­čiais do­ku­men­tais. Iš es­mės, jei jų iš­da­vi­mas yra su­stab­do­mas, ati­duo­tas sa­vi­val­dy­bių ad­mi­nist­ra­ci­joms, jei­gu yra ap­skųs­tas pats vi­suo­me­nės in­for­ma­vi­mo pro­ce­sas. Taip pat pa­pil­do­ma, kad vi­suo­me­nė ga­li įsi­terp­ti ir pri­va­lo bū­ti in­for­muo­ta ir tais at­ve­jais, kai yra kei­čia­mi<text:s/>statinio pa­ra­met­rai ka­pi­ta­li­nio re­mon­to me­tu. Tai reiš­kia, kad ben­druo­me­nė, kai­my­nai tu­rės dau­giau ga­li­my­bių su­si­pa­žin­ti, kas vyks­ta kai­my­nys­tė­je.</text:p>
        <text:p text:style-name="Roman">Kon­kre­čiai dėl vie­šo­jo in­te­re­so gy­ni­mo anks­čiau pro­ble­miš­ka bu­vo tai, kad be­veik vi­suo­met, jei­gu bu­vo vie­šo­jo in­te­re­so gy­ni­mo po­rei­kis, tai tik ins­pek­ci­ja im­da­vo­si šios ly­de­rys­tės ir ins­pek­ci­ja at­sa­ki­nė­da­vo už vi­sas de­ri­nan­čias ins­ti­tu­ci­jas. Vals­ty­bi­nė te­ri­to­ri­jų pla­na­vi­mo ir sta­ty­bos ins­pek­ci­ja nė­ra vi­sų kom­pe­ten­ci­jų spe­cia­lis­tus tu­rin­ti ins­ti­tu­ci­ja. Ji tik su­ren­kan­ti, ko­or­di­nuo­jan­ti ins­ti­tu­ci­ja, to­dėl šiuo me­tu pra­ple­čia­me vie­šą­jį in­te­re­są. Iš tik­rų­jų bus įpa­rei­go­tos gin­ti tą ins­pek­ci­ją ir jai pa­dė­ti ki­tos ins­ti­tu­ci­jos.<text:s/></text:p>
        <text:p text:style-name="Roman"><text:span text:style-name="T1407">Ro</text:span><text:span text:style-name="T1408">­dos, tiek. Gal taip ir</text:span><text:span text:style-name="T1409">­gi at</text:span><text:span text:style-name="T1410">­sa</text:span><text:span text:style-name="T1411">­kant pla</text:span><text:span text:style-name="T1412">­čiau, čia dar per tei</text:span><text:span text:style-name="T1413">­sės ak</text:span><text:span text:style-name="T1414">­tų mo</text:span><text:span text:style-name="T1415">­ni</text:span><text:span text:style-name="T1416">­to</text:span><text:span text:style-name="T1417">­rin</text:span><text:span text:style-name="T1418">­gą bu</text:span><text:span text:style-name="T1419">­vo pa</text:span><text:span text:style-name="T1420">­ma</text:span><text:span text:style-name="T1421">­ty</text:span><text:span text:style-name="T1422">­ta iš es</text:span><text:span text:style-name="T1423">­mės daug spra</text:span><text:span text:style-name="T1424">­gų.</text:span><text:span text:style-name="T1425"><text:s/>Iš to</text:span><text:span text:style-name="T1426">­kių spra</text:span><text:span text:style-name="T1427">­gų pa</text:span><text:span text:style-name="T1428">­ma</text:span><text:span text:style-name="T1429">­ty</text:span><text:span text:style-name="T1430">­mo šis įsta</text:span><text:span text:style-name="T1431">­ty</text:span><text:span text:style-name="T1432">­mas ir gi</text:span><text:span text:style-name="T1433">­mė<text:s/></text:span><text:span text:style-name="T1434">– su</text:span><text:span text:style-name="T1435">­tiks</text:span><text:span text:style-name="T1436">­lin</text:span><text:span text:style-name="T1437">­ti at</text:span><text:span text:style-name="T1438">­sa</text:span><text:span text:style-name="T1439">­ko</text:span><text:span text:style-name="T1440">­my</text:span><text:span text:style-name="T1441">­bes.<text:s/></text:span></text:p>
        <text:p text:style-name="Roman"><text:span text:style-name="T1442">PIRMININKAS.</text:span><text:s/>La­bai dė­kui, mi­nist­re. Klau­sia L. Na­gie­nė.</text:p>
        <text:p text:style-name="Roman"><text:span text:style-name="T1443">L. NAGIENĖ</text:span><text:span text:style-name="T1444"><text:s/></text:span><text:span text:style-name="T1445">(</text:span><text:span text:style-name="T1446">LVŽSF</text:span><text:span text:style-name="T1447">)</text:span><text:span text:style-name="T1448">.</text:span><text:s/>La­bai ačiū pir­mi­nin­kui. Ger­bia­mas mi­nist­re, ačiū už pri­sta­ty­mą. Ma­ne do­mi­na vis tiek 27 straips­nio pa­kei­ti­mai, kon­kre­čiai 8 ir 10 punk­tai, ku­riuos jūs iš­brau­kė­te. Yra kal­ba­ma, kad po­vei­kio ap­lin­kai ver­ti­ni­mo ne­be­rei­kės no­rint iš­im­ti sta­ty­bos lei­di­mą.</text:p>
        <text:p text:style-name="Roman">Ant­ras mo­men­tas, at­sa­kin­gos ins­ti­tu­ci­jos – ir­gi po­vei­kio vi­suo­me­nės svei­ka­tai ver­ti­ni­mas. At­si­ran­da kom­pe­ten­ci­jos,<text:s/>27<text:span text:style-name="T1449">1</text:span><text:s/>straips­nis, ku­ria­me nu­ma­ty­tos sub­jek­tų kom­pe­ten­ci­jos, kai šie sub­jek­tai, kaip an­tai vi­suo­me­nės svei­ka­tos cen­trai ir Ap­lin­kos ap­sau­gos agen­tū­ra, įsi­jun­gia bū­tent tik­rin­da­mi, lyg jie tu­rė­tų at­sa­ko­my­bę. Jei­gu pra­si­dė­jo sta­ty­ba, vyks­ta sta­ty­ba, ob­jek­tas jau pa­sta­ty­tas ar jau įpu­sė­tas ir kas nors nu­sta­tė, kad rei­ka­lin­ga bu­vo po­vei­kio ap­lin­kai… Tai ka­da įsi­jun­gia šios dvi kom­pe­ten­tin­gos ins­ti­tu­ci­jos?<text:s/></text:p>
        <text:p text:style-name="Roman">Dar vie­nas klau­si­mas.<text:s/></text:p>
        <text:p text:style-name="Roman"><text:span text:style-name="T1450">PIRMININKAS.</text:span><text:s/>Lai­kas!</text:p>
        <text:p text:style-name="Roman"><text:span text:style-name="T1451">L. NAGIENĖ</text:span><text:span text:style-name="T1452"><text:s/></text:span><text:span text:style-name="T1453">(</text:span><text:span text:style-name="T1454">LVŽSF</text:span><text:span text:style-name="T1455">)</text:span><text:span text:style-name="T1456">.</text:span><text:s/>Ge­rai. Dar vie­ną, la­bai at­si­pra­šau. Ne­daug tė­ra klau­sian­čių. Dėl kul­tū­ros pa­vel­do ob­jek­tų. Nuo ka­da kul­tū­ros pa­vel­do ob­jek­tai ga­li bū­ti ūkio bū­du tvar­ko­mi, jei­gu rei­ka­lin­gas fak­tiš­kai ates­ta­tas? Ži­no­me, ne kiek­vie­na sta­ty­bos kom­pa­ni­ja ga­li vyk­dy­ti ir tvar­ky­ti kul­tū­ros ob­jek­to pa­sta­tus ar ko­kias nors… ir par­kus tvar­ky­ti. Jie tu­ri tu­rė­ti vis tiek ates­ta­tus. La­bai ačiū.</text:p>
        <text:p text:style-name="Roman"><text:span text:style-name="T1457">S. GENTVILAS</text:span><text:span text:style-name="T1458"><text:s/></text:span><text:span text:style-name="T1459">(</text:span><text:span text:style-name="T1460">LSF</text:span><text:span text:style-name="T1461">)</text:span><text:span text:style-name="T1462">. Dė</text:span><text:span text:style-name="T1463">­ko</text:span><text:span text:style-name="T1464">­ju, ger</text:span><text:span text:style-name="T1465">­bia</text:span><text:span text:style-name="T1466">­ma Lai</text:span><text:span text:style-name="T1467">­ma. Pra</text:span><text:span text:style-name="T1468">­dė</text:span><text:span text:style-name="T1469">­siu nuo ga</text:span><text:span text:style-name="T1470">­lo. Taip, svars</text:span><text:span text:style-name="T1471">­ty</text:span><text:span text:style-name="T1472">­ti</text:span><text:span text:style-name="T1473">­na, kad ūkio bū</text:span><text:span text:style-name="T1474">­du gal ne</text:span><text:span text:style-name="T1475">­rei</text:span><text:span text:style-name="T1476">­kė</text:span><text:span text:style-name="T1477">­tų leis</text:span><text:span text:style-name="T1478">­ti kul</text:span><text:span text:style-name="T1479">­tū</text:span><text:span text:style-name="T1480">­ros pa</text:span><text:span text:style-name="T1481">­vel</text:span><text:span text:style-name="T1482">­do ob</text:span><text:span text:style-name="T1483">­jek</text:span><text:span text:style-name="T1484">­tų tvar</text:span><text:span text:style-name="T1485">­ky</text:span><text:span text:style-name="T1486">­mo pro</text:span><text:span text:style-name="T1487">­jek</text:span><text:span text:style-name="T1488">­tų de</text:span><text:span text:style-name="T1489">­ri</text:span><text:span text:style-name="T1490">­ni</text:span><text:span text:style-name="T1491">­mo. Tik</text:span><text:span text:style-name="T1492">­rai da</text:span><text:span text:style-name="T1493">­ly</text:span><text:span text:style-name="T1494">­vau</text:span><text:span text:style-name="T1495">­ja ates</text:span><text:span text:style-name="T1496">­tuo</text:span><text:span text:style-name="T1497">­ti spe</text:span><text:span text:style-name="T1498">­cia</text:span><text:span text:style-name="T1499">­lis</text:span><text:span text:style-name="T1500">­tai tiek ren</text:span><text:span text:style-name="T1501">­giant pro</text:span><text:span text:style-name="T1502">­jek</text:span><text:span text:style-name="T1503">­tą, tiek pro</text:span><text:span text:style-name="T1504">­jek</text:span><text:span text:style-name="T1505">­tą ver</text:span><text:span text:style-name="T1506">­ti</text:span><text:span text:style-name="T1507">­nant. Ar pa</text:span><text:span text:style-name="T1508">­čius sta</text:span><text:span text:style-name="T1509">­ty</text:span><text:span text:style-name="T1510">­bos dar</text:span><text:span text:style-name="T1511">­bus tu</text:span><text:span text:style-name="T1512">­rė</text:span><text:span text:style-name="T1513">­tų at</text:span><text:span text:style-name="T1514">­lik</text:span><text:span text:style-name="T1515">­ti tik res</text:span><text:span text:style-name="T1516">­tau</text:span><text:span text:style-name="T1517">­ra</text:span><text:span text:style-name="T1518">­to</text:span><text:span text:style-name="T1519">­riai, ne pats sa</text:span><text:span text:style-name="T1520">­vi</text:span><text:span text:style-name="T1521">­nin</text:span><text:span text:style-name="T1522">­kas, tai dis</text:span><text:span text:style-name="T1523">­ku</text:span><text:span text:style-name="T1524">­tuo</text:span><text:span text:style-name="T1525">­ti</text:span><text:span text:style-name="T1526">­na. Tai iš tik</text:span><text:span text:style-name="T1527">­rų</text:span><text:span text:style-name="T1528">­jų su</text:span><text:span text:style-name="T1529">­kels kai</text:span><text:span text:style-name="T1530">­ną, bet rei</text:span><text:span text:style-name="T1531">­kia žiū</text:span><text:span text:style-name="T1532">­rė</text:span><text:span text:style-name="T1533">­ti, ar pre</text:span><text:span text:style-name="T1534">­ce</text:span><text:span text:style-name="T1535">­den</text:span><text:span text:style-name="T1536">­tai yra ko</text:span><text:span text:style-name="T1537">­kie nors lem</text:span><text:span text:style-name="T1538">­tin</text:span><text:span text:style-name="T1539">­gi, kad kil</text:span><text:span text:style-name="T1540">­tų no</text:span><text:span text:style-name="T1541">­ras su</text:span><text:span text:style-name="T1542">­ga</text:span><text:span text:style-name="T1543">­din</text:span><text:span text:style-name="T1544">­ti. Kaip tik jau šian</text:span><text:span text:style-name="T1545">­dien mes įre</text:span><text:span text:style-name="T1546">­gist</text:span><text:span text:style-name="T1547">­ra</text:span><text:span text:style-name="T1548">­vo</text:span><text:span text:style-name="T1549">­me pa</text:span><text:span text:style-name="T1550">­siū</text:span><text:span text:style-name="T1551">­ly</text:span><text:span text:style-name="T1552">­mą dėl šio įsta</text:span><text:span text:style-name="T1553">­ty</text:span><text:span text:style-name="T1554">­mo pro</text:span><text:span text:style-name="T1555">­jek</text:span><text:span text:style-name="T1556">­to, kad iš es</text:span><text:span text:style-name="T1557">­mės grio</text:span><text:span text:style-name="T1558">­vi</text:span><text:span text:style-name="T1559">­mo at</text:span><text:span text:style-name="T1560">­ve</text:span><text:span text:style-name="T1561">­ju, kaip bu</text:span><text:span text:style-name="T1562">­vo Ža</text:span><text:span text:style-name="T1563">­lia</text:span><text:span text:style-name="T1564">­kal</text:span><text:span text:style-name="T1565">­ny</text:span><text:span text:style-name="T1566">­je įvyk</text:span><text:span text:style-name="T1567">­dy</text:span><text:span text:style-name="T1568">­ta per</text:span><text:span text:style-name="T1569">­nai, bū</text:span><text:span text:style-name="T1570">­tų bū</text:span><text:span text:style-name="T1571">­ti</text:span><text:span text:style-name="T1572">­nas sta</text:span><text:span text:style-name="T1573">­ty</text:span><text:span text:style-name="T1574">­bos lei</text:span><text:span text:style-name="T1575">­di</text:span><text:span text:style-name="T1576">­mas ir Kul</text:span><text:span text:style-name="T1577">­tū</text:span><text:span text:style-name="T1578">­ros pa</text:span><text:span text:style-name="T1579">­vel</text:span><text:span text:style-name="T1580">­do de</text:span><text:span text:style-name="T1581">­par</text:span><text:span text:style-name="T1582">­ta</text:span><text:span text:style-name="T1583">­men</text:span><text:span text:style-name="T1584">­tas de</text:span><text:span text:style-name="T1585">­rin</text:span><text:span text:style-name="T1586">­tų to</text:span><text:span text:style-name="T1587">­kių ob</text:span><text:span text:style-name="T1588">­jek</text:span><text:span text:style-name="T1589">­tų, ku</text:span><text:span text:style-name="T1590">­rie yra pa</text:span><text:span text:style-name="T1591">­sta</text:span><text:span text:style-name="T1592">­ty</text:span><text:span text:style-name="T1593">­ti se</text:span><text:span text:style-name="T1594">­niau ne</text:span><text:span text:style-name="T1595">­gu 1940 me</text:span><text:span text:style-name="T1596">­tais, grio</text:span><text:span text:style-name="T1597">­vi</text:span><text:span text:style-name="T1598">­mo dar</text:span><text:span text:style-name="T1599">­bus, nes ma</text:span><text:span text:style-name="T1600">­to</text:span><text:span text:style-name="T1601">­me pre</text:span><text:span text:style-name="T1602">­ce</text:span><text:span text:style-name="T1603">­den</text:span><text:span text:style-name="T1604">­tą, kad ne</text:span><text:span text:style-name="T1605">­su</text:span><text:span text:style-name="T1606">­de</text:span><text:span text:style-name="T1607">­ri</text:span><text:span text:style-name="T1608">­nus tik</text:span><text:span text:style-name="T1609">­rai ža</text:span><text:span text:style-name="T1610">­la yra pa</text:span><text:span text:style-name="T1611">­da</text:span><text:span text:style-name="T1612">­ry</text:span><text:span text:style-name="T1613">­ta.<text:s/></text:span></text:p>
        <text:p text:style-name="Roman"><text:span text:style-name="T1614">Kas dėl po</text:span><text:span text:style-name="T1615">­vei</text:span><text:span text:style-name="T1616">­kio ap</text:span><text:span text:style-name="T1617">­lin</text:span><text:span text:style-name="T1618">­kai ver</text:span><text:span text:style-name="T1619">­ti</text:span><text:span text:style-name="T1620">­ni</text:span><text:span text:style-name="T1621">­mo ir vi</text:span><text:span text:style-name="T1622">­suo</text:span><text:span text:style-name="T1623">­me</text:span><text:span text:style-name="T1624">­nės svei</text:span><text:span text:style-name="T1625">­ka</text:span><text:span text:style-name="T1626">­tai po</text:span><text:span text:style-name="T1627">­vei</text:span><text:span text:style-name="T1628">­kio ver</text:span><text:span text:style-name="T1629">­ti</text:span><text:span text:style-name="T1630">­ni</text:span><text:span text:style-name="T1631">­mo, aš už</text:span><text:span text:style-name="T1632">­si</text:span><text:span text:style-name="T1633">­ra</text:span><text:span text:style-name="T1634">­šau šį klau</text:span><text:span text:style-name="T1635">­si</text:span><text:span text:style-name="T1636">­mą, tik</text:span><text:span text:style-name="T1637">­rai su</text:span><text:span text:style-name="T1638">­grį</text:span><text:span text:style-name="T1639">­šiu su spe</text:span><text:span text:style-name="T1640">­cia</text:span><text:span text:style-name="T1641">­lis</text:span><text:span text:style-name="T1642">­tų nuo</text:span><text:span text:style-name="T1643">­mo</text:span><text:span text:style-name="T1644">­nė</text:span><text:span text:style-name="T1645">­mis. Bus tik</text:span><text:span text:style-name="T1646">­rai la</text:span><text:span text:style-name="T1647">­bai da</text:span><text:span text:style-name="T1648">­ly</text:span><text:span text:style-name="T1649">­kiš</text:span><text:span text:style-name="T1650">­ka ir tu</text:span><text:span text:style-name="T1651">­ri bū</text:span><text:span text:style-name="T1652">­ti at</text:span><text:span text:style-name="T1653">­sa</text:span><text:span text:style-name="T1654">­ky</text:span><text:span text:style-name="T1655">­ta, ka</text:span><text:span text:style-name="T1656">­da dėl ko</text:span><text:span text:style-name="T1657">­kių sta</text:span><text:span text:style-name="T1658">­ti</text:span><text:span text:style-name="T1659">­nių rei</text:span><text:span text:style-name="T1660">­ka</text:span><text:span text:style-name="T1661">­lin</text:span><text:span text:style-name="T1662">­gas po</text:span><text:span text:style-name="T1663">­vei</text:span><text:span text:style-name="T1664">­kio ap</text:span><text:span text:style-name="T1665">­lin</text:span><text:span text:style-name="T1666">­kai ver</text:span><text:span text:style-name="T1667">­ti</text:span><text:span text:style-name="T1668">­ni</text:span><text:span text:style-name="T1669">­mas ir ar sta</text:span><text:span text:style-name="T1670">­ty</text:span><text:span text:style-name="T1671">­</text:span><text:span text:style-name="T1672">bos</text:span><text:span text:style-name="T1673"><text:s/>lei</text:span><text:span text:style-name="T1674">­di</text:span><text:span text:style-name="T1675">­mas tu</text:span><text:span text:style-name="T1676">­rė</text:span><text:span text:style-name="T1677">­tų bū</text:span><text:span text:style-name="T1678">­ti iš</text:span><text:span text:style-name="T1679">­duo</text:span><text:span text:style-name="T1680">­tas iki jo vi</text:span><text:span text:style-name="T1681">­sa</text:span><text:span text:style-name="T1682">­ver</text:span><text:span text:style-name="T1683">­tiš</text:span><text:span text:style-name="T1684">­ko įgy</text:span><text:span text:style-name="T1685">­ven</text:span><text:span text:style-name="T1686">­di</text:span><text:span text:style-name="T1687">­ni</text:span><text:span text:style-name="T1688">­mo. Bū</text:span><text:span text:style-name="T1689">­tent sta</text:span><text:span text:style-name="T1690">­ty</text:span><text:span text:style-name="T1691">­bos lei</text:span><text:span text:style-name="T1692">­di</text:span><text:span text:style-name="T1693">­me tu</text:span><text:span text:style-name="T1694">­rė</text:span><text:span text:style-name="T1695">­tų ir at</text:span><text:span text:style-name="T1696">­si</text:span><text:span text:style-name="T1697">­spin</text:span><text:span text:style-name="T1698">­dė</text:span><text:span text:style-name="T1699">­ti tos kom</text:span><text:span text:style-name="T1700">­pen</text:span><text:span text:style-name="T1701">­sa</text:span><text:span text:style-name="T1702">­ci</text:span><text:span text:style-name="T1703">­nės prie</text:span><text:span text:style-name="T1704">­mo</text:span><text:span text:style-name="T1705">­nės, jei</text:span><text:span text:style-name="T1706">­gu tai yra<text:s/></text:span>triukš­mas, gar­sas, dar kas nors, kas yra virš­nor­ma­ty­vi­nis, ta­da sta­ty­bos lei­di­me tu­rė­tų at­si­ras­ti kom­pen­sa­ci­nės prie­mo­nės. Tai bū­tų klau­si­mas la­bai tiks­lus, leis­ki­te man su­grįž­ti su at­sa­ky­mu vė­liau.<text:s/></text:p>
        <text:p text:style-name="Roman"><text:span text:style-name="T1707">PIRMININKAS.</text:span><text:s/>La­bai dė­ko­ju, ger­bia­mas mi­nist­re, jūs at­sa­kė­te į vi­sus klau­si­mus. Po pa­tei­ki­mo dėl mo­ty­vų no­rin­čių kal­bė­ti ko­le­gų ne­ma­tau.<text:s/><text:span text:style-name="T1708">Ar ga</text:span><text:span text:style-name="T1709">­lė</text:span><text:span text:style-name="T1710">­tu</text:span><text:span text:style-name="T1711">­me pri</text:span><text:span text:style-name="T1712">­tar</text:span><text:span text:style-name="T1713">­ti abiem įsta</text:span><text:span text:style-name="T1714">­ty</text:span><text:span text:style-name="T1715">­mų pro</text:span><text:span text:style-name="T1716">­jek</text:span><text:span text:style-name="T1717">­tams po pa</text:span><text:span text:style-name="T1718">­tei</text:span><text:span text:style-name="T1719">­ki</text:span><text:span text:style-name="T1720">­mo ben</text:span><text:span text:style-name="T1721">­dru su</text:span><text:span text:style-name="T1722">­ta</text:span><text:span text:style-name="T1723">­ri</text:span><text:span text:style-name="T1724">­mu? Ma</text:span><text:span text:style-name="T1725">­tau prieš</text:span><text:span text:style-name="T1726">­ta</text:span><text:span text:style-name="T1727">­rau</text:span><text:span text:style-name="T1728">­jan</text:span><text:span text:style-name="T1729">­čių, vis dėl</text:span><text:span text:style-name="T1730">­to rei</text:span><text:span text:style-name="T1731">­kė</text:span><text:span text:style-name="T1732">­tų bal</text:span><text:span text:style-name="T1733">­suo</text:span><text:span text:style-name="T1734">­ti.<text:s/></text:span>Bal­suo­ja­me dėl abie­jų įsta­ty­mų pro­jek­tų (dar­bo­tvarkės 2-10.1 ir 2-10.2 klau­si­mų) po pa­tei­ki­mo.<text:s/></text:p>
        <text:p text:style-name="Roman">Už įsta­ty­mų pro­jek­tus bal­sa­vo 97 Sei­mo na­riai, prieš – 1, su­si­lai­kė 15. Įsta­ty­mų pro­jek­tams po pa­tei­ki­mo pri­tar­ta. Pa­grin­di­niu ko­mi­te­tu dėl abie­jų įsta­ty­mų pro­jek­tų siū­lo­mas Ap­lin­kos ap­sau­gos ko­mi­te­tas. Siū­lo­ma svars­ty­ti ba­lan­džio 27 die­ną. Ar ga­lė­tu­me pri­tar­ti?</text:p>
        <text:p text:style-name="Roman">La­bai dė­kui. Pri­ta­ria­me. Per šo­ni­nį mik­ro­fo­ną re­pli­kuo­ti no­rė­tų T. To­mi­li­nas.</text:p>
        <text:p text:style-name="Roman"><text:span text:style-name="T1735">T. TOMILINAS</text:span><text:s/><text:span text:style-name="T1736">(</text:span><text:span text:style-name="T1737">LVŽSF</text:span><text:span text:style-name="T1738">)</text:span>. Aš pa­na­šiai kaip mi­nist­ras, su­si­lai­kęs nuo at­sa­ky­mų į dvie­jų Sei­mo na­rių klau­si­mus dėl po­vei­kio ap­lin­kai, su­si­lai­kiau nuo šio pro­jek­to pa­lai­ky­mo, nes tik­rai klau­si­mas yra, man at­ro­do, es­mi­nis ir la­bai keis­ta, kad pri­sta­tant pro­jek­tą vi­sų at­sa­ky­mų nė­ra. Be­lie­ka vil­tis,<text:s/><text:span text:style-name="T1739">kad at</text:span><text:span text:style-name="T1740">­sa</text:span><text:span text:style-name="T1741">­ky</text:span><text:span text:style-name="T1742">­mai bus ir mes la</text:span><text:span text:style-name="T1743">­bai la</text:span><text:span text:style-name="T1744">­bai ati</text:span><text:span text:style-name="T1745">­džiai svars</text:span><text:span text:style-name="T1746">­ty</text:span><text:span text:style-name="T1747">­si</text:span><text:span text:style-name="T1748">­me</text:span><text:span text:style-name="T1749"><text:s/>šį pro</text:span><text:span text:style-name="T1750">­jek</text:span><text:span text:style-name="T1751">­tą. Ačiū.<text:s/></text:span></text:p>
        <text:p text:style-name="Roman"><text:span text:style-name="T1752">PIRMININKAS.</text:span><text:span text:style-name="T1753"><text:s/>La</text:span><text:span text:style-name="T1754">­bai dė</text:span><text:span text:style-name="T1755">­kui.<text:s/></text:span>Per šo­ni­nį mik­ro­fo­ną<text:span text:style-name="T1756"><text:s/></text:span>–<text:s/><text:span text:style-name="T1757">M. Oš</text:span><text:span text:style-name="T1758">­mians</text:span><text:span text:style-name="T1759">­kie</text:span><text:span text:style-name="T1760">­nė.<text:s/></text:span></text:p>
        <text:p text:style-name="Roman"><text:span text:style-name="T1761">M. OŠMIANSKIENĖ</text:span><text:span text:style-name="T1762"><text:s/></text:span><text:span text:style-name="T1763">(</text:span><text:span text:style-name="T1764">LF</text:span><text:span text:style-name="T1765">)</text:span><text:span text:style-name="T1766">. Dė</text:span><text:span text:style-name="T1767">­kui. No</text:span><text:span text:style-name="T1768">­riu pa</text:span><text:span text:style-name="T1769">­sa</text:span><text:span text:style-name="T1770">­ky</text:span><text:span text:style-name="T1771">­ti… Šiaip no</text:span><text:span text:style-name="T1772">­rė</text:span><text:span text:style-name="T1773">­jau klaus</text:span><text:span text:style-name="T1774">­ti ir bu</text:span><text:span text:style-name="T1775">­vau už</text:span><text:span text:style-name="T1776">­si</text:span><text:span text:style-name="T1777">­ra</text:span><text:span text:style-name="T1778">­šiu</text:span><text:span text:style-name="T1779">­si, tik la</text:span><text:span text:style-name="T1780">­bai gai</text:span><text:span text:style-name="T1781">­la, kad ma</text:span><text:span text:style-name="T1782">­nęs ne</text:span><text:span text:style-name="T1783">­pa</text:span><text:span text:style-name="T1784">­ma</text:span><text:span text:style-name="T1785">­tė</text:span><text:span text:style-name="T1786">­te, nes šie įsta</text:span><text:span text:style-name="T1787">­ty</text:span><text:span text:style-name="T1788">­mų pa</text:span><text:span text:style-name="T1789">­kei</text:span><text:span text:style-name="T1790">­ti</text:span><text:span text:style-name="T1791">­mai tu</text:span><text:span text:style-name="T1792">­ri la</text:span><text:span text:style-name="T1793">­bai di</text:span><text:span text:style-name="T1794">­de</text:span><text:span text:style-name="T1795">­lę reikš</text:span><text:span text:style-name="T1796">­mę žmo</text:span><text:span text:style-name="T1797">­nių su ne</text:span><text:span text:style-name="T1798">­ga</text:span><text:span text:style-name="T1799">­lia klau</text:span><text:span text:style-name="T1800">­si</text:span><text:span text:style-name="T1801">­mams. Aš ką no</text:span><text:span text:style-name="T1802">­riu pa</text:span><text:span text:style-name="T1803">­sa</text:span><text:span text:style-name="T1804">­ky</text:span><text:span text:style-name="T1805">­ti – pa</text:span><text:span text:style-name="T1806">­pra</text:span><text:span text:style-name="T1807">­šy</text:span><text:span text:style-name="T1808">­ti įtrauk</text:span><text:span text:style-name="T1809">­ti ir Ne</text:span><text:span text:style-name="T1810">­įga</text:span><text:span text:style-name="T1811">­lių</text:span><text:span text:style-name="T1812">­jų tei</text:span><text:span text:style-name="T1813">­sių ko</text:span><text:span text:style-name="T1814">­mi</text:span><text:span text:style-name="T1815">­si</text:span><text:span text:style-name="T1816">­ją svars</text:span><text:span text:style-name="T1817">­ty</text:span><text:span text:style-name="T1818">­ti šiuos įsta</text:span><text:span text:style-name="T1819">­ty</text:span><text:span text:style-name="T1820">­mų pro</text:span><text:span text:style-name="T1821">­jek</text:span><text:span text:style-name="T1822">­tus.<text:s/></text:span></text:p>
        <text:p text:style-name="Roman"><text:span text:style-name="T1823">PIRMININKAS.</text:span><text:span text:style-name="T1824"><text:s/>La</text:span><text:span text:style-name="T1825">­bai dė</text:span><text:span text:style-name="T1826">­kui. Ger</text:span><text:span text:style-name="T1827">­bia</text:span><text:span text:style-name="T1828">­mi ko</text:span><text:span text:style-name="T1829">­le</text:span><text:span text:style-name="T1830">­gos, ar ga</text:span><text:span text:style-name="T1831">­lė</text:span><text:span text:style-name="T1832">­tu</text:span><text:span text:style-name="T1833">­me pri</text:span><text:span text:style-name="T1834">­tar</text:span><text:span text:style-name="T1835">­ti, kad klau</text:span><text:span text:style-name="T1836">­si</text:span><text:span text:style-name="T1837">­mą svars</text:span><text:span text:style-name="T1838">­ty</text:span><text:span text:style-name="T1839">­tų ir Ne</text:span><text:span text:style-name="T1840">­įga</text:span><text:span text:style-name="T1841">­lių</text:span><text:span text:style-name="T1842">­jų tei</text:span><text:span text:style-name="T1843">­sių ko</text:span><text:span text:style-name="T1844">­mi</text:span><text:span text:style-name="T1845">­si</text:span><text:span text:style-name="T1846">­ja? Ne</text:span><text:span text:style-name="T1847">­ma</text:span><text:span text:style-name="T1848">­tau prieš</text:span><text:span text:style-name="T1849">­ta</text:span><text:span text:style-name="T1850">­rau</text:span><text:span text:style-name="T1851">­jan</text:span><text:span text:style-name="T1852">­čių. Pri</text:span><text:span text:style-name="T1853">­tar</text:span><text:span text:style-name="T1854">­ta ben</text:span><text:span text:style-name="T1855">­dru su</text:span><text:span text:style-name="T1856">­ta</text:span><text:span text:style-name="T1857">­ri</text:span><text:span text:style-name="T1858">­mu. Aš la</text:span><text:span text:style-name="T1859">­bai at</text:span><text:span text:style-name="T1860">­si</text:span><text:span text:style-name="T1861">­pra</text:span><text:span text:style-name="T1862">­šau dėl už</text:span><text:span text:style-name="T1863">­si</text:span><text:span text:style-name="T1864">­ra</text:span><text:span text:style-name="T1865">­šy</text:span><text:span text:style-name="T1866">­mo, ta</text:span><text:span text:style-name="T1867">­čiau jūs už</text:span><text:span text:style-name="T1868">­si</text:span><text:span text:style-name="T1869">­ra</text:span><text:span text:style-name="T1870">­šė</text:span><text:span text:style-name="T1871">­te jau po to, kai klau</text:span><text:span text:style-name="T1872">­si</text:span><text:span text:style-name="T1873">­mas bu</text:span><text:span text:style-name="T1874">­vo pra</text:span><text:span text:style-name="T1875">­si</text:span><text:span text:style-name="T1876">­dė</text:span><text:span text:style-name="T1877">­jęs, bu</text:span><text:span text:style-name="T1878">­vo pa</text:span><text:span text:style-name="T1879">­ju</text:span><text:span text:style-name="T1880">­dė</text:span><text:span text:style-name="T1881">­jęs ei</text:span><text:span text:style-name="T1882">­ti, ir pa</text:span><text:span text:style-name="T1883">­gal Sta</text:span><text:span text:style-name="T1884">­tu</text:span><text:span text:style-name="T1885">­tą toks už</text:span><text:span text:style-name="T1886">­si</text:span><text:span text:style-name="T1887">­ra</text:span><text:span text:style-name="T1888">­šy</text:span><text:span text:style-name="T1889">­mas jau ne</text:span><text:span text:style-name="T1890">­skai</text:span><text:span text:style-name="T1891">­čiuo</text:span><text:span text:style-name="T1892">­ja</text:span><text:span text:style-name="T1893">­mas.</text:span></text:p>
        <text:p text:style-name="P1894"/>
        <text:p text:style-name="Laikas">17.16 val.</text:p>
        <text:p text:style-name="Roman12">Ad­mi­nist­ra­ci­nių by­lų tei­se­nos įsta­ty­mo Nr. VIII-1029 112 straips­nio pa­kei­ti­mo įstaty­mo pro­jek­tas Nr. XIVP-66ES (<text:span text:style-name="T1895">pa</text:span><text:span text:style-name="T1896">­tei</text:span><text:span text:style-name="T1897">­ki</text:span><text:span text:style-name="T1898">­mas</text:span>)</text:p>
        <text:p text:style-name="P1899"/>
        <text:p text:style-name="Roman"><text:span text:style-name="T1900">Ki</text:span><text:span text:style-name="T1901">­tas dar</text:span><text:span text:style-name="T1902">­bo</text:span><text:span text:style-name="T1903">­tvarkės 2-11 klau</text:span><text:span text:style-name="T1904">­si</text:span><text:span text:style-name="T1905">­mas –<text:s/></text:span>Ad­mi­nist­ra­ci­nių by­lų tei­se­nos įsta­ty­mo Nr. VIII-1029 112 straips­nio pa­kei­ti­mo įsta­ty­mo pro­jek­tas Nr. XIVP-66. Pra­ne­šė­ja – tei­sin­gu­mo mi­nis­t­rė E. Dob­ro­vols­ka.<text:s/></text:p>
        <text:p text:style-name="Roman"><text:span text:style-name="T1906">E. DOBROVOLSKA</text:span><text:s/><text:span text:style-name="T1907">(</text:span><text:span text:style-name="T1908">LF</text:span><text:span text:style-name="T1909">)</text:span>. Svei­ki, ko­le­gos. Dė­ko­ju už su­teik­tą žo­dį. Įsta­ty­mo pro­jek­to tiks­las yra su­teik­ti tei­sę su­in­te­re­suo­tai vi­suo­me­nei, kaip ji yra api­brėž­ta Ap­lin­kos ap­sau­gos įsta­ty­me, kreip­tis į ad­mi­nist­ra­ci­nį teis­mą, pra­šant iš­tir­ti nor­mi­nių ad­mi­nist­ra­ci­nių tei­sės ak­tų ar­ba ben­dro po­bū­džio tei­sės ak­tų, su­si­ju­sių su ap­lin­ka, tei­sė­tu­mą. Su­in­te­re­suo­ta vi­suo­me­nė tu­rė­tų to­kias pa­čias tei­ses, su­si­ju­sias su nor­mi­nių ir ben­dro po­bū­džio tei­sės ak­tų gin­či­ji­mu, ko­kias pa­gal ga­lio­jan­tį reg­la­men­ta­vi­mą tu­ri ki­ti sub­jek­tai. Tai yra iš es­mės ne­sie­kia­ma pa­keis­ti esa­mo vie­šo­jo in­te­re­so gy­ni­mo me­cha­niz­mo, bet, kas yra la­bai svar­bu, pri­ėmus įsta­ty­mo pro­jek­tą, bū­tų už­tik­rin­tas tin­ka­mas Or­hu­so kon­ven­ci­jos 9 straips­nio 3 da­lies įgy­ven­di­ni­mas.<text:s/>Iš es­mės tai bū­tų prie­lai­da nu­trauk­ti Eu­ro­pos Są­jun­gos pa­žei­di­mo pro­ce­dū­rą, ku­ri šian­dien yra pra­dė­ta. Eu­ro­pos Ko­mi­si­ja, iš­ana­li­za­vu­si Lie­tu­vos tei­sę, pa­da­rė iš­va­dą, kad vi­suo­me­nės at­sto­vams są­ly­gos kreip­tis į teis­mą dėl ap­lin­kos ap­sau­gos klau­si­mų yra la­bai ap­sun­kin­tos tais at­ve­jais, kai skun­džia­mas spren­di­mas yra nor­mi­nio, bū­tent ad­mi­nist­ra­ci­nio,<text:s/>ak­to po­bū­džio.<text:s/></text:p>
        <text:p text:style-name="Roman">Tai­gi kas yra svar­bu. Šian­dien ne­ga­li­me iden­ti­fi­kuo­ti, kiek to­kių ga­lė­tų bū­ti, bet,<text:s/>žiū­rint sta­tis­tiš­kai, Vil­niaus apy­gar­dos ad­mi­nist­ra­ci­nia­me teis­me 2019 me­tais bu­vo iš­nag­ri­nė­ta 14 by­lų dėl nor­mi­nių ad­mi­nist­ra­ci­nių ak­tų tei­sė­tu­mo. 2019 me­tais iš vi­so bu­vo iš­nag­ri­nė­ta 4 tūkst. 512 by­lų, o Lie­tu­vos vy­riau­sia­sis ad­mi­nist­ra­ci­nis teis­mas 2019 me­tais ga­vo 11 pa­reiš­ki­mų ar­ba pra­šy­mų iš­tir­ti bū­tent nor­mi­nių ad­mi­nist­ra­ci­nių ak­tų tei­sė­tu­mą. To­dėl ma­ny­tu­me, kad teis­mų dar­bo krū­vio pa­di­dė­ji­mas ne­bū­tų la­bai žy­mus. Ir bū­tent Or­hu­so<text:s/>kon­ven­ci­jos 9 straips­nio 3 da­lis nu­ma­to, kad kiek­vie­na ša­lis už­tik­ri­na, kad vi­suo­me­nės at­sto­vai, ati­tin­kan­tys na­cio­na­li­niuo­se įsta­ty­muo­se nu­ma­ty­tus kri­te­ri­jus, jei­gu to­kie yra, ga­lė­tų ad­mi­nist­ra­ci­ne ar­ba teis­mo tvar­ka kreip­tis dėl pri­va­čių as­me­nų ar­ba vals­ty­bės ins­ti­tu­ci­jų, pa­žei­džian­čių na­cio­na­li­nio įsta­ty­mo nuo­sta­tas, su­si­ju­sias su ap­lin­ko­sau­ga, veiks­mų ar­ba ne­vei­ki­mo už­gin­či­ji­mo.<text:s/></text:p>
        <text:p text:style-name="Roman">Ir bū­tent mū­sų Ap­lin­ko­s<text:s/>apsau­gos įsta­ty­mo<text:s/><text:span text:style-name="T1910">1 straips</text:span><text:span text:style-name="T1911">­nio 22 punk</text:span><text:span text:style-name="T1912">­tas nu</text:span><text:span text:style-name="T1913">­ma</text:span><text:span text:style-name="T1914">­to api</text:span><text:span text:style-name="T1915">­brė</text:span><text:span text:style-name="T1916">­ži</text:span><text:span text:style-name="T1917">­mą, kas</text:span><text:span text:style-name="T1918"><text:s/>yra su</text:span><text:span text:style-name="T1919">­in</text:span><text:span text:style-name="T1920">­te</text:span><text:span text:style-name="T1921">­re</text:span><text:span text:style-name="T1922">­suo</text:span><text:span text:style-name="T1923">­ta vi</text:span><text:span text:style-name="T1924">­suo</text:span><text:span text:style-name="T1925">­me</text:span><text:span text:style-name="T1926">­nė. Tai yra vie</text:span><text:span text:style-name="T1927">­nas ar dau</text:span><text:span text:style-name="T1928">­giau fi</text:span><text:span text:style-name="T1929">­zi</text:span><text:span text:style-name="T1930">­nių ar ju</text:span><text:span text:style-name="T1931">­ri</text:span><text:span text:style-name="T1932">­di</text:span><text:span text:style-name="T1933">­nių as</text:span><text:span text:style-name="T1934">­me</text:span><text:span text:style-name="T1935">­nų, ku</text:span><text:span text:style-name="T1936">­riems</text:span><text:span text:style-name="T1937"><text:s/>da</text:span><text:span text:style-name="T1938">­ro ar</text:span><text:span text:style-name="T1939">­ba ga</text:span><text:span text:style-name="T1940">­li da</text:span><text:span text:style-name="T1941">­ry</text:span><text:span text:style-name="T1942">­ti po</text:span><text:span text:style-name="T1943">­vei</text:span><text:span text:style-name="T1944">­kį spren</text:span><text:span text:style-name="T1945">­di</text:span><text:span text:style-name="T1946">­mai, veiks</text:span><text:span text:style-name="T1947">­mai ar</text:span><text:span text:style-name="T1948">­ba ne</text:span><text:span text:style-name="T1949">­vei</text:span><text:span text:style-name="T1950">­ki</text:span><text:span text:style-name="T1951">­mas ap</text:span><text:span text:style-name="T1952">­lin</text:span><text:span text:style-name="T1953">­kos ir jos ap</text:span><text:span text:style-name="T1954">­sau</text:span><text:span text:style-name="T1955">­gos bei gam</text:span><text:span text:style-name="T1956">­tos iš</text:span><text:span text:style-name="T1957">­tek</text:span><text:span text:style-name="T1958">­lių nau</text:span><text:span text:style-name="T1959">­do</text:span><text:span text:style-name="T1960">­ji</text:span><text:span text:style-name="T1961">­mo sri</text:span><text:span text:style-name="T1962">­ty</text:span><text:span text:style-name="T1963">­je ar</text:span><text:span text:style-name="T1964">­ba ku</text:span><text:span text:style-name="T1965">­rie yra su</text:span><text:span text:style-name="T1966">­in</text:span><text:span text:style-name="T1967">­te</text:span><text:span text:style-name="T1968">­re</text:span><text:span text:style-name="T1969">­suo</text:span><text:span text:style-name="T1970">­ti šių spren</text:span><text:span text:style-name="T1971">­di</text:span><text:span text:style-name="T1972">­mų pro</text:span><text:span text:style-name="T1973">­ce</text:span><text:span text:style-name="T1974">­su.<text:s/></text:span></text:p>
        <text:p text:style-name="P1975">Yra gau­ta kai ku­rių pa­sta­bų tiek iš Tei­sės de­par­ta­men­to, tiek de­ri­ni­mo me­tu. Tai ati­tin­ka­mai ma­ny­ti­na, kad ko­mi­te­tuo­se bū­tų ga­li­ma apie juos kal­bė­ti ir nag­ri­nė­ti pla­čiau.<text:s/></text:p>
        <text:p text:style-name="Roman"><text:span text:style-name="T1976">PIRMININKAS.</text:span><text:span text:style-name="T1977"><text:s/>La</text:span><text:span text:style-name="T1978">­bai dė</text:span><text:span text:style-name="T1979">­kui, ger</text:span><text:span text:style-name="T1980">­bia</text:span><text:span text:style-name="T1981">­ma mi</text:span><text:span text:style-name="T1982">­nist</text:span><text:span text:style-name="T1983">­re. Jū</text:span><text:span text:style-name="T1984">­sų už</text:span><text:span text:style-name="T1985">­si</text:span><text:span text:style-name="T1986">­ra</text:span><text:span text:style-name="T1987">­šė pa</text:span><text:span text:style-name="T1988">­klaus</text:span><text:span text:style-name="T1989">­ti du Sei</text:span><text:span text:style-name="T1990">­mo na</text:span><text:span text:style-name="T1991">­riai. Pir</text:span><text:span text:style-name="T1992">­ma</text:span><text:span text:style-name="T1993">­sis klau</text:span><text:span text:style-name="T1994">­sia M. Pui</text:span><text:span text:style-name="T1995">­do</text:span><text:span text:style-name="T1996">­kas.<text:s/></text:span></text:p>
        <text:p text:style-name="Roman"><text:span text:style-name="T1997">M. PUIDOKAS</text:span><text:span text:style-name="T1998"><text:s/></text:span><text:span text:style-name="T1999">(</text:span><text:span text:style-name="T2000">MSNG</text:span><text:span text:style-name="T2001">)</text:span><text:span text:style-name="T2002">.<text:s/></text:span><text:span text:style-name="T2003">Dė</text:span><text:span text:style-name="T2004">­kui, pir</text:span><text:span text:style-name="T2005">­mi</text:span><text:span text:style-name="T2006">­nin</text:span><text:span text:style-name="T2007">­ke. Iš tik</text:span><text:span text:style-name="T2008">­rų</text:span><text:span text:style-name="T2009">­jų no</text:span><text:span text:style-name="T2010">­riu pa</text:span><text:span text:style-name="T2011">­si</text:span><text:span text:style-name="T2012">­džiaug</text:span><text:span text:style-name="T2013">­ti, kad mi</text:span><text:span text:style-name="T2014">­nist</text:span><text:span text:style-name="T2015">­rė šį svar</text:span><text:span text:style-name="T2016">­bų klau</text:span><text:span text:style-name="T2017">­si</text:span><text:span text:style-name="T2018">­mą įtrau</text:span><text:span text:style-name="T2019">­kė į dar</text:span><text:span text:style-name="T2020">­bo</text:span><text:span text:style-name="T2021">­tvarkę. Kal</text:span><text:span text:style-name="T2022">­bant apie Or</text:span><text:span text:style-name="T2023">­hu</text:span><text:span text:style-name="T2024">­so kon</text:span><text:span text:style-name="T2025">­ven</text:span><text:span text:style-name="T2026">­ci</text:span><text:span text:style-name="T2027">­ją, iš tik</text:span><text:span text:style-name="T2028">­rų</text:span><text:span text:style-name="T2029">­jų ji yra la</text:span><text:span text:style-name="T2030">­bai svar</text:span><text:span text:style-name="T2031">­bi Lie</text:span><text:span text:style-name="T2032">­tu</text:span><text:span text:style-name="T2033">­vai. Ir tik</text:span><text:span text:style-name="T2034">­rai vi</text:span><text:span text:style-name="T2035">­sos ša</text:span><text:span text:style-name="T2036">­lys, ku</text:span><text:span text:style-name="T2037">­rios rū</text:span><text:span text:style-name="T2038">­pi</text:span><text:span text:style-name="T2039">­na</text:span><text:span text:style-name="T2040">­si sa</text:span><text:span text:style-name="T2041">­vo ap</text:span><text:span text:style-name="T2042">­lin</text:span><text:span text:style-name="T2043">­ko</text:span><text:span text:style-name="T2044">­sau</text:span><text:span text:style-name="T2045">­ga, tu</text:span><text:span text:style-name="T2046">­rė</text:span><text:span text:style-name="T2047">­tų bū</text:span><text:span text:style-name="T2048">­ti pa</text:span><text:span text:style-name="T2049">­tvir</text:span><text:span text:style-name="T2050">­ti</text:span><text:span text:style-name="T2051">­nu</text:span><text:span text:style-name="T2052">­sios šią kon</text:span><text:span text:style-name="T2053">­ven</text:span><text:span text:style-name="T2054">­ci</text:span><text:span text:style-name="T2055">­ją. Kaip su</text:span><text:span text:style-name="T2056">­pran</text:span><text:span text:style-name="T2057">­tu iš įsta</text:span><text:span text:style-name="T2058">­ty</text:span><text:span text:style-name="T2059">­mo pa</text:span><text:span text:style-name="T2060">­kei</text:span><text:span text:style-name="T2061">­ti</text:span><text:span text:style-name="T2062">­mų, kreip</text:span><text:span text:style-name="T2063">­tis į ad</text:span><text:span text:style-name="T2064">­mi</text:span><text:span text:style-name="T2065">­nist</text:span><text:span text:style-name="T2066">­ra</text:span><text:span text:style-name="T2067">­ci</text:span><text:span text:style-name="T2068">­nį teis</text:span><text:span text:style-name="T2069">­mą pra</text:span><text:span text:style-name="T2070">­šy</text:span><text:span text:style-name="T2071">­ti</text:span><text:span text:style-name="T2072"><text:s/>iš</text:span><text:span text:style-name="T2073">­tir</text:span><text:span text:style-name="T2074">­ti, ar nor</text:span><text:span text:style-name="T2075">­mi</text:span><text:span text:style-name="T2076">­nis ad</text:span><text:span text:style-name="T2077">­mi</text:span><text:span text:style-name="T2078">­nist</text:span><text:span text:style-name="T2079">­ra</text:span><text:span text:style-name="T2080">­ci</text:span><text:span text:style-name="T2081">­nis ak</text:span><text:span text:style-name="T2082">­tas ati</text:span><text:span text:style-name="T2083">­tin</text:span><text:span text:style-name="T2084">­ka įsta</text:span><text:span text:style-name="T2085">­ty</text:span><text:span text:style-name="T2086">­mą, be Sei</text:span><text:span text:style-name="T2087">­mo na</text:span><text:span text:style-name="T2088">­rių, ga</text:span><text:span text:style-name="T2089">­li kreip</text:span><text:span text:style-name="T2090">­tis Sei</text:span><text:span text:style-name="T2091">­mo kon</text:span><text:span text:style-name="T2092">­tro</text:span><text:span text:style-name="T2093">­lie</text:span><text:span text:style-name="T2094">­riai, taip pat Vai</text:span><text:span text:style-name="T2095">­ko tei</text:span><text:span text:style-name="T2096">­sių ap</text:span><text:span text:style-name="T2097">­sau</text:span><text:span text:style-name="T2098">­gos kon</text:span><text:span text:style-name="T2099">­tro</text:span><text:span text:style-name="T2100">­lie</text:span><text:span text:style-name="T2101">­rius, Vals</text:span><text:span text:style-name="T2102">­ty</text:span><text:span text:style-name="T2103">­bės kon</text:span><text:span text:style-name="T2104">­tro</text:span><text:span text:style-name="T2105">­lės pa</text:span><text:span text:style-name="T2106">­rei</text:span><text:span text:style-name="T2107">­gū</text:span><text:span text:style-name="T2108">­nai, teis</text:span><text:span text:style-name="T2109">­mai, pro</text:span><text:span text:style-name="T2110">­ku</text:span><text:span text:style-name="T2111">­ro</text:span><text:span text:style-name="T2112">­rai ir ki</text:span><text:span text:style-name="T2113">­ti pa</text:span><text:span text:style-name="T2114">­rei</text:span><text:span text:style-name="T2115">­gū</text:span><text:span text:style-name="T2116">­nai.<text:s/></text:span><text:span text:style-name="T2117">Šiuo at</text:span><text:span text:style-name="T2118">­ve</text:span><text:span text:style-name="T2119">­ju dar ga</text:span><text:span text:style-name="T2120">­lės ir su</text:span><text:span text:style-name="T2121">­in</text:span><text:span text:style-name="T2122">­te</text:span><text:span text:style-name="T2123">­re</text:span><text:span text:style-name="T2124">­suo</text:span><text:span text:style-name="T2125">­ta vi</text:span><text:span text:style-name="T2126">­suo</text:span><text:span text:style-name="T2127">­me</text:span><text:span text:style-name="T2128">­nė, kaip ji<text:s/></text:span><text:span text:style-name="T2129">api</text:span><text:span text:style-name="T2130">­brėž</text:span><text:span text:style-name="T2131">­ta Lie</text:span><text:span text:style-name="T2132">­tu</text:span><text:span text:style-name="T2133">­vos Res</text:span><text:span text:style-name="T2134">­pub</text:span><text:span text:style-name="T2135">­li</text:span><text:span text:style-name="T2136">­kos ap</text:span><text:span text:style-name="T2137">­lin</text:span><text:span text:style-name="T2138">­kos ap</text:span><text:span text:style-name="T2139">­sau</text:span><text:span text:style-name="T2140">­gos</text:span><text:span text:style-name="T2141"><text:s/>įsta</text:span><text:span text:style-name="T2142">­ty</text:span><text:span text:style-name="T2143">­me. Ma</text:span><text:span text:style-name="T2144">­no klau</text:span><text:span text:style-name="T2145">­si</text:span><text:span text:style-name="T2146">­mas bū</text:span><text:span text:style-name="T2147">­tų, kal</text:span><text:span text:style-name="T2148">­bant apie tą su</text:span><text:span text:style-name="T2149">­in</text:span><text:span text:style-name="T2150">­te</text:span><text:span text:style-name="T2151">­re</text:span><text:span text:style-name="T2152">­suo</text:span><text:span text:style-name="T2153">­tą vi</text:span><text:span text:style-name="T2154">­suo</text:span><text:span text:style-name="T2155">­me</text:span><text:span text:style-name="T2156">­nę, ar tai bus tik vie</text:span><text:span text:style-name="T2157">­ne</text:span><text:span text:style-name="T2158">­ti</text:span><text:span text:style-name="T2159">­nis pa</text:span><text:span text:style-name="T2160">­kei</text:span><text:span text:style-name="T2161">­ti</text:span><text:span text:style-name="T2162">­mas, kai vi</text:span><text:span text:style-name="T2163">­suo</text:span><text:span text:style-name="T2164">­me</text:span><text:span text:style-name="T2165">­nė ga</text:span><text:span text:style-name="T2166">­lės pa</text:span><text:span text:style-name="T2167">­leng</text:span><text:span text:style-name="T2168">­vin</text:span><text:span text:style-name="T2169">­tai kreip</text:span><text:span text:style-name="T2170">­tis dėl ap</text:span><text:span text:style-name="T2171">­lin</text:span><text:span text:style-name="T2172">­kos ap</text:span><text:span text:style-name="T2173">­sau</text:span><text:span text:style-name="T2174">­gos ak</text:span><text:span text:style-name="T2175">­tų,</text:span><text:s/>ar vis dėl­to bus ne­ap­si­ri­bo­ta šia vie­na sri­ti­mi ir bus tai iš­plės­ta ir pa­leng­vin­tas žmo­nėms krei­pi­ma­sis dėl įvai­rių pa­žei­di­mų įvai­rio­se sri­ty­se? Kal­bant apie ap­lin­kos ap­sau­gą, tik­rai tas pa­kei­ti­mas yra la­bai svar­bus, bet vien jo ne­pa­kan­ka. Dė­kui.<text:s/></text:p>
        <text:p text:style-name="Roman"><text:span text:style-name="T2176">E. DOBROVOLSKA</text:span><text:span text:style-name="T2177"><text:s/></text:span><text:span text:style-name="T2178">(</text:span><text:span text:style-name="T2179">LF</text:span><text:span text:style-name="T2180">)</text:span><text:span text:style-name="T2181">.</text:span><text:s/>Dė­ko­ju už la­bai taik­lų ir ge­rą klau­si­mą, ku­ris ap­ima kur kas pla­tes­nį kon­teks­tą. Jei­gu mes kal­bė­tu­me iš es­mės, ne­vy­riau­sy­bi­nio sek­to­riaus vaid­muo yra la­bai svar­bus ir žmo­gaus tei­sių sri­ty­je. Įsta­ty­mų tva­rus per­žiū­rė­ji­mas, tai yra koks yra reg­la­men­ta­vi­mas, kam yra su­tei­kia­ma tei­sė skųs­ti, be abe­jo, tu­rė­tų bū­ti vie­nas iš Vy­riau­sy­bės tiks­lų, ku­ris tik­rai ati­tin­ka­mai pa­gal mi­nis­te­ri­jas bus įgy­ven­din­tas. O šiuo at­ve­ju kas yra svar­bu ir ką pa­mi­nė­jo ger­bia­mas Sei­mo na­rys, tai yra mes ne tik fak­tiš­kai re­a­ly­bė­je įgy­ven­di­no­me kon­ven­ci­ją, bet ly­giai taip pat pa­nai­ki­no­me tą pro­ce­dū­rą, ku­ri yra pra­dė­ta, ir už­tik­ri­no­me, kad vis dėl­to ap­lin­ko­sau­gai ir re­a­liai ga­lė­tų bū­ti iš es­mės tai­ko­ma, ir teis­muo­se, ir as­me­nys su­in­te­re­suo­tai ga­lė­tų kreip­tis, kai yra abe­jo­nių dėl tei­sės ak­tų, tiks­liau, bū­tent kai yra ir nor­mi­nio po­bū­džio, ir ben­dro po­bū­džio, vis dėl­to ga­lė­tų teis­me pa­si­tik­rin­ti tą tei­sė­tu­mą, ir ap­lin­ko­sau­gos pa­žei­di­mų, ti­kė­ti­na, bū­tų ma­žiau.<text:s/></text:p>
        <text:p text:style-name="Roman"><text:span text:style-name="T2182">PIRMININKAS.</text:span><text:s/>La­bai dė­kui. Klau­sia A. Ly­de­ka.</text:p>
        <text:p text:style-name="Roman"><text:span text:style-name="T2183">A. LYDEKA</text:span><text:span text:style-name="T2184"><text:s/></text:span><text:span text:style-name="T2185">(</text:span><text:span text:style-name="T2186">LSF</text:span><text:span text:style-name="T2187">)</text:span><text:span text:style-name="T2188">.</text:span><text:s/>La­bai ačiū, ger­bia­mas pir­mi­nin­ke. Ger­bia­ma mi­nist­re, taip, be abe­jo, Or­hu­so kon­ven­ci­ja yra la­bai svar­bu, ta­čiau dėl pa­čios są­vo­kos „su­in­te­re­suo­ta vi­suo­me­nė“, dėl tos są­vo­kos api­brė­ži­mo yra ne­ma­žai to­kio ne­aiš­ku­mo. Ar tik­rai vi­soms per­mai­noms prieš­ta­rau­jan­tys trys pi­lie­čiai, vis­kam prieš­ta­rau­jan­tys trys pi­lie­čiai tu­rės tas iš­skir­ti­nes są­ly­gas? Ar ne­rei­kė­tų vis dėl­to, per­ke­liant pa­čią Or­hu­so kon­ven­ci­jos idė­ją, tru­pu­čiu­ką tuos api­brė­ži­mus ir tas są­vo­kas su­tiks­lin­ti, kad ne­bū­tų stab­do­mi svar­būs pro­jek­tai ir svar­būs dar­bai, kam pri­ta­ria fak­tiš­kai vi­siš­kai vi­si, iš­sky­rus du, tris pi­lie­čius, ku­rie vis­kam ne­pri­ta­ria? Ačiū.<text:s/></text:p>
        <text:p text:style-name="Roman"><text:span text:style-name="T2189">E. DOBROVOLSKA</text:span><text:span text:style-name="T2190"><text:s/></text:span><text:span text:style-name="T2191">(</text:span><text:span text:style-name="T2192">LF</text:span><text:span text:style-name="T2193">)</text:span><text:span text:style-name="T2194">.</text:span><text:s/>Dė­ko­ju už la­bai taik­lų klau­si­mą. Kai įsta­ty­mo pro­jek­tas bu­vo de­rin­tas, mes ga­vo­me Tei­sė­jų ta­ry­bos nuo­mo­nę, pa­tei­kė nuo­mo­nę, kad gal­būt są­vo­ka ga­lė­tų bū­ti aiš­ki­na­ma siau­riau, įpa­rei­go­jant be­si­krei­pian­čius sub­jek­tus įro­dy­ti su­in­te­re­suo­tu­mą. Šiuo at­ve­ju į tai ne­bu­vo at­si­žvelg­ta, bet mes ma­to­me, kad de­ri­ni­mo me­tu taip pat bu­vo ir Ad­vo­ka­tų kon­to­ros gau­ta vi­siš­kai prie­šin­ga nuo­mo­nė, ku­ri nu­ro­do, kad tu­rė­tų bū­ti gal­būt net­gi pla­čiau tai­ko­ma ši są­vo­ka ir tų sub­jek­tų ra­tas, ku­ris ga­lė­tų bū­ti krei­pian­tis. Ma­ny­tu­me, kad per­ėjus į ko­mi­te­tus bū­tų ga­li­ma šį as­pek­tą pla­čiau pa­si­žiū­rė­ti ir op­ti­ma­liau­sius spren­di­mus įgy­ven­din­ti.</text:p>
        <text:p text:style-name="P2195"><text:span text:style-name="T2196">PIRMININKAS.</text:span><text:s/>La­bai dė­kui. Pas­ku­ti­ny­sis klau­sia V. Ba­kas.</text:p>
        <text:p text:style-name="P2197"><text:span text:style-name="T2198">V. BAKAS</text:span><text:s/><text:span text:style-name="T2199">(</text:span><text:span text:style-name="T2200">MSNG</text:span><text:span text:style-name="T2201">)</text:span>. Ačiū, ger­bia­mas po­sė­džio pir­mi­nin­ke. Ger­bia­ma mi­nist­re, vi­sų pir­ma no­riu pa­svei­kin­ti už to­kią ini­cia­ty­vą, bet kar­tu no­riu už­duo­ti jums to­kį klau­si­mą. Aki­vaiz­du, kad vie­šą­jį in­te­re­są gi­nan­tiems žmo­nėms yra la­bai sun­ku ap­skri­tai pa­duo­ti ieš­ki­nius į teis­mą, nes teis­mas la­bai spe­ci­fiš­kai aiš­ki­na sa­vo prak­ti­ko­je, kas gi yra tie su­in­te­re­suo­ti. Fak­tiš­kai ne­lie­ka ga­li­my­bės gin­ti vie­šą­jį in­te­re­są. Ir tos Or­hu­so kon­ven­ci­jos įgy­ven­di­ni­mas Lie­tu­vo­je dau­gy­bę me­tų strin­ga.<text:s/></text:p>
        <text:p text:style-name="Roman">Ma­no klau­si­mas bū­tų toks. Aš ne­abe­jo­ju, kad tai, ką jūs čia da­ro­te, pa­leng­vins tą gy­ni­mą, bet, jū­sų nuo­mo­ne, ko­kie da­bar ap­lin­ko­sau­gi­niai pro­jek­tai, jū­sų ver­ti­ni­mu, ke­lia to­kį di­džiau­sią su­si­rū­pi­ni­mą dėl ga­li­mo vie­šo­jo in­te­re­so pa­žei­di­mo? Sa­ky­si­me, su ap­lin­ko­sau­ga su­si­ję pro­jek­tai, su vie­šuo­ju in­te­re­su, gal yra ko­kie nors pro­ce­sai? Jū­sų nuo­mo­ne, ko­kie da­bar yra svar­biau­si pro­ce­sai, ku­rie ro­do, kad rei­kė­tų gin­ti vie­šą­jį in­te­re­są stip­riau šiuo me­tu?<text:s/></text:p>
        <text:p text:style-name="Roman"><text:span text:style-name="T2202">E. DOBROVOLSKA</text:span><text:span text:style-name="T2203"><text:s/></text:span><text:span text:style-name="T2204">(</text:span><text:span text:style-name="T2205">LF</text:span><text:span text:style-name="T2206">)</text:span><text:span text:style-name="T2207">. D</text:span>ė­ko­ju Sei­mo na­riui už šio pro­jek­to pa­lai­ky­mą. Šiuo at­ve­ju tur­būt ne­ko­men­tuo­siu ki­to mi­nist­ro dar­bo lau­ko, bet į ką at­kreip­čiau dė­me­sį, tai tur­būt įsta­ty­mų pa­kei­ti­mai, bet ku­rios ini­cia­ty­vos ar tei­sės ak­tų, tu­rė­tų ne­iš­veng­ti vi­suo­me­nės in­for­ma­vi­mo ir kon­sul­ta­vi­mo­si su vi­suo­me­ne. Kai yra tie pa­kei­ti­mai, tai la­bai svar­bi sta­di­ja, kad vi­suo­me­nė tuos pa­kei­ti­mus pa­ma­ty­tų net­gi tur­būt anks­čiau, ne­gu prieš už­re­gist­ruo­jant, ir kad mes tu­rė­tu­me ga­li­my­bę apie tai dis­ku­tuo­ti.<text:s/></text:p>
        <text:p text:style-name="Roman">Ir ki­tas da­ly­kas, jei­gu mums pa­vyk­tų, ir aš ti­kiu, kad pa­vyk­tų pri­im­ti šio įsta­ty­mo pa­kei­ti­mą, mes įga­lin­tu­me vi­suo­me­nę, tai yra tiek NVO sek­to­rių, tiek ki­to­kios for­mos as­me­nis, ku­rie yra su­in­te­re­suo­ti,<text:s/>tiek sek­ti tuos nor­mi­nius ir ben­dro po­bū­džio ak­tus, tiek už­tik­rin­ti, kad vis dėl­to tų pa­žei­di­mų bū­tų kuo ma­žiau. Tais at­ve­jais, kai yra bū­ti­na, teis­mas pa­si­sa­ky­tų. Man at­ro­do, vi­suo­me­nės įga­li­ni­mas yra la­bai svar­bus as­pek­tas.</text:p>
        <text:p text:style-name="Roman"><text:span text:style-name="T2208">PIRMININKAS.</text:span><text:s/>Dė­kui, ger­bia­ma mi­nist­re, jūs at­sa­kė­te į vi­sus klau­si­mus. Dėl mo­ty­vų už už­si­ra­šęs kal­bė­ti S. Gent­vi­las, bet jis vie­nin­te­lis tik už­si­ra­šęs kal­bė­ti už. Si­mo­nai, kal­bė­si ar at­si­sa­kai, ką ta ran­ka reiš­kia? At­si­sa­kai? Kal­bė­si? Kal­bės. Ge­rai. S. Gent­vi­las.</text:p>
        <text:p text:style-name="Roman"><text:span text:style-name="T2209">S. GENTVILAS</text:span><text:span text:style-name="T2210"><text:s/></text:span><text:span text:style-name="T2211">(</text:span><text:span text:style-name="T2212">LSF</text:span><text:span text:style-name="T2213">)</text:span><text:span text:style-name="T2214">.</text:span><text:s/>Ger­bia­mi ko­le­gos, Or­hu­so kon­ven­ci­ją ra­ti­fi­ka­vo­me ly­giai prieš 20 me­tų, 2001 me­tais, ne­pai­sant to, 2015 me­tais Lie­tu­va pra­lai­mė­jo by­lą Eu­ro­pos Tei­sin­gu­mo Teis­me ir bu­vo įpa­rei­go­ta pa­tai­sy­ti tai. Pra­ėjo še­še­ri me­tai, tad ačiū mi­nist­rei, kad šis Ad­mi­nist­ra­ci­nių by­lų tei­se­nos įsta­ty­mo pa­kei­ti­mas pa­tei­kia­mas. O kad su­pras­tu­me jo es­mę, ga­li­ma ge­rai iliust­ruo­ti prieš mė­ne­sį Pa­ry­žiu­je pri­im­tu teis­mo spren­di­mu, kai vie­na ne­vy­riau­sy­bi­nė or­ga­ni­za­ci­ja, su­rin­ku­si 2 tūkst. pa­ra­šų, krei­pė­si į teis­mą, ir sim­bo­liš­kai va­sa­rio 3 die­ną Pran­cū­zi­jos Vy­riau­sy­bė bu­vo nu­baus­ta 1 eu­ro bau­da už tai, kad ne­su­ge­bė­jo už­tik­rin­ti kli­ma­to kai­tą su­ke­lian­čios emi­si­jos su­ma­ži­ni­mo. Ne­vy­riau­sy­bi­nės or­ga­ni­za­ci­jos iš es­mės lai­mė­jo pre­ce­den­tą tu­rin­čią by­lą Pran­cū­zi­jai.<text:s/></text:p>
        <text:p text:style-name="Roman">At­sa­kant į V. Ba­ko klau­si­mus, ko­kiais klau­si­mais ga­lė­tų kves­tio­nuo­ti nor­ma­ty­vi­nius tei­sės ak­tus, tai ga­lė­tų bū­ti vis­kas – nuo po­vei­kio ap­lin­kai ver­ti­ni­mo tai­syk­lių, kri­te­ri­jų, ku­riuos nu­sta­to tiek ap­lin­kos mi­nist­ras, tiek ki­ti mi­nist­rai, ku­ro stan­dar­tų, ku­rie bu­vo il­gai tai­ko­mi, kad, pa­vyz­džiui, bio­de­ga­lai bu­vo ne­mai­šo­mi naf­tos pro­duk­tuo­se, iki įvai­riau­sio kul­tū­ros pa­vel­do ir STR, ku­rie pri­va­lo ati­tik­ti Lie­tu­vos įsta­ty­mus ir Kon­sti­tu­ci­ją. Tad vi­suo­me­nei to­kiu įsta­ty­mu bus su­da­ry­ta ga­li­my­bė.<text:s/></text:p>
        <text:p text:style-name="Roman">O dėl ger­bia­mo Ar­mi­no pa­sa­ky­mo, kad bus čia per­tek­li­nių krei­pi­mų­si, tai…</text:p>
        <text:p text:style-name="Roman"><text:span text:style-name="T2215">PIRMININKAS.</text:span><text:s/>Lai­kas.</text:p>
        <text:p text:style-name="Roman"><text:span text:style-name="T2216">S. GENTVILAS</text:span><text:span text:style-name="T2217"><text:s/></text:span><text:span text:style-name="T2218">(</text:span><text:span text:style-name="T2219">LSF</text:span><text:span text:style-name="T2220">)</text:span><text:span text:style-name="T2221">.</text:span><text:s/>…esant rei­ka­lui, yra ga­li­my­bė pri­im­ti.<text:s/></text:p>
        <text:p text:style-name="Roman"><text:span text:style-name="T2222">PIRMININKAS.</text:span><text:s/>La­bai dė­kui. Ger­bia­mi ko­le­gos, ar ga­li­me įsta­ty­mo pro­jek­tui po pa­tei­ki­mo pri­tar­ti ben­dru su­ta­ri­mu, nes kal­ban­tys bu­vo tik už? Prieš­ta­rau­jan­čių ne­ma­tau, la­bai dė­kui. Siū­lo­mas pa­grin­di­nis ko­mi­te­tas – Tei­sės ir tei­sėt­var­kos ko­mi­te­tas. Siū­lo­ma svars­ty­mo da­ta – ge­gu­žės 11.</text:p>
        <text:p text:style-name="Roman"/>
        <text:p text:style-name="Laikas">17.28 val.</text:p>
        <text:p text:style-name="Roman12"><text:span text:style-name="T2223">Bau</text:span><text:span text:style-name="T2224">­džia</text:span><text:span text:style-name="T2225">­mo</text:span><text:span text:style-name="T2226">­jo ko</text:span><text:span text:style-name="T2227">­dek</text:span><text:span text:style-name="T2228">­so 189 ir 216 straips</text:span><text:span text:style-name="T2229">­nių pa</text:span><text:span text:style-name="T2230">­kei</text:span><text:span text:style-name="T2231">­ti</text:span><text:span text:style-name="T2232">­mo įsta</text:span><text:span text:style-name="T2233">­ty</text:span><text:span text:style-name="T2234">­mo pro</text:span><text:span text:style-name="T2235">­jek</text:span><text:span text:style-name="T2236">­tas<text:s/></text:span>Nr. XIVP-214ES, Bau­džia­mo­jo pro­ce­so ko­dek­so 151 straips­nio pa­kei­ti­mo įsta­ty­mo projek­tas Nr. XIVP-215 (<text:span text:style-name="T2237">pa</text:span><text:span text:style-name="T2238">­tei</text:span><text:span text:style-name="T2239">­ki</text:span><text:span text:style-name="T2240">­mas</text:span>)<text:s/></text:p>
        <text:p text:style-name="Roman"/>
        <text:p text:style-name="Roman"><text:span text:style-name="T2241">Dar</text:span><text:span text:style-name="T2242">­bo</text:span><text:span text:style-name="T2243">­tvarkės 2-12.1 ir 2-12.2 klau</text:span><text:span text:style-name="T2244">­si</text:span><text:span text:style-name="T2245">­mai – Bau</text:span><text:span text:style-name="T2246">­džia</text:span><text:span text:style-name="T2247">­mo</text:span><text:span text:style-name="T2248">­jo ko</text:span><text:span text:style-name="T2249">­dek</text:span><text:span text:style-name="T2250">­so 189 ir 216 straips</text:span><text:span text:style-name="T2251">­nių pa</text:span><text:span text:style-name="T2252">­kei</text:span><text:span text:style-name="T2253">­ti</text:span><text:span text:style-name="T2254">­mo įsta</text:span><text:span text:style-name="T2255">­ty</text:span><text:span text:style-name="T2256">­mo pro</text:span><text:span text:style-name="T2257">­jek</text:span><text:span text:style-name="T2258">­tas Nr. XIVP-214ES ir Bau</text:span><text:span text:style-name="T2259">­džia</text:span><text:span text:style-name="T2260">­mo</text:span><text:span text:style-name="T2261">­jo pro</text:span><text:span text:style-name="T2262">­ce</text:span><text:span text:style-name="T2263">­so ko</text:span><text:span text:style-name="T2264">­dek</text:span><text:span text:style-name="T2265">­so 151 straips</text:span><text:span text:style-name="T2266">­nio<text:s/></text:span>pa­kei­ti­mo įsta­ty­mo pro­jek­tas Nr. XIVP-215. Pra­ne­šė­ja – tei­sin­gu­mo mi­nist­rė E. Dob­ro­vols­ka.</text:p>
        <text:p text:style-name="Roman"><text:span text:style-name="T2267">E. DOBROVOLSKA</text:span><text:span text:style-name="T2268"><text:s/></text:span><text:span text:style-name="T2269">(</text:span><text:span text:style-name="T2270">LF</text:span><text:span text:style-name="T2271">)</text:span><text:span text:style-name="T2272">.</text:span><text:s/>Dė­ko­ju už su­teik­tą žo­dį. Įsta­ty­mo pro­jek­tais sie­kia­ma įgy­ven­din­ti MONEYVAL – tai yra Eu­ro­pos Ta­ry­bos eks­per­tų ko­mi­te­tas dėl prie­mo­nių, nu­kreip­tų ko­vai su pi­ni­gų plo­vi­mu bei te­ro­ris­tų fi­nan­sa­vi­mu…<text:s/>Bū­tent šis ko­mi­te­tas pa­tei­kė re­ko­men­da­ci­jas Lie­tu­vai dėl pi­ni­gų plo­vi­mo su­dė­čių po­žy­mių tiks­li­ni­mo ir ly­giai taip pat dėl lai­ki­no­jo nuo­sa­vy­bės tei­sės ap­ri­bo­ji­mo tai­ky­mo, kai ty­ri­me yra bū­tent pi­ni­gų plo­vi­mo at­ve­jų, to­bu­li­ni­mo, reg­la­men­ta­vi­mo.<text:s/></text:p>
        <text:p text:style-name="Roman">Taip pat šiuo įsta­ty­mo pro­jek­tu yra sie­kia­ma pa­ša­lin­ti Eu­ro­pos Ko­mi­si­jos iden­ti­fi­kuo­tos 2017 m. lie­pos 5 d. di­rek­ty­vos dėl ko­vos su Są­jun­gos fi­nan­si­niams in­te­re­sams ken­kian­čiu su­k­čia­vi­mu per­kė­li­mo į na­cio­na­li­nę tei­sę spra­gas ir, be abe­jo, sie­kia­ma iš­veng­ti ga­li­mos pa­žei­di­mų pro­ce­dū­ros ini­ci­ja­vi­mo.<text:s/></text:p>
        <text:p text:style-name="Roman">Kas yra svar­bu? Kad šios pa­tai­sos yra su­de­rin­tos su Eu­ro­pos Ko­mi­si­jos eks­per­tais, at­sa­kin­gais už mi­nė­tos di­rek­ty­vos įgy­ven­di­ni­mo kon­tro­lę. Iš es­mės mes kal­ba­me apie Bau­džia­mo­jo ko­dek­so pi­ni­gų plo­vi­mo su­dė­ties kei­ti­mą, nu­sta­tant, kad bau­džia­mo­ji at­sa­ko­my­bė už pi­ni­gų plo­vi­mą kil­tų ne tik ta­da, kai tur­tas gau­tas nu­si­kals­ta­mu bū­du, bet ir ta­da, kai jis gau­tas da­ly­vau­jant nu­si­kals­ta­mo­je veik­lo­je, taip pat nu­sta­to­ma, kad bau­džia­mo­ji at­sa­ko­my­bė už nu­si­kals­ta­mu bū­du gau­to tur­to le­ga­li­za­vi­mą kil­tų ir ta­da, kai as­muo įgy­ja tur­tą, jį val­do ir at­lie­ka ki­tus veiks­mus, nes sie­kia pa­dė­ti ki­tam nu­si­kals­ta­mo­je vei­ko­je da­ly­vau­jan­čiam as­me­niui iš­veng­ti bau­džia­mo­sios at­sa­ko­my­bės.</text:p>
        <text:p text:style-name="P2273">Da­bar nu­ma­ty­ti tik du tiks­lai – kai sie­kia nu­slėp­ti ar­ba įtei­sin­ti sa­vo pa­ties ar ki­to as­mens tur­tą.<text:s/></text:p>
        <text:p text:style-name="Roman">Taip pat įsta­ty­mo pa­kei­ti­mais yra sie­kia­ma pa­tiks­lin­ti Bau­džia­mo­jo pro­ce­so ko­dek­so nuo­sta­tas. Yra su­da­ro­ma ga­li­my­bė tai­ky­ti ne­ri­bo­tą nuo­sa­vy­bės tei­sės ap­ri­bo­ji­mą ne tik ti­riant sun­kius ir la­bai sun­kius nu­si­kal­ti­mus, bet ir pi­ni­gų plo­vi­mo nu­si­kal­ti­mus, pri­skir­tus prie apy­sun­kių ka­te­go­ri­jos, ir nuo­sa­vy­bės tei­sės ap­ri­bo­ji­mo ter­mi­no skai­čius bū­tų ne­ri­bo­ja­mas. Taip pat už­tik­rin­ti efek­ty­vų šios pro­ce­si­nės prie­var­tos prie­mo­nių tai­ky­mą tais at­ve­jais, kai ap­ri­bo­ja­mos nuo­sa­vy­bės tei­sės į tur­tą, ku­ris ga­li grei­tai su­ges­ti ar­ba pra­ras­ti sa­vo ver­tę.<text:s/></text:p>
        <text:p text:style-name="Roman">Yra gau­ti Tei­sės de­par­ta­men­to iš­va­dų ver­ti­ni­mai. Dėl Bau­džia­mo­jo ko­dek­so pro­ce­so yra nu­ma­ty­ta, kad vi­sos pa­sta­bos su­si­ju­sios tik su nuo­sta­to­mis dėl grei­tai gen­dan­čio ar­ba ga­lin­čio pra­ras­ti ver­tę tur­to sau­go­ji­mo, taip pat dėl Bau­džia­mo­jo ko­dek­so kves­tio­nuo­ja­mos di­rek­ty­vos nuo­sta­tos. Šiuo at­ve­ju yra svar­bu pa­sa­ky­ti, kad Lie­tu­va pri­va­lo pa­keis­ti Bau­džia­mą­jį ko­dek­są pa­gal di­rek­ty­vos rei­ka­la­vi­mus, nes prie­šin­gu at­ve­ju Eu­ro­pos Ko­mi­si­ja pra­dės pa­žei­di­mo pro­ce­dū­rą prieš Lie­tu­vą.<text:s/></text:p>
        <text:p text:style-name="Roman"><text:span text:style-name="T2274">PIRMININKAS.</text:span><text:s/>La­bai dė­kui, ger­bia­ma mi­nist­re. Taip aiš­kiai pri­sta­tė­te klau­si­mą, kad nė­ra Sei­mo na­rių, ku­rie no­rė­tų jū­sų pa­klaus­ti.</text:p>
        <text:p text:style-name="Roman"><text:span text:style-name="T2275">Dėl mo</text:span><text:span text:style-name="T2276">­ty</text:span><text:span text:style-name="T2277">­vų po pa</text:span><text:span text:style-name="T2278">­tei</text:span><text:span text:style-name="T2279">­ki</text:span><text:span text:style-name="T2280">­mo dėl įsta</text:span><text:span text:style-name="T2281">­ty</text:span><text:span text:style-name="T2282">­mų pro</text:span><text:span text:style-name="T2283">­jek</text:span><text:span text:style-name="T2284">­tų no</text:span><text:span text:style-name="T2285">­rin</text:span><text:span text:style-name="T2286">­čių pa</text:span><text:span text:style-name="T2287">­si</text:span><text:span text:style-name="T2288">­sa</text:span><text:span text:style-name="T2289">­ky</text:span><text:span text:style-name="T2290">­ti Sei</text:span><text:span text:style-name="T2291">­mo na</text:span><text:span text:style-name="T2292">­rių taip pat nė</text:span><text:span text:style-name="T2293">­ra. Ar ga</text:span><text:span text:style-name="T2294">­lė</text:span><text:span text:style-name="T2295">­tu</text:span><text:span text:style-name="T2296">­me po pa</text:span><text:span text:style-name="T2297">­tei</text:span><text:span text:style-name="T2298">­ki</text:span><text:span text:style-name="T2299">­mo abiem įsta</text:span><text:span text:style-name="T2300">­ty</text:span><text:span text:style-name="T2301">­mų pro</text:span><text:span text:style-name="T2302">­jek</text:span><text:span text:style-name="T2303">­tams pri</text:span><text:span text:style-name="T2304">­tar</text:span><text:span text:style-name="T2305">­ti ben</text:span><text:span text:style-name="T2306">­dru su</text:span><text:span text:style-name="T2307">­ta</text:span><text:span text:style-name="T2308">­ri</text:span><text:span text:style-name="T2309">­mu? Ne, ne</text:span><text:span text:style-name="T2310">­ga</text:span><text:span text:style-name="T2311">­li</text:span><text:span text:style-name="T2312">­ma. Ma</text:span><text:span text:style-name="T2313">­tau, yra no</text:span><text:span text:style-name="T2314">­rin</text:span><text:span text:style-name="T2315">­čių bal</text:span><text:span text:style-name="T2316">­suo</text:span><text:span text:style-name="T2317">­ti.<text:s/></text:span>Ge­rai, ta­da po pa­tei­ki­mo bal­suo­ja­me dėl įsta­ty­mų pro­jek­tų.<text:s/></text:p>
        <text:p text:style-name="Roman">Už įsta­ty­mų pro­jek­tus bal­sa­vo 102 Sei­mo na­riai, prieš nie­kas ne­bal­sa­vo, su­si­lai­kė 7 Sei­mo na­riai. Įsta­ty­mų pro­jek­tams po pa­tei­ki­mo pri­tar­ta. Kaip pa­grin­di­nis ko­mi­te­tas dėl abie­jų įsta­ty­mų pro­jek­tų siū­lo­mas Tei­sės ir tei­sėt­var­kos ko­mi­te­tas. Ir siū­lo­ma svars­ty­mo da­ta – ge­gu­žės 27 die­na. Ar ga­lė­tu­me pri­tar­ti? Dė­ko­ju, pri­ta­ria­me.</text:p>
        <text:p text:style-name="Roman">Per šo­ni­nį mik­ro­fo­ną dėl dar­bo­tvarkės<text:s/><text:span text:style-name="T2318">–<text:s/></text:span>M. Ma­jaus­kas. M. Ma­jaus­kas per šo­ni­nį mik­ro­fo­ną. (<text:span text:style-name="T2319">Bal</text:span><text:span text:style-name="T2320">­sai sa</text:span><text:span text:style-name="T2321">­lė</text:span><text:span text:style-name="T2322">­je</text:span>) Ger­bia­mas My­ko­lai, kaž­ko­kie tech­ni­niai su­tri­ki­mai, tuoj.<text:s/></text:p>
        <text:p text:style-name="Roman"><text:span text:style-name="T2323">M. MAJAUSKAS</text:span><text:s/><text:span text:style-name="T2324">(</text:span><text:span text:style-name="T2325">TS-LKDF</text:span><text:span text:style-name="T2326">)</text:span>. Ger­bia­mas pir­mi­nin­ke, ma­tyt, tų tech­ni­nių su­tri­ki­mų yra ir kiek dau­giau, o gal čia ma­no kal­tė, aš bu­vau už­si­ra­šęs, bent jau man taip at­ro­dė, pa­klaus­ti ger­bia­mos mi­nist­rės, bet gal ta­da tie­siog pa­sa­ky­siu trum­pą re­pli­ką. Iš tie­sų pi­ni­gų plo­vi­mo pre­ven­ci­jos klau­si­mai yra la­bai svar­būs, jie ne­tu­rė­tų bū­ti su­trauk­ti į Eu­ro­pos Są­jun­gos rei­ka­la­vi­mus ir mes ne­tu­rė­tu­me pri­imi­nė­ti tei­sės ak­tų,<text:s/>kad<text:s/>Eu­ro­pos Są­jun­ga to pra­šo, rei­ka­lau­ja ar gre­sia Eu­ro­pos Są­jun­gos sank­ci­jos. Mes tu­ri­me pa­tys su­pras­ti, jog šie klau­si­mai lie­čia mus vi­sus as­me­niš­kai, nes dėl pi­ni­gų plo­vi­mo skan­da­lų Bal­ti­jos ša­ly­se, įskai­tant ir Lie­tu­vą, mes jau pa­ti­ria­me rim­tų pro­ble­mų ban­kų sek­to­riu­je dėl ko­res­pon­den­ti­nės ban­ki­nin­kys­tės. Dėl to ken­čia­me mes vi­si. Iš tie­sų bū­tų ge­rai, kad mi­nist­rė gal­būt pro­ak­ty­viai im­tų­si šios te­mos ir ieš­ko­tų, kaip bū­tų ga­li­ma už­tik­rin­ti pi­ni­gų plo­vi­mo pre­ven­ci­ją, ne tik for­ma­liai įgy­ven­di­nant Eu­ro­pos Są­jun­gos tei­sės ak­tus. Ačiū.</text:p>
        <text:p text:style-name="Roman"><text:span text:style-name="T2327">PIRMININKAS.</text:span><text:s/>La­bai dė­kui, ger­bia­mas My­ko­lai. Aš tik trum­pą pa­aiš­ki­ni­mą, kad čia yra šiek tiek ne­su­de­ri­na­mu­mo tarp sis­te­mos, esan­čios mū­sų kom­piu­te­riuo­se, ir tarp Sei­mo sa­lės. Kai jūs už­si­ra­šo­te jau vė­liau, nei Sta­tu­te nu­ma­ty­ta, jums ro­do, kad jus už­ra­šė, ta­čiau čia, Sei­me, ma­no ek­ra­ne, jūs kaip kal­bė­to­jas ne­at­si­ran­da­te, nes pa­gal Sta­tu­tą už­si­ra­šo­te jau vė­liau, nei Sta­tu­te yra nu­ma­ty­ta.<text:s/></text:p>
        <text:p text:style-name="Roman">V. Ba­kas tik­riau­siai dėl to pa­ties no­rės klaus­ti, tai čia ir jam tik­riau­siai at­sa­ky­mas. Vy­tau­tai, per šo­ni­nį mik­ro­fo­ną, nes ir­gi no­ri.<text:s/></text:p>
        <text:p text:style-name="Roman"><text:span text:style-name="T2328">V. BAKAS</text:span><text:span text:style-name="T2329"><text:s/></text:span><text:span text:style-name="T2330">(</text:span><text:span text:style-name="T2331">MSNG</text:span><text:span text:style-name="T2332">)</text:span><text:span text:style-name="T2333">. Ačiū, ger</text:span><text:span text:style-name="T2334">­bia</text:span><text:span text:style-name="T2335">­mas pir</text:span><text:span text:style-name="T2336">­mi</text:span><text:span text:style-name="T2337">­nin</text:span><text:span text:style-name="T2338">­ke. Juo la</text:span><text:span text:style-name="T2339">­biau kad su</text:span><text:span text:style-name="T2340">­tau</text:span><text:span text:style-name="T2341">­pė</text:span><text:span text:style-name="T2342">­me lai</text:span><text:span text:style-name="T2343">­ko. Iš tik</text:span><text:span text:style-name="T2344">­rų</text:span><text:span text:style-name="T2345">­jų bu</text:span><text:span text:style-name="T2346">­vau už</text:span><text:span text:style-name="T2347">­si</text:span><text:span text:style-name="T2348">­ra</text:span><text:span text:style-name="T2349">­šęs ir klau</text:span><text:span text:style-name="T2350">­si</text:span><text:span text:style-name="T2351">­mas la</text:span><text:span text:style-name="T2352">­bai svar</text:span><text:span text:style-name="T2353">­bus. My</text:span><text:span text:style-name="T2354">­ko</text:span><text:span text:style-name="T2355">­lui pri</text:span><text:span text:style-name="T2356">­ta</text:span><text:span text:style-name="T2357">­riu, tu</text:span><text:span text:style-name="T2358">­rė</text:span><text:span text:style-name="T2359">­tu</text:span><text:span text:style-name="T2360">­me ne taip for</text:span><text:span text:style-name="T2361">­ma</text:span><text:span text:style-name="T2362">­liai žiū</text:span><text:span text:style-name="T2363">­rė</text:span><text:span text:style-name="T2364">­ti, kad štai įgy</text:span><text:span text:style-name="T2365">­ven</text:span><text:span text:style-name="T2366">­di</text:span><text:span text:style-name="T2367">­na</text:span><text:span text:style-name="T2368">­me, kaž</text:span><text:span text:style-name="T2369">­ko</text:span><text:span text:style-name="T2370">­kį paukš</text:span><text:span text:style-name="T2371">­čiu</text:span><text:span text:style-name="T2372">­ką pa</text:span><text:span text:style-name="T2373">­de</text:span><text:span text:style-name="T2374">­da</text:span><text:span text:style-name="T2375">­me MONEYVAL ata</text:span><text:span text:style-name="T2376">­skai</text:span><text:span text:style-name="T2377">­ta ir ga</text:span><text:span text:style-name="T2378">­li</text:span><text:span text:style-name="T2379">­me bū</text:span><text:span text:style-name="T2380">­ti ra</text:span><text:span text:style-name="T2381">­mūs.<text:s/></text:span></text:p>
        <text:p text:style-name="P2382">Nau­do­da­ma­sis pro­ga no­riu kreip­tis į mi­nist­rę. Tik­rai svei­ki­nu už ini­cia­ty­vą, bet to­je pa­čio­je ata­skai­to­je, jei­gu ją pa­skai­ty­tu­me, vie­na iš pa­grin­di­nių prie­mo­nių ša­lims yra ta, kad ša­lys tu­ri siek­ti, kad nu­si­kals­ta­mu bū­du įgy­tas tur­tas bū­tų pa­ima­mas. Tai yra vie­na iš efek­ty­viau­sių pre­ven­ci­jos prie­mo­nių. De­ja, Lie­tu­vo­je mes strin­ga­me su nu­si­kals­ta­mu bū­du įgy­to tur­to kon­fis­ka­vi­mu ir pa­ė­mi­mu. To­dėl bū­tų ma­no pra­šy­mas, čia dau­giau yra įgy­ven­di­ni­mas, o ne įsta­ty­mų rei­ka­lai, vis dėl­to pa­si­žiū­rė­ti, im­tis Tei­sin­gu­mo mi­nis­te­ri­jai ly­de­rys­tės, ko­dėl strin­ga bū­tent nu­si­kals­ta­mu bū­du įgy­to tur­to pa­ė­mi­mas, ir iš tik­rų­jų im­tis pro­ak­ty­vių prie­mo­nių ta lin­kme. Tai yra la­bai svar­bi pi­ni­gų plo­vi­mo ata­skai­tos re­ko­men­da­ci­ja, taip pat ir Lie­tu­vai.<text:s/></text:p>
        <text:p text:style-name="Roman"><text:span text:style-name="T2383">PIRMININKAS.</text:span><text:span text:style-name="T2384"><text:s/>La</text:span><text:span text:style-name="T2385">­bai dė</text:span><text:span text:style-name="T2386">­kui, ger</text:span><text:span text:style-name="T2387">­bia</text:span><text:span text:style-name="T2388">­mas Vy</text:span><text:span text:style-name="T2389">­tau</text:span><text:span text:style-name="T2390">­tai, net ne</text:span><text:span text:style-name="T2391">­abe</text:span><text:span text:style-name="T2392">­jo</text:span><text:span text:style-name="T2393">­ju, kad mi</text:span><text:span text:style-name="T2394">­nist</text:span><text:span text:style-name="T2395">­rė iš</text:span><text:span text:style-name="T2396">­gir</text:span><text:span text:style-name="T2397">­do jū</text:span><text:span text:style-name="T2398">­sų re</text:span><text:span text:style-name="T2399">­pli</text:span><text:span text:style-name="T2400">­ką.<text:s/></text:span></text:p>
        <text:p text:style-name="P2401"/>
        <text:p text:style-name="Laikas">17.39 val.</text:p>
        <text:p text:style-name="Roman12">Vi­daus tar­ny­bos sta­tu­to prie­do pa­kei­ti­mo įsta­ty­mo pro­jek­tas Nr. XIVP-200 (<text:span text:style-name="T2402">pateikimas</text:span>)</text:p>
        <text:p text:style-name="P2403"/>
        <text:p text:style-name="Roman"><text:span text:style-name="T2404">Ki</text:span><text:span text:style-name="T2405">­tas dar</text:span><text:span text:style-name="T2406">­bo</text:span><text:span text:style-name="T2407">­tvarkės 2-13 klau</text:span><text:span text:style-name="T2408">­si</text:span><text:span text:style-name="T2409">­mas –<text:s/></text:span>Vi­daus tar­ny­bos sta­tu­to prie­do pa­kei­ti­mo įsta­ty­mo pro­jek­tas Nr. XIVP-200. Pra­ne­šė­jas – S. Šed­ba­ras. Pa­tei­ki­mas.</text:p>
        <text:p text:style-name="Roman"><text:span text:style-name="T2410">S. ŠEDBARAS</text:span><text:span text:style-name="T2411"><text:s/></text:span><text:span text:style-name="T2412">(</text:span><text:span text:style-name="T2413">TS-LKDF</text:span><text:span text:style-name="T2414">)</text:span><text:span text:style-name="T2415">.<text:s/></text:span>Ger­bia­mi ko­le­gos, ne­di­de­lis pa­kei­ti­mas Vi­daus tar­ny­bos sta­tu­to, jo la­bai lau­kia Prieš­gais­ri­nės ap­sau­gos ir gel­bė­ji­mo de­par­ta­men­tas, taip pat Vals­ty­bės sie­nos ap­sau­gos tar­ny­ba. Es­mė yra ta, kad po 0,3 vie­ne­to, ar kaip čia pa­sa­kius, siū­lo­me pa­di­din­ti apa­ti­nę ri­bą tų žmo­nių, ku­rie at­ei­na į tar­ny­bą pir­mą kar­tą, iki ver­ti­ni­mo jie gau­na ma­žiau­sią at­ly­gi­ni­mą, jis yra 692 eu­rai. Tai įsi­vaiz­duo­ki­te, gais­ri­nin­ko, ku­ris ei­na į gais­rą, ar­ba pa­sie­nie­čio, kur bū­na vi­so­kių da­ly­kų. Gel­bė­ji­mo tar­ny­bo­je yra 300 lais­vų vie­tų tos apa­ti­nės ri­bos ir taip to­liau. Šiuo at­ve­ju ta apa­ti­nė ri­ba kiek pa­kil­tų ir gal­būt tar­ny­ba pa­si­da­ry­tų pa­trauk­les­nė.<text:s/></text:p>
        <text:p text:style-name="Roman">Fi­nan­sa­vi­mas 2021 me­tams yra skir­tas, tik už­stri­go, už­tru­ko ar­ba bu­vo kaž­kaip pa­mirš­tas Sta­tu­to pa­kei­ti­mas, o be jo ne­ga­li skai­čiuo­ti at­ly­gi­ni­mo pa­gal di­des­nį ko­e­fi­cien­tą, ku­ris pa­rei­gū­nams ga­lė­tų bū­ti pa­trauk­les­nis.<text:s/></text:p>
        <text:p text:style-name="P2416">Štai ir vi­sa es­mė ši­tų pa­tai­sų.<text:s/></text:p>
        <text:p text:style-name="P2417"><text:span text:style-name="T2418">PIRMININKAS.</text:span><text:s/>La­bai dė­kui, ger­bia­mas ko­le­ga. Jū­sų už­si­ra­šė pa­klaus­ti du Sei­mo na­riai. Pir­ma­sis klau­sia M. Ma­jaus­kas.<text:s/></text:p>
        <text:p text:style-name="Roman"><text:span text:style-name="T2419">M. MAJAUSKAS</text:span><text:s/><text:span text:style-name="T2420">(</text:span><text:span text:style-name="T2421">TS-LKDF</text:span><text:span text:style-name="T2422">)</text:span>. Ačiū, ger­bia­mas pir­mi­nin­ke. Ger­bia­mas pra­ne­šė­jau, ger­bia­mas ko­mi­te­to pir­mi­nin­ke, no­rė­čiau at­kreip­ti dė­me­sį, kad mes tu­ri­me la­bai pa­na­šią si­tu­a­ci­ją su Va­do­vy­bės ap­sau­gos tar­ny­ba.<text:s/>Pa­si­kei­tus pa­val­du­mui, ją re­or­ga­ni­za­vus, bu­vo apie 200 ob­jek­tų ap­sau­gos agen­tų, ku­rie taip pat per­ėjo iš vie­nos tar­ny­bos šiuo at­ve­ju į ki­tą, bu­vo lyg pri­im­ti nau­jai, ir jiems ne­bu­vo pri­tai­ky­tas mi­ni­ma­lus pa­rei­gi­nio at­ly­gi­ni­mo ko­e­fi­cien­tas. Tik ver­ti­ni­mo me­tu, įver­ti­nus la­bai ge­rai, jiems su­tei­kia­mas mi­ni­ma­lus įsta­ty­me nu­ma­ty­tas ko­e­fi­cien­tas. Tai yra as­me­nys, ku­rie sau­go ir Sei­mą, juos mes su­tin­ka­me kiek­vie­ną die­ną, jie šyp­so­si, ati­duo­da pa­gar­bą, dir­ba sa­vo dar­bą, bet iš tik­rų­jų jie net ne­gau­na įsta­ty­me nu­ma­ty­to mi­ni­ma­laus pa­rei­gi­nio ko­e­fi­cien­to.<text:s/></text:p>
        <text:p text:style-name="Roman">Tai no­rė­jau pa­klaus­ti, ar bū­tų ga­li­my­bė įtrauk­ti ir už­tik­rin­ti, kad jie taip pat ne­tu­rė­tų per­ei­ti dar pa­pil­do­mo ver­ti­ni­mo, o tie­siog vi­siems bū­tų nu­sta­ty­tas tas mi­ni­ma­lus laip­te­lis? Ačiū.<text:s/></text:p>
        <text:p text:style-name="Roman"><text:span text:style-name="T2423">S. ŠEDBARAS</text:span><text:span text:style-name="T2424"><text:s/></text:span><text:span text:style-name="T2425">(</text:span><text:span text:style-name="T2426">TS-LKDF</text:span><text:span text:style-name="T2427">)</text:span><text:span text:style-name="T2428">.<text:s/></text:span>Čia ir yra ta pro­ble­ma, ku­rią mes ban­do­me iš­spręs­ti šioms dviem tar­ny­boms. Va­do­vy­bės ap­sau­gos tar­ny­ba kaip ir iš­ėjo iš Vi­daus rei­ka­lų mi­nis­te­ri­jos pa­val­du­mo, ji tu­ri sa­vo at­ski­rą tei­si­nį reg­la­men­ta­vi­mą. Tik­rai rei­kė­tų pa­žiū­rė­ti, tą klau­si­mą sprę­s­ti ir jai pa­gel­bė­ti. Bet kiek aš da­bar su­pran­tu pa­gal Sta­tu­tą, tai nė­ra mū­sų ko­mi­te­to ži­nio­je. O gal yra, bet nie­kas dėl to ne­si­krei­pė. Jei­gu toks krei­pi­ma­sis bū­tų, aš ma­nau, mes pra­si­dė­jus se­si­jai tik­rai la­bai grei­tai ga­lė­tu­me tą klau­si­mą iš­spręs­ti, jį rei­kia spręs­ti.<text:s/></text:p>
        <text:p text:style-name="Roman"><text:span text:style-name="T2429">PIRMININKAS.</text:span><text:s/>La­bai dė­kui. Klau­sia R. Ta­ma­šu­nie­nė.<text:s/></text:p>
        <text:p text:style-name="Roman"><text:span text:style-name="T2430">R. TAMAŠUNIENĖ</text:span><text:span text:style-name="T2431"><text:s/></text:span><text:span text:style-name="T2432">(</text:span><text:span text:style-name="T2433">MSNG</text:span><text:span text:style-name="T2434">)</text:span><text:span text:style-name="T2435">.</text:span><text:s/>Ačiū. Ger­bia­mas pra­ne­šė­jau, iš tie­sų, kad pa­rei­gū­nams rei­kia di­din­ti dar­bo už­mo­kes­tį, dau­ge­lis čia ne­abe­jo­ja­me. Bet ar ne­ma­no­te, kad vis dėl­to rei­kė­jo kom­plek­siš­kai pa­žiū­rė­ti į vi­są Vi­daus tar­ny­bos sta­tu­tą ir vi­sas gru­pes, nes dar man bū­nant mi­nist­re mes pa­tvir­ti­no­me,<text:s/>ir ypač pas­ku­ti­nėms gran­dims, že­miau­sioms gran­dims, bu­vo pa­di­din­tas ko­e­fi­cien­tas ir žir­klu­tės. Va­di­na­si, pa­ti tar­ny­ba iš kar­to ga­li nu­sta­ty­ti pa­gal žir­klu­čių ri­bas di­des­nį ko­e­fi­cien­tą.<text:s/></text:p>
        <text:p text:style-name="Roman">Bet mes iš­krei­pia­me ki­tų gran­džių mo­ty­va­ci­ją siek­ti kar­je­ros, ir mū­sų tar­ny­bos ne­be­su­lau­kia pa­rei­gū­nų, no­rin­čių aukš­tes­nio pos­to – tap­ti vy­res­niai­siais ar pat­ru­liais, ar vir­ši­nin­kais, ar pa­mai­nos va­dais ir taip to­liau, nes ir ki­toms gran­dims taip pat pro­por­cin­gai tu­rė­tų aug­ti ko­e­fi­cien­tas. Tai ne vi­sai ge­ras spren­di­mas tik pra­de­dan­tie­siems pa­di­din­ti dar­bo už­mo­kes­tį. Ma­no ver­ti­ni­mu, rei­kia pro­por­cin­gai vi­sur, nes ki­tur su­si­da­rys spra­gos. Ar taip ne­ma­no­te?<text:s/></text:p>
        <text:p text:style-name="Roman"><text:span text:style-name="T2436">S. ŠEDBARAS</text:span><text:span text:style-name="T2437"><text:s/></text:span><text:span text:style-name="T2438">(</text:span><text:span text:style-name="T2439">TS-LKDF</text:span><text:span text:style-name="T2440">)</text:span><text:span text:style-name="T2441">.<text:s/></text:span>Ger­bia­ma Ri­ta, ger­bia­ma mi­nist­re, bu­vę mi­nist­rai taip pat mi­nist­rai. Aš vi­siš­kai pri­ta­riu, juk ir anks­čiau nie­kas ne­truk­dė pa­ban­dy­ti tai pa­da­ry­ti, ta­čiau da­bar yra tik­rai, aš su­tin­ku, da­li­nis spren­di­mas, ku­riam iš tie­sų biu­dže­te bu­vo su­ras­ta lė­šų. Jei­gu bū­tų tech­ni­nis, ben­dres­nis per­žiū­rė­ji­mas, jis tu­rė­tų ei­ti kar­tu su ki­tų me­tų biu­dže­to for­ma­vi­mu.<text:s/></text:p>
        <text:p text:style-name="Roman">As­me­niš­kai aš esu tik­rai kal­bė­jęs ir su Vals­ty­bės sie­nos ap­sau­gos tar­ny­bos va­du su­si­pa­žin­da­mas. Ne­se­niai mes tu­rė­jo­me nuo­to­li­nį po­sė­dį su Vi­daus rei­ka­lų mi­nis­te­ri­jos va­do­vy­be ir mū­sų ko­mi­te­to biu­ru ir mes esa­me jau su­ta­rę, kad rei­ka­lin­ga pla­tes­nė, iš­sa­mes­nė vi­daus tar­ny­bos sta­tu­to per­žiū­ra. Bet, ži­no­ma, čia gal­būt ge­riau­siu at­ve­ju ru­dens se­si­jo­je, kaip mi­nė­jau, su biu­dže­tu. O da­bar tais pi­ni­gė­liais, ku­rie yra skir­ti biu­dže­te tiems ma­žiau­siai ap­mo­ka­miems ir toms jaut­riau­sioms sri­tims – gais­ri­nin­kams ir pa­sie­nie­čiams, ku­rie prie ža­lio­sios sie­nos dau­giau­siai bu­di, aš ma­nau, tik­rai mes tu­rė­tu­me pa­gel­bė­ti ir pa­dė­ti jiems nors tiek, tą pa­tį mi­ni­ma­liau­sią tik­rai ma­žą at­ly­gi­ni­mą pa­di­din­ti.</text:p>
        <text:p text:style-name="Roman"><text:span text:style-name="T2442">PIRMININKAS.</text:span><text:s/>La­bai dė­kui, ger­bia­ma­sis pra­ne­šė­jau, jūs at­sa­kė­te į vi­sus klau­si­mus. Dėl mo­ty­vų kal­bė­ti no­rin­čių Sei­mo na­rių ne­ma­tau. Ger­bia­mi ko­le­gos, ar ga­lė­tu­me pri­tar­ti įsta­ty­mo pro­jek­tui po pa­tei­ki­mo ben­dru su­ta­ri­mu? Ne­ma­tau prieš­ta­rau­jan­čių. Pri­ta­ria­me ben­dru su­ta­ri­mu. La­bai dė­kui.<text:s/></text:p>
        <text:p text:style-name="Roman">Siū­lo­mas pa­grin­di­nis ko­mi­te­tas – Tei­sės ir tei­sėt­var­kos ko­mi­te­tas, pa­pil­do­mi ko­mi­te­tai – Biu­dže­to ir fi­nan­sų ko­mi­te­tas ir So­cia­li­nių rei­ka­lų ir dar­bo ko­mi­te­tas. Siū­lo­ma svars­ty­mo da­ta – ba­lan­džio 13 die­na. La­bai dė­kui.<text:s/></text:p>
        <text:p text:style-name="Roman">Per šo­ni­nį mik­ro­fo­ną dėl ve­di­mo tvar­kos<text:s/>–<text:s/>L. Na­gie­nė.</text:p>
        <text:p text:style-name="Roman"><text:span text:style-name="T2443">L. NAGIENĖ</text:span><text:s/><text:span text:style-name="T2444">(</text:span><text:span text:style-name="T2445">LVŽSF</text:span><text:span text:style-name="T2446">)</text:span>. Ačiū. Pa­ga­liau, pir­mi­nin­ke, su­tei­kė­te žo­dį. Aš ne­ga­lė­jau bal­suo­ti dėl 2-10 ir ly­di­mo­jo tei­sės ak­to dėl sta­ty­bos reg­la­men­to. No­riu pa­pra­šy­ti, kad įskai­ty­tu­mė­te ma­no bal­są kaip su­si­lai­kau.</text:p>
        <text:p text:style-name="Roman"><text:span text:style-name="T2447">PIRMININKAS.</text:span><text:s/>La­bai dė­kui. Jū­sų bal­sas bus įskai­ty­tas.</text:p>
        <text:p text:style-name="Roman"/>
        <text:p text:style-name="Laikas">17.47 val.</text:p>
        <text:p text:style-name="Roman12">Vi­daus tar­ny­bos sta­tu­to prie­do pa­kei­ti­mo įsta­ty­mo pro­jek­tas Nr. XIVP-288 (<text:span text:style-name="T2448">pateikimas</text:span>)</text:p>
        <text:p text:style-name="Roman"/>
        <text:p text:style-name="Roman">Ki­tas dar­bo­tvarkės 2-14 klau­si­mas – Vi­daus tar­ny­bos sta­tu­to prie­do pa­kei­ti­mo įsta­ty­mo pro­jek­tas Nr. XIVP-288. Pra­ne­šė­jas – S. Skver­ne­lis.</text:p>
        <text:p text:style-name="Roman"><text:span text:style-name="T2449">S. SKVERNELIS</text:span><text:s/><text:span text:style-name="T2450">(</text:span><text:span text:style-name="T2451">LVŽSF</text:span><text:span text:style-name="T2452">)</text:span>. Ačiū, ger­bia­mas po­sė­džio pir­mi­nin­ke. Ger­bia­mi ko­le­gos, tai ir­gi yra<text:s/>Vi­daus tar­ny­bos sta­tu­to pa­tai­sos. Pui­kiai su­pran­tu ir ko­le­gų nuo­mo­nes, ir kad šian­dien kal­bė­jo­me apie sis­te­mi­nių da­ly­kų spren­di­mą. Bet tu­ri­me ne­sis­te­mi­nę si­tu­a­ci­ją.<text:s/></text:p>
        <text:p text:style-name="Roman">Vals­ty­bės sie­nos ap­sau­gos tar­ny­bo­je yra at­ski­ras pa­da­li­nys – Avia­ci­jos val­dy­ba. Ši val­dy­ba at­lie­ka la­bai svar­bias už­duo­tis: sraig­tas­par­niais pa­sie­nie­čiai at­lie­ka skry­džius ir sau­go Lie­tu­vos Res­pub­li­kos sie­ną tiek sau­su­mo­je, tiek jū­ro­je; pa­lai­ko vie­šą­ją tvar­ką; taip pat vyk­do pa­ieš­kos ir gel­bė­ji­mo dar­bus, taip pat ir din­gu­sių žmo­nių; pa­de­da lik­vi­duo­ti eks­tre­ma­lias si­tu­a­ci­jas; nau­do­ja­mi do­no­rų or­ga­nams ga­ben­ti. Pa­sie­nie­čiai su ši­tais sraig­tas­par­niais Avia­ci­jos val­dy­bo­je efek­ty­viau­siai tur­būt iš vi­sų pa­da­li­nių su­ge­ba už­tik­rin­ti tei­sė­tą imig­ran­tų ir kon­tra­ban­dos už­kar­dy­mą, taip pat pre­ven­ci­nes ope­ra­ci­jas. Mū­sų pa­sie­nie­čiai la­bai sėk­min­gai da­ly­vau­ja tarp­tau­ti­nė­se ope­ra­ci­jo­se su sa­vo sraig­tas­par­niais,<text:s/>ir tu­ri­me to­kį pa­ra­dok­są. Tu­ri­me pa­ra­dok­są, kad Avia­ci­jos val­dy­ba šio­je da­ly­je re­gu­liuo­ja­ma Vi­daus<text:s/>tar­ny­bos sta­tu­to,<text:s/>ir or­lai­vio, sraig­tas­par­nio, or­lai­vio pi­lo­to at­ly­gi­ni­mas, to žmo­gaus, ku­ris yra pa­reng­tas, ren­gia­mas ne ma­žiau kaip ket­ve­rius me­tus, vie­no žmo­gaus pa­ren­gi­mas kai­nuo­ja vi­du­ti­niš­kai 75 tūkst. eu­rų… Jis at­ei­na pa­gal Vi­daus<text:s/>tar­ny­bos sta­tu­tą, ka­dan­gi yra nau­jas pa­rei­gū­nas, jei­gu yra tre­čio­je įstai­gų gru­pė­je, tai už­dir­ba 1 tūkst.<text:s/>168 eu­rus iki mo­kes­čių. Pi­lo­tas gau­na to­kį at­ly­gi­ni­mą. To­dėl ši pro­ble­ma bu­vo ban­do­ma spręs­ti, kaip iš­lai­ky­ti esa­mus pi­lo­tus, jau ne­kal­bant apie tai, kad<text:s/>ir pri­trauk­ti nau­jų rei­kia.<text:s/>Vy­riau­sy­bės nu­ta­ri­mu 2018 me­tų lap­kri­čio mė­ne­sį bu­vo įtrauk­tos šios pro­fe­si­jos į at­ski­rų pro­fe­si­jų, ku­rių dar­buo­to­jų trūks­ta Lie­tu­vos Res­pub­li­ko­je, są­ra­šą, ta­čiau pro­ble­ma ne­spren­džia­ma.<text:span text:style-name="T2453"><text:s/>To</text:span><text:span text:style-name="T2454">­dėl yra pa</text:span><text:span text:style-name="T2455">­siū</text:span><text:span text:style-name="T2456">­ly</text:span><text:span text:style-name="T2457">­mas la</text:span><text:span text:style-name="T2458">­bai pa</text:span><text:span text:style-name="T2459">­pras</text:span><text:span text:style-name="T2460">­tas.<text:s/></text:span></text:p>
        <text:p text:style-name="Roman">Ka­dan­gi iš tik­rų­jų avia­ci­jos rin­ka da­bar yra nuo­lat au­gan­ti, tiek Lie­tu­vo­je, tiek pa­sau­ly­je pi­lo­tų po­rei­kis yra di­džiu­lis, kad ne­bū­tų kai­tos, o per pas­ku­ti­nius pen­ke­rius me­tus avia­ci­jos rink­ti­nė­je, kur yra 13 pa­rei­gy­bių, „skrai­dan­čių“ pa­rei­gy­bių, per pen­ke­rius me­tus bu­vo pri­im­tas vie­nas žmo­gus, at­leis­ti ke­tu­ri žmo­nės, tai kad ga­lė­tu­me mes ir iš­lai­ky­ti tuos pi­lo­tus, ku­rie šian­dien yra, trūks­ta šian­dien ke­tu­rių pa­gal pa­rei­gy­bes, ir ga­lė­tu­me pri­trauk­ti nau­jus, rei­kia iš tik­rų­jų juos mo­ty­vuo­ti, to­dėl ma­no siū­ly­mas yra pa­kel­ti pi­lo­tų vir­šu­ti­nės ša­ku­tės ri­bą ga­nė­ti­nai dras­tiš­kai – tris kar­tus. Bet tai ne­reiš­kia, kad iš kar­to jiems rei­kia to­kį at­ly­gi­ni­mą mo­kė­ti, tie­siog at­si­ras­tų ga­li­my­bė tar­ny­bos va­do­vui, nu­sta­tant mak­si­ma­lų ko­e­fi­cien­tą, re­a­guo­ti į rin­kos po­ky­čius, nes ki­taip šių žmo­nių ne­iš­lai­ky­si­me. Jei­gu mes jų ne­iš­lai­ky­si­me, tai su­pras­ki­me, ko­kio­je si­tu­a­ci­jo­je at­si­dur­si­me – ne­bus kas skrai­do. Čia virš­va­lan­džių ne­ga­li bū­ti, pi­lo­tų dar­bas reg­la­men­tuo­tas la­bai aiš­kiai, jis ne­ga­li skrai­dy­ti dvi tris pa­mai­nas, tie­siog yra griež­tas dar­bo ir po­il­sio re­ži­mas. Rei­kės gel­bė­ti, ieš­ko­ti din­gu­sių žmo­nių miš­ke, ne­bus kam skris­ti. Rei­kės at­lik­ti ko­kią nors gel­bė­ji­mo ope­ra­ci­ją, do­no­ro or­ga­nus at­ga­ben­ti, ne­bus kam skris­ti. Ga­liau­siai ne­pa­mirš­ki­me, kas lau­kia mū­sų ar­ti­miau­siu me­tu. „Za­pad“ pra­ty­bos, kur pa­sie­nie­čių už­da­vi­nys ir­gi yra la­bai svar­bus, kal­bant apie in­for­ma­ci­jos rin­ki­mą ir pa­tei­ki­mą mū­sų ka­riuo­me­nei. Tu­ri­me Ast­ra­vą, taip pat yra nu­ma­ty­ta mo­der­ni­zuo­ti sraig­tas­par­nius, kad jie ga­lė­tų at­lik­ti mo­ni­to­rin­gą.<text:s/></text:p>
        <text:p text:style-name="Roman">Dėl to tas spren­di­mas yra toks. Jis tik­rai ne­pa­rei­ka­lau­tų šian­dien pa­pil­do­mų biu­dže­to iš­lai­dų, ka­dan­gi tur­būt tar­ny­bos va­das, tu­rė­da­mas asig­na­vi­mus tar­ny­bai, spręs­tų, kas šian­dien<text:s/><text:span text:style-name="T2461">svar</text:span><text:span text:style-name="T2462">­biau – ar du pa</text:span><text:span text:style-name="T2463">­sie</text:span><text:span text:style-name="T2464">­nie</text:span><text:span text:style-name="T2465">­čius pat</text:span><text:span text:style-name="T2466">­ru</text:span><text:span text:style-name="T2467">­lius pa</text:span><text:span text:style-name="T2468">­sam</text:span><text:span text:style-name="T2469">­dy</text:span><text:span text:style-name="T2470">­ti, ar vis dėl</text:span><text:span text:style-name="T2471">­to duo</text:span><text:span text:style-name="T2472">­ti di</text:span><text:span text:style-name="T2473">­des</text:span><text:span text:style-name="T2474">­nį ko</text:span><text:span text:style-name="T2475">­e</text:span><text:span text:style-name="T2476">­fi</text:span><text:span text:style-name="T2477">­cien</text:span><text:span text:style-name="T2478">­tą pi</text:span><text:span text:style-name="T2479">­lo</text:span><text:span text:style-name="T2480">­tui.<text:s/></text:span></text:p>
        <text:p text:style-name="Roman"><text:s/>Aš su­pran­tu, yra mū­sų ko­le­gų nuo­mo­nių, kad la­bai iš­si­šo­ka, iš­si­ski­ria iš ki­tų, bet yra spe­ci­fi­nės pa­rei­gy­bės, be ku­rių mes tik­rai ne­ga­lė­si­me ap­si­ei­ti. Kal­ba­ma, kad ir Sei­mo Pir­mi­nin­kės gal­būt at­ly­gi­ni­mą ar prem­je­ro pa­siek­tų. Na, bet Sei­mo Pir­mi­nin­kę mes ga­li­me pa­keis­ti ir kai­tą tu­rė­ti po dvie­jų Sei­mo po­sė­džių, prem­je­rą per mė­ne­sį ki­tą tu­rė­ti. Pi­lo­to ne­pa­ruo­ši­me, tai yra ket­ve­ri me­tai ma­žiau­siai ir 75 tūkst. mi­ni­mum eu­rų in­ves­ti­ci­ja į jo pa­ren­gi­mą, o jis po to at­ėjęs, pa­ma­tęs pir­mą at­ly­gi­ni­mą, pa­ima iš iš­ei­na.<text:s/></text:p>
        <text:p text:style-name="Roman">To­dėl siū­lau pri­tar­ti, pa­lai­ky­ti ir nu­ma­ty­ti ga­li­my­bę tar­ny­bos va­dui, kad jis tu­rė­tų ar­gu­men­tą kel­ti mak­si­ma­lią ša­ku­tę, ne šian­dien pat, ne iš kar­to, ne­bū­ti­nai tuos tris kar­tus mak­si­ma­lią, bet jis tu­rė­tų ga­li­my­bę tuos žmo­nes iš­lai­ky­ti ir pri­trauk­ti nau­jų pi­lo­tų, nes tu­rė­si­me di­de­lę pro­ble­mą. Tie­siog ne­bus kam skrai­dy­ti, nors ir bus kuo skrai­dy­ti. Tai toks yra pri­sta­ty­mas. Pa­si­ruo­šęs at­sa­ky­ti į jū­sų klau­si­mus.</text:p>
        <text:p text:style-name="Roman"><text:span text:style-name="T2481">PIRMININKAS.</text:span><text:s/>La­bai dė­kui. Jū­sų pa­klaus­ti no­ri trys Sei­mo na­riai. Pir­ma­sis klau­sia M. Lin­gė.</text:p>
        <text:p text:style-name="Roman"><text:span text:style-name="T2482">M. LINGĖ</text:span><text:s/><text:span text:style-name="T2483">(</text:span><text:span text:style-name="T2484">TS-LKDF</text:span><text:span text:style-name="T2485">)</text:span>. Ačiū, pir­mi­nin­ke. Na, iš tie­sų dos­nus pa­siū­ly­mas, dos­ni ini­cia­ty­va, na ir pir­ma min­tis ir įta­ri­mas gal­būt ki­lo, ar jūs ne­tu­ri­te gal­vo­je ko­kio nors kon­kre­taus la­kū­no ar pi­lo­to, ku­riam rei­kė­tų pri­ly­gin­ti at­ly­gi­ni­mą, pa­na­šų jau į pre­zi­den­ti­nį. Tai iš­ties gal jūs sa­vo­tiš­kai ban­do­te įtei­sin­ti, įgy­ven­din­ti 2011 me­tų Stras­bū­ro teis­mo spren­di­mą ir dėl R. Pa­kso klau­si­mo, iš­spręs­ti bū­tent to­kiu bū­du, su­tei­kiant ga­li­my­bę už pre­zi­den­ti­nį at­ly­gi­ni­mą pi­lo­tuo­ti or­lai­vius? O šiaip tur­būt rei­kė­tų gal­būt kaip ir dėl pir­mo­jo įsta­ty­mo pa­na­šaus pro­jek­to, prieš tai svars­ty­to, tiek ir dėl šio, ar ne­bū­tų rei­ka­lin­ga dar ir Vy­riau­sy­bės iš­va­da?</text:p>
        <text:p text:style-name="Roman"><text:span text:style-name="T2486">S. SKVERNELIS</text:span><text:s/><text:span text:style-name="T2487">(</text:span><text:span text:style-name="T2488">LVŽSF</text:span><text:span text:style-name="T2489">)</text:span>. Ačiū, ger­bia­mas ko­le­ga, už klau­si­mą ir pa­si­sa­ky­mą. Na, tur­būt su vi­sa pa­gar­ba šian­dien ger­bia­mą R. Pa­ksą pa­sam­dy­ti į<text:s/>Vi­daus tar­ny­bą jau bū­tų ne­įma­no­ma, ka­dan­gi ir am­žius ne­leis­tų. Tik­rai ga­li­te ne­si­bai­min­ti, R. Pa­ksas ne­tin­ka­mas pa­gal am­žių ir, ma­tyt, pa­gal sveik­tos būk­lę tar­nau­ti<text:s/>Vi­daus tar­ny­bo­je ir pi­lo­tuo­ti or­lai­vį sraig­tas­par­nį. Kiek aš ži­nau, gal­būt klys­tu, jis ne­tu­ri ir to­kių ge­bė­ji­mų bei li­cen­ci­jos, ka­dan­gi mes kal­ba­me apie sraig­tas­par­nių, kon­kre­čių sraig­tas­par­nių, li­cen­ci­jas, ku­rias rei­kia tu­rė­ti. Tai pri­klau­so nuo kon­kre­taus sraig­tas­par­nio, ku­rį no­ri­ma val­dy­ti.<text:s/></text:p>
        <text:p text:style-name="Roman">An­tra, kas jums gal­būt la­bai iš­ki­lo, ne­tu­riu aš jo­kių as­me­ni­nių, kaip nors su­si­ju­sių su avia­ci­jos rink­ti­ne pi­lo­tų, dėl ku­rių ga­lė­čiau steng­tis. O šiaip rei­kia ži­no­ti es­mi­nį da­ly­ką, kad tos pa­rei­gy­bės, kaip mi­nė­jau, šian­dien pat ne­rei­ka­lau­ja to dras­tiš­ko at­ly­gi­ni­mų kė­li­mo pa­da­ry­ti, bet at­si­ran­da ga­li­my­bė pa­laips­niui re­a­guo­ti į rin­ko­je esan­čią si­tu­a­ci­ją ir tuos pi­lo­tus mo­ty­vuo­ti, juos iš­lai­ky­ti, nes jų in­dė­lis, vien kal­bant apie kon­tra­ban­dą, Ka­li­ning­ra­do tran­zi­tą, ger­bia­mas Min­dau­gai, jūs pui­kiai pri­si­me­na­te, jei­gu sto­ja trau­ki­nys ar­ba jį rei­kia ly­dė­ti, jų in­dė­lis į mū­sų ša­lies tiek na­cio­na­li­nį sau­gu­mą, tiek į eko­no­mi­ką, kal­bant apie kon­tra­ban­dos už­kar­dy­mą, yra mil­ži­niš­kas. Jie duo­da tik­rai di­džiu­lę nau­dą ir grą­žą mū­sų vals­ty­bei.<text:s/></text:p>
        <text:p text:style-name="Roman"><text:span text:style-name="T2490">PIRMININKAS.</text:span><text:s/>La­bai dė­kui. Klau­sia V. Ra­ku­tis.</text:p>
        <text:p text:style-name="Roman"><text:span text:style-name="T2491">V. RAKUTIS</text:span><text:s/><text:span text:style-name="T2492">(</text:span><text:span text:style-name="T2493">TS-LKDF</text:span><text:span text:style-name="T2494">)</text:span>. Ger­bia­mas prem­je­re, la­bai dė­kui, kad iš­kė­lė­te šią pro­ble­mą, ne­blo­gai pa­žįs­tu šią pro­fe­si­ją, esu da­ly­va­vęs šiek tiek ren­giant kad­rus. Dėl šios pro­ble­mos, ku­rią jūs iš­kė­lė­te, ken­čia la­bai daug sta­tu­ti­nių pa­rei­gū­nų, taip pat ir kraš­to ap­sau­go­je, sun­kiai ga­li ko­re­liuo­ti jū­ri­nin­kų at­ly­gi­ni­mai ir ki­tų spe­cia­ly­bių. Bet mes vis ko­kią nors ma­žą gru­pę ban­do­me kaip ir pa­stum­ti ir daž­nai su­griau­na­me vi­są nuo­sek­lią sis­te­mą. Ar mums ne­rei­kė­tų pa­ban­dy­ti nu­sta­ty­ti tam tik­rus ko­e­fi­cien­tus ir jie ne­ju­dė­tų, ju­di­nant tam tik­ras su­mas, ju­dė­tų to­ly­giai vi­sa sis­te­ma, nes prie­šin­gu at­ve­ju tu­rė­si­me to­kią pro­ble­mą, kaip bu­vo Klai­pė­dos uni­ver­si­te­te, ka­da dok­to­ran­to sti­pen­di­ja po pa­kė­li­mo la­bai pri­ar­tė­jo prie pro­fe­so­riaus, o jau­nes­nie­ji moks­lo ben­dra­dar­biai li­ko dvi­gu­bai su­ma­žė­ju­sio sta­tu­so. Ir ta­da di­džiu­lė de­mo­ty­va­ci­ja ir dok­to­ran­tų ma­si­nis iš­ėji­mas iš pa­rei­gų. Aš la­bai siū­ly­čiau vi­sas sta­tu­ti­nes tar­ny­bas, iš­lai­kant tam tik­rus ko­e­fi­cien­tus, ju­din­ti har­mo­nin­gai. Dė­kui.</text:p>
        <text:p text:style-name="P2495"><text:span text:style-name="T2496">PIRMININKAS.</text:span><text:s/>Lai­kas!<text:s/></text:p>
        <text:p text:style-name="P2497"><text:span text:style-name="T2498">S. SKVERNELIS</text:span><text:s/><text:span text:style-name="T2499">(</text:span><text:span text:style-name="T2500">LVŽSF</text:span><text:span text:style-name="T2501">)</text:span>. Ger­bia­mas ko­le­ga, tik­rai ačiū už klau­si­mą. Te­ko man dirb­ti pa­kan­ka­mai il­gai ir<text:s/>Vi­daus tar­ny­bo­je, bū­ti sta­tu­ti­niu pa­rei­gū­nu ir mi­nist­ru, ir prem­je­ru. Dau­gy­bė, ma­tyt, jau ne­ži­nau, ke­lin­tas Sei­mas ir Vy­riau­sy­bė gal­vo­jo, kaip čia sis­te­miš­kai pa­žiū­rė­ti. Tik­rai mums pa­vy­ko daug ką pa­da­ry­ti, bent jau su­jun­gė­me į Vi­daus tar­ny­bos sta­tu­tą vi­sas sta­tu­ti­nes or­ga­ni­za­ci­jas, ku­rios bu­vo iš­si­blaš­kiu­sios po ke­lias mi­nis­te­ri­jas, ta­čiau šian­die­ną mes tu­ri­me to­kią si­tu­a­ci­ją, kad iš tik­rų­jų yra spe­ci­fi­ka bū­tent šian­dien, kas da­ro­si avia­ci­jos rin­ko­je su šio­mis pa­rei­gy­bė­mis. Tik­rai ma­nau, kad rei­kė­tų ras­ti spren­di­mus bū­tent dėl jų ir žiū­rė­ti į tai, kad tik­rai vi­siems švie­saus ry­to­jaus iš kar­to ne­su­kur­si­me. Tai yra mil­ži­niš­kos ap­im­tys.<text:span text:style-name="T2502"><text:s/>Ka</text:span><text:span text:style-name="T2503">­da pra</text:span><text:span text:style-name="T2504">­de</text:span><text:span text:style-name="T2505">­da</text:span><text:span text:style-name="T2506">­me skai</text:span><text:span text:style-name="T2507">­čiuo</text:span><text:span text:style-name="T2508">­ti, kiek rei</text:span><text:span text:style-name="T2509">­kės vi</text:span><text:span text:style-name="T2510">­sai sis</text:span><text:span text:style-name="T2511">­te</text:span><text:span text:style-name="T2512">­mai, ta</text:span><text:span text:style-name="T2513">­da iš kar</text:span><text:span text:style-name="T2514">­to vi</text:span><text:span text:style-name="T2515">­si ke</text:span><text:span text:style-name="T2516">­lia ran</text:span><text:span text:style-name="T2517">­kas, kad tiek pi</text:span><text:span text:style-name="T2518">­ni</text:span><text:span text:style-name="T2519">­gų nė</text:span><text:span text:style-name="T2520">­ra.<text:s/></text:span></text:p>
        <text:p text:style-name="Roman">Čia yra pa­rei­gy­bės, ku­rios šian­dien yra ypa­tin­gai svar­bios mū­sų na­cio­na­li­niam sau­gu­mui, dėl to aš mi­ni­ma­lios ša­ku­tės ne­siū­lau. Mes siū­lo­me pa­kel­ti mak­si­ma­lią ša­ku­tę kaip ga­li­my­bę iš tik­rų­jų ope­ra­ty­viai re­a­guo­ti. Tai­gi aš ma­nau, kad dėl ši­tos pro­ble­mos mes tu­ri­me pri­im­ti spren­di­mą (…) ar Avia­ci­jos val­dy­ba su ko­mi­te­to pir­mi­nin­ku. Tik­rai ma­tė­me tą pro­ble­mą, ku­ri yra ak­tu­a­li. Ban­dy­mai anks­čiau spręs­ti ki­to­kiais bū­dais, de­ja, re­zul­ta­to ne­da­vė. Bet tik­rai Avia­ci­jos val­dy­ba ne­ga­li ne­skrai­dy­ti. Tai yra pa­vo­jus mū­sų ša­lies ir na­cio­na­li­niam sau­gu­mui, ir gy­ven­to­jų sau­gu­mui.<text:s/></text:p>
        <text:p text:style-name="Roman"><text:span text:style-name="T2521">PIRMININKAS.</text:span><text:s/>La­bai dė­kui. Pas­ku­ti­nio­ji klau­sia fi­nan­sų mi­nist­rė G. Skais­tė.</text:p>
        <text:p text:style-name="Roman"><text:span text:style-name="T2522">G. SKAISTĖ</text:span><text:s/><text:span text:style-name="T2523">(</text:span><text:span text:style-name="T2524">TS-LKDF</text:span><text:span text:style-name="T2525">)</text:span>. Aš tie­siog ne klau­si­mą, o pa­gal Sta­tu­tą no­rė­čiau pa­pra­šy­ti Vy­riau­sy­bės iš­va­dos, nes tik­rai yra ne­ma­ži pi­ni­gai. Ačiū.</text:p>
        <text:p text:style-name="Roman"><text:span text:style-name="T2526">PIRMININKAS.</text:span><text:span text:style-name="T2527"><text:s/>Su</text:span><text:span text:style-name="T2528">­pra</text:span><text:span text:style-name="T2529">­tau, ge</text:span><text:span text:style-name="T2530">­rai, dė</text:span><text:span text:style-name="T2531">­kui. Ger</text:span><text:span text:style-name="T2532">­bia</text:span><text:span text:style-name="T2533">­mi ko</text:span><text:span text:style-name="T2534">­le</text:span><text:span text:style-name="T2535">­gos, dau</text:span><text:span text:style-name="T2536">­giau no</text:span><text:span text:style-name="T2537">­rin</text:span><text:span text:style-name="T2538">­čių pa</text:span><text:span text:style-name="T2539">­klaus</text:span><text:span text:style-name="T2540">­ti nė</text:span><text:span text:style-name="T2541">­ra.<text:s/></text:span></text:p>
        <text:p text:style-name="Roman">Dėl mo­ty­vų už­si­ra­šė kal­bė­ti trys Sei­mo na­riai – vi­si už. Tik­rai vi­si no­ri kal­bė­ti? L. Kas­čiū­nas – už.</text:p>
        <text:p text:style-name="Roman"><text:span text:style-name="T2542">L. KASČIŪNAS</text:span><text:s/><text:span text:style-name="T2543">(</text:span><text:span text:style-name="T2544">TS-LKDF</text:span><text:span text:style-name="T2545">)</text:span>. Ger­bia­mi ko­le­gos, la­bai ačiū. Aš tik­tai la­bai trum­pai pa­pil­dy­siu tai, ką S. Skver­ne­lis mi­nė­jo. Aš ir­gi kar­tu pa­si­ra­šiau ir ini­ci­juo­ju. Be abe­jo, Vy­riau­sy­bės iš­va­dos rei­kia ir su­lau­ki­me, bet yra vie­nas da­ly­kas. Iš tik­rų­jų la­bai spe­ci­fi­nė, ni­ši­nė ka­te­go­ri­ja, ypa­tin­gos svar­bos. Aš ne­kar­to­siu, ką da­ro ši­tie žmo­nės, bet tai yra ypa­tin­gos svar­bos funk­ci­ja.<text:s/></text:p>
        <text:p text:style-name="Roman">Ką rei­kia pa­pil­dy­ti? Da­bar kon­ku­ren­ci­ją dėl ši­tų žmo­nių vals­ty­bė pra­lai­mi įvai­rioms pri­va­čioms ben­dro­vėms, ku­rios daž­nai yra su­si­ju­sios su Ru­si­jos pra­mo­ni­niu ka­ri­niu kom­plek­su, ar­ba tu­ri ry­šius, ar­ba kaip nors ki­taip są­vei­kau­ja ir yra įvai­rių for­ma­tų. Mes, vals­ty­bė, pra­lai­mi­me ši­toms ben­dro­vėms, nes ne­ga­li­me mo­ty­vuo­ti sa­vo dar­buo­to­jų. Ši­tą pro­ble­mą trūks plyš rei­kia spręs­ti. Čia iš da­lies yra na­cio­na­li­nio sau­gu­mo klau­si­mas. Aš tik­rai la­bai pra­šau, pa­lai­ky­ki­me po pa­tei­ki­mo, po to žiū­rė­si­me, ma­ty­si­me, sprę­si­me, ana­li­zuo­si­me ir ieš­ko­si­me iš­ei­čių iš ši­tos si­tu­a­ci­jos. La­bai ačiū.</text:p>
        <text:p text:style-name="Roman"><text:span text:style-name="T2546">PIRMININKAS.</text:span><text:s/>La­bai dė­kui. Ger­bia­mi ko­le­gos, ar ga­lė­tu­me po pa­tei­ki­mo pri­tar­ti ben­dru su­ta­ri­mu įsta­ty­mo pro­jek­tui? Ma­tau, yra ne­pri­ta­rian­čių. Bal­suo­ja­me dėl įsta­ty­mo pro­jek­to. Kas pri­ta­ria, bal­suo­ja už, kas ne­pri­ta­ria, – prieš ar­ba su­si­lai­ko.<text:s/></text:p>
        <text:p text:style-name="Roman">Už įsta­ty­mo pro­jek­tą bal­sa­vo 84 Sei­mo na­riai, prieš ne­bal­sa­vo nė vie­nas, su­si­lai­kė 22. Įsta­ty­mo pro­jek­tui po pa­tei­ki­mo pri­tar­ta.<text:s/></text:p>
        <text:p text:style-name="Roman">Kaip pa­grin­di­nis ko­mi­te­tas siū­lo­mas Tei­sės ir tei­sėt­var­kos ko­mi­te­tas, pa­pil­do­mi ko­mi­te­tai – Biu­dže­to ir fi­nan­sų ko­mi­te­tas bei So­cia­li­nių rei­ka­lų ir dar­bo ko­mi­te­tas. Siū­lo­ma svars­ty­ti bir­že­lio 15 die­ną. (<text:span text:style-name="T2547">Bal</text:span><text:span text:style-name="T2548">­sai sa</text:span><text:span text:style-name="T2549">­lė</text:span><text:span text:style-name="T2550">­je</text:span>) Dėl Vy­riau­sy­bės iš­va­dos. Ar ga­li­me pri­tar­ti ben­dru su­ta­ri­mu, kad krei­pia­mės į Vy­riau­sy­bę dėl iš­va­dos? Ga­li­me pri­tar­ti. La­bai dė­kui.<text:s/></text:p>
        <text:p text:style-name="Roman">R. Ta­ma­šu­nie­nė – per šo­ni­nį mik­ro­fo­ną.</text:p>
        <text:p text:style-name="Roman"><text:span text:style-name="T2551">R. TAMAŠUNIENĖ</text:span><text:span text:style-name="T2552"><text:s/></text:span><text:span text:style-name="T2553">(</text:span><text:span text:style-name="T2554">MSNG</text:span><text:span text:style-name="T2555">)</text:span><text:span text:style-name="T2556">.<text:s/></text:span>Ačiū, pir­mi­nin­ke. Į po­sė­džio pa­bai­gą ka­me­ra ma­nęs ne­at­pa­ži­no, tik­riau­siai ne­įskai­tė ir bal­so, pra­šau įskai­ty­ti ma­no bal­są už.</text:p>
        <text:p text:style-name="Roman"><text:span text:style-name="T2557">PIRMININKAS.</text:span><text:s/>Su­pra­tau. La­bai dė­kui. V. Ba­kui ir­gi kaž­ko­kios tech­ni­nės pro­ble­mos.</text:p>
        <text:p text:style-name="Roman"><text:span text:style-name="T2558">V. BAKAS</text:span><text:span text:style-name="T2559"><text:s/></text:span><text:span text:style-name="T2560">(</text:span><text:span text:style-name="T2561">MSNG</text:span><text:span text:style-name="T2562">)</text:span><text:span text:style-name="T2563">. Ačiū, pir</text:span><text:span text:style-name="T2564">­mi</text:span><text:span text:style-name="T2565">­nin</text:span><text:span text:style-name="T2566">­ke. Iš tik</text:span><text:span text:style-name="T2567">­rų</text:span><text:span text:style-name="T2568">­jų ma</text:span><text:span text:style-name="T2569">­nęs taip pat ka</text:span><text:span text:style-name="T2570">­me</text:span><text:span text:style-name="T2571">­ra stai</text:span><text:span text:style-name="T2572">­ga ne</text:span><text:span text:style-name="T2573">­at</text:span><text:span text:style-name="T2574">­pa</text:span><text:span text:style-name="T2575">­ži</text:span><text:span text:style-name="T2576">­no, nors iki šiol at</text:span><text:span text:style-name="T2577">­pa</text:span><text:span text:style-name="T2578">­žin</text:span><text:span text:style-name="T2579">­da</text:span><text:span text:style-name="T2580">­vo, iš</text:span><text:span text:style-name="T2581">­me</text:span><text:span text:style-name="T2582">­tė len</text:span><text:span text:style-name="T2583">­te</text:span><text:span text:style-name="T2584">­lę, kad yra tech</text:span><text:span text:style-name="T2585">­ni</text:span><text:span text:style-name="T2586">­nių pro</text:span><text:span text:style-name="T2587">­ble</text:span><text:span text:style-name="T2588">­mų. Gal įskai</text:span><text:span text:style-name="T2589">­ty</text:span><text:span text:style-name="T2590">­ki</text:span><text:span text:style-name="T2591">­te ma</text:span><text:span text:style-name="T2592">­no bal</text:span><text:span text:style-name="T2593">­są už. Pa</text:span><text:span text:style-name="T2594">­var</text:span><text:span text:style-name="T2595">­go sis</text:span><text:span text:style-name="T2596">­te</text:span><text:span text:style-name="T2597">­ma į pa</text:span><text:span text:style-name="T2598">­bai</text:span><text:span text:style-name="T2599">­gą.<text:s/></text:span></text:p>
        <text:p text:style-name="Roman"><text:span text:style-name="T2600">PIRMININKAS.</text:span><text:span text:style-name="T2601"><text:s/>La</text:span><text:span text:style-name="T2602">­bai dė</text:span><text:span text:style-name="T2603">­kui, pro</text:span><text:span text:style-name="T2604">­to</text:span><text:span text:style-name="T2605">­ko</text:span><text:span text:style-name="T2606">­le jū</text:span><text:span text:style-name="T2607">­sų bal</text:span><text:span text:style-name="T2608">­sai tik</text:span><text:span text:style-name="T2609">­rai bus įskai</text:span><text:span text:style-name="T2610">­ty</text:span><text:span text:style-name="T2611">­ti.<text:s/></text:span></text:p>
        <text:p text:style-name="Roman"><text:span text:style-name="T2612">Dar</text:span><text:span text:style-name="T2613">­bo</text:span><text:span text:style-name="T2614">­tvarkės 2-15 klau</text:span><text:span text:style-name="T2615">­si</text:span><text:span text:style-name="T2616">­mas. (</text:span><text:span text:style-name="T2617">Bal</text:span><text:span text:style-name="T2618">­sai sa</text:span><text:span text:style-name="T2619">­lė</text:span><text:span text:style-name="T2620">­je</text:span><text:span text:style-name="T2621">) Dėl Vy</text:span><text:span text:style-name="T2622">­riau</text:span><text:span text:style-name="T2623">­sy</text:span><text:span text:style-name="T2624">­bės iš</text:span><text:span text:style-name="T2625">­va</text:span><text:span text:style-name="T2626">­dos ben</text:span><text:span text:style-name="T2627">­dru su</text:span><text:span text:style-name="T2628">­ta</text:span><text:span text:style-name="T2629">­ri</text:span><text:span text:style-name="T2630">­mu pri</text:span><text:span text:style-name="T2631">­ta</text:span><text:span text:style-name="T2632">­rė</text:span><text:span text:style-name="T2633">­me, kiek su</text:span><text:span text:style-name="T2634">­pran</text:span><text:span text:style-name="T2635">­tu?<text:s/></text:span></text:p>
        <text:p text:style-name="P2636"/>
        <text:p text:style-name="Laikas">18.04 val.</text:p>
        <text:p text:style-name="Roman12">Vals­ty­bės tar­ny­bos įsta­ty­mo Nr. VIII-1316 pa­kei­ti­mo įsta­ty­mo Nr. XIII-1370 3 straips­nio pa­kei­ti­mo įsta­ty­mo pro­jek­tas Nr. XIVP-213 (<text:span text:style-name="T2637">pa</text:span><text:span text:style-name="T2638">­tei</text:span><text:span text:style-name="T2639">­ki</text:span><text:span text:style-name="T2640">­mas</text:span>)</text:p>
        <text:p text:style-name="P2641"/>
        <text:p text:style-name="Roman"><text:span text:style-name="T2642">Dar</text:span><text:span text:style-name="T2643">­bo</text:span><text:span text:style-name="T2644">­tvarkės 2-15 klau</text:span><text:span text:style-name="T2645">­si</text:span><text:span text:style-name="T2646">­mas –<text:s/></text:span>Vals­ty­bės tar­ny­bos įsta­ty­mo Nr. VIII-1316 pa­kei­ti­mo įsta­ty­mo Nr. XIII-1370 3 straips­nio pa­kei­ti­mo įsta­ty­mo pro­jek­tas Nr. XIVP-213. Pra­ne­šė­jas – A. Ma­tu­las.</text:p>
        <text:p text:style-name="Roman"><text:span text:style-name="T2647">A. MATULAS</text:span><text:span text:style-name="T2648"><text:s/></text:span><text:span text:style-name="T2649">(</text:span><text:span text:style-name="T2650">TS-LKDF</text:span><text:span text:style-name="T2651">)</text:span><text:span text:style-name="T2652">.<text:s/></text:span>Svei­ki, ko­le­gos. No­riu pri­sta­ty­ti mi­nė­tą įsta­ty­mo pro­jek­tą, ku­rį tei­kia­me mes pen­kie­se: aš, ko­le­ga L. Sluš­nys, J. Se­jo­nie­nė, R. Ša­la­še­vi­čiū­tė ir Z. Strei­kus.</text:p>
        <text:p text:style-name="Roman">Lie­tu­vos Res­pub­li­kos Sei­mas 2018 m. bir­že­lio 29 d. pri­ėmė Lie­tu­vos Res­pub­li­kos vals­ty­bės tar­ny­bos įsta­ty­mo pa­kei­ti­mo įsta­ty­mą, ku­ris įsi­ga­lio­jo 2019 m. sau­sio 1 d. Da­bar Vals­ty­bės tar­ny­bos įsta­ty­mo nau­jo­je re­dak­ci­jo­je, 51 straips­ny­je, li­ko nuo­sta­ta, kad vals­ty­bės tar­nau­to­jas at­lei­džia­mas iš pa­rei­gų, kai vals­ty­bės tar­nau­to­jui su­kan­ka 65 me­tai, o pa­kei­ti­mo įsta­ty­me, ku­ris ga­lio­jo, kaip sa­kiau, nuo 2019 m. sau­sio 1 d., li­ko nuo­sta­ta, kad tie vals­ty­bės tar­ny­bo­je dir­ban­tys įstai­gų va­do­vai, ku­rie bu­vo pri­im­ti į dar­bą iki įsta­ty­mo įsi­ga­lio­ji­mo, ga­li dirb­ti ne iki 65 me­tų, bet iki ka­den­ci­jos pa­bai­gos. Yra to­kia ko­li­zi­ja, kai kar­tais ne­vie­no­dai aiš­ki­na­ma, ne­vie­no­dai el­gia­ma­si su tais as­me­ni­mis, ku­rie su­lau­kė 65 me­tų. To­dėl mes ir siū­lo­me pa­ša­lin­ti ši­tą ko­li­zi­ją ir leis­ti as­me­nims, ku­rie bu­vo pri­im­ti į dar­bą iki mi­nė­tos da­tos, dirb­ti ne iki 65 me­tų, bet kol baig­sis jų ka­den­ci­ja. Pa­pras­tai jau li­ko lai­ko vi­sai ne­daug, bet eli­mi­nuo­ti iš vi­suo­me­nės, iš tar­ny­bos šiuos žmo­nes dėl am­žiaus bū­tų gal­būt ne vi­sai ko­rek­tiš­ka, kai pats par­la­men­tas pri­im­da­mas įsta­ty­mus ir su­kū­rė to­kią ko­li­zi­ją.<text:s/></text:p>
        <text:p text:style-name="Roman"><text:span text:style-name="T2653">PIRMININKAS.</text:span><text:s/>La­bai dė­kui, ger­bia­mas pra­ne­šė­jau. Jū­sų pa­klaus­ti už­si­ra­šė vie­nas ko­le­ga A. Strel­čiū­nas.<text:s/></text:p>
        <text:p text:style-name="Roman"><text:span text:style-name="T2654">A. STRELČIŪNAS</text:span><text:s/><text:span text:style-name="T2655">(</text:span><text:span text:style-name="T2656">TS-LKDF</text:span><text:span text:style-name="T2657">)</text:span>. Svei­ki, ger­bia­mi Sei­mo na­riai. No­rė­jau pa­klaus­ti, gal jūs ži­no­te, kiek to­kių vals­ty­bės tar­nau­to­jų yra, jei­gu, pa­vyz­džiui, mes pri­im­tu­me įsta­ty­mą, koks skai­čius? Pir­mi­nin­ko no­rė­čiau pa­pra­šy­ti. Per pra­ei­tą bal­sa­vi­mą man ir­gi ne­vei­kė ka­me­ra, pra­šom įskai­ty­ti ma­no bal­są už.<text:s/></text:p>
        <text:p text:style-name="Roman"><text:span text:style-name="T2658">A. MATULAS</text:span><text:span text:style-name="T2659"><text:s/></text:span><text:span text:style-name="T2660">(</text:span><text:span text:style-name="T2661">TS-LKDF</text:span><text:span text:style-name="T2662">)</text:span><text:span text:style-name="T2663">.<text:s/></text:span>Aš ži­nau, kad svei­ka­tos sis­te­mo­je yra, be­rods, pen­ki ar še­ši to­kie žmo­nės, bet ap­skri­tai vals­ty­bės tar­ny­bo­je yra tik­riau­siai ke­lias­de­šimt to­kių as­me­nų, ku­rie, su­lau­kę 65 me­tų, tu­rė­tų iš­ei­ti iš tar­ny­bos. Nors, kaip sa­kiau, vie­nas įsta­ty­mas nu­ma­to vie­naip, ki­tas – ki­taip. Šiuo at­ve­ju yra pa­lik­ta spręs­ti tam tik­roms tar­ny­boms, tam tik­riems as­me­nims, ku­rie, yra fak­tų, ne­vie­no­dai iš­aiš­ki­na, kar­tais aukš­tes­nis va­do­vas žiū­ri į to žmo­gaus, va­do­vo li­ki­mą gal­būt per tam tik­rą as­me­ni­nę priz­mę.<text:s/></text:p>
        <text:p text:style-name="Roman"><text:span text:style-name="T2664">PIRMININKAS.</text:span><text:s/>La­bai dė­kui, ger­bia­mas pra­ne­šė­jau. Jūs at­sa­kė­te į vi­sus klau­si­mas. Ger­bia­mas Strel­čiū­nai, jū­sų bal­sas pro­to­ko­le bus įskai­ty­tas už. Dėl mo­ty­vų dėl šio įsta­ty­mo pro­jek­to už už­si­ra­šė kal­bė­ti K. Vil­kaus­kas.<text:s/></text:p>
        <text:p text:style-name="Roman"><text:span text:style-name="T2665">K. VILKAUSKAS</text:span><text:s/><text:span text:style-name="T2666">(</text:span><text:span text:style-name="T2667">LSDPF</text:span><text:span text:style-name="T2668">)</text:span>. Ačiū, po­sė­džio pir­mi­nin­ke. Ma­nau, kad žmo­nės, tu­rin­tys pa­tir­ties, dir­bę vals­ty­bės tar­ny­bo­je, tik­rai lau­kia dė­me­sio, ma­tyt, dar ir ki­tuo­se įsta­ty­mų pro­jek­tuo­se. Aš ma­nau, kad kiek­vie­nas toks žings­nis, kai ver­ti­na­me pa­tir­tį, su­kaup­tą vals­ty­bės tar­ny­bo­je, yra la­bai svei­kin­ti­nas. Kvie­čiu bal­suo­ti už.<text:s/></text:p>
        <text:p text:style-name="Roman"><text:span text:style-name="T2669">PIRMININKAS.</text:span><text:s/>La­bai dė­kui. Ka­dan­gi bu­vo kal­ba­ma tik už, ar ga­lė­tu­me pri­tar­ti įsta­ty­mo pro­jek­tui po pa­tei­ki­mo ben­dru su­ta­ri­mu? Ne­ma­tau prieš­ta­rau­jan­čių. Pri­tar­ta ben­dru su­ta­ri­mu. Kaip pa­grin­di­nis ko­mi­te­tas siū­lo­mas Vals­ty­bės val­dy­mo ir sa­vi­val­dy­bių ko­mi­te­tas. Siū­lo­ma svars­ty­ti ge­gu­žės 13 die­ną. Ga­li­me pri­tar­ti? Dė­kui.<text:s/></text:p>
        <text:p text:style-name="Roman"/>
        <text:p text:style-name="Laikas">18.09 val.</text:p>
        <text:p text:style-name="Roman12">Pe­ti­ci­jų įsta­ty­mo Nr. VIII-1313 4, 8 ir 9 straips­nių pa­kei­ti­mo įsta­ty­mo pro­jek­tas Nr. XIVP-296 (<text:span text:style-name="T2670">pa</text:span><text:span text:style-name="T2671">­tei</text:span><text:span text:style-name="T2672">­ki</text:span><text:span text:style-name="T2673">­mas</text:span>)</text:p>
        <text:p text:style-name="Roman"/>
        <text:p text:style-name="Roman">Ki­tas dar­bo­tvarkės 2-16 klau­si­mas – Pe­ti­ci­jų įsta­ty­mo Nr. VIII-1313 4, 8 ir 9 straips­nių pa­kei­ti­mo įsta­ty­mo pro­jek­tas Nr. XIVP-296. Pra­ne­šė­jas – E. Pu­pi­nis.<text:s/></text:p>
        <text:p text:style-name="Roman"><text:span text:style-name="T2674">E. PUPINIS</text:span><text:s/><text:span text:style-name="T2675">(</text:span><text:span text:style-name="T2676">TS-LKDF</text:span><text:span text:style-name="T2677">)</text:span>. Ačiū. Ger­bia­mi ko­le­gos, iš tie­sų tur­būt Pe­ti­ci­jų ko­mi­si­jos pa­siū­lymas yra ga­na aiš­kus. Jei­gu kas nag­ri­nė­jo­te, tai iš tik­rų­jų kai ka­da Pe­ti­ci­jų ko­mi­si­ja gau­na ne­su­pran­ta­mai pa­ra­šy­tus ir ne­aiš­kius krei­pi­mu­sis. To­kiu at­ve­ju mes no­ri­me įves­ti to­kį tar­pi­nį va­rian­tą, kuo­met ko­mi­si­ja pri­ima spen­di­mą ne­nag­ri­nė­ti ir grą­ži­na jį per pen­kias dar­bo die­nas pa­reiš­kė­jui. Aiš­ku, ga­li­mas ir ki­tas va­rian­tas, kai, re­mian­tis Pe­ti­ci­jų įsta­ty­mu, mes ga­li­me at­si­sa­ky­ti nag­ri­nė­ti, ta­čiau toks spen­di­mas tu­ri tam tik­ras tei­si­nes pa­sek­mes. To­kį mū­sų spren­di­mą ga­li skųs­ti pa­reiš­kė­jas Sei­mui. Aiš­ku, Sei­mas, jei­gu pa­ma­to, kad ta pe­ti­ci­ja yra ne­įskai­to­ma ar­ba ne­su­pran­ta­mai pa­ra­šy­ta, ne­aiš­kūs rei­ka­la­vi­mai, taip pat pri­ta­ria Pe­ti­ci­jų ko­mi­si­jai. Tuo me­tu pa­reiš­kė­jas dar ga­li skųs­ti teis­mui. Kai ka­da ga­li­ma pa­nau­do­ti to­kį tar­pi­nį va­rian­tą, kai mes pa­pras­čiau­siai grą­ži­na­me tą pe­ti­ci­ją as­me­niui, pa­reiš­kė­jui, taip jis iš­lai­ko tą tei­sę pa­tvar­ky­ti sa­vo pe­ti­ci­ją ir ją grą­žin­ti Pe­ti­ci­jų ko­mi­si­jai be jo­kių tei­si­nių pa­sek­mių. Ta­da ko­mi­si­ja ga­lė­tų nag­ri­nė­ti. O ki­ti pa­kei­ti­mai yra re­dak­ci­nio po­bū­džio.<text:s/></text:p>
        <text:p text:style-name="Roman"><text:span text:style-name="T2678">PIRMININKAS.</text:span><text:s/>La­bai dė­kui, ger­bia­ma­sis pra­ne­šė­jau. Jū­sų pa­klaus­ti už­si­ra­šė du Sei­mo na­riai. Pir­ma­sis klau­sia M. Lin­gė.</text:p>
        <text:p text:style-name="Roman"><text:span text:style-name="T2679">M. LINGĖ</text:span><text:span text:style-name="T2680"><text:s/></text:span><text:span text:style-name="T2681">(</text:span><text:span text:style-name="T2682">TS-LKDF</text:span><text:span text:style-name="T2683">)</text:span><text:span text:style-name="T2684">. Ačiū, ger</text:span><text:span text:style-name="T2685">­bia</text:span><text:span text:style-name="T2686">­mas pir</text:span><text:span text:style-name="T2687">­mi</text:span><text:span text:style-name="T2688">­nin</text:span><text:span text:style-name="T2689">­ke. No</text:span><text:span text:style-name="T2690">­rė</text:span><text:span text:style-name="T2691">­jau pa</text:span><text:span text:style-name="T2692">­klaus</text:span><text:span text:style-name="T2693">­ti apie to</text:span><text:span text:style-name="T2694">­kią sis</text:span><text:span text:style-name="T2695">­te</text:span><text:span text:style-name="T2696">­mi</text:span><text:span text:style-name="T2697">­nę pro</text:span><text:span text:style-name="T2698">­ble</text:span><text:span text:style-name="T2699">­mą, gal</text:span><text:span text:style-name="T2700">­būt ryš</text:span><text:span text:style-name="T2701">­kė</text:span><text:span text:style-name="T2702">­jan</text:span><text:span text:style-name="T2703">­čią, ką mes va</text:span><text:span text:style-name="T2704">­di</text:span><text:span text:style-name="T2705">­na</text:span><text:span text:style-name="T2706">­me ap</text:span><text:span text:style-name="T2707">­skri</text:span><text:span text:style-name="T2708">­tai pe</text:span><text:span text:style-name="T2709">­ti</text:span><text:span text:style-name="T2710">­ci</text:span><text:span text:style-name="T2711">­jo</text:span><text:span text:style-name="T2712">­mis. In</text:span><text:span text:style-name="T2713">­ter</text:span><text:span text:style-name="T2714">­ne</text:span><text:span text:style-name="T2715">­te pla</text:span><text:span text:style-name="T2716">­ti</text:span><text:span text:style-name="T2717">­na</text:span><text:span text:style-name="T2718">­mos for</text:span><text:span text:style-name="T2719">­mos, ku</text:span><text:span text:style-name="T2720">­rio</text:span><text:span text:style-name="T2721">­se ga</text:span><text:span text:style-name="T2722">­li</text:span><text:span text:style-name="T2723">­ma įra</text:span><text:span text:style-name="T2724">­šy</text:span><text:span text:style-name="T2725">­ti var</text:span><text:span text:style-name="T2726">­dą, pa</text:span><text:span text:style-name="T2727">­var</text:span><text:span text:style-name="T2728">­dę ir at</text:span><text:span text:style-name="T2729">­ne</text:span><text:span text:style-name="T2730">­šus į Sei</text:span><text:span text:style-name="T2731">­mo dė</text:span><text:span text:style-name="T2732">­žes at</text:span><text:span text:style-name="T2733">­spaus</text:span><text:span text:style-name="T2734">­din</text:span><text:span text:style-name="T2735">­tus po</text:span><text:span text:style-name="T2736">­pie</text:span><text:span text:style-name="T2737">­rius pa</text:span><text:span text:style-name="T2738">­va</text:span><text:span text:style-name="T2739">­din</text:span><text:span text:style-name="T2740">­ti tai pe</text:span><text:span text:style-name="T2741">­ti</text:span><text:span text:style-name="T2742">­ci</text:span><text:span text:style-name="T2743">­ja su už</text:span><text:span text:style-name="T2744">­kel</text:span><text:span text:style-name="T2745">­tais lū</text:span><text:span text:style-name="T2746">­kes</text:span><text:span text:style-name="T2747">­čiais, kad klau</text:span><text:span text:style-name="T2748">­si</text:span><text:span text:style-name="T2749">­mai bus iš</text:span><text:span text:style-name="T2750">­spręs</text:span><text:span text:style-name="T2751">­ti. Tuo pa</text:span><text:span text:style-name="T2752">­čiu pa</text:span><text:span text:style-name="T2753">­va</text:span><text:span text:style-name="T2754">­di</text:span><text:span text:style-name="T2755">­ni</text:span><text:span text:style-name="T2756">­mu tu</text:span><text:span text:style-name="T2757">­ri</text:span><text:span text:style-name="T2758">­me įsta</text:span><text:span text:style-name="T2759">­ty</text:span><text:span text:style-name="T2760">­mą, ku</text:span><text:span text:style-name="T2761">­ria</text:span><text:span text:style-name="T2762">­me yra vi</text:span><text:span text:style-name="T2763">­si rei</text:span><text:span text:style-name="T2764">­ka</text:span><text:span text:style-name="T2765">­la</text:span><text:span text:style-name="T2766">­vi</text:span><text:span text:style-name="T2767">­mai, kas tu</text:span><text:span text:style-name="T2768">­ri bū</text:span><text:span text:style-name="T2769">­ti pe</text:span><text:span text:style-name="T2770">­ti</text:span><text:span text:style-name="T2771">­ci</text:span><text:span text:style-name="T2772">­jo</text:span><text:span text:style-name="T2773">­je, ko</text:span><text:span text:style-name="T2774">­kių duo</text:span><text:span text:style-name="T2775">­me</text:span><text:span text:style-name="T2776">­nų rei</text:span><text:span text:style-name="T2777">­kia ir pa</text:span><text:span text:style-name="T2778">­na</text:span><text:span text:style-name="T2779">­šiai.</text:span></text:p>
        <text:p text:style-name="P2780">Ar ne lai­kas ap­skri­tai gal­vo­ti apie to­kios elek­tro­ni­nės plat­for­mos su­kū­ri­mą, kad tai, ką mes va­di­na­me pe­ti­ci­ja, kad žmo­nės no­rė­da­mi mo­der­nio­mis tra­di­ci­nė­mis prie­mo­nė­mis, to­kio­mis, ko­kio­mis pa­to­gio­mis da­bar jau esa­me įpra­tę nau­do­tis, ir pa­si­ra­šy­tų, ir siųs­tų Sei­mui svar­s­ty­ti tuos do­ku­men­tus, na, ne do­ku­men­tus, sa­vo siū­ly­mus, idė­jas, rei­ka­la­vi­mus, ku­rie ati­tik­tų ir tu­ri­nį, ir for­mą,<text:s/>ir ne­bū­tų pas­kui to­kių nesu­si­pra­ti­mų, kad čia su­rink­ta 300 tūkst., o vi­suo­me­nės bal­sas lie­ka ne­iš­girs­tas ar­ba ne­svars­to­ma, ar­ba neat­si­žvel­gia­ma?<text:s/></text:p>
        <text:p text:style-name="Roman"><text:span text:style-name="T2781">E. PUPINIS</text:span><text:span text:style-name="T2782"><text:s/></text:span><text:span text:style-name="T2783">(</text:span><text:span text:style-name="T2784">TS-LKDF</text:span><text:span text:style-name="T2785">)</text:span><text:span text:style-name="T2786">. Iš tie</text:span><text:span text:style-name="T2787">­sų yra to</text:span><text:span text:style-name="T2788">­kia plat</text:span><text:span text:style-name="T2789">­for</text:span><text:span text:style-name="T2790">­ma ir ga</text:span><text:span text:style-name="T2791">­li</text:span><text:span text:style-name="T2792">­me elek</text:span><text:span text:style-name="T2793">­tro</text:span><text:span text:style-name="T2794">­ni</text:span><text:span text:style-name="T2795">­niu bū</text:span><text:span text:style-name="T2796">­du teik</text:span><text:span text:style-name="T2797">­ti pe</text:span><text:span text:style-name="T2798">­ti</text:span><text:span text:style-name="T2799">­ci</text:span><text:span text:style-name="T2800">­jas, ta</text:span><text:span text:style-name="T2801">­čiau for</text:span><text:span text:style-name="T2802">­ma tu</text:span><text:span text:style-name="T2803">­rė</text:span><text:span text:style-name="T2804">­tų ati</text:span><text:span text:style-name="T2805">­tik</text:span><text:span text:style-name="T2806">­ti Pe</text:span><text:span text:style-name="T2807">­ti</text:span><text:span text:style-name="T2808">­ci</text:span><text:span text:style-name="T2809">­jų įsta</text:span><text:span text:style-name="T2810">­ty</text:span><text:span text:style-name="T2811">­mą. Pa</text:span><text:span text:style-name="T2812">­pras</text:span><text:span text:style-name="T2813">­čiau</text:span><text:span text:style-name="T2814">­siai tu</text:span><text:span text:style-name="T2815">­ri bū</text:span><text:span text:style-name="T2816">­ti as</text:span><text:span text:style-name="T2817">­muo, ku</text:span><text:span text:style-name="T2818">­ris pa</text:span><text:span text:style-name="T2819">­si</text:span><text:span text:style-name="T2820">­ra</text:span><text:span text:style-name="T2821">­šo nor</text:span><text:span text:style-name="T2822">­ma</text:span><text:span text:style-name="T2823">­liai elek</text:span><text:span text:style-name="T2824">­tro</text:span><text:span text:style-name="T2825">­ni</text:span><text:span text:style-name="T2826">­niu bū</text:span><text:span text:style-name="T2827">­du, kaip ir mes ga</text:span><text:span text:style-name="T2828">­li</text:span><text:span text:style-name="T2829">­me pa</text:span><text:span text:style-name="T2830">­si</text:span><text:span text:style-name="T2831">­ra</text:span><text:span text:style-name="T2832">­šy</text:span><text:span text:style-name="T2833">­ti nau</text:span><text:span text:style-name="T2834">­do</text:span><text:span text:style-name="T2835">­da</text:span><text:span text:style-name="T2836">­mie</text:span><text:span text:style-name="T2837">­si elek</text:span><text:span text:style-name="T2838">­tro</text:span><text:span text:style-name="T2839">­ni</text:span><text:span text:style-name="T2840">­niu pa</text:span><text:span text:style-name="T2841">­ra</text:span><text:span text:style-name="T2842">­šu. Iš tik</text:span><text:span text:style-name="T2843">­rų</text:span><text:span text:style-name="T2844">­jų tas yra, tas ga</text:span><text:span text:style-name="T2845">­li veik</text:span><text:span text:style-name="T2846">­ti ir tik</text:span><text:span text:style-name="T2847">­rai tas pe</text:span><text:span text:style-name="T2848">­ti</text:span><text:span text:style-name="T2849">­ci</text:span><text:span text:style-name="T2850">­jas pri</text:span><text:span text:style-name="T2851">­im</text:span><text:span text:style-name="T2852">­si</text:span><text:span text:style-name="T2853">­me. Ta</text:span><text:span text:style-name="T2854">­čiau mes ne</text:span><text:span text:style-name="T2855">­ga</text:span><text:span text:style-name="T2856">­li</text:span><text:span text:style-name="T2857">­me pri</text:span><text:span text:style-name="T2858">­im</text:span><text:span text:style-name="T2859">­ti pe</text:span><text:span text:style-name="T2860">­ti</text:span><text:span text:style-name="T2861">­ci</text:span><text:span text:style-name="T2862">­jų, ku</text:span><text:span text:style-name="T2863">­rio</text:span><text:span text:style-name="T2864">­se yra tik var</text:span><text:span text:style-name="T2865">­das, pa</text:span><text:span text:style-name="T2866">­var</text:span><text:span text:style-name="T2867">­dė ir kaž</text:span><text:span text:style-name="T2868">­ko</text:span><text:span text:style-name="T2869">­kio elek</text:span><text:span text:style-name="T2870">­tro</text:span><text:span text:style-name="T2871">­ni</text:span><text:span text:style-name="T2872">­nio paš</text:span><text:span text:style-name="T2873">­to dė</text:span><text:span text:style-name="T2874">­žu</text:span><text:span text:style-name="T2875">­tė.<text:s/></text:span></text:p>
        <text:p text:style-name="P2876">Iš tik­rų­jų, ži­no­te, bu­vo to­kių at­ve­jų: kai rei­kė­da­vo pri­im­ti ko­kį nors, tar­ki­me, ak­ci­nį da­ly­ką, kaip įtei­sin­ti ko­kio nors mies­te­lio, tar­ki­me, lai­min­go mies­to sta­tu­są ar­ba kaž­ko­kio til­to pa­va­di­ni­mą, per nak­tį at­si­ras­da­vo 25 tūkst. pa­ra­šų ir taip to­liau. Iš tik­rų­jų yra tam tik­ros tai­syk­lės ir elek­tro­ni­niu bū­du pa­teik­ti pe­ti­ci­ją ga­li­ma, ta­čiau tu­ri ati­tik­ti Pe­ti­ci­jų įsta­ty­mo rei­ka­la­vi­mus – var­das, pa­var­dė, ad­re­sas ir pa­ra­šas.<text:s/></text:p>
        <text:p text:style-name="Roman"><text:span text:style-name="T2877">PIRMININKAS.</text:span><text:span text:style-name="T2878"><text:s/>La</text:span><text:span text:style-name="T2879">­bai dė</text:span><text:span text:style-name="T2880">­kui. Pas</text:span><text:span text:style-name="T2881">­ku</text:span><text:span text:style-name="T2882">­ti</text:span><text:span text:style-name="T2883">­ny</text:span><text:span text:style-name="T2884">­sis klau</text:span><text:span text:style-name="T2885">­sia M. Pui</text:span><text:span text:style-name="T2886">­do</text:span><text:span text:style-name="T2887">­kas.</text:span></text:p>
        <text:p text:style-name="Roman"><text:span text:style-name="T2888">M. PUIDOKAS</text:span><text:span text:style-name="T2889"><text:s/></text:span><text:span text:style-name="T2890">(</text:span><text:span text:style-name="T2891">DPF</text:span><text:span text:style-name="T2892">)</text:span><text:span text:style-name="T2893">. La</text:span><text:span text:style-name="T2894">­ba die</text:span><text:span text:style-name="T2895">­na. Dė</text:span><text:span text:style-name="T2896">­kui, po</text:span><text:span text:style-name="T2897">­sė</text:span><text:span text:style-name="T2898">­džio pir</text:span><text:span text:style-name="T2899">­mi</text:span><text:span text:style-name="T2900">­nin</text:span><text:span text:style-name="T2901">­ke. Iš tik</text:span><text:span text:style-name="T2902">­rų</text:span><text:span text:style-name="T2903">­jų aš no</text:span><text:span text:style-name="T2904">­rė</text:span><text:span text:style-name="T2905">­jau pa</text:span><text:span text:style-name="T2906">­si</text:span><text:span text:style-name="T2907">­tei</text:span><text:span text:style-name="T2908">­rau</text:span><text:span text:style-name="T2909">­ti dėl šio siū</text:span><text:span text:style-name="T2910">­lo</text:span><text:span text:style-name="T2911">­mo pro</text:span><text:span text:style-name="T2912">­jek</text:span><text:span text:style-name="T2913">­to. Iš tie</text:span><text:span text:style-name="T2914">­sų yra de</text:span><text:span text:style-name="T2915">­kla</text:span><text:span text:style-name="T2916">­ruo</text:span><text:span text:style-name="T2917">­ja</text:span><text:span text:style-name="T2918">­ma, kad pri</text:span><text:span text:style-name="T2919">­ėmus šį įsta</text:span><text:span text:style-name="T2920">­ty</text:span><text:span text:style-name="T2921">­mą bus la</text:span><text:span text:style-name="T2922">­bai aiš</text:span><text:span text:style-name="T2923">­kiai nu</text:span><text:span text:style-name="T2924">­sta</text:span><text:span text:style-name="T2925">­ty</text:span><text:span text:style-name="T2926">­ta, kad krei</text:span><text:span text:style-name="T2927">­pi</text:span><text:span text:style-name="T2928">­me</text:span><text:span text:style-name="T2929">­si pa</text:span><text:span text:style-name="T2930">­teik</text:span><text:span text:style-name="T2931">­ti pa</text:span><text:span text:style-name="T2932">­siū</text:span><text:span text:style-name="T2933">­ly</text:span><text:span text:style-name="T2934">­mai tu</text:span><text:span text:style-name="T2935">­ri bū</text:span><text:span text:style-name="T2936">­ti iš</text:span><text:span text:style-name="T2937">­dės</text:span><text:span text:style-name="T2938">­ty</text:span><text:span text:style-name="T2939">­ti aiš</text:span><text:span text:style-name="T2940">­kiai ir su</text:span><text:span text:style-name="T2941">­pran</text:span><text:span text:style-name="T2942">­ta</text:span><text:span text:style-name="T2943">­mai, prie</text:span><text:span text:style-name="T2944">­šin</text:span><text:span text:style-name="T2945">­gu at</text:span><text:span text:style-name="T2946">­ve</text:span><text:span text:style-name="T2947">­ju jie ne</text:span><text:span text:style-name="T2948">­bus nag</text:span><text:span text:style-name="T2949">­ri</text:span><text:span text:style-name="T2950">­nė</text:span><text:span text:style-name="T2951">­ja</text:span><text:span text:style-name="T2952">­mi, kar</text:span><text:span text:style-name="T2953">­tu pa</text:span><text:span text:style-name="T2954">­reiš</text:span><text:span text:style-name="T2955">­kė</text:span><text:span text:style-name="T2956">­jui bus su</text:span><text:span text:style-name="T2957">­teik</text:span><text:span text:style-name="T2958">­ta tei</text:span><text:span text:style-name="T2959">­sė iš</text:span><text:span text:style-name="T2960">­tai</text:span><text:span text:style-name="T2961">­sy</text:span><text:span text:style-name="T2962">­ti sa</text:span><text:span text:style-name="T2963">­vo krei</text:span><text:span text:style-name="T2964">­pi</text:span><text:span text:style-name="T2965">­mo</text:span><text:span text:style-name="T2966">­si trū</text:span><text:span text:style-name="T2967">­ku</text:span><text:span text:style-name="T2968">­mus.<text:s/></text:span></text:p>
        <text:p text:style-name="Roman"><text:span text:style-name="T2969">Pra</text:span><text:span text:style-name="T2970">­šau pa</text:span><text:span text:style-name="T2971">­ko</text:span><text:span text:style-name="T2972">­men</text:span><text:span text:style-name="T2973">­tuo</text:span><text:span text:style-name="T2974">­ti, ko</text:span><text:span text:style-name="T2975">­kia da</text:span><text:span text:style-name="T2976">­lis pa</text:span><text:span text:style-name="T2977">­teik</text:span><text:span text:style-name="T2978">­tų pe</text:span><text:span text:style-name="T2979">­ti</text:span><text:span text:style-name="T2980">­ci</text:span><text:span text:style-name="T2981">­jų pri</text:span><text:span text:style-name="T2982">­pa</text:span><text:span text:style-name="T2983">­žįs</text:span><text:span text:style-name="T2984">­ta</text:span><text:span text:style-name="T2985">­ma tin</text:span><text:span text:style-name="T2986">­ka</text:span><text:span text:style-name="T2987">­mo</text:span><text:span text:style-name="T2988">­mis ir ar pla</text:span><text:span text:style-name="T2989">­nuo</text:span><text:span text:style-name="T2990">­ja</text:span><text:span text:style-name="T2991">­ma, kad pa</text:span><text:span text:style-name="T2992">­reiš</text:span><text:span text:style-name="T2993">­kė</text:span><text:span text:style-name="T2994">­jai ga</text:span><text:span text:style-name="T2995">­li bū</text:span><text:span text:style-name="T2996">­ti kon</text:span><text:span text:style-name="T2997">­sul</text:span><text:span text:style-name="T2998">­tuo</text:span><text:span text:style-name="T2999">­ja</text:span><text:span text:style-name="T3000">­mi? Ar vis dėl</text:span><text:span text:style-name="T3001">­to ne</text:span><text:span text:style-name="T3002">­bus šis įsta</text:span><text:span text:style-name="T3003">­ty</text:span><text:span text:style-name="T3004">­mo pa</text:span><text:span text:style-name="T3005">­kei</text:span><text:span text:style-name="T3006">­ti</text:span><text:span text:style-name="T3007">­mas tik kaip įran</text:span><text:span text:style-name="T3008">­kis leng</text:span><text:span text:style-name="T3009">­viau at</text:span><text:span text:style-name="T3010">­mes</text:span><text:span text:style-name="T3011">­ti pe</text:span><text:span text:style-name="T3012">­ti</text:span><text:span text:style-name="T3013">­ci</text:span><text:span text:style-name="T3014">­jas? Kol kas tik</text:span><text:span text:style-name="T3015">­rai, kal</text:span><text:span text:style-name="T3016">­bant apie pe</text:span><text:span text:style-name="T3017">­ti</text:span><text:span text:style-name="T3018">­ci</text:span><text:span text:style-name="T3019">­jas, kiek te</text:span><text:span text:style-name="T3020">­ko dar</text:span><text:span text:style-name="T3021">­buo</text:span><text:span text:style-name="T3022">­tis Sei</text:span><text:span text:style-name="T3023">­me, mes ne</text:span><text:span text:style-name="T3024">­tu</text:span><text:span text:style-name="T3025">­ri</text:span><text:span text:style-name="T3026">­me pa</text:span><text:span text:style-name="T3027">­kan</text:span><text:span text:style-name="T3028">­ka</text:span><text:span text:style-name="T3029">­mai to</text:span><text:span text:style-name="T3030">­kios prak</text:span><text:span text:style-name="T3031">­ti</text:span><text:span text:style-name="T3032">­kos, kad žmo</text:span><text:span text:style-name="T3033">­nių pe</text:span><text:span text:style-name="T3034">­ti</text:span><text:span text:style-name="T3035">­ci</text:span><text:span text:style-name="T3036">­jos bū</text:span><text:span text:style-name="T3037">­tų tiek pa</text:span><text:span text:style-name="T3038">­tvir</text:span><text:span text:style-name="T3039">­ti</text:span><text:span text:style-name="T3040">­na</text:span><text:span text:style-name="T3041">­mos tei</text:span><text:span text:style-name="T3042">­siš</text:span><text:span text:style-name="T3043">­kai, tiek, sa</text:span><text:span text:style-name="T3044">­ky</text:span><text:span text:style-name="T3045">­ki</text:span><text:span text:style-name="T3046">­me, net tais at</text:span><text:span text:style-name="T3047">­ve</text:span><text:span text:style-name="T3048">­jais, kai tos pe</text:span><text:span text:style-name="T3049">­ti</text:span><text:span text:style-name="T3050">­ci</text:span><text:span text:style-name="T3051">­jos yra tik</text:span><text:span text:style-name="T3052">­rai pa</text:span><text:span text:style-name="T3053">­grįs</text:span><text:span text:style-name="T3054">­tos ir net re</text:span><text:span text:style-name="T3055">­mia</text:span><text:span text:style-name="T3056">­si</text:span><text:span text:style-name="T3057"><text:s/>mū</text:span><text:span text:style-name="T3058">­sų vals</text:span><text:span text:style-name="T3059">­ty</text:span><text:span text:style-name="T3060">­bės Kon</text:span><text:span text:style-name="T3061">­sti</text:span><text:span text:style-name="T3062">­tu</text:span><text:span text:style-name="T3063">­ci</text:span><text:span text:style-name="T3064">­ja, pa</text:span><text:span text:style-name="T3065">­vyz</text:span><text:span text:style-name="T3066">­džiui, kal</text:span><text:span text:style-name="T3067">­bant apie pe</text:span><text:span text:style-name="T3068">­ti</text:span><text:span text:style-name="T3069">­ci</text:span><text:span text:style-name="T3070">­ją dėl ne</text:span><text:span text:style-name="T3071">­mo</text:span><text:span text:style-name="T3072">­ka</text:span><text:span text:style-name="T3073">­mo moks</text:span><text:span text:style-name="T3074">­lo ga</text:span><text:span text:style-name="T3075">­ran</text:span><text:span text:style-name="T3076">­ta</text:span><text:span text:style-name="T3077">­vi</text:span><text:span text:style-name="T3078">­mo mū</text:span><text:span text:style-name="T3079">­sų ge</text:span><text:span text:style-name="T3080">­rai be</text:span><text:span text:style-name="T3081">­si</text:span><text:span text:style-name="T3082">­mo</text:span><text:span text:style-name="T3083">­kan</text:span><text:span text:style-name="T3084">­tiems stu</text:span><text:span text:style-name="T3085">­den</text:span><text:span text:style-name="T3086">­tams, tos pe</text:span><text:span text:style-name="T3087">­ti</text:span><text:span text:style-name="T3088">­ci</text:span><text:span text:style-name="T3089">­jos bū</text:span><text:span text:style-name="T3090">­na at</text:span><text:span text:style-name="T3091">­me</text:span><text:span text:style-name="T3092">­ta</text:span><text:span text:style-name="T3093">­mos Sei</text:span><text:span text:style-name="T3094">­mo. Dė</text:span><text:span text:style-name="T3095">­kui.</text:span></text:p>
        <text:p text:style-name="Roman"><text:span text:style-name="T3096">E. PUPINIS</text:span><text:span text:style-name="T3097"><text:s/></text:span><text:span text:style-name="T3098">(</text:span><text:span text:style-name="T3099">TS-LKDF</text:span><text:span text:style-name="T3100">)</text:span><text:span text:style-name="T3101">. Na ne, iš tik</text:span><text:span text:style-name="T3102">­rų</text:span><text:span text:style-name="T3103">­jų ne</text:span><text:span text:style-name="T3104">­bū</text:span><text:span text:style-name="T3105">­na to</text:span><text:span text:style-name="T3106">­kio at</text:span><text:span text:style-name="T3107">­ve</text:span><text:span text:style-name="T3108">­jo,<text:s/></text:span><text:span text:style-name="T3109">kad pe</text:span><text:span text:style-name="T3110">­ti</text:span><text:span text:style-name="T3111">­ci</text:span><text:span text:style-name="T3112">­jos bū</text:span><text:span text:style-name="T3113">­tų at</text:span><text:span text:style-name="T3114">­me</text:span><text:span text:style-name="T3115">­ta</text:span><text:span text:style-name="T3116">mos, jei ati</text:span><text:span text:style-name="T3117">­tin</text:span><text:span text:style-name="T3118">­ka vi</text:span><text:span text:style-name="T3119">­sus rei</text:span><text:span text:style-name="T3120">­ka</text:span><text:span text:style-name="T3121">­la</text:span><text:span text:style-name="T3122">­vi</text:span><text:span text:style-name="T3123">­mus ir jei</text:span><text:span text:style-name="T3124">­gu jos yra įskai</text:span><text:span text:style-name="T3125">­to</text:span><text:span text:style-name="T3126">­mos ir su</text:span><text:span text:style-name="T3127">­pran</text:span><text:span text:style-name="T3128">­ta</text:span><text:span text:style-name="T3129">­mos. Bū</text:span><text:span text:style-name="T3130">­na to</text:span><text:span text:style-name="T3131">­kių at</text:span><text:span text:style-name="T3132">­ve</text:span><text:span text:style-name="T3133">­jų, pa</text:span><text:span text:style-name="T3134">­vyz</text:span><text:span text:style-name="T3135">­džiui, ne</text:span><text:span text:style-name="T3136">­se</text:span><text:span text:style-name="T3137">­niai ga</text:span><text:span text:style-name="T3138">­vo</text:span><text:span text:style-name="T3139">­me 600 la</text:span><text:span text:style-name="T3140">­pų pe</text:span><text:span text:style-name="T3141">­ti</text:span><text:span text:style-name="T3142">­ci</text:span><text:span text:style-name="T3143">­ją. Sa</text:span><text:span text:style-name="T3144">­vai</text:span><text:span text:style-name="T3145">­me su</text:span><text:span text:style-name="T3146">­pran</text:span><text:span text:style-name="T3147">­ta</text:span><text:span text:style-name="T3148">­ma, su</text:span><text:span text:style-name="T3149">­dė</text:span><text:span text:style-name="T3150">­ti vi</text:span><text:span text:style-name="T3151">­si skun</text:span><text:span text:style-name="T3152">­dai, kiek žmo</text:span><text:span text:style-name="T3153">­gus bu</text:span><text:span text:style-name="T3154">­vo ra</text:span><text:span text:style-name="T3155">­šęs per vi</text:span><text:span text:style-name="T3156">­są gy</text:span><text:span text:style-name="T3157">­ve</text:span><text:span text:style-name="T3158">­ni</text:span><text:span text:style-name="T3159">­mą, ir pa</text:span><text:span text:style-name="T3160">­ra</text:span><text:span text:style-name="T3161">­šy</text:span><text:span text:style-name="T3162">­ta, kad vals</text:span><text:span text:style-name="T3163">­ty</text:span><text:span text:style-name="T3164">­bė</text:span><text:span text:style-name="T3165">­je vi</text:span><text:span text:style-name="T3166">­si ko</text:span><text:span text:style-name="T3167">­rum</text:span><text:span text:style-name="T3168">­puo</text:span><text:span text:style-name="T3169">­ti. Iš tik</text:span><text:span text:style-name="T3170">­rų</text:span><text:span text:style-name="T3171">­jų šiuo at</text:span><text:span text:style-name="T3172">­ve</text:span><text:span text:style-name="T3173">­ju mes ne</text:span><text:span text:style-name="T3174">­tu</text:span><text:span text:style-name="T3175">­ri</text:span><text:span text:style-name="T3176">­me pa</text:span><text:span text:style-name="T3177">­pras</text:span><text:span text:style-name="T3178">­čiau</text:span><text:span text:style-name="T3179">­siai ką da</text:span><text:span text:style-name="T3180">­ry</text:span><text:span text:style-name="T3181">­ti, tu</text:span><text:span text:style-name="T3182">­ri</text:span><text:span text:style-name="T3183">­me grą</text:span><text:span text:style-name="T3184">­žin</text:span><text:span text:style-name="T3185">­ti ir pa</text:span><text:span text:style-name="T3186">­sa</text:span><text:span text:style-name="T3187">­ky</text:span><text:span text:style-name="T3188">­ti, kad su</text:span><text:span text:style-name="T3189">­</text:span><text:span text:style-name="T3190">for</text:span><text:span text:style-name="T3191">­mu</text:span><text:span text:style-name="T3192">­luo</text:span><text:span text:style-name="T3193">­ki</text:span><text:span text:style-name="T3194">­te sa</text:span><text:span text:style-name="T3195">­vo min</text:span><text:span text:style-name="T3196">­tį, įsta</text:span><text:span text:style-name="T3197">­ty</text:span><text:span text:style-name="T3198">­mų pa</text:span><text:span text:style-name="T3199">­tai</text:span><text:span text:style-name="T3200">­sas ar ko jūs no</text:span><text:span text:style-name="T3201">­ri</text:span><text:span text:style-name="T3202">­te, ta</text:span><text:span text:style-name="T3203">­da mes pri</text:span><text:span text:style-name="T3204">­im</text:span><text:span text:style-name="T3205">­si</text:span><text:span text:style-name="T3206">­me ją nag</text:span><text:span text:style-name="T3207">­ri</text:span><text:span text:style-name="T3208">­nė</text:span><text:span text:style-name="T3209">­ti iš es</text:span><text:span text:style-name="T3210">­mės.<text:s/></text:span></text:p>
        <text:p text:style-name="P3211">Bet yra (…) to­kių žmo­nių, ku­rie ap­skri­tai no­ri gau­ti pa­gal se­ną, pa­gal tą tei­sės… mū­sų Pe­ti­ci­jų įsta­ty­mo nuo­sta­tą, kad mes at­mes­tu­me tą pe­ti­ci­ją. Ta­da jie vėl tu­ri ga­li­my­bę skųs­ti Sei­mui. Jei­gu Sei­mas taip pat pri­ta­ria Pe­ti­ci­jų ko­mi­si­jai ne­nag­ri­nė­ti pe­ti­ci­jos, ta­da jie ei­na į teis­mus ir tu­ri il­ga­lai­kį už­si­ė­mi­mą.<text:s/></text:p>
        <text:p text:style-name="P3212">Iš tik­rų­jų ma­ny­čiau, kad tik­rai Pe­ti­ci­jų ko­mi­si­ja ne­pik­tnau­džia­vo nie­ka­da, daug kas esa­te dir­bę. Jei­gu su­for­mu­luo­ta tei­sin­gai, nu­ro­dy­ti žmo­nių kon­tak­tai ir pa­ra­šai yra, iš tik­rų­jų mes ne­ga­li­me jos ne­nag­ri­nė­ti, nes teis­mas prie­šin­gu at­ve­ju pri­ims spren­di­mus ir mes tu­rė­si­me vėl ją nag­ri­nė­ti teis­mo spren­di­mu.</text:p>
        <text:p text:style-name="Roman"><text:span text:style-name="T3213">PIRMININKAS.</text:span><text:s/>La­bai dė­kui, ger­bia­mas pra­ne­šė­jau, at­sa­kė­te į vi­sus klau­si­mus. No­rin­čių kal­bė­ti dėl mo­ty­vų taip pat nė­ra. Ar ga­lė­tu­me po pa­tei­ki­mo įsta­ty­mo pro­jek­tui pri­tar­ti ben­dru su­ta­ri­mu? Ma­tau, yra no­rin­čių bal­suo­ti. Bal­suo­ja­me dėl įsta­ty­mo pro­jek­to po pa­tei­ki­mo.<text:s/></text:p>
        <text:p text:style-name="Roman">Už bal­sa­vo 92 Sei­mo na­riai, prieš – 6, su­si­lai­kė 12. Įsta­ty­mo pro­jek­tui po pa­tei­ki­mo pritar­ta.<text:s/></text:p>
        <text:p text:style-name="P3214">Kaip pa­grin­di­nis siū­lo­mas Žmo­gaus tei­sių ko­mi­te­tas. Siū­lo­ma svars­ty­ti ba­lan­džio 15 die­ną.</text:p>
        <text:p text:style-name="Roman"/>
        <text:p text:style-name="Laikas">18.19 val.</text:p>
        <text:p text:style-name="Roman12">Žmo­nių už­kre­čia­mų­jų li­gų pro­fi­lak­ti­kos ir kon­tro­lės įsta­ty­mo Nr. IX-1553 21 straips­nio pa­kei­ti­mo įsta­ty­mo pro­jek­tas Nr. XIVP-268 (<text:span text:style-name="T3215">pa</text:span><text:span text:style-name="T3216">­tei</text:span><text:span text:style-name="T3217">­ki</text:span><text:span text:style-name="T3218">­mas</text:span>)</text:p>
        <text:p text:style-name="Roman"/>
        <text:p text:style-name="Roman">Dar­bo­tvarkės 1 re­zer­vi­nis klau­si­mas – Žmo­nių už­kre­čia­mų­jų li­gų pro­fi­lak­ti­kos ir kon­tro­lės įsta­ty­mo Nr. IX-1553 21 straips­nio pa­kei­ti­mo įsta­ty­mo pro­jek­tas Nr. XIVP-268. Pa­tei­ki­mas. Pra­ne­šė­jas – S. Skver­ne­lis.</text:p>
        <text:p text:style-name="Roman"><text:span text:style-name="T3219">S. SKVERNELIS</text:span><text:s/><text:span text:style-name="T3220">(</text:span><text:span text:style-name="T3221">LVŽSF</text:span><text:span text:style-name="T3222">)</text:span>. Ačiū, ger­bia­mas po­sė­džio pir­mi­nin­ke. Šio įsta­ty­mo pa­tai­so­mis iš tik­rų­jų no­ri­ma su­re­gu­liuo­ti si­tu­a­ci­ją, ku­rią api­brė­žia ypa­tin­gas re­ži­mas, nu­sta­ty­tas mū­sų vals­ty­bė­je. Tai šiuo at­ve­ju mes kal­ba­me apie Už­kre­čia­mų­jų li­gų pro­fi­lak­ti­kos ir kon­tro­lės įsta­ty­mą. Pui­kiai su­pran­tu, tik­rai pri­ta­riu ir pa­lai­kau, kad tais at­ve­jais, kai at­si­ran­da in­fek­ci­jos, plin­tan­čios vi­ru­si­nės li­gos, ko­kias mes da­bar tu­ri­me, spren­di­mus ope­ra­ty­viai tu­ri pri­im­ti Lie­tu­vos Res­pub­li­kos Vy­riau­sy­bė. Tą ir da­ro. Ta­čiau šis ypa­tin­gas re­ži­mas la­bai aiš­kiai yra su­si­jęs su dau­gy­be ri­bo­ji­mų, ku­rie nu­ma­ty­ti šia­me įsta­ty­me. Tai nu­ma­ty­ti pa­grin­di­niai ri­bo­ji­mai, su­si­ję su žmo­nių ju­dė­ji­mu, ati­tin­ka­mo­mis lais­vė­mis. Ma­ža to, ypa­tin­gas re­ži­mas da­ro tie­sio­gi­nį po­vei­kį vi­sos ša­lies eko­no­mi­kai ir ūkiui.<text:s/></text:p>
        <text:p text:style-name="Roman">Kai šis re­ži­mas tę­sia­si<text:s/>ganėtinai il­gai, o šiuo at­ve­ju įsta­ty­mo pa­kei­ti­mu siū­lo­ma, kad jei­gu jis tę­sia­si dau­giau ne­gu ke­tu­ris mė­ne­sius, tu­rė­tų spren­di­mą pri­im­ti Lie­tu­vos Res­pub­li­kos Sei­mas. Ana­lo­giš­kai, kaip yra nu­ma­ty­ta dėl ki­tų ypa­tin­gų re­ži­mų, ku­riuos re­gu­liuo­ja ki­ti įsta­ty­mai, ar tai bū­tų Ne­pa­pras­to­sios pa­dė­ties įsta­ty­mas įve­dant, sa­ky­ki­me, ka­ro pa­dė­tį, Mo­bi­li­za­ci­jos ir pri­iman­čios ša­lies pa­ra­mos įsta­ty­mas skel­biant mo­bi­li­za­ci­ją ar­ba de­mo­bi­li­za­ci­ją, Tie­sio­gi­nio val­dy­mo sa­vi­val­dy­bės te­ri­to­ri­jo­je įsta­ty­mas, kai yra įve­da­mas tie­sio­gi­nis val­dy­mas vie­no­je iš sa­vi­val­dy­bių. Ga­liau­siai net ir kal­bant apie Ne­pa­pras­to­sios pa­dė­ties įsta­ty­mą ir­gi la­bai aiš­kiai nu­ma­ty­ti ter­mi­nai, ku­riems esant vėl rei­ka­lin­gas Sei­mo pa­kar­to­ti­nis pri­ta­ri­mas ar­ba tam tik­ro re­ži­mo įve­di­mo lei­di­mas.<text:s/></text:p>
        <text:p text:style-name="Roman">To­dėl šiuo at­ve­ju tik­rai Sei­mas tu­rė­tų ga­li­my­bę ver­tin­ti, spręs­ti, ar toks re­ži­mas vis dar yra rei­ka­lin­gas, bū­ti­nas. Tą to­kį pla­tes­nį Sei­mo įtrau­ki­mą į šios pro­ble­mos spren­di­mą siū­lė pra­ei­to­je ka­den­ci­jo­je la­bai ak­ty­viai tuo­me­ti­nė opo­zi­ci­ja, da­bar val­dan­tie­ji. Bu­vo įre­gist­ruo­ti pa­na­šūs įsta­ty­mų pro­jek­tai. Dėl to bu­vo gir­di­ma ir kal­ba­ma, kad iš­ties Sei­mas kaip ir nu­ša­lin­tas nuo tų spren­di­mų ar­ba nu­stum­tas. Aš ma­nau, kad tas siū­ly­mas yra lo­giš­kas. Ke­tu­ri mė­ne­siai yra pa­kan­ka­mai il­gas lai­ko­tar­pis, o to­liau vis­gi Sei­mo nu­ta­ri­mu bū­tų ka­ran­ti­no re­ži­mas vi­sos ša­lies te­ri­to­ri­jo­je ar­ba bent dvie­jo­se ir dau­giau sa­vi­val­dy­bių pra­tę­sia­mas Lie­tu­vos Res­pub­li­kos Sei­mo spren­di­mu. Tai tu­rė­tu­me ir tam tik­rą po­li­ti­nės at­sa­ko­my­bės pa­si­da­li­ni­mą kar­tu su Vy­riau­sy­be, ku­riai ten­ka di­džio­ji naš­ta pri­imant to­kius la­bai svar­bius, sun­kius ir rei­ka­lin­gus spren­di­mus.<text:s/></text:p>
        <text:p text:style-name="Roman">Toks bū­tų ma­no siū­ly­mas. Siū­ly­čiau pa­lai­ky­ti jį.</text:p>
        <text:p text:style-name="Roman"><text:span text:style-name="T3223">PIRMININKAS.</text:span><text:s/>La­bai dė­kui, ger­bia­mas pra­ne­šė­jau. Jū­sų pa­klaus­ti už­si­ra­šė ke­tu­ri Sei­mo na­riai. Pir­ma­sis klau­sia M. Lin­gė.</text:p>
        <text:p text:style-name="Roman"><text:span text:style-name="T3224">M. LINGĖ</text:span><text:span text:style-name="T3225"><text:s/></text:span><text:span text:style-name="T3226">(</text:span><text:span text:style-name="T3227">TS-LKDF</text:span><text:span text:style-name="T3228">)</text:span><text:span text:style-name="T3229">.</text:span><text:s/>Dė­kui pir­mi­nin­kui. Iš tie­sų, kaip mi­nė­jo pra­ne­šė­jas, si­tu­a­ci­ja yra su­re­gu­liuo­ta. Vy­riau­sy­bė spren­di­mus pri­ima esant eks­tre­ma­lia­jai si­tu­a­ci­jai va­do­vau­da­ma­si tuo pa­čiu Už­kre­čia­mų­jų li­gų įsta­ty­mu,<text:s/>ir Sei­mas įsi­ki­ša ne­bent ta­da, jei­gu mes svars­to­me ne­pa­pras­to­sios pa­dė­ties si­tu­a­ci­jos įve­di­mą. Man at­ro­do, vis­kas yra la­bai aiš­kiai at­skir­ta. Jūs, bū­da­mas prem­je­ru, la­bai ka­te­go­riš­kai prie­ši­no­tės, kad bū­tų ki­toks re­gu­lia­vi­mas, kad bū­tent ne­per­si­kel­tų į Sei­mą net­gi tie spren­di­mai, ku­rie tu­rė­jo bū­ti Sei­me spren­džia­mi. Tai yra pa­tiks­lin­ti biu­dže­tą, kai bu­vo pa­si­sko­lin­ti 5 mlrd., ką pa­sa­kė ir Vals­ty­bės kon­tro­lė, kad to­kie žings­niai yra rei­ka­lin­gi ir tai skirs­tant tu­ri da­ly­vau­ti Sei­mas.<text:s/></text:p>
        <text:p text:style-name="Roman">Ma­no klau­si­mas la­bai pa­pras­tas. Ko­dėl kei­čia­te plokš­te­lę, kai pa­si­kei­tė po­li­ti­nė si­tu­a­ci­ja?</text:p>
        <text:p text:style-name="Roman"><text:span text:style-name="T3230">S. SKVERNELIS</text:span><text:s/><text:span text:style-name="T3231">(</text:span><text:span text:style-name="T3232">LVŽSF</text:span><text:span text:style-name="T3233">)</text:span>. Ger­bia­mas ko­le­ga, tik­rai plokš­te­lės ne­kei­čiu kaip kai ku­rie gal­būt ko­le­gos. Iš tie­sų tuo me­tu, kai mes tu­rė­jo­me pa­va­sa­ri­nę si­tu­a­ci­ją, tai bu­vo nau­ja, tai bu­vo ne­ti­kė­ta, tai bu­vo nie­ka­da iš es­mės ne­nau­do­ta prak­ti­ko­je ir iš tik­rų­jų ne­bu­vo lai­ko, rei­kė­jo pri­im­ti la­bai grei­tus, at­sa­kin­gus ir ne­stan­dar­ti­nius spren­di­mus.<text:s/></text:p>
        <text:p text:style-name="Roman">Mes da­bar jau tu­ri­me si­tu­a­ci­ją, kai<text:s/>ma­tė­me ir tei­gia­mas, ir nei­gia­mas pu­ses. Iš tik­rų­jų ma­ty­ti ir šian­die­ni­nė­je si­tu­a­ci­jo­je, kad ta iš da­lies ir įtam­pa, ku­ri su­si­klos­čiu­si, kai Vy­riau­sy­bė pri­ėmė ri­bo­ji­mus, ku­rie iš tik­rų­jų nu­sta­ty­ti nors ir įsta­ty­mu, bet iš es­mės tik­rai ri­bo­ji­mai, ku­rie pa­kan­ka­mai pa­lie­čia kiek­vie­ną iš mū­sų – tiek mū­sų pa­grin­di­nes tei­ses, lais­ves ir, kaip mi­nė­jau, eko­no­mi­nę, fi­nan­si­nę, ūki­nę veik­lą. To­dėl yra lo­giš­ka, įver­ti­nus vi­sas pa­tir­tis ir jū­sų ko­le­gų taip pat siū­ly­mus ano­je ka­den­ci­jo­je ir ati­tin­ka­mus įsta­ty­mų pro­jek­tus, aš ma­nau, kad Sei­mo įtrau­ki­mas bū­tų la­bai svar­bus ir tik­rai gal­būt pa­dė­tų tam tik­rą ir įtam­pą vi­suo­me­nė­je pa­ša­lin­ti, kai iš tik­rų­jų da­bar dau­gy­bės prie­kaiš­tų su­lau­kia ir Vy­riau­sy­bė.</text:p>
        <text:p text:style-name="Roman"><text:span text:style-name="T3234">PIRMININKAS.</text:span><text:s/>Klau­sia E. Pu­pi­nis.</text:p>
        <text:p text:style-name="Roman"><text:span text:style-name="T3235">E. PUPINIS</text:span><text:s/><text:span text:style-name="T3236">(</text:span><text:span text:style-name="T3237">TS-LKDF</text:span><text:span text:style-name="T3238">)</text:span>. Ačiū. Ger­bia­mas pra­ne­šė­jau, iš tik­rų­jų pra­ei­ta ka­den­ci­ja ne­tu­rė­tų bū­ti ar­gu­men­tas po­li­ti­ko­je. Iš tik­rų­jų ir si­tu­a­ci­ja kei­čia­si. Tar­kim, tam tik­ra pa­tir­tis kei­čia­si. Mes ma­to­me tam tik­rų pa­tir­čių ir Če­ki­jos Res­pub­li­ko­je, kai Sei­mas taip ke­liais bal­sais pri­ėmė tam tik­rus spren­di­mus ir si­tu­a­ci­ja pa­blo­gė­jo, ir šiuo at­ve­ju da­bar iš es­mės ro­do dau­giau pirš­tu į Vy­riau­sy­bę. Jūs kal­bė­jo­te apie at­sa­ko­my­bės pa­si­da­li­ni­mą. Kaip ta at­sa­ko­my­be bus pa­si­da­lin­ta,<text:s/><text:span text:style-name="T3239">jei</text:span><text:span text:style-name="T3240">­gu, tar</text:span><text:span text:style-name="T3241">­kim, iš tik</text:span><text:span text:style-name="T3242">­rų</text:span><text:span text:style-name="T3243">­jų įvyks blo</text:span><text:span text:style-name="T3244">­giau</text:span><text:span text:style-name="T3245">­sias va</text:span><text:span text:style-name="T3246">­rian</text:span><text:span text:style-name="T3247">­tas? Tai ką, Vy</text:span><text:span text:style-name="T3248">­riau</text:span><text:span text:style-name="T3249">­sy</text:span><text:span text:style-name="T3250">­bei už ne</text:span><text:span text:style-name="T3251">­pri</text:span><text:span text:style-name="T3252">­im</text:span><text:span text:style-name="T3253">­tus spren</text:span><text:span text:style-name="T3254">­di</text:span><text:span text:style-name="T3255">­mus,<text:s/></text:span>va­di­na­si, ga­li­te tai­ky­ti at­sa­ko­my­bę? Kaip jūs ruo­šia­tės tai­ky­ti at­sa­ko­my­bę po­li­ti­kams? Iš tik­rų­jų ar įma­no­ma pri­tai­ky­ti? Gal ga­lė­tu­mė­te pa­ko­men­tuo­ti sa­vo to­kį pa­si­sa­ky­mą. Ačiū.</text:p>
        <text:p text:style-name="Roman"><text:span text:style-name="T3256">S. SKVERNELIS</text:span><text:s/><text:span text:style-name="T3257">(</text:span><text:span text:style-name="T3258">LVŽSF</text:span><text:span text:style-name="T3259">)</text:span>. Ži­no­ma, ger­bia­mas ko­le­ga, po­li­ti­nę at­sa­ko­my­bę pri­tai­ko rin­kė­jai ir rin­ki­mai le­mia, ko­kią po­li­ti­nę at­sa­ko­my­bę ko­kia val­džios ša­ka pri­si­ė­mė. Kal­bant apie Sei­mą, skir­tin­gai nuo Vy­riau­sy­bės, tai mū­sų po­li­ti­nės at­sa­ko­my­bės klau­si­mus ir spren­di­mus ver­ti­na rin­kė­jai. Tą ir pa­da­rys, kas ket­ve­rius me­tus tą ir da­ro. Ly­giai taip pat pri­ta­riu, kad tik­rai ne ar­gu­men­tas žval­gy­tis į aną, bu­vu­sią ka­den­ci­ją, kaip ir žval­gy­tis į tai, kas ano­je ka­den­ci­jo­je ko­kias pa­rei­gas<text:s/>ėjo.<text:s/></text:p>
        <text:p text:style-name="P3260"><text:span text:style-name="T3261">PIRMININKAS.</text:span><text:s/>Klau­sia A. Vyš­niaus­kas.</text:p>
        <text:p text:style-name="P3262"><text:span text:style-name="T3263">A. VYŠNIAUSKAS</text:span><text:s/><text:span text:style-name="T3264">(</text:span><text:span text:style-name="T3265">TS-LKDF</text:span><text:span text:style-name="T3266">)</text:span>. Ger­bia­mas pra­ne­šė­jau, aš tu­rė­čiau po­rą klau­si­mų. Pra­dė­čiau nuo to, kad jei­gu jau ei­na­te su to­kia idė­ja ir min­ti­mi, kad iš tik­rų­jų Sei­mas tu­rė­tų pri­im­ti spren­di­mą dėl ka­ran­ti­no re­ži­mo, tai man ky­la klau­si­mas, tai ko­dėl ke­tu­ri mė­ne­siai, ko­dėl ne vie­na sa­vai­tė, vie­na die­na, vie­nas mė­nuo, 13 die­nų ir pa­na­šiai? Ko­dėl bū­tent toks kri­te­ri­jus pa­si­rink­tas?<text:s/>Gal tai su­si­ję su tuo, kad jū­sų Vy­riau­sy­bė tuos ke­tu­ris mė­ne­sius lai­kė? Ne­ži­nau, tai čia bū­tų įdo­mu iš­girs­ti ar­gu­men­tus.<text:s/></text:p>
        <text:p text:style-name="Roman">Ki­tas da­ly­kas. Jūs pa­mi­nė­jo­te sa­vo pa­si­sa­ky­me, kad iš tik­rų­jų si­tu­a­ci­ja bu­vo nau­ja, tai aš tik­rai no­rė­čiau pri­min­ti, kad pra­ei­tais me­tais bu­vo dvi nau­jos si­tu­a­ci­jos: vie­na – pa­ti pan­de­mi­jos pra­džia, o ki­ta la­bai nau­ja ir įdo­mi si­tu­a­ci­ja bu­vo prieš Ka­lė­das su­si­da­riu­si, kai Lie­tu­va bu­vo blo­giau­sia pa­gal su­sir­gi­mų ir mir­čių skai­čius vi­so­je Eu­ro­po­je. Tai ati­tin­ka­mai Vy­riau­sy­bei ir­gi rei­kė­jo pri­im­ti griež­tus spren­di­mus, ku­rie…</text:p>
        <text:p text:style-name="Roman"><text:span text:style-name="T3267">PIRMININKAS.</text:span><text:s/>Lai­kas.</text:p>
        <text:p text:style-name="Roman"><text:span text:style-name="T3268">A. VYŠNIAUSKAS</text:span><text:s/><text:span text:style-name="T3269">(</text:span><text:span text:style-name="T3270">TS-LKDF</text:span><text:span text:style-name="T3271">)</text:span>. …tie­są pa­sa­kius, bu­vo šiek tiek lais­ves­ni, nei jū­sų Vy­riau­sy­bės pri­im­ti. Man la­bai no­rė­tų­si to­kio są­ži­nin­gu­mo ir nuo­sek­lu­mo tiek jū­sų veik­lo­je, tiek ir siū­lo­muo­se pro­jek­tuo­se. Ačiū.</text:p>
        <text:p text:style-name="Roman"><text:span text:style-name="T3272">S. SKVERNELIS</text:span><text:s/><text:span text:style-name="T3273">(</text:span><text:span text:style-name="T3274">LVŽSF</text:span><text:span text:style-name="T3275">)</text:span>. Ger­bia­mas pa­klau­sė­jau, tik­rai no­riu at­sa­ky­ti, ko­dėl ke­tu­ri mė­ne­siai. To­dėl, kad tai iš da­lies su­si­ję ir su bu­vu­sia prak­ti­ka. Iš tik­rų­jų ka­ran­ti­no lai­ko­tar­pis nė­ra be­ri­bis, mes ma­to­me tas pa­sek­mes, ku­rios yra tai­ko­mos, net ir įve­dant ypač griež­tą re­ži­mą, ku­rios pra­de­da ne­be­duo­ti re­zul­ta­to ir bū­na per­tek­li­nės. Vy­riau­sy­bei tik­rai sun­ku pri­im­ti to­kius spren­di­mus, ką jūs ir pa­mi­nė­jo­te. Mes ga­li­me įvai­riai po­li­tiš­kai ver­tin­ti gruo­džio si­tu­a­ci­ją, nors ir ki­tos Vy­riau­sy­bės bu­vo ki­to­se Eu­ro­pos vals­ty­bė­se ir da­bar yra, bet mes ma­to­me ana­lo­giš­ką si­tu­a­ci­ją vi­so­se vals­ty­bė­se – ir an­trą, ir tre­čią ban­gą. De­ja, čia nie­ko ne­iš­veng­si ir rin­ki­mų cik­lui ne­su­ver­si, to­dėl iš tik­rų­jų ke­tu­rių mė­ne­sių lai­ko­tar­pis yra ga­na il­gas, ka­da tu­ri bū­ti duo­da­mi ati­tin­ka­mi re­zul­ta­tai, kad ne­bū­tų da­ro­ma nei kaip no­ras, nei pik­tnau­džia­vi­mas gal­būt, ar­ba bai­mė, ap­si­drau­di­mas. Sei­mo įsi­trau­ki­mas yra la­bai svar­bus, kad ne­bū­tų nu­ša­lin­tas Sei­mas, ką, ger­bia­mi ko­le­gos, vi­są lai­ką jūs de­kla­ra­vo­te, ir su tuo ga­li­ma su­tik­ti, kad iš tik­rų­jų tą rei­kia pa­da­ry­ti.<text:s/></text:p>
        <text:p text:style-name="Roman">O dėl ka­ran­ti­no tai tik­rai ir­gi no­riu pri­min­ti, kad taip, Vy­riau­sy­bė, pra­ei­ta Vy­riau­sy­bė, lap­kri­čio 4 die­ną įve­dė ka­ran­ti­ną pa­gal tuos kri­te­ri­jus ir skai­čius, ku­rie bu­vo, ir kas dvi sa­vai­tes tuos su­griež­ti­ni­mus vis kė­lė, ir tik­rai, gal­būt iš­sky­rus po­rą, bet čia jau, ma­tyt, po­li­ti­nė dis­ku­si­ja, šios Vy­riau­sy­bės veiks­mų, su­griež­ti­nan­čių, iš tik­rų­jų di­de­lio skir­tu­mo ar­ba es­mi­nio skir­tu­mo ne­bu­vo. Tik­rai to ne­rei­kia sie­ti, kaip mi­nė­jau, su po­li­ti­nių val­džių pa­si­kei­ti­mu, nes, dar kar­tą pa­kar­to­ju, ir šian­dien mums svei­ka­tos mi­nist­ras pa­ro­dė vi­sas vals­ty­bes, ku­rio­se ne­bu­vo nei rin­ki­mų, nei ki­tų po­li­ti­nių ba­ta­li­jų, ku­rios bu­vo ly­giai ša­lia Lie­tu­vos, ku­rios da­bar ir­gi yra ša­lia Lie­tu­vos, o tos vals­ty­bės, ku­rios bu­vo ki­tur, da­bar yra to­se vir­šū­nė­se. Nie­ko ne­pa­da­ry­si ši­to­je si­tu­a­ci­jo­je. Pan­de­mi­ja ne vi­są lai­ką pri­klau­so nuo po­li­ti­nių spren­di­mų. La­bai daug pri­klau­so nuo pa­čių žmo­nių, o žmo­nių nuo­mo­nę iš­ba­lan­suo­ti ar­ba pa­neig­ti, kad ri­bo­ji­mai nė­ra rei­ka­lin­gi, kad jie yra per­tek­li­niai ir pa­na­šiai, tik­rai la­bai leng­va pa­da­ry­ti, ypač rin­ki­mų lai­ko­tar­piu.<text:s/></text:p>
        <text:p text:style-name="Roman"><text:span text:style-name="T3276">PIRMININKAS.</text:span><text:s/>La­bai dė­kui. Pas­ku­ti­nis klau­sia J. Džiu­ge­lis. Tik pri­me­nu, klaus­ti skir­ta 1 mi­nu­tė, at­sa­ky­ti – 2 mi­nu­tės.</text:p>
        <text:p text:style-name="Roman"><text:span text:style-name="T3277">J. DŽIUGELIS</text:span><text:span text:style-name="T3278"><text:s/></text:span><text:span text:style-name="T3279">(</text:span><text:span text:style-name="T3280">TS-LKDF</text:span><text:span text:style-name="T3281">)</text:span><text:span text:style-name="T3282">. Ačiū. Ger</text:span><text:span text:style-name="T3283">­bia</text:span><text:span text:style-name="T3284">­mas bu</text:span><text:span text:style-name="T3285">­vęs prem</text:span><text:span text:style-name="T3286">­je</text:span><text:span text:style-name="T3287">­re, jus per</text:span><text:span text:style-name="T3288">­fra</text:span><text:span text:style-name="T3289">­zuo</text:span><text:span text:style-name="T3290">­jant, auk</text:span><text:span text:style-name="T3291">­si</text:span><text:span text:style-name="T3292">­nis jūs žmo</text:span><text:span text:style-name="T3293">­gus, vis apie Lie</text:span><text:span text:style-name="T3294">­tu</text:span><text:span text:style-name="T3295">­vą gal</text:span><text:span text:style-name="T3296">­vo</text:span><text:span text:style-name="T3297">­ja</text:span><text:span text:style-name="T3298">­te. No</text:span><text:span text:style-name="T3299">­rė</text:span><text:span text:style-name="T3300">­jau iš tik</text:span><text:span text:style-name="T3301">­rų</text:span><text:span text:style-name="T3302">­jų pa</text:span><text:span text:style-name="T3303">­si</text:span><text:span text:style-name="T3304">­tei</text:span><text:span text:style-name="T3305">­rau</text:span><text:span text:style-name="T3306">­ti, jūs čia ape</text:span><text:span text:style-name="T3307">­liuo</text:span><text:span text:style-name="T3308">­ja</text:span><text:span text:style-name="T3309">­te į per il</text:span><text:span text:style-name="T3310">­gą ka</text:span><text:span text:style-name="T3311">­ran</text:span><text:span text:style-name="T3312">­ti</text:span><text:span text:style-name="T3313">­ną ir pa</text:span><text:span text:style-name="T3314">­na</text:span><text:span text:style-name="T3315">­šiai, bet prieš rin</text:span><text:span text:style-name="T3316">­ki</text:span><text:span text:style-name="T3317">­mus, aki</text:span><text:span text:style-name="T3318">­vaiz</text:span><text:span text:style-name="T3319">­du, kad net ne</text:span><text:span text:style-name="T3320">­bu</text:span><text:span text:style-name="T3321">­vo</text:span><text:s/>at­si­žvelg­ta į pan­de­mi­nę pa­dė­tį ir tas ka­ran­ti­nas ne­bu­vo il­gai įves­tas, ne­pai­sant to, kad taip pat bu­vo ke­lia­mas klau­si­mas dėl biu­dže­to per­svars­ty­mo. Jei­gu bū­tų pri­tar­ta jū­sų siū­ly­mams, gal net svars­ty­tu­me ko­kias nors par­la­men­ti­nes gru­pes, kad per­žiū­rė­tų pra­ei­tų me­tų biu­dže­tus, tu­riu min­ty, kur bu­vo lė­šos tiks­lin­gai pa­nau­do­tos.<text:s/></text:p>
        <text:p text:style-name="Roman"><text:span text:style-name="T3322">S. SKVERNELIS</text:span><text:s/><text:span text:style-name="T3323">(</text:span><text:span text:style-name="T3324">LVŽSF</text:span><text:span text:style-name="T3325">)</text:span>. La­bai ačiū. Džiu­gu, kad Kon­ser­va­to­rių frak­ci­jos na­rys žiū­ri se­ria­lą „Na­ša Ra­ša“, tai nė­ra dar taip vi­sai blo­gai, gal­būt ir ne­ke­lia di­de­lės grės­mės na­cio­na­li­niam sau­gu­mui. Ka­ran­ti­nas bu­vo įves­tas lai­ku, kai ati­ti­ko kri­te­ri­jus ir rei­ka­la­vi­mus, ku­rie bu­vo. No­riu pri­min­ti, gal­būt jau pa­mir­šo­te, ka­dan­gi ak­ty­viai da­ly­va­vo­te rin­ki­muo­se, – lap­kri­čio 4 die­ną su vis kas po­rą sa­vai­čių pa­gal eks­per­tų siū­ly­mus griež­tė­jan­čio­mis są­ly­go­mis. O kal­bant apie biu­dže­tą, tai mes pa­si­lie­ka­me prie sa­vo skir­tin­gų nuo­mo­nių, pa­žiū­rė­si­me, kaip da­bar­ti­nė Vy­riau­sy­bė at­eis dėl biu­dže­to tiks­li­ni­mo ir kaip bus. Tarp kit­ko, šian­dien mes svars­tė­me tam tik­rus fis­ka­li­nius da­ly­kus, kaip rei­kės su­val­dy­ti. Yra pri­im­ti kon­sti­tu­ci­niai įsta­ty­mai ir gal­vo­ja­ma, kad bus ga­li­ma jų ne­vyk­dy­ti. Tik­rai taip ne­bus. Toks ir ma­no at­sa­ky­mas jums.<text:s/></text:p>
        <text:p text:style-name="Roman"><text:span text:style-name="T3326">PIRMININKAS.</text:span><text:s/>La­bai dė­kui, ger­bia­mas ko­le­ga, jūs at­sa­kė­te į vi­sus klau­si­mus. Dėl mo­ty­vų yra ne­ma­žai Sei­mo na­rių už ir prieš. Už pa­si­sa­ko L. Sa­vic­kas.<text:s/></text:p>
        <text:p text:style-name="Roman"><text:span text:style-name="T3327">L. SAVICKAS</text:span><text:s/><text:span text:style-name="T3328">(</text:span><text:span text:style-name="T3329">LVŽSF</text:span><text:span text:style-name="T3330">)</text:span>. Ger­bia­mi ko­le­gos, ne­no­rė­da­mas kar­to­ti jau iš­sa­ky­tų ar­gu­men­tų, gal­būt pa­brėž­čiau ke­lis. Re­a­guo­jant į klau­sian­čių­jų pa­si­sa­ky­mus, tik­riau­siai la­bai svar­bu pa­brė­ž­ti, kad tai nė­ra bu­vu­sios ar šios Vy­riau­sy­bės kaž­koks prin­ci­pi­nis dar­bų ly­gi­ni­mas. Čia mes kal­ba­me apie re­gu­lia­vi­mo lo­giš­ku­mą, apie<text:s/><text:span text:style-name="T3331">si</text:span><text:span text:style-name="T3332">­tu</text:span><text:span text:style-name="T3333">­a</text:span><text:span text:style-name="T3334">­ci</text:span><text:span text:style-name="T3335">­ją, ku</text:span><text:span text:style-name="T3336">­ri jau me</text:span><text:span text:style-name="T3337">­tai lai</text:span><text:span text:style-name="T3338">­ko yra mū</text:span><text:span text:style-name="T3339">­sų ša</text:span><text:span text:style-name="T3340">­ly</text:span><text:span text:style-name="T3341">­je, ir koks iš tik</text:span><text:span text:style-name="T3342">­rų</text:span><text:span text:style-name="T3343">­jų bu</text:span><text:span text:style-name="T3344">­tų su</text:span><text:span text:style-name="T3345">­ba</text:span><text:span text:style-name="T3346">­lan</text:span><text:span text:style-name="T3347">­suo</text:span><text:span text:style-name="T3348">­tas re</text:span><text:span text:style-name="T3349">­gu</text:span><text:span text:style-name="T3350">­lia</text:span><text:span text:style-name="T3351">­vi</text:span><text:span text:style-name="T3352">­mas ir tei</text:span><text:span text:style-name="T3353">­siš</text:span><text:span text:style-name="T3354">­kai nuo</text:span><text:span text:style-name="T3355">­sek</text:span><text:span text:style-name="T3356">­lus, ma</text:span><text:span text:style-name="T3357">­tant pa</text:span><text:span text:style-name="T3358">­ra</text:span><text:span text:style-name="T3359">­le</text:span><text:span text:style-name="T3360">­lę su ki</text:span><text:span text:style-name="T3361">­tu re</text:span><text:span text:style-name="T3362">­gu</text:span><text:span text:style-name="T3363">­lia</text:span><text:span text:style-name="T3364">­vi</text:span><text:span text:style-name="T3365">­mu, ku</text:span><text:span text:style-name="T3366">­ris jau bu</text:span><text:span text:style-name="T3367">­vo</text:span><text:span text:style-name="T3368"><text:s/></text:span><text:span text:style-name="T3369">mi</text:span><text:span text:style-name="T3370">­nė</text:span><text:span text:style-name="T3371">­tas ir šiuo me</text:span><text:span text:style-name="T3372">­tu eg</text:span><text:span text:style-name="T3373">­zis</text:span><text:span text:style-name="T3374">­tuo</text:span><text:span text:style-name="T3375">­ja.<text:s/></text:span></text:p>
        <text:p text:style-name="P3376">Ma­nau, kad tik­rai lo­giš­ka siū­ly­ti tu­rė­ti Sei­mo žo­dį, ta­čiau ne­ap­ri­bo­jan­tį Vy­riau­sy­bės ga­li­my­bės ope­ra­ty­viai ir lanks­čiai re­a­guo­ti, kai si­tu­a­ci­ja yra dar nau­ja ir tik pra­de­da­ma val­dy­ti. Ta­čiau, jei­gu yra rei­ka­la­vi­mas ka­ran­ti­ną tęs­ti il­giau ne­gu ke­tu­ris mė­ne­sius, na­tū­ra­lu, kad jis tu­rė­tų bū­ti iš­dis­ku­tuo­tas, tel­kian­tis ir pa­grįs­tas. Dėl to ra­gi­nu ko­le­gas tik­rai leis­ti pro­jek­tui ju­dė­ti to­liau per pro­ce­dū­ras ir pri­tar­ti po pa­tei­ki­mo. Ačiū.<text:s/></text:p>
        <text:p text:style-name="Roman"><text:span text:style-name="T3377">PIRMININKAS.</text:span><text:span text:style-name="T3378"><text:s/>La</text:span><text:span text:style-name="T3379">­bai dė</text:span><text:span text:style-name="T3380">­kui. Prieš pa</text:span><text:span text:style-name="T3381">­si</text:span><text:span text:style-name="T3382">­sa</text:span><text:span text:style-name="T3383">­ko L. Sluš</text:span><text:span text:style-name="T3384">­nys.<text:s/></text:span></text:p>
        <text:p text:style-name="Roman"><text:span text:style-name="T3385">L. SLUŠNYS</text:span><text:span text:style-name="T3386"><text:s/></text:span><text:span text:style-name="T3387">(</text:span><text:span text:style-name="T3388">TS-LKDF</text:span><text:span text:style-name="T3389">)</text:span><text:span text:style-name="T3390">. Svei</text:span><text:span text:style-name="T3391">­ki. Toks jaus</text:span><text:span text:style-name="T3392">­mas, kad bu</text:span><text:span text:style-name="T3393">­vę Vy</text:span><text:span text:style-name="T3394">­riau</text:span><text:span text:style-name="T3395">­sy</text:span><text:span text:style-name="T3396">­bės na</text:span><text:span text:style-name="T3397">­riai pa</text:span><text:span text:style-name="T3398">­si</text:span><text:span text:style-name="T3399">­il</text:span><text:span text:style-name="T3400">­go dar</text:span><text:span text:style-name="T3401">­bo Vy</text:span><text:span text:style-name="T3402">­riau</text:span><text:span text:style-name="T3403">­sy</text:span><text:span text:style-name="T3404">­bė</text:span><text:span text:style-name="T3405">­je ir no</text:span><text:span text:style-name="T3406">­ri per</text:span><text:span text:style-name="T3407">­kel</text:span><text:span text:style-name="T3408">­ti vi</text:span><text:span text:style-name="T3409">­są tą rei</text:span><text:span text:style-name="T3410">­ka</text:span><text:span text:style-name="T3411">­lą į Sei</text:span><text:span text:style-name="T3412">­mą, tai, kas pri</text:span><text:span text:style-name="T3413">­klau</text:span><text:span text:style-name="T3414">­so Vy</text:span><text:span text:style-name="T3415">­riau</text:span><text:span text:style-name="T3416">­sy</text:span><text:span text:style-name="T3417">­bei. Nes net ir šian</text:span><text:span text:style-name="T3418">­dien, rei</text:span><text:span text:style-name="T3419">­kia pri</text:span><text:span text:style-name="T3420">­pa</text:span><text:span text:style-name="T3421">­žin</text:span><text:span text:style-name="T3422">­ti, kar</text:span><text:span text:style-name="T3423">­tais Vy</text:span><text:span text:style-name="T3424">­riau</text:span><text:span text:style-name="T3425">­sy</text:span><text:span text:style-name="T3426">­bės rit</text:span><text:span text:style-name="T3427">­mas, sie</text:span><text:span text:style-name="T3428">­kiant ka</text:span><text:span text:style-name="T3429">­ran</text:span><text:span text:style-name="T3430">­ti</text:span><text:span text:style-name="T3431">­no įve</text:span><text:span text:style-name="T3432">­di</text:span><text:span text:style-name="T3433">­mo, ne vi</text:span><text:span text:style-name="T3434">­suo</text:span><text:span text:style-name="T3435">­met ten</text:span><text:span text:style-name="T3436">­ki</text:span><text:span text:style-name="T3437">­na, o įve</text:span><text:span text:style-name="T3438">­dę to</text:span><text:span text:style-name="T3439">­kį prin</text:span><text:span text:style-name="T3440">­ci</text:span><text:span text:style-name="T3441">­pą, ku</text:span><text:span text:style-name="T3442">­ris yra siū</text:span><text:span text:style-name="T3443">­lo</text:span><text:span text:style-name="T3444">­mas bu</text:span><text:span text:style-name="T3445">­vu</text:span><text:span text:style-name="T3446">­sio prem</text:span><text:span text:style-name="T3447">­je</text:span><text:span text:style-name="T3448">­ro S. Skver</text:span><text:span text:style-name="T3449">­ne</text:span><text:span text:style-name="T3450">­lio, mes dar su</text:span><text:span text:style-name="T3451">­lė</text:span><text:span text:style-name="T3452">­tin</text:span><text:span text:style-name="T3453">­tu</text:span><text:span text:style-name="T3454">­me vi</text:span><text:span text:style-name="T3455">­sus pro</text:span><text:span text:style-name="T3456">­ce</text:span><text:span text:style-name="T3457">­sus. Man toks pa</text:span><text:span text:style-name="T3458">­siū</text:span><text:span text:style-name="T3459">­ly</text:span><text:span text:style-name="T3460">­mas dau</text:span><text:span text:style-name="T3461">­giau pa</text:span><text:span text:style-name="T3462">­na</text:span><text:span text:style-name="T3463">­šus į sa</text:span><text:span text:style-name="T3464">­bo</text:span><text:span text:style-name="T3465">­ta</text:span><text:span text:style-name="T3466">­žą, sie</text:span><text:span text:style-name="T3467">­kiant, kad vals</text:span><text:span text:style-name="T3468">­ty</text:span><text:span text:style-name="T3469">­bė, esant to</text:span><text:span text:style-name="T3470">­kioms ka</text:span><text:span text:style-name="T3471">­ran</text:span><text:span text:style-name="T3472">­ti</text:span><text:span text:style-name="T3473">­ni</text:span><text:span text:style-name="T3474">­nėms si</text:span><text:span text:style-name="T3475">­tu</text:span><text:span text:style-name="T3476">­a</text:span><text:span text:style-name="T3477">­ci</text:span><text:span text:style-name="T3478">­joms, fak</text:span><text:span text:style-name="T3479">­tiš</text:span><text:span text:style-name="T3480">­kai nu</text:span><text:span text:style-name="T3481">­skęs</text:span><text:span text:style-name="T3482">­tų į dug</text:span><text:span text:style-name="T3483">­ną, to</text:span><text:span text:style-name="T3484">­dėl esu vi</text:span><text:span text:style-name="T3485">­siš</text:span><text:span text:style-name="T3486">­kai prieš ir pra</text:span><text:span text:style-name="T3487">­šau bal</text:span><text:span text:style-name="T3488">­suo</text:span><text:span text:style-name="T3489">­ti prieš. Ačiū.<text:s/></text:span></text:p>
        <text:p text:style-name="Roman"><text:span text:style-name="T3490">PIRMININKAS.</text:span><text:span text:style-name="T3491"><text:s/>La</text:span><text:span text:style-name="T3492">­bai dė</text:span><text:span text:style-name="T3493">­kui, ger</text:span><text:span text:style-name="T3494">­bia</text:span><text:span text:style-name="T3495">­mas ko</text:span><text:span text:style-name="T3496">­le</text:span><text:span text:style-name="T3497">­ga. Dėl ar</text:span><text:span text:style-name="T3498">­gu</text:span><text:span text:style-name="T3499">­men</text:span><text:span text:style-name="T3500">­tų iš</text:span><text:span text:style-name="T3501">­si</text:span><text:span text:style-name="T3502">­sa</text:span><text:span text:style-name="T3503">­kė abi pu</text:span><text:span text:style-name="T3504">­sės. Kaip su</text:span><text:span text:style-name="T3505">­pran</text:span><text:span text:style-name="T3506">­tu, ben</text:span><text:span text:style-name="T3507">­dro su</text:span><text:span text:style-name="T3508">­ta</text:span><text:span text:style-name="T3509">­ri</text:span><text:span text:style-name="T3510">­mo šiuo klau</text:span><text:span text:style-name="T3511">­si</text:span><text:span text:style-name="T3512">­mu tik</text:span><text:span text:style-name="T3513">­rai ne</text:span><text:span text:style-name="T3514">­pa</text:span><text:span text:style-name="T3515">­siek</text:span><text:span text:style-name="T3516">­si</text:span><text:span text:style-name="T3517">­me, to</text:span><text:span text:style-name="T3518">­dėl bal</text:span><text:span text:style-name="T3519">­suo</text:span><text:span text:style-name="T3520">­ja</text:span><text:span text:style-name="T3521">­me dėl įsta</text:span><text:span text:style-name="T3522">­ty</text:span><text:span text:style-name="T3523">­mo pro</text:span><text:span text:style-name="T3524">­jek</text:span><text:span text:style-name="T3525">­to Nr. XIVP-268. Kas pri</text:span><text:span text:style-name="T3526">­ta</text:span><text:span text:style-name="T3527">­ria, bal</text:span><text:span text:style-name="T3528">­suo</text:span><text:span text:style-name="T3529">­ja už, kas ne</text:span><text:span text:style-name="T3530">­pri</text:span><text:span text:style-name="T3531">­ta</text:span><text:span text:style-name="T3532">­ria, – prieš ar</text:span><text:span text:style-name="T3533">­ba su</text:span><text:span text:style-name="T3534">­si</text:span><text:span text:style-name="T3535">­lai</text:span><text:span text:style-name="T3536">­ko.<text:s/></text:span></text:p>
        <text:p text:style-name="Roman">Už bal­sa­vo 46 Sei­mo na­riai, prieš – 48, su­si­lai­kė 12. Įsta­ty­mo pro­jek­tui ne­pri­tar­ta.<text:s/></text:p>
        <text:p text:style-name="Roman">Tu­rė­tu­me spręs­ti, ką da­ro­me to­liau – ar grą­ži­na­me ini­cia­to­riams to­bu­lin­ti, ar at­me­ta­me. Skel­bia­me al­ter­na­ty­vų bal­sa­vi­mą. Kas bal­suo­ja už, bal­suo­ja už tai, kad įsta­ty­mo pro­jek­tas bū­tų grą­žin­tas ini­cia­to­riams to­bu­lin­ti, kas bal­suo­ja prieš, bal­suo­ja už tai, kad įsta­ty­mo pro­jek­tas bū­tų at­mes­tas.<text:s/></text:p>
        <text:p text:style-name="Roman">Už bal­sa­vo 52 Sei­mo na­riai, prieš – 57. Įsta­ty­mo pro­jek­tas at­mes­tas.</text:p>
        <text:p text:style-name="Roman">Re­pli­ka per šo­ni­nį mik­ro­fo­ną – K. Ma­siu­lis.</text:p>
        <text:p text:style-name="Roman"><text:span text:style-name="T3537">K. MASIULIS</text:span><text:span text:style-name="T3538"><text:s/></text:span><text:span text:style-name="T3539">(</text:span><text:span text:style-name="T3540">TS-LKDF</text:span><text:span text:style-name="T3541">)</text:span><text:span text:style-name="T3542">.</text:span><text:s/>Po­li­ti­ko­je ci­niz­mo bū­na la­bai daug. Tie­są sa­kant, S. Skver­ne­lis jo tu­rė­jo, ma­nęs ne­ste­bi­no, kai sa­vo ke­liu­ką iš­si­as­fal­ta­vo, bet to­kio ci­niz­mo aš tik­rai ne­si­ti­kė­jau iš bu­vu­sio prem­je­ro, ku­ris pa­li­ko Lie­tu­vą su per­pil­dy­to­mis li­go­ni­nė­mis pa­čio­je blo­giau­sio­je vie­to­je Eu­ro­po­je pa­gal ser­ga­mu­mą, o da­bar jis su­ge­ba im­ti ir siū­ly­ti to­kias įsta­ty­mo pa­tai­sas, ku­rios truk­dy­tų šiai Vy­riau­sy­bei dirb­ti, sėk­min­gai dirb­ti, ką ji įro­dė per ke­le­tą sa­vai­čių. Tai vis dėl­to aš ski­riu jam de­šim­tu­ką už ci­niz­mą.<text:s/></text:p>
        <text:p text:style-name="Roman"><text:span text:style-name="T3543">PIRMININKAS.</text:span><text:s/>La­bai dė­kui, ger­bia­mas ko­le­ga, už jū­sų nuo­mo­nę. Per šo­ni­nį mik­ro­fo­ną at­sa­ky­ti no­rė­tų S. Skver­ne­lis.</text:p>
        <text:p text:style-name="Roman"><text:span text:style-name="T3544">S. SKVERNELIS</text:span><text:s/><text:span text:style-name="T3545">(</text:span><text:span text:style-name="T3546">LVŽSF</text:span><text:span text:style-name="T3547">)</text:span>. Aš tie­siog no­rė­čiau, kad re­a­guo­tų Sei­mo Eti­kos ir pro­ce­dū­rų ko­mi­si­ja į šio ger­bia­mo Sei­mo na­rio to­kius ne­at­sa­kin­gus, šmei­ži­kiš­kus ir me­la­gin­gus pa­reiš­ki­mus. Tai tik­rai no­rė­čiau, kad tai bū­tų ma­no ofi­cia­lus krei­pi­ma­sis, ir aš tik­rai tą ir pa­da­ry­siu.<text:s/></text:p>
        <text:p text:style-name="P3548"><text:span text:style-name="T3549">PIRMININKAS.</text:span><text:s/>La­bai dė­kui.</text:p>
        <text:p text:style-name="P3550"><text:span text:style-name="T3551">K. MASIULIS</text:span><text:span text:style-name="T3552"><text:s/></text:span><text:span text:style-name="T3553">(</text:span><text:span text:style-name="T3554">TS-LKDF</text:span><text:span text:style-name="T3555">)</text:span><text:span text:style-name="T3556">.</text:span><text:s/>Tai kreip­kis.</text:p>
        <text:p text:style-name="P3557"><text:span text:style-name="T3558">PIRMININKAS.</text:span><text:s/>Ir pas­ku­ti­nis re­pli­ką per šo­ni­nį mik­ro­fo­ną – E. Zin­ge­ris.</text:p>
        <text:p text:style-name="Roman"><text:span text:style-name="T3559">E. ZINGERIS</text:span><text:span text:style-name="T3560"><text:s/></text:span><text:span text:style-name="T3561">(</text:span><text:span text:style-name="T3562">TS-LKDF</text:span><text:span text:style-name="T3563">)</text:span><text:span text:style-name="T3564">.</text:span><text:s/>Pa­gar­ba, ko­le­gos. No­rė­čiau pa­sa­ky­ti, kad aš bal­sa­vau prieš.</text:p>
        <text:p text:style-name="Roman"><text:span text:style-name="T3565">PIRMININKAS.</text:span><text:s/>Ge­rai, pro­to­ko­le jū­sų bal­sas prieš liks. Ger­bia­mi ko­le­gos, ka­dan­gi ple­na­ri­nio po­sė­džio lai­kas bai­gė­si, in­for­muo­ju, kad aš, kaip po­sė­džio pir­mi­nin­kas, nau­do­juo­si Sta­tu­te nu­ma­ty­ta man tei­se pra­tęs­ti po­sė­džio lai­ką iki tol, kol ap­svars­ty­si­me vi­sus<text:s/>re­zer­ve li­ku­sius klau­si­mus.</text:p>
        <text:p text:style-name="Roman"/>
        <text:p text:style-name="Laikas">18.43 val.</text:p>
        <text:p text:style-name="Roman12">Vie­tos sa­vi­val­dos įsta­ty­mo Nr. I-533 4, 12, 16, 20, 27, 29, 57 straips­nių ir tre­čio­jo<text:span text:style-name="T3566">1</text:span><text:s/><text:span text:style-name="T3567">skir</text:span><text:span text:style-name="T3568">­snio pa</text:span><text:span text:style-name="T3569">­va</text:span><text:span text:style-name="T3570">­di</text:span><text:span text:style-name="T3571">­ni</text:span><text:span text:style-name="T3572">­mo pa</text:span><text:span text:style-name="T3573">­kei</text:span><text:span text:style-name="T3574">­ti</text:span><text:span text:style-name="T3575">­mo ir Įsta</text:span><text:span text:style-name="T3576">­ty</text:span><text:span text:style-name="T3577">­mo pa</text:span><text:span text:style-name="T3578">­pil</text:span><text:span text:style-name="T3579">­dy</text:span><text:span text:style-name="T3580">­mo 10</text:span><text:span text:style-name="T3581">5</text:span><text:span text:style-name="T3582"><text:s/>straips</text:span><text:span text:style-name="T3583">­niu įsta</text:span><text:span text:style-name="T3584">­ty</text:span><text:span text:style-name="T3585">­mo<text:s/></text:span>Nr. XIII-3312 7 straips­nio pa­kei­ti­mo įsta­ty­mo pro­jek­tas Nr. XIVP-283 (<text:span text:style-name="T3586">pa</text:span><text:span text:style-name="T3587">­tei</text:span><text:span text:style-name="T3588">­ki</text:span><text:span text:style-name="T3589">­mas</text:span>)</text:p>
        <text:p text:style-name="Roman"/>
        <text:p text:style-name="Roman"><text:span text:style-name="T3590">Dar</text:span><text:span text:style-name="T3591">­bo</text:span><text:span text:style-name="T3592">­tvarkės 2 re</text:span><text:span text:style-name="T3593">­zer</text:span><text:span text:style-name="T3594">­vi</text:span><text:span text:style-name="T3595">­nis klau</text:span><text:span text:style-name="T3596">­si</text:span><text:span text:style-name="T3597">­mas – Vie</text:span><text:span text:style-name="T3598">­tos sa</text:span><text:span text:style-name="T3599">­vi</text:span><text:span text:style-name="T3600">­val</text:span><text:span text:style-name="T3601">­dos įsta</text:span><text:span text:style-name="T3602">­ty</text:span><text:span text:style-name="T3603">­mo ke</text:span><text:span text:style-name="T3604">­lių straips</text:span><text:span text:style-name="T3605">­nių ir tre</text:span><text:span text:style-name="T3606">­čio</text:span><text:span text:style-name="T3607">­jo</text:span><text:span text:style-name="T3608">1</text:span><text:span text:style-name="T3609"><text:s/>skir</text:span><text:span text:style-name="T3610">­snio pa</text:span><text:span text:style-name="T3611">­va</text:span><text:span text:style-name="T3612">­di</text:span><text:span text:style-name="T3613">­ni</text:span><text:span text:style-name="T3614">­mo pa</text:span><text:span text:style-name="T3615">­kei</text:span><text:span text:style-name="T3616">­ti</text:span><text:span text:style-name="T3617">­mo ir įsta</text:span><text:span text:style-name="T3618">­ty</text:span><text:span text:style-name="T3619">­mo pa</text:span><text:span text:style-name="T3620">­pil</text:span><text:span text:style-name="T3621">­dy</text:span><text:span text:style-name="T3622">­mo 105 straips</text:span><text:span text:style-name="T3623">­niu įsta</text:span><text:span text:style-name="T3624">­ty</text:span><text:span text:style-name="T3625">­mo Nr. XIII-3312</text:span><text:s/>7 straips­nio pa­kei­ti­mo įsta­ty­mo pro­jek­tas Nr. XIVP-283. Pra­ne­šė­jas – Z. Bal­čy­tis. Ger­bia­mas Bal­čy­ti, ne­gir­di­me jū­sų.</text:p>
        <text:p text:style-name="Roman"><text:span text:style-name="T3626">Z. BALČYTIS</text:span><text:s/><text:span text:style-name="T3627">(</text:span><text:span text:style-name="T3628">MSNG</text:span><text:span text:style-name="T3629">)</text:span>. Na, ta­da trum­piau. Šių me­tų va­sa­rio 24 die­ną Au­di­to ko­mi­te­tas įre­gist­ra­vo Vie­tos sa­vi­val­dos įsta­ty­mo tam tik­rų straips­nių pa­kei­ti­mo įsta­ty­mo pro­jek­tą. Šiuo pro­jek­tu yra sie­kia­ma nu­sta­ty­ti, kad sa­vi­val­dy­bės kon­tro­lie­rius ar­ba sa­vi­val­dy­bės Kon­tro­lės ir au­di­to tar­ny­bos vals­ty­bės tar­nau­to­jai ir dar­buo­to­jai, dir­ban­tys pa­gal dar­bo su­tar­tis, pa­gal sa­vo kom­pe­ten­ci­ją ga­li da­ly­vau­ti ne tik Vals­ty­bės kon­tro­lės at­lie­ka­muo­se sa­vi­val­dy­bės ad­mi­nist­ra­vi­mo sub­jek­tų fi­nan­si­niuo­se ir veik­los au­di­tuo­se, bet ir ati­tik­ties au­di­tuo­se. Taip pat pa­tiks­lin­ti, kad sa­vi­val­dy­bė­se yra at­lie­ka­mas me­ti­nių ata­skai­tų rin­ki­nio au­di­tas, o ne vals­ty­bi­nis au­di­tas, kaip kar­tais yra už­ra­šo­ma.<text:s/></text:p>
        <text:p text:style-name="Roman">Pa­kei­ti­mai bū­ti­ni sie­kiant su­de­rin­ti Sei­me pri­im­tas Vie­tos sa­vi­val­dos įsta­ty­mo nuo­sta­tas. Pra­šau pri­tar­ti tei­kia­mam įsta­ty­mo pro­jek­tui. Ačiū.</text:p>
        <text:p text:style-name="Roman"><text:span text:style-name="T3630">PIRMININKAS.</text:span><text:s/>La­bai dė­kui, ger­bia­mas pra­ne­šė­jau. Jū­sų už­si­ra­šė pa­klaus­ti vie­nas Sei­mo na­rys. Klau­sia E. Pu­pi­nis.</text:p>
        <text:p text:style-name="Roman"><text:span text:style-name="T3631">E. PUPINIS</text:span><text:s/><text:span text:style-name="T3632">(</text:span><text:span text:style-name="T3633">TS-LKDF</text:span><text:span text:style-name="T3634">)</text:span>. Ačiū. At­si­sa­kau klaus­ti, nes jau ir taip vir­ši­ja­me lai­ką.<text:s/></text:p>
        <text:p text:style-name="Roman"><text:span text:style-name="T3635">PIRMININKAS.</text:span><text:s/>La­bai dė­kui. At­sa­kė­te į vi­sus klau­si­mus. Kal­bė­ti dėl mo­ty­vų po pa­tei­ki­mo taip pat nė­ra no­rin­čių Sei­mo na­rių. Ger­bia­mi ko­le­gos, ar ga­lė­tu­me po pa­tei­ki­mo šiam įsta­ty­mo pro­jek­tui pri­tar­ti ben­dru su­ta­ri­mu? Ne­ma­tau prieš­ta­rau­jan­čių. Pri­ta­ria­me ben­dru su­ta­ri­mu. Kaip pa­grin­di­nis ko­mi­te­tas siū­lo­mas Au­di­to ko­mi­te­tas ir svars­ty­ti… Yra prieš­ta­rau­jan­tis. Yra no­rin­čių bal­suo­ti, tu­ri­me bal­suo­ti. Bal­suo­ja­me dėl įsta­ty­mo pro­jek­to. Kas pri­ta­ria, bal­suo­ja už, kas ne­pri­ta­ria, prieš ar­ba su­si­lai­ko.<text:s/></text:p>
        <text:p text:style-name="Roman">Už bal­sa­vo 80 Sei­mo na­rių, prieš ne­bal­sa­vo nė vie­nas, su­si­lai­kė 9. Įsta­ty­mo pro­jek­tui po pa­tei­ki­mo pri­tar­ta. Siū­lo­mi ko­mi­te­tai: pa­grin­di­nis – Au­di­to ko­mi­te­tas. Siū­lo­ma svars­ty­ti ko­vo 30 die­ną.<text:s/></text:p>
        <text:p text:style-name="Roman">A. Ged­vi­las per šo­ni­nį mik­ro­fo­ną no­rė­tų re­pli­kuo­ti.</text:p>
        <text:p text:style-name="Roman"><text:span text:style-name="T3636">A. GEDVILAS</text:span><text:span text:style-name="T3637"><text:s/></text:span><text:span text:style-name="T3638">(</text:span><text:span text:style-name="T3639">DPF</text:span><text:span text:style-name="T3640">)</text:span><text:span text:style-name="T3641">.<text:s/></text:span>Ačiū, pir­mi­nin­ke. Pri­dė­ki­te ir ma­no bal­są. Ir šiaip ko­kius 15 kar­tų pri­dė­ki­te, nes tiek kar­tų maž­daug stri­go sis­te­ma. Ačiū.</text:p>
        <text:p text:style-name="Roman"><text:span text:style-name="T3642">PIRMININKAS.</text:span><text:s/>Ge­rai. La­bai dė­kui. Per šo­ni­nį mik­ro­fo­ną – R. Ša­la­še­vi­čiū­tė.</text:p>
        <text:p text:style-name="Roman"><text:span text:style-name="T3643">R. ŠALAŠEVIČIŪTĖ</text:span><text:span text:style-name="T3644"><text:s/></text:span><text:span text:style-name="T3645">(</text:span><text:span text:style-name="T3646">LVŽSF</text:span><text:span text:style-name="T3647">)</text:span><text:span text:style-name="T3648">.</text:span><text:s/>Ger­bia­mas pir­mi­nin­ke, ačiū. Jūs man ne­su­tei­kė­te žo­džio prieš tai dėl tech­ni­nių pro­ble­mų. Aš da­bar čia už­si­ra­šiau kaip dėl ve­di­mo tvar­kos. Man du kar­tus lai­ku ne­pa­tvir­ti­no ko­do. Aš no­riu pa­pra­šy­ti įskai­ty­ti ma­no bal­są dėl pro­jek­to Nr. XIVP-288 (tei­kė­jas S. Skver­ne­lis) už. Dėl Pe­ti­ci­jų įsta­ty­mo pro­jek­to Nr. XIVP-296 su­si­lai­kau.<text:s/></text:p>
        <text:p text:style-name="Roman"><text:span text:style-name="T3649">PIRMININKAS.</text:span><text:s/>La­bai dė­kui. Jū­sų bal­sas iš­girs­tas. Per šo­ni­nį mik­ro­fo­ną dar S. Jo­vai­ša. Ger­bia­mas Ser­ge­jau, mik­ro­fo­ną įjun­ki­te, ne­gir­di­me jū­sų.<text:s/></text:p>
        <text:p text:style-name="P3650"><text:span text:style-name="T3651">S. JOVAIŠA</text:span><text:span text:style-name="T3652"><text:s/></text:span><text:span text:style-name="T3653">(</text:span><text:span text:style-name="T3654">TS-LKDF</text:span><text:span text:style-name="T3655">)</text:span><text:span text:style-name="T3656">. Da</text:span><text:span text:style-name="T3657">­bar gir</text:span><text:span text:style-name="T3658">­di</text:span><text:span text:style-name="T3659">­te?<text:s/></text:span></text:p>
        <text:p text:style-name="P3660"><text:span text:style-name="T3661">PIRMININKAS.</text:span><text:span text:style-name="T3662"><text:s/>Da</text:span><text:span text:style-name="T3663">­bar pui</text:span><text:span text:style-name="T3664">­kiai.</text:span></text:p>
        <text:p text:style-name="Roman"><text:span text:style-name="T3665">S. JOVAIŠA</text:span><text:span text:style-name="T3666"><text:s/></text:span><text:span text:style-name="T3667">(</text:span><text:span text:style-name="T3668">TS-LKDF</text:span><text:span text:style-name="T3669">)</text:span><text:span text:style-name="T3670">. Ma</text:span><text:span text:style-name="T3671">­no pas</text:span><text:span text:style-name="T3672">­ku</text:span><text:span text:style-name="T3673">­ti</text:span><text:span text:style-name="T3674">­nio bal</text:span><text:span text:style-name="T3675">­sa</text:span><text:span text:style-name="T3676">­vi</text:span><text:span text:style-name="T3677">­mo ir</text:span><text:span text:style-name="T3678">­gi ne</text:span><text:span text:style-name="T3679">­pri</text:span><text:span text:style-name="T3680">­ėmė. Aš – už.</text:span></text:p>
        <text:p text:style-name="Roman"><text:span text:style-name="T3681">PIRMININKAS.</text:span><text:span text:style-name="T3682"><text:s/>Ge</text:span><text:span text:style-name="T3683">­rai, la</text:span><text:span text:style-name="T3684">­bai dė</text:span><text:span text:style-name="T3685">­kui, jū</text:span><text:span text:style-name="T3686">­sų bal</text:span><text:span text:style-name="T3687">­sas bus įra</text:span><text:span text:style-name="T3688">­šy</text:span><text:span text:style-name="T3689">­tas į pro</text:span><text:span text:style-name="T3690">­to</text:span><text:span text:style-name="T3691">­ko</text:span><text:span text:style-name="T3692">­lą.<text:s/></text:span></text:p>
        <text:p text:style-name="P3693"/>
        <text:p text:style-name="P3694">18.51 val.</text:p>
        <text:p text:style-name="P3695">Sei­mo pro­to­ko­li­nio nu­ta­ri­mo „Dėl Ni­jo­lės Miš­ki­nie­nės ir ki­tų pa­reiš­kė­jų pe­ti­ci­jos“ (pro­jek­tas Nr. PNP-14-1) pri­ėmi­mas</text:p>
        <text:p text:style-name="P3696"/>
        <text:p text:style-name="P3697"><text:span text:style-name="T3698">D</text:span><text:span text:style-name="T3699">ar</text:span><text:span text:style-name="T3700">­bo</text:span><text:span text:style-name="T3701">­tvarkės re</text:span><text:span text:style-name="T3702">­zer</text:span><text:span text:style-name="T3703">­vi</text:span><text:span text:style-name="T3704">­nis 3 klau</text:span><text:span text:style-name="T3705">­si</text:span><text:span text:style-name="T3706">­mas –<text:s/></text:span>Sei­mo pro­to­ko­li­nio nu­ta­ri­mo „Dėl Ni­jo­lės Miš­ki­nie­nės ir ki­tų pa­reiš­kė­jų pe­ti­ci­jos“ pro­jek­tas PNP-14-1. Pra­ne­šė­jas – E. Pu­pi­nis.</text:p>
        <text:p text:style-name="Roman"><text:span text:style-name="T3707">E. PUPINIS</text:span><text:s/><text:span text:style-name="T3708">(</text:span><text:span text:style-name="T3709">TS-LKDF</text:span><text:span text:style-name="T3710">)</text:span>. Ačiū. Ger­bia­mi ko­le­gos, Pe­ti­ci­jų ko­mi­si­ja N. Miš­ki­nie­nės ir ki­tų pa­reiš­kė­jų pe­ti­ci­ją iš es­mės iš­nag­ri­nė­jo 2021 m. sau­sio 7 d. po­sė­dy­je ir pri­ėmė spen­di­mą at­mes­ti jo­je pa­teik­tą pa­siū­ly­mą pa­pil­dy­ti So­di­nin­kų ben­dri­jų įsta­ty­mo 6 straips­nio 9 da­lį nuo­sta­ta, kad no­rint vyk­dy­ti ūki­nę veik­lą tu­ri bū­ti gau­tas so­di­nin­kų ben­dri­jos vi­suo­ti­nio su­si­rin­ki­mo su­ti­ki­mas. Ko­mi­si­ja šį spren­di­mą pri­ėmė at­si­žvel­gu­si į Ap­lin­kos mi­nis­te­ri­jos pa­teik­tą nuo­mo­nę ir ma­no, kad esa­mas tei­si­nis reg­la­men­ta­vi­mas yra pa­kan­ka­mas, nes rei­ka­la­vi­mai dėl veik­los vyk­dy­mo mė­gė­jų so­do te­ri­to­ri­jo­je yra nu­sta­ty­ti<text:s/>So­di­nin­kų ben­dri­jų įsta­ty­me, o jei vyk­do­ma ir nu­ma­to­ma vyk­dy­ti veik­la ne­ati­tin­ka rei­ka­la­vi­mų, nu­ma­ty­ta te­ri­to­ri­jų pla­na­vi­mo do­ku­men­tuo­se. Tu­rė­tų bū­tų ren­gia­mas te­ri­to­ri­jų pla­na­vi­mo do­ku­men­tas ar že­mės val­dos pro­jek­tas. So­di­nin­kų ben­dri­jų įsta­ty­mo 6 straips­nio 9 da­ly­je nu­sta­ty­ta, kad mė­gė­jų so­do te­ri­to­ri­jo­je ūki­nė ko­mer­ci­nė veik­la ga­li bū­ti vyk­do­ma tik lai­kan­tis tei­sės ak­tų, ne­da­rant ža­los as­me­nų tur­tui, gy­ve­na­ma­jai ap­lin­kai, ne­pa­žei­džiant so­di­nin­kų ir ki­tų as­me­nų gy­ve­ni­mo ir po­il­sio są­ly­gų, mė­gė­jų<text:span text:style-name="T3711"><text:s/>so</text:span><text:span text:style-name="T3712">­di</text:span><text:span text:style-name="T3713">­nin</text:span><text:span text:style-name="T3714">­kys</text:span><text:span text:style-name="T3715">­tės veik</text:span><text:span text:style-name="T3716">­los ir so</text:span><text:span text:style-name="T3717">­do ben</text:span><text:span text:style-name="T3718">­dri</text:span><text:span text:style-name="T3719">­jos vi</text:span><text:span text:style-name="T3720">­daus tvar</text:span><text:span text:style-name="T3721">­kos tai</text:span><text:span text:style-name="T3722">­syk</text:span><text:span text:style-name="T3723">­lių. To</text:span><text:span text:style-name="T3724">­dėl siū</text:span><text:span text:style-name="T3725">­lo</text:span><text:span text:style-name="T3726">­mi pa</text:span><text:span text:style-name="T3727">­kei</text:span><text:span text:style-name="T3728">­ti</text:span><text:span text:style-name="T3729">­mai bū</text:span><text:span text:style-name="T3730">­tų skir</text:span><text:span text:style-name="T3731">­tin</text:span><text:span text:style-name="T3732">­gai reg</text:span><text:span text:style-name="T3733">­la</text:span><text:span text:style-name="T3734">­men</text:span><text:span text:style-name="T3735">­tuo</text:span><text:span text:style-name="T3736">­ti So</text:span><text:span text:style-name="T3737">­di</text:span><text:span text:style-name="T3738">­nin</text:span><text:span text:style-name="T3739">­kų ben</text:span><text:span text:style-name="T3740">­dri</text:span><text:span text:style-name="T3741">­jų įsta</text:span><text:span text:style-name="T3742">­ty</text:span><text:span text:style-name="T3743">­me, Lie</text:span><text:span text:style-name="T3744">­tu</text:span><text:span text:style-name="T3745">­vos Res</text:span><text:span text:style-name="T3746">­pub</text:span><text:span text:style-name="T3747">­li</text:span><text:span text:style-name="T3748">­kos že</text:span><text:span text:style-name="T3749">­mės įsta</text:span><text:span text:style-name="T3750">­ty</text:span><text:span text:style-name="T3751">­me,<text:s/></text:span>Lie­tu­vos Res­pub­li­kos sta­ty­bos įsta­ty­me. Pra­šo­me į tai at­si­žvelg­ti ir pri­tar­ti ko­mi­si­jos iš­va­dai.<text:s/></text:p>
        <text:p text:style-name="Roman"><text:span text:style-name="T3752">PIRMININKAS.</text:span><text:s/>La­bai dė­kui, ger­bia­mas pra­ne­šė­jau. Dėl mo­ty­vų nė­ra no­rin­čių kal­bė­ti Sei­mo na­rių. Ar ga­li­me pri­tar­ti Pe­ti­ci­jų ko­mi­si­jos siū­ly­mui at­mes­ti mi­nė­tą pe­ti­ci­ją ben­dru su­ta­ri­mu? Ne­ma­tau prieš­ta­rau­jan­čių. Pri­tar­ta.</text:p>
        <text:p text:style-name="Roman"/>
        <text:p text:style-name="Laikas">18.52 val.</text:p>
        <text:p text:style-name="Roman12">Sei­mo pro­to­ko­li­nio nu­ta­ri­mo „Dėl Dia­nos Ja­zu­ke­vi­čie­nės ir ki­tų pa­reiš­kė­jų peticijos“ (pro­jek­tas Nr. PNP-14-2) pri­ėmi­mas</text:p>
        <text:p text:style-name="Roman"><text:s/></text:p>
        <text:p text:style-name="Roman">Dar­bo­tvarkės re­zer­vi­nis 4 klau­si­mas – Sei­mo pro­to­ko­li­nio nu­ta­ri­mo „Dėl Dia­nos Ja­zu­ke­vi­čie­nės ir ki­tų pa­reiš­kė­jų pe­ti­ci­jos“ pro­jek­tas PNP-14-2. Pra­ne­šė­jas – E. Pu­pi­nis.<text:s/></text:p>
        <text:p text:style-name="Roman"><text:span text:style-name="T3753">E. PUPINIS</text:span><text:s/><text:span text:style-name="T3754">(</text:span><text:span text:style-name="T3755">TS-LKDF</text:span><text:span text:style-name="T3756">)</text:span>. Ačiū, pir­mi­nin­ke. Pe­ti­ci­jų ko­mi­si­ja svars­tė D. Ja­zu­ke­vi­čie­nės ir ki­tų pa­reiš­kė­jų pe­ti­ci­ją, iš es­mės ją iš­nag­ri­nė­jo 2021 m. va­sa­rio 24 d. po­sė­dy­je ir pri­ėmė spren­di­mą at­mes­ti jo­je pa­teik­tą pa­siū­ly­mą pa­keis­ti Vals­ty­bės ir sa­vi­val­dy­bių įstai­gų dar­buo­to­jų dar­bo ap­mo­kė­ji­mo ir ko­mi­si­jų na­rių at­ly­gio už dar­bą įsta­ty­mą, nu­sta­ty­ti di­des­nius švie­ti­mo pa­gal­bos spe­cia­lis­tų pa­rei­gi­nės al­gos ko­e­fi­cien­tus ir vie­nos dar­bo va­lan­dos įkai­nius. Švie­ti­mo, moks­lo ir spor­to mi­nis­te­ri­ja pa­tei­kė nuo­mo­nę, kad ne­ga­li­ma vie­na­reikš­miš­kai ver­tin­ti pe­ti­ci­jo­je pa­teik­tų rei­ka­la­vi­mų pa­grįs­tu­mo, bū­ti­na įver­tin­ti vi­są kon­teks­tą, o ne vien at­ski­rus dar­bo ap­mo­kė­ji­mo sis­te­mos ele­men­tus, taip pat ir vals­ty­bės fi­nan­si­nes ga­li­my­bes. Pe­ti­ci­jų ko­mi­si­ja šį spren­di­mą pri­ėmė at­si­žvel­gu­si į Švie­ti­mo, moks­lo ir spor­to mi­nis­te­ri­jos pa­teik­tą nuo­mo­nę, ku­rio­je sa­ko­ma, kad ne­ga­li­ma vie­na­reikš­miš­kai ver­tin­ti pe­ti­ci­jo­je pa­teik­tų rei­ka­la­vi­mų pa­grįs­tu­mo. Kei­čiant įsta­ty­mo dėl dar­bo ap­mo­kė­ji­mo ir ko­mi­si­jos na­rių at­ly­gio už dar­bą nuo­sta­tas bū­ti­na ap­im­ti vi­są kon­teks­tą, o ne vien at­ski­rus dar­bo ap­mo­kė­ji­mo sis­te­mos ele­men­tus.</text:p>
        <text:p text:style-name="Roman">Taip pat pri­im­da­ma spren­di­mą ko­mi­si­ja at­si­žvel­gė į tai, kad Švie­ti­mo, moks­lo ir spor­to mi­nis­te­ri­ja įsa­ky­mu yra su­da­riu­si dar­bo gru­pę, ku­riai pa­ves­ta pa­reng­ti pa­siū­ly­mus dėl tei­sės ak­tų, reg­la­men­tuo­jan­čių švie­ti­mo pa­gal­bos spe­cia­lis­tų dar­bo ap­mo­kė­ji­mo są­ly­gas ir švie­ti­mo pa­gal­bos spe­cia­lis­tų funk­ci­jas. At­si­žvel­gus į šios dar­bo gru­pės pa­siū­ly­mus, bū­tų ren­gia­mas ati­tin­ka­mas Vals­ty­bės ir sa­vi­val­dy­bių įstai­gų dar­buo­to­jų dar­bo ap­mo­kė­ji­mo ir ko­mi­si­jos na­rių at­ly­gio už dar­bą įsta­ty­mo pa­kei­ti­mo pro­jek­tas. To­dėl pra­šo­me at­si­žvelg­ti ir pri­tar­ti ko­mi­si­jos iš­va­dai.</text:p>
        <text:p text:style-name="Roman"><text:span text:style-name="T3757">PIRMININKAS.</text:span><text:s/>La­bai dė­kui, ger­bia­mas pra­ne­šė­jau. Kal­bė­ti dėl mo­ty­vų taip pat nė­ra no­rin­čių Sei­mo na­rių. Ar ga­lė­tu­me ben­dru su­ta­ri­mu pri­tar­ti Pe­ti­ci­jų ko­mi­si­jos siū­ly­mui? Prieš­ta­rau­jan­čių ko­le­gų ne­ma­tau. Dė­ko­ju, pri­tar­ta.<text:s/></text:p>
        <text:p text:style-name="Roman"/>
        <text:p text:style-name="Laikas">18.54 val.</text:p>
        <text:p text:style-name="Roman12">Sei­mo pro­to­ko­li­nio nu­ta­ri­mo „Dėl Ali­nos Bis­se­kers­ka­jos-Ruz­gės ir ki­tų pa­reiš­kė­jų pe­ti­ci­jos“ (pro­jek­tas Nr. PNP-14-3) pri­ėmi­mas</text:p>
        <text:p text:style-name="Roman"/>
        <text:p text:style-name="Roman">Dar­bo­tvarkės re­zer­vi­nis 5 klau­si­mas – Sei­mo pro­to­ko­li­nio nu­ta­ri­mo „Dėl Ali­nos<text:s/><text:span text:style-name="T3758">Bis</text:span><text:span text:style-name="T3759">­se</text:span><text:span text:style-name="T3760">­kers</text:span><text:span text:style-name="T3761">­ka</text:span><text:span text:style-name="T3762">­jos-Ruz</text:span><text:span text:style-name="T3763">­gės ir ki</text:span><text:span text:style-name="T3764">­tų pa</text:span><text:span text:style-name="T3765">­reiš</text:span><text:span text:style-name="T3766">­kė</text:span><text:span text:style-name="T3767">­jų pe</text:span><text:span text:style-name="T3768">­ti</text:span><text:span text:style-name="T3769">­ci</text:span><text:span text:style-name="T3770">­jos“ pro</text:span><text:span text:style-name="T3771">­jek</text:span><text:span text:style-name="T3772">­tas PNP-14-3. Pra</text:span><text:span text:style-name="T3773">­ne</text:span><text:span text:style-name="T3774">­šė</text:span><text:span text:style-name="T3775">­jas – E. Pu</text:span><text:span text:style-name="T3776">­pi</text:span><text:span text:style-name="T3777">­nis.</text:span></text:p>
        <text:p text:style-name="Roman"><text:span text:style-name="T3778">E. PUPINIS</text:span><text:span text:style-name="T3779"><text:s/></text:span><text:span text:style-name="T3780">(</text:span><text:span text:style-name="T3781">TS-LKDF</text:span><text:span text:style-name="T3782">)</text:span><text:span text:style-name="T3783">. Ger</text:span><text:span text:style-name="T3784">­bia</text:span><text:span text:style-name="T3785">­mi ko</text:span><text:span text:style-name="T3786">­le</text:span><text:span text:style-name="T3787">­gos, Pe</text:span><text:span text:style-name="T3788">­ti</text:span><text:span text:style-name="T3789">­ci</text:span><text:span text:style-name="T3790">­jų ko</text:span><text:span text:style-name="T3791">­mi</text:span><text:span text:style-name="T3792">­si</text:span><text:span text:style-name="T3793">­ja nag</text:span><text:span text:style-name="T3794">­ri</text:span><text:span text:style-name="T3795">­nė</text:span><text:span text:style-name="T3796">­jo A. </text:span>Bis­se­kers­ka­jos-Ruz­gės ir ki­tų pa­reiš­kė­jų pe­ti­ci­ją iš es­mės šių me­tų va­sa­rio 24 die­ną. Po­sė­dy­je pri­ėmė spren­di­mą at­mes­ti jo­je pa­teik­tą pa­siū­ly­mą pa­keis­ti Lie­tu­vos Res­pub­li­kos įsta­ty­mo „Dėl už­sie­nie­čių tei­si­nės pa­dė­ties“ 45 straips­nio 1 da­lies 1 punk­tą nu­sta­tant, kad dėl COVID-19 li­gos epi­de­mi­nės si­tu­a­ci­jos pa­skelb­to ka­ran­ti­no ir veik­los ap­ri­bo­ji­mų sun­ku­mų pa­ti­rian­čioms įmo­nėms, ku­rių ak­ci­nin­kai yra už­sie­nie­čiai, ga­vę lei­di­mą lai­ki­nai gy­ven­ti Lie­tu­vos Res­pub­li­ko­je pa­gal įsta­ty­mo 45 straips­nio 1 da­lies 1 punk­tą, lai­ki­nai bū­tų tai­ko­mi ma­žes­ni rei­ka­la­vi­mai dėl dar­bo už­mo­kes­čio dy­džio.<text:s/></text:p>
        <text:p text:style-name="Roman">Pe­ti­ci­jų ko­mi­si­ja šį spren­di­mą pri­ėmė at­si­žvelg­da­ma į Vi­daus rei­ka­lų mi­nis­te­ri­jos pa­teik­tą nuo­mo­nę ir ma­ny­da­ma, kad esa­mas tei­si­nis reg­la­men­ta­vi­mas yra pa­kan­ka­mas, o Mig­ra­ci­jos de­par­ta­men­to prie Vi­daus rei­ka­lų mi­nis­te­ri­jos prak­ti­ka dėl pe­ti­ci­jo­je nu­ro­dy­tų už­sie­nie­čių in­di­vi­du­a­laus ver­ti­ni­mo lei­džia ob­jek­ty­viai spręs­ti pe­ti­ci­jo­je mi­ni­mas už­sie­nie­čių pro­ble­mas. To­dėl pra­šo­me pa­ten­kin­ti ko­mi­si­jos iš­va­dą.<text:s/></text:p>
        <text:p text:style-name="Roman"><text:span text:style-name="T3797">PIRMININKAS.</text:span><text:s/>La­bai dė­kui, ger­bia­mas pra­ne­šė­jau. Dėl mo­ty­vų taip pat nė­ra no­rin­čių kal­bė­ti ko­le­gų. Ar ga­li­me Pe­ti­ci­jų ko­mi­si­jos siū­lo­mam spren­di­mui pri­tar­ti ben­dru su­ta­ri­mu? Ne­ma­tau prieš­ta­rau­jan­čių. Pri­tar­ta.<text:s/></text:p>
        <text:p text:style-name="Roman"/>
        <text:p text:style-name="Laikas">18.56 val.</text:p>
        <text:p text:style-name="Roman12">Sei­mo pro­to­ko­li­nio nu­ta­ri­mo „Dėl Jo­no Ivoš­kos pe­ti­ci­jos“ (pro­jek­tas Nr. PNP-14-4) pri­ėmi­mas</text:p>
        <text:p text:style-name="Roman"/>
        <text:p text:style-name="Roman">Dar­bo­tvarkės re­zer­vi­nis 6 klau­si­mas – Sei­mo pro­to­ko­li­nio nu­ta­ri­mo „Dėl Jo­no Ivoš­kos pe­ti­ci­jos“ pro­jek­tas PNP-14-4. Pra­ne­šė­jas – E. Pu­pi­nis.<text:s/></text:p>
        <text:p text:style-name="Roman"><text:span text:style-name="T3798">E. PUPINIS</text:span><text:s/><text:span text:style-name="T3799">(</text:span><text:span text:style-name="T3800">TS-LKDF</text:span><text:span text:style-name="T3801">)</text:span>. Pe­ti­ci­jų ko­mi­si­ja 2021 m. ko­vo 3 d. iš­nag­ri­nė­jo J. Ivoš­kos pe­ti­ci­ją iš es­mės ir pri­ėmė spren­di­mą at­mes­ti jo­je pa­teik­tą pa­siū­ly­mą pa­pil­dy­ti Bau­džia­mo­jo ko­dek­so Spe­cia­lio­sios da­lies XXXIII sky­rių 229<text:span text:style-name="T3802">1</text:span><text:s/>straips­niu „Pro­fe­si­nio, tar­ny­bi­nio ar pa­rei­gi­nio ne­įga­lu­mo si­mu­lia­vi­mas“.<text:s/></text:p>
        <text:p text:style-name="Roman">Pe­ti­ci­jų ko­mi­si­ja šį spren­di­mą pri­ėmė at­si­žvel­gu­si į Tei­sin­gu­mo mi­nis­te­ri­jos, Vi­daus rei­ka­lų mi­nis­te­ri­jos pa­teik­tas nuo­mo­nes, kad pa­reiš­kė­jo siū­ly­mas pa­pil­dy­ti Bau­džia­mą­jį ko­dek­są 229<text:span text:style-name="T3803">1</text:span><text:s/>straips­niu, nu­sta­tan­čiu bau­džia­mą­ją at­sa­ko­my­bę už pro­fe­si­nio, tar­ny­bi­nio ar pa­rei­gi­nio<text:s/><text:span text:style-name="T3804">ne</text:span><text:span text:style-name="T3805">­įga</text:span><text:span text:style-name="T3806">­lu</text:span><text:span text:style-name="T3807">­mo si</text:span><text:span text:style-name="T3808">­mu</text:span><text:span text:style-name="T3809">­lia</text:span><text:span text:style-name="T3810">­vi</text:span><text:span text:style-name="T3811">­mą, ver</text:span><text:span text:style-name="T3812">­tin</text:span><text:span text:style-name="T3813">­ti</text:span><text:span text:style-name="T3814">­nas kaip per</text:span><text:span text:style-name="T3815">­tek</text:span><text:span text:style-name="T3816">­li</text:span><text:span text:style-name="T3817">­nis, ne</text:span><text:span text:style-name="T3818">­ati</text:span><text:span text:style-name="T3819">­tin</text:span><text:span text:style-name="T3820">­kan</text:span><text:span text:style-name="T3821">­tis nei bau</text:span><text:span text:style-name="T3822">­džia</text:span><text:span text:style-name="T3823">­mo</text:span><text:span text:style-name="T3824">­sios tei</text:span><text:span text:style-name="T3825">­sės pas</text:span><text:span text:style-name="T3826">­ku</text:span><text:span text:style-name="T3827">­ti</text:span><text:span text:style-name="T3828">­nės prie</text:span><text:span text:style-name="T3829">­mo</text:span><text:span text:style-name="T3830">­nės prin</text:span><text:span text:style-name="T3831">­ci</text:span><text:span text:style-name="T3832">­po, nei pla</text:span><text:span text:style-name="T3833">­čios Lie</text:span><text:span text:style-name="T3834">­tu</text:span><text:span text:style-name="T3835">­vos Res</text:span><text:span text:style-name="T3836">­pub</text:span><text:span text:style-name="T3837">­li</text:span><text:span text:style-name="T3838">­kos Kon</text:span><text:span text:style-name="T3839">­sti</text:span><text:span text:style-name="T3840">­tu</text:span><text:span text:style-name="T3841">­ci</text:span><text:span text:style-name="T3842">­nio Teis</text:span><text:span text:style-name="T3843">­mo dok</text:span><text:span text:style-name="T3844">­tri</text:span><text:span text:style-name="T3845">­nos.<text:s/></text:span></text:p>
        <text:p text:style-name="Roman">Šiuo me­tu ga­lio­jan­čios tei­si­nio re­gu­lia­vi­mo prie­mo­nės ko­vo­je su ko­rup­ci­jos ap­raiš­ko­mis ver­ti­na­mos kaip pa­kan­ka­mos, to­dėl ne­tiks­lin­ga an­ti­ko­rup­ci­nę ap­lin­ką stip­rin­ti per­tek­li­nė­mis prie­mo­nė­mis. Bū­ti­na už­tik­rin­ti efek­ty­vų ga­lio­jan­čių tei­si­nių in­stru­men­tų tai­ky­mą prak­ti­ko­je. To­dėl pra­šo­me į tai at­si­žvelg­ti ir pri­tar­ti ko­mi­si­jos iš­va­dai.<text:s/></text:p>
        <text:p text:style-name="Roman"><text:span text:style-name="T3846">PIRMININKAS.</text:span><text:s/>La­bai dė­kui, ger­bia­mas ko­le­ga. Dėl mo­ty­vų taip pat nė­ra no­rin­čių kal­bėti Sei­mo na­rių. Ar ga­li­me pri­tar­ti Pe­ti­ci­jų ko­mi­si­jos siū­lo­mam spren­di­mui ben­dru su­ta­ri­mu? Prieš­ta­rau­jan­čių ne­ma­tau. Pri­tar­ta.<text:s/></text:p>
        <text:p text:style-name="Roman"/>
        <text:p text:style-name="Laikas">18.57 val.</text:p>
        <text:p text:style-name="Roman12">Sei­mo pro­to­ko­li­nio nu­ta­ri­mo „Dėl Jo­no Ivoš­kos pe­ti­ci­jos“ (pro­jek­tas Nr. PNP-14-5) pri­ėmi­mas</text:p>
        <text:p text:style-name="Roman"/>
        <text:p text:style-name="Roman">Re­zer­vi­nis 7 klau­si­mas – Sei­mo pro­to­ko­li­nio nu­ta­ri­mo „Dėl Jo­no Ivoš­kos pe­ti­ci­jos“ pro­jek­tas PNP-14-5. Pra­ne­šė­jas – E. Pu­pi­nis.<text:s/></text:p>
        <text:p text:style-name="Roman"><text:span text:style-name="T3847">E. PUPINIS</text:span><text:s/><text:span text:style-name="T3848">(</text:span><text:span text:style-name="T3849">TS-LKDF</text:span><text:span text:style-name="T3850">)</text:span>. Pe­ti­ci­jų ko­mi­si­ja J. Ivoš­kos pe­ti­ci­ją iš es­mės iš­nag­ri­nė­jo 2021 m. ko­vo 3 d. po­sė­dy­je ir pri­ėmė spren­di­mą a<text:span text:style-name="T3851">t</text:span><text:span text:style-name="T3852">­mes</text:span><text:span text:style-name="T3853">­ti jo</text:span><text:span text:style-name="T3854">­je pa</text:span><text:span text:style-name="T3855">­teik</text:span><text:span text:style-name="T3856">­tą pa</text:span><text:span text:style-name="T3857">­siū</text:span><text:span text:style-name="T3858">­ly</text:span><text:span text:style-name="T3859">­mą pa</text:span><text:span text:style-name="T3860">­keis</text:span><text:span text:style-name="T3861">­ti Lie</text:span><text:span text:style-name="T3862">­tu</text:span><text:span text:style-name="T3863">­vos Res</text:span><text:span text:style-name="T3864">­pub</text:span><text:span text:style-name="T3865">­li</text:span><text:span text:style-name="T3866">­kos ci</text:span><text:span text:style-name="T3867">­vi</text:span><text:span text:style-name="T3868">­li</text:span><text:span text:style-name="T3869">­nio pro</text:span><text:span text:style-name="T3870">­ce</text:span><text:span text:style-name="T3871">­so ko</text:span><text:span text:style-name="T3872">­dek</text:span><text:span text:style-name="T3873">­so XVII sky</text:span><text:span text:style-name="T3874">­riaus „By</text:span><text:span text:style-name="T3875">­lų pro</text:span><text:span text:style-name="T3876">­ce</text:span><text:span text:style-name="T3877">­sas ka</text:span><text:span text:style-name="T3878">­sa</text:span><text:span text:style-name="T3879">­ci</text:span><text:span text:style-name="T3880">­nia</text:span><text:span text:style-name="T3881">­me teis</text:span><text:span text:style-name="T3882">­me“ 346, 350, 353 straips</text:span><text:span text:style-name="T3883">­nius.<text:s/></text:span></text:p>
        <text:p text:style-name="P3884">Pe­ti­ci­jų ko­mi­si­ja šį spren­di­mą pri­ėmė at­si­žvel­gu­si į Tei­sin­gu­mo mi­nis­te­ri­jos pa­teik­tą nuo­mo­nę, kad pa­reiš­kė­jo siū­lo­mi Ci­vi­li­nio pro­ce­so ko­dek­so 346, 350, 353 straips­nių pa­kei­ti­mai, ku­riais iš es­mės sie­kia­ma at­si­sa­ky­ti šiuo me­tu nu­sta­ty­tų įsi­tei­sė­ju­sių teis­mo spren­di­mų, nu­tar­čių per­žiū­rė­ji­mo ka­sa­ci­ne tvar­ka pa­grin­dų, ka­sa­ci­nio skun­do pri­ėmi­mo klau­si­mo spren­di­mo spe­cia­lio­je Tei­sė­jų at­ran­kos ko­le­gi­jo­je, taip pat keis­ti by­los nag­ri­nė­ji­mo ka­sa­ci­nia­me teis­me ri­bas, ne­ati­tin­ka Ci­vi­li­nio pro­ce­so ko­dek­se įtvir­tin­to ri­bo­tos ka­sa­ci­jos mo­de­lio, taip pat kai ku­rie pa­reiš­kė­jo pa­teik­ti siū­ly­mai dėl Ci­vi­li­nio pro­ce­so ko­dek­so nuo­sta­tų kei­ti­mo yra per­tek­li­niai, ka­dan­gi ati­tin­ka­mi klau­si­mai jau su­re­gu­liuo­ti Ci­vi­li­nio pro­ce­so ko­dek­se (pa­reiš­kė­jo siū­lo­mos Ci­vi­li­nio pro­ce­so ko­dek­so 346 straips­nio nuo­sta­tos jau yra reg­la­men­tuo­tos Ci­vi­li­nio pro­ce­so ko­dek­so 340, 352, 357 straips­niuo­se, 111 straips­nio 5 da­ly­je), be to, kai ku­rie siū­ly­mai yra ap­skri­tai ne­pa­grįs­ti ir ne­ar­gu­men­tuo­ti.<text:s/></text:p>
        <text:p text:style-name="P3885">Pra­šo­me į tai at­si­žvelg­ti ir pri­tar­ti ko­mi­si­jos iš­va­dai.<text:s/></text:p>
        <text:p text:style-name="Roman"><text:span text:style-name="T3886">PIRMININKAS.</text:span><text:span text:style-name="T3887"><text:s/>La</text:span><text:span text:style-name="T3888">­bai dė</text:span><text:span text:style-name="T3889">­kui, ger</text:span><text:span text:style-name="T3890">­bia</text:span><text:span text:style-name="T3891">­mas ko</text:span><text:span text:style-name="T3892">­le</text:span><text:span text:style-name="T3893">­ga. Dėl mo</text:span><text:span text:style-name="T3894">­ty</text:span><text:span text:style-name="T3895">­vų ir vėl nė</text:span><text:span text:style-name="T3896">­ra no</text:span><text:span text:style-name="T3897">­rin</text:span><text:span text:style-name="T3898">­čių kal</text:span><text:span text:style-name="T3899">­bė</text:span><text:span text:style-name="T3900">­ti. Ger</text:span><text:span text:style-name="T3901">­bia</text:span><text:span text:style-name="T3902">­mi ko</text:span><text:span text:style-name="T3903">­le</text:span><text:span text:style-name="T3904">­gos, ar ga</text:span><text:span text:style-name="T3905">­li</text:span><text:span text:style-name="T3906">­me Pe</text:span><text:span text:style-name="T3907">­ti</text:span><text:span text:style-name="T3908">­ci</text:span><text:span text:style-name="T3909">­jų ko</text:span><text:span text:style-name="T3910">­mi</text:span><text:span text:style-name="T3911">­si</text:span><text:span text:style-name="T3912">­jos siū</text:span><text:span text:style-name="T3913">­ly</text:span><text:span text:style-name="T3914">­mui pri</text:span><text:span text:style-name="T3915">­tar</text:span><text:span text:style-name="T3916">­ti ben</text:span><text:span text:style-name="T3917">­dru su</text:span><text:span text:style-name="T3918">­ta</text:span><text:span text:style-name="T3919">­ri</text:span><text:span text:style-name="T3920">­mu? Ga</text:span><text:span text:style-name="T3921">­li</text:span><text:span text:style-name="T3922">­me. Pri</text:span><text:span text:style-name="T3923">­tar</text:span><text:span text:style-name="T3924">­ta.<text:s/></text:span></text:p>
        <text:p text:style-name="P3925">Pas­ku­ti­nis šios die­nos dar­bo­tvarkės klau­si­mas – Sei­mo na­rių pa­reiš­ki­mai. Nė­ra Sei­mo na­rių, no­rin­čių per­skai­ty­ti pa­reiš­ki­mus. La­bai dė­kui. Nė­ra Sei­mo na­rių, no­rin­čių per­skai­ty­ti pa­reiš­ki­mus.<text:s/></text:p>
        <text:p text:style-name="P3926">Pas­ku­ti­nis dar­bo­tvarkės klau­si­mas – re­gist­ra­ci­ja.<text:s/></text:p>
        <text:p text:style-name="Roman"><text:span text:style-name="T3927">Ger</text:span><text:span text:style-name="T3928">­bia</text:span><text:span text:style-name="T3929">­mi ko</text:span><text:span text:style-name="T3930">­le</text:span><text:span text:style-name="T3931">­gos, už</text:span><text:span text:style-name="T3932">­si</text:span><text:span text:style-name="T3933">­re</text:span><text:span text:style-name="T3934">­gist</text:span><text:span text:style-name="T3935">­ra</text:span><text:span text:style-name="T3936">­vo 87 Sei</text:span><text:span text:style-name="T3937">­mo na</text:span><text:span text:style-name="T3938">­riai. Skel</text:span><text:span text:style-name="T3939">­biu ko</text:span><text:span text:style-name="T3940">­vo 16 die</text:span><text:span text:style-name="T3941">­nos va</text:span><text:span text:style-name="T3942">­ka</text:span><text:span text:style-name="T3943">­ri</text:span><text:span text:style-name="T3944">­nį ple</text:span><text:span text:style-name="T3945">­na</text:span><text:span text:style-name="T3946">­ri</text:span><text:span text:style-name="T3947">­nį po</text:span><text:span text:style-name="T3948">­sė</text:span><text:span text:style-name="T3949">­dį baig</text:span><text:span text:style-name="T3950">­tą. (</text:span><text:span text:style-name="T3951">Gon</text:span><text:span text:style-name="T3952">­gas</text:span><text:span text:style-name="T3953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1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33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1</text:span><text:span text:style-name="T19"><text:s/>m.<text:s/></text:span><text:span text:style-name="T20">kov</text:span><text:span text:style-name="T21">o</text:span><text:span text:style-name="T22"><text:s/></text:span><text:span text:style-name="T23">1</text:span><text:span text:style-name="T24">6</text:span><text:span text:style-name="T25"><text:s/>d.<text:s/></text:span><text:span text:style-name="T26"><text:tab/></text:span><text:span text:style-name="T27"><text:tab/></text:span><text:span text:style-name="T28"><text:page-number text:fixed="false">5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14:49:00Z</meta:creation-date>
    <dc:date>2022-03-09T14:4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5" meta:paragraph-count="2410" meta:word-count="28669" meta:character-count="233825" meta:row-count="4942" meta:non-whitespace-character-count="207566"/>
  </office:meta>
</office:document-meta>
</file>