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bottom="0in" fo:line-height="100%" fo:margin-right="-0.0784in"/>
    </style:style>
    <style:style style:name="T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 style:parent-style-name="DefaultParagraphFont" style:family="text">
      <style:text-properties style:font-name="Times New Roman" style:font-name-asian="Times New Roman" fo:font-weight="bold" style:font-weight-asian="bold" fo:color="#000000" style:text-position="super 62.5%"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fo:color="#000000" style:text-position="super 62.5%" fo:font-size="12pt" style:font-size-asian="12pt" style:font-size-complex="12pt" style:language-asian="lt" style:country-asian="LT"/>
    </style:style>
    <style:style style:name="T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fo:font-weight="bold" style:font-weight-asian="bold" fo:color="#000000" style:text-position="super 62.5%"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fo:font-weight="bold" style:font-weight-asian="bold" fo:color="#000000" style:text-position="super 62.5%"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fo:font-weight="bold" style:font-weight-asian="bold" fo:color="#000000" style:text-position="super 62.5%"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P18" style:parent-style-name="Normal" style:family="paragraph">
      <style:paragraph-properties fo:text-align="center" fo:margin-bottom="0in" fo:line-height="100%" fo:margin-right="-0.0784in"/>
      <style:text-properties style:font-name="Times New Roman" style:font-name-asian="Times New Roman" fo:font-weight="bold" style:font-weight-asian="bold" fo:color="#000000" fo:font-size="12pt" style:font-size-asian="12pt" style:font-size-complex="12pt" style:language-asian="lt" style:country-asian="LT"/>
    </style:style>
    <style:style style:name="P19" style:parent-style-name="Normal" style:family="paragraph">
      <style:paragraph-properties fo:text-align="center" fo:margin-bottom="0in" fo:line-height="100%" fo:margin-right="-0.0784in"/>
      <style:text-properties style:font-name="Times New Roman" fo:font-weight="bold" style:font-weight-asian="bold" fo:font-size="12pt" style:font-size-asian="12pt" style:font-size-complex="12pt"/>
    </style:style>
    <style:style style:name="P20" style:parent-style-name="Normal" style:family="paragraph">
      <style:paragraph-properties fo:text-align="justify" fo:margin-bottom="0in" fo:line-height="100%" fo:margin-right="-0.0784in"/>
      <style:text-properties style:font-name="Times New Roman" style:font-name-asian="Times New Roman" fo:font-weight="bold" style:font-weight-asian="bold" fo:color="#000000" fo:font-size="12pt" style:font-size-asian="12pt" style:font-size-complex="12pt" style:language-asian="lt" style:country-asian="LT"/>
    </style:style>
    <style:style style:name="P21" style:parent-style-name="Normal" style:family="paragraph">
      <style:paragraph-properties fo:text-align="justify" fo:margin-bottom="0in" fo:line-height="100%" fo:margin-right="-0.0784in"/>
      <style:text-properties style:font-name="Times New Roman" style:font-name-asian="Times New Roman" fo:font-weight="bold" style:font-weight-asian="bold" fo:color="#000000" fo:font-size="12pt" style:font-size-asian="12pt" style:font-size-complex="12pt" style:language-asian="lt" style:country-asian="LT"/>
    </style:style>
    <style:style style:name="P22" style:parent-style-name="Normal" style:family="paragraph">
      <style:paragraph-properties fo:text-align="justify" fo:margin-bottom="0in" fo:line-height="100%" fo:margin-right="-0.0784in" fo:text-indent="0.5in"/>
    </style:style>
    <style:style style:name="T2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5" style:parent-style-name="DefaultParagraphFont" style:family="text">
      <style:text-properties style:font-name="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fo:font-weight="bold" style:font-weight-asian="bold" fo:font-size="12pt" style:font-size-asian="12pt" style:font-size-complex="12pt"/>
    </style:style>
    <style:style style:name="P28" style:parent-style-name="Normal" style:family="paragraph">
      <style:paragraph-properties fo:text-align="justify" fo:margin-bottom="0in" fo:line-height="100%" fo:margin-right="-0.0784in" fo:text-indent="0.5in"/>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fo:color="#000000" style:text-position="super 62.5%"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fo:color="#000000" style:text-position="super 62.5%"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fo:color="#000000" style:text-position="super 62.5%"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style:text-position="super 62.5%"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style:text-position="super 62.5%"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color="#000000" fo:font-size="12pt" style:font-size-asian="12pt" style:font-size-complex="12pt"/>
    </style:style>
    <style:style style:name="T52" style:parent-style-name="DefaultParagraphFont" style:family="text">
      <style:text-properties style:font-name="Times New Roman" fo:color="#000000" fo:font-size="12pt" style:font-size-asian="12pt" style:font-size-complex="12pt"/>
    </style:style>
    <style:style style:name="T53" style:parent-style-name="DefaultParagraphFont" style:family="text">
      <style:text-properties style:font-name="Times New Roman" fo:color="#000000" fo:font-size="12pt" style:font-size-asian="12pt" style:font-size-complex="12pt"/>
    </style:style>
    <style:style style:name="T54" style:parent-style-name="DefaultParagraphFont" style:family="text">
      <style:text-properties style:font-name="Times New Roman" fo:color="#000000"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style:style>
    <style:style style:name="P56" style:parent-style-name="Normal" style:family="paragraph">
      <style:paragraph-properties fo:text-align="justify" fo:margin-bottom="0in" fo:line-height="100%" fo:margin-right="-0.0784in" fo:text-indent="0.5in"/>
    </style:style>
    <style:style style:name="T5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61" style:parent-style-name="Normal" style:family="paragraph">
      <style:paragraph-properties fo:text-align="justify" fo:margin-bottom="0in" fo:line-height="100%" fo:margin-right="-0.0784in" fo:text-indent="0.9in"/>
    </style:style>
    <style:style style:name="T6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4" style:parent-style-name="DefaultParagraphFont" style:family="text">
      <style:text-properties style:font-name="Times New Roman" fo:color="#000000" fo:font-size="12pt" style:font-size-asian="12pt" style:font-size-complex="12pt"/>
    </style:style>
    <style:style style:name="T65" style:parent-style-name="DefaultParagraphFont" style:family="text">
      <style:text-properties style:font-name="Times New Roman" fo:color="#000000" fo:font-size="12pt" style:font-size-asian="12pt" style:font-size-complex="12pt"/>
    </style:style>
    <style:style style:name="P66" style:parent-style-name="Normal" style:family="paragraph">
      <style:paragraph-properties fo:text-align="justify" fo:margin-bottom="0in" fo:line-height="100%" fo:margin-right="-0.0784in" fo:text-indent="0.9in"/>
      <style:text-properties style:font-name="Times New Roman" fo:color="#000000" fo:font-size="12pt" style:font-size-asian="12pt" style:font-size-complex="12pt"/>
    </style:style>
    <style:style style:name="P67" style:parent-style-name="Normal" style:family="paragraph">
      <style:paragraph-properties fo:text-align="justify" fo:margin-bottom="0in" fo:line-height="100%" fo:margin-right="-0.0784in" fo:text-indent="0.9in"/>
      <style:text-properties style:font-name="Times New Roman" fo:color="#000000" fo:font-size="12pt" style:font-size-asian="12pt" style:font-size-complex="12pt"/>
    </style:style>
    <style:style style:name="P68" style:parent-style-name="Normal" style:family="paragraph">
      <style:paragraph-properties fo:text-align="justify" fo:margin-bottom="0in" fo:line-height="100%" fo:margin-right="-0.0784in" fo:text-indent="0.9in"/>
      <style:text-properties style:font-name="Times New Roman" fo:color="#000000" fo:font-size="12pt" style:font-size-asian="12pt" style:font-size-complex="12pt"/>
    </style:style>
    <style:style style:name="P69" style:parent-style-name="Normal" style:family="paragraph">
      <style:paragraph-properties fo:text-align="justify" fo:margin-bottom="0in" fo:line-height="100%" fo:margin-right="-0.0784in" fo:text-indent="0.9in"/>
    </style:style>
    <style:style style:name="T7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1" style:parent-style-name="DefaultParagraphFont" style:family="text">
      <style:text-properties style:font-name="Times New Roman" fo:font-weight="bold" style:font-weight-asian="bold" fo:font-size="12pt" style:font-size-asian="12pt" style:font-size-complex="12pt"/>
    </style:style>
    <style:style style:name="P72" style:parent-style-name="Normal" style:family="paragraph">
      <style:paragraph-properties fo:text-align="justify" fo:margin-bottom="0in" fo:line-height="100%" fo:margin-right="-0.0784in"/>
      <style:text-properties style:font-name="Times New Roman" style:font-name-asian="Times New Roman" fo:font-size="12pt" style:font-size-asian="12pt" style:font-size-complex="12pt" style:language-asian="lt" style:country-asian="LT"/>
    </style:style>
    <style:style style:name="P73" style:parent-style-name="Normal" style:family="paragraph">
      <style:paragraph-properties fo:text-align="justify" fo:margin-bottom="0in" fo:line-height="100%" fo:margin-right="-0.0784in"/>
      <style:text-properties style:font-name="Times New Roman" style:font-name-asian="Times New Roman" fo:font-size="12pt" style:font-size-asian="12pt" style:font-size-complex="12pt" style:language-asian="lt" style:country-asian="LT"/>
    </style:style>
    <style:style style:name="P74" style:parent-style-name="Normal" style:family="paragraph">
      <style:paragraph-properties fo:text-align="justify" fo:margin-bottom="0in" fo:line-height="100%" fo:margin-right="-0.0784in" fo:text-indent="-0.25in"/>
    </style:style>
    <style:style style:name="T7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8" style:parent-style-name="DefaultParagraphFont" style:family="text">
      <style:text-properties style:font-name="Times New Roman" fo:font-weight="bold" style:font-weight-asian="bold" fo:font-size="12pt" style:font-size-asian="12pt" style:font-size-complex="12pt"/>
    </style:style>
    <style:style style:name="P79" style:parent-style-name="Normal" style:family="paragraph">
      <style:paragraph-properties fo:text-align="justify" fo:margin-bottom="0in" fo:line-height="100%" fo:margin-right="-0.0784in" fo:text-indent="0.5in"/>
    </style:style>
    <style:style style:name="T80" style:parent-style-name="DefaultParagraphFont" style:family="text">
      <style:text-properties style:font-name="Times New Roman" style:font-name-asian="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fo:font-size="12pt" style:font-size-asian="12pt" style:font-size-complex="12pt" style:language-asian="lt" style:country-asian="LT"/>
    </style:style>
    <style:style style:name="T83" style:parent-style-name="DefaultParagraphFont" style:family="text">
      <style:text-properties style:font-name="Times New Roman" fo:color="#000000" fo:font-size="12pt" style:font-size-asian="12pt" style:font-size-complex="12pt"/>
    </style:style>
    <style:style style:name="T84" style:parent-style-name="DefaultParagraphFont" style:family="text">
      <style:text-properties style:font-name="Times New Roman" fo:color="#000000" fo:font-size="12pt" style:font-size-asian="12pt" style:font-size-complex="12pt"/>
    </style:style>
    <style:style style:name="T85" style:parent-style-name="DefaultParagraphFont" style:family="text">
      <style:text-properties style:font-name="Times New Roman" fo:color="#000000" fo:font-size="12pt" style:font-size-asian="12pt" style:font-size-complex="12pt"/>
    </style:style>
    <style:style style:name="T86" style:parent-style-name="DefaultParagraphFont" style:family="text">
      <style:text-properties style:font-name="Times New Roman" fo:color="#000000" fo:font-size="12pt" style:font-size-asian="12pt" style:font-size-complex="12pt"/>
    </style:style>
    <style:style style:name="T87" style:parent-style-name="DefaultParagraphFont" style:family="text">
      <style:text-properties style:font-name="Times New Roman" fo:color="#000000" fo:font-size="12pt" style:font-size-asian="12pt" style:font-size-complex="12pt"/>
    </style:style>
    <style:style style:name="T88" style:parent-style-name="DefaultParagraphFont" style:family="text">
      <style:text-properties style:font-name="Times New Roman" fo:color="#000000" fo:font-size="12pt" style:font-size-asian="12pt" style:font-size-complex="12pt"/>
    </style:style>
    <style:style style:name="T89" style:parent-style-name="DefaultParagraphFont" style:family="text">
      <style:text-properties style:font-name="Times New Roman" fo:color="#000000" fo:font-size="12pt" style:font-size-asian="12pt" style:font-size-complex="12pt"/>
    </style:style>
    <style:style style:name="T90" style:parent-style-name="DefaultParagraphFont" style:family="text">
      <style:text-properties style:font-name="Times New Roman" fo:color="#000000" fo:font-size="12pt" style:font-size-asian="12pt" style:font-size-complex="12pt"/>
    </style:style>
    <style:style style:name="T91" style:parent-style-name="DefaultParagraphFont" style:family="text">
      <style:text-properties style:font-name="Times New Roman" fo:color="#000000" fo:font-size="12pt" style:font-size-asian="12pt" style:font-size-complex="12pt"/>
    </style:style>
    <style:style style:name="T92" style:parent-style-name="DefaultParagraphFont" style:family="text">
      <style:text-properties style:font-name="Times New Roman" style:font-name-asian="Times New Roman" fo:font-size="12pt" style:font-size-asian="12pt" style:font-size-complex="12pt" style:language-asian="lt" style:country-asian="LT"/>
    </style:style>
    <style:style style:name="T93" style:parent-style-name="DefaultParagraphFont" style:family="text">
      <style:text-properties style:font-name="Times New Roman" fo:color="#000000" fo:font-size="12pt" style:font-size-asian="12pt" style:font-size-complex="12pt"/>
    </style:style>
    <style:style style:name="T94" style:parent-style-name="DefaultParagraphFont" style:family="text">
      <style:text-properties style:font-name="Times New Roman" fo:color="#000000" fo:font-size="12pt" style:font-size-asian="12pt" style:font-size-complex="12pt"/>
    </style:style>
    <style:style style:name="T95" style:parent-style-name="DefaultParagraphFont" style:family="text">
      <style:text-properties style:font-name="Times New Roman" fo:color="#000000"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color="#000000" fo:font-size="12pt" style:font-size-asian="12pt" style:font-size-complex="12pt"/>
    </style:style>
    <style:style style:name="P99" style:parent-style-name="Normal" style:family="paragraph">
      <style:paragraph-properties fo:text-align="justify" fo:margin-bottom="0in" fo:line-height="100%" fo:margin-right="-0.0784in" fo:text-indent="0.9in"/>
    </style:style>
    <style:style style:name="T100" style:parent-style-name="DefaultParagraphFont" style:family="text">
      <style:text-properties style:font-name="Times New Roman" fo:color="#000000"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P124" style:parent-style-name="Normal" style:family="paragraph">
      <style:paragraph-properties fo:text-align="justify" fo:margin-bottom="0in" fo:line-height="100%" fo:margin-right="-0.0784in" fo:text-indent="0.9in"/>
      <style:text-properties style:font-name="Times New Roman" fo:font-size="12pt" style:font-size-asian="12pt" style:font-size-complex="12pt"/>
    </style:style>
    <style:style style:name="P125" style:parent-style-name="Normal" style:family="paragraph">
      <style:paragraph-properties fo:text-align="justify" fo:margin-bottom="0in" fo:line-height="100%" fo:margin-right="-0.0784in" fo:text-indent="0.9in"/>
      <style:text-properties style:font-name="Times New Roman" fo:color="#000000" fo:font-size="12pt" style:font-size-asian="12pt" style:font-size-complex="12pt"/>
    </style:style>
    <style:style style:name="P126" style:parent-style-name="Normal" style:family="paragraph">
      <style:paragraph-properties fo:text-align="justify" fo:margin-bottom="0in" fo:line-height="100%" fo:margin-right="-0.0784in" fo:text-indent="0.4923in"/>
    </style:style>
    <style:style style:name="T12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9" style:parent-style-name="DefaultParagraphFont" style:family="text">
      <style:text-properties style:font-name="Times New Roman" fo:font-weight="bold" style:font-weight-asian="bold" fo:font-size="12pt" style:font-size-asian="12pt" style:font-size-complex="12pt"/>
    </style:style>
    <style:style style:name="P130" style:parent-style-name="Normal" style:family="paragraph">
      <style:paragraph-properties fo:text-align="justify" fo:margin-bottom="0in" fo:line-height="100%" fo:margin-right="-0.0784in" fo:text-indent="0.9in"/>
    </style:style>
    <style:style style:name="T13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style-complex="italic" fo:color="#000000"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fo:color="#000000" style:text-position="super 62.5%"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82" style:parent-style-name="Normal" style:family="paragraph">
      <style:paragraph-properties fo:text-align="justify" fo:margin-bottom="0in" fo:line-height="100%" fo:text-indent="0.9in"/>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style:text-position="super 62.5%"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205" style:parent-style-name="Normal" style:family="paragraph">
      <style:paragraph-properties fo:text-align="justify" fo:margin-bottom="0in" fo:line-height="100%" fo:margin-right="-0.0784in"/>
    </style:style>
    <style:style style:name="T20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217" style:parent-style-name="Normal" style:family="paragraph">
      <style:paragraph-properties fo:text-align="justify" fo:margin-bottom="0in" fo:line-height="100%" fo:margin-right="-0.0784in" fo:text-indent="0.9in"/>
    </style:style>
    <style:style style:name="T21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fo:color="#000000" style:text-position="super 62.5%"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232" style:parent-style-name="Normal" style:family="paragraph">
      <style:paragraph-properties fo:text-align="justify" fo:margin-bottom="0in" fo:line-height="100%" fo:margin-right="-0.0784in" fo:text-indent="0.9in"/>
    </style:style>
    <style:style style:name="T23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34" style:parent-style-name="DefaultParagraphFont" style:family="text">
      <style:text-properties style:font-name="Times New Roman" fo:font-size="12pt" style:font-size-asian="12pt" style:font-size-complex="12pt"/>
    </style:style>
    <style:style style:name="P235" style:parent-style-name="Normal" style:family="paragraph">
      <style:paragraph-properties fo:text-align="justify" fo:margin-bottom="0in" fo:line-height="100%" fo:margin-right="-0.0784in" fo:text-indent="0.9in"/>
      <style:text-properties style:font-name="Times New Roman" fo:font-size="12pt" style:font-size-asian="12pt" style:font-size-complex="12pt"/>
    </style:style>
    <style:style style:name="P236" style:parent-style-name="Normal" style:family="paragraph">
      <style:paragraph-properties fo:text-align="justify" fo:margin-bottom="0in" fo:line-height="100%" fo:margin-right="-0.0784in" fo:text-indent="0.9in"/>
    </style:style>
    <style:style style:name="T237" style:parent-style-name="DefaultParagraphFont" style:family="text">
      <style:text-properties style:font-name="Times New Roman" fo:font-size="12pt" style:font-size-asian="12pt" style:font-size-complex="12pt"/>
    </style:style>
    <style:style style:name="P238" style:parent-style-name="Normal" style:family="paragraph">
      <style:paragraph-properties fo:text-align="justify" fo:margin-bottom="0in" fo:line-height="100%" fo:margin-right="-0.0784in" fo:text-indent="0.9in"/>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fo:language="en" fo:country="US"/>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fo:language="en" fo:country="US"/>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fo:language="en" fo:country="US"/>
    </style:style>
    <style:style style:name="T245" style:parent-style-name="DefaultParagraphFont" style:family="text">
      <style:text-properties style:font-name="Times New Roman" fo:font-size="12pt" style:font-size-asian="12pt" style:font-size-complex="12pt"/>
    </style:style>
    <style:style style:name="P246" style:parent-style-name="Normal" style:family="paragraph">
      <style:paragraph-properties fo:text-align="justify" fo:margin-bottom="0in" fo:line-height="100%" fo:margin-right="-0.0784in" fo:text-indent="0.9in"/>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fo:language="en" fo:country="US"/>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P251" style:parent-style-name="Normal" style:family="paragraph">
      <style:paragraph-properties fo:text-align="justify" fo:margin-bottom="0in" fo:line-height="100%" fo:margin-right="-0.0784in" fo:text-indent="0.9in"/>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Normal" style:family="paragraph">
      <style:paragraph-properties fo:text-align="justify" fo:margin-bottom="0in" fo:line-height="100%" fo:margin-right="-0.0784in" fo:text-indent="0.9in"/>
      <style:text-properties style:font-name="Times New Roman" style:font-name-asian="Times New Roman" fo:color="#000000" fo:font-size="12pt" style:font-size-asian="12pt" style:font-size-complex="12pt" style:language-asian="lt" style:country-asian="LT"/>
    </style:style>
    <style:style style:name="P258" style:parent-style-name="Normal" style:family="paragraph">
      <style:paragraph-properties fo:text-align="justify" fo:margin-bottom="0in" fo:line-height="100%" fo:text-indent="0.9in"/>
    </style:style>
    <style:style style:name="T25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fo:color="#000000" style:text-position="super 62.5%"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7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299" style:parent-style-name="Normal" style:family="paragraph">
      <style:paragraph-properties fo:text-align="justify" fo:margin-bottom="0in" fo:line-height="100%" fo:margin-right="-0.0784in" fo:text-indent="0.9in"/>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fo:color="#000000" style:text-position="super 62.5%"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306" style:parent-style-name="Normal" style:family="paragraph">
      <style:paragraph-properties fo:text-align="justify" fo:margin-bottom="0in" fo:line-height="100%" fo:margin-right="-0.0784in" fo:text-indent="0.9in"/>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color="#000000" fo:font-size="12pt" style:font-size-asian="12pt" style:font-size-complex="12pt"/>
    </style:style>
    <style:style style:name="T315" style:parent-style-name="DefaultParagraphFont" style:family="text">
      <style:text-properties style:font-name="Times New Roman" fo:color="#000000" fo:font-size="12pt" style:font-size-asian="12pt" style:font-size-complex="12pt"/>
    </style:style>
    <style:style style:name="T316" style:parent-style-name="DefaultParagraphFont" style:family="text">
      <style:text-properties style:font-name="Times New Roman" fo:font-style="italic" style:font-style-asian="italic" fo:color="#000000" fo:font-size="12pt" style:font-size-asian="12pt" style:font-size-complex="12pt"/>
    </style:style>
    <style:style style:name="T317" style:parent-style-name="DefaultParagraphFont" style:family="text">
      <style:text-properties style:font-name="Times New Roman" fo:color="#000000" fo:font-size="12pt" style:font-size-asian="12pt" style:font-size-complex="12pt"/>
    </style:style>
    <style:style style:name="T318" style:parent-style-name="DefaultParagraphFont" style:family="text">
      <style:text-properties style:font-name="Times New Roman" fo:color="#000000"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style:text-position="super 62.5%"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color="#000000" fo:font-size="12pt" style:font-size-asian="12pt" style:font-size-complex="12pt"/>
    </style:style>
    <style:style style:name="T328" style:parent-style-name="DefaultParagraphFont" style:family="text">
      <style:text-properties style:font-name="Times New Roman" fo:color="#000000" fo:font-size="12pt" style:font-size-asian="12pt" style:font-size-complex="12pt"/>
    </style:style>
    <style:style style:name="T329" style:parent-style-name="DefaultParagraphFont" style:family="text">
      <style:text-properties style:font-name="Times New Roman" fo:font-style="italic" style:font-style-asian="italic" fo:color="#000000" fo:font-size="12pt" style:font-size-asian="12pt" style:font-size-complex="12pt"/>
    </style:style>
    <style:style style:name="T330" style:parent-style-name="DefaultParagraphFont" style:family="text">
      <style:text-properties style:font-name="Times New Roman" fo:color="#000000" fo:font-size="12pt" style:font-size-asian="12pt" style:font-size-complex="12pt"/>
    </style:style>
    <style:style style:name="T331" style:parent-style-name="DefaultParagraphFont" style:family="text">
      <style:text-properties style:font-name="Times New Roman" fo:color="#000000" fo:font-size="12pt" style:font-size-asian="12pt" style:font-size-complex="12pt"/>
    </style:style>
    <style:style style:name="P332" style:parent-style-name="Normal" style:family="paragraph">
      <style:paragraph-properties fo:text-align="justify" fo:margin-bottom="0in" fo:line-height="100%" fo:margin-right="-0.0784in" fo:text-indent="0.9in"/>
    </style:style>
    <style:style style:name="T33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style:text-position="super 62.5%"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style:font-weight-complex="bold" style:text-position="super 62.5%" fo:font-size="12pt" style:font-size-asian="12pt" style:font-size-complex="12pt" style:language-asian="lt" style:country-asian="LT"/>
    </style:style>
    <style:style style:name="T35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6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6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364" style:parent-style-name="Normal" style:family="paragraph">
      <style:paragraph-properties fo:text-align="justify" fo:margin-bottom="0in" fo:line-height="100%" fo:margin-right="-0.0784in" fo:text-indent="0.9in"/>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T370" style:parent-style-name="DefaultParagraphFont" style:family="text">
      <style:text-properties style:font-name="Times New Roman" fo:font-size="12pt" style:font-size-asian="12pt" style:font-size-complex="12pt"/>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style:text-position="super 62.5%" fo:font-size="12pt" style:font-size-asian="12pt" style:font-size-complex="12pt"/>
    </style:style>
    <style:style style:name="T376" style:parent-style-name="DefaultParagraphFont" style:family="text">
      <style:text-properties style:font-name="Times New Roman" fo:font-size="12pt" style:font-size-asian="12pt" style:font-size-complex="12pt"/>
    </style:style>
    <style:style style:name="P377" style:parent-style-name="Normal" style:family="paragraph">
      <style:paragraph-properties fo:text-align="justify" fo:margin-bottom="0in" fo:line-height="100%" fo:margin-right="-0.0784in" fo:text-indent="0.9in"/>
    </style:style>
    <style:style style:name="T378" style:parent-style-name="DefaultParagraphFont" style:family="text">
      <style:text-properties style:font-name="Times New Roman" fo:color="#000000" fo:font-size="12pt" style:font-size-asian="12pt" style:font-size-complex="12pt"/>
    </style:style>
    <style:style style:name="T379" style:parent-style-name="DefaultParagraphFont" style:family="text">
      <style:text-properties style:font-name="Times New Roman" fo:color="#000000" style:text-position="super 62.5%" fo:font-size="12pt" style:font-size-asian="12pt" style:font-size-complex="12pt"/>
    </style:style>
    <style:style style:name="T380" style:parent-style-name="DefaultParagraphFont" style:family="text">
      <style:text-properties style:font-name="Times New Roman" fo:color="#000000" fo:font-size="12pt" style:font-size-asian="12pt" style:font-size-complex="12pt"/>
    </style:style>
    <style:style style:name="T381" style:parent-style-name="DefaultParagraphFont" style:family="text">
      <style:text-properties style:font-name="Times New Roman" fo:font-style="italic" style:font-style-asian="italic" fo:color="#000000" fo:font-size="12pt" style:font-size-asian="12pt" style:font-size-complex="12pt"/>
    </style:style>
    <style:style style:name="T382" style:parent-style-name="DefaultParagraphFont" style:family="text">
      <style:text-properties style:font-name="Times New Roman" fo:color="#000000" fo:font-size="12pt" style:font-size-asian="12pt" style:font-size-complex="12pt"/>
    </style:style>
    <style:style style:name="T38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384" style:parent-style-name="Normal" style:family="paragraph">
      <style:paragraph-properties fo:text-align="justify" fo:margin-bottom="0in" fo:line-height="100%" fo:margin-right="-0.0784in" fo:text-indent="0.4923in"/>
    </style:style>
    <style:style style:name="T38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8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8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8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1" style:parent-style-name="DefaultParagraphFont" style:family="text">
      <style:text-properties style:font-name="Times New Roman" style:font-name-asian="Times New Roman" fo:color="#000000" style:text-position="super 62.5%" fo:font-size="12pt" style:font-size-asian="12pt" style:font-size-complex="12pt" style:language-asian="lt" style:country-asian="LT"/>
    </style:style>
    <style:style style:name="T39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fo:color="#000000" style:text-position="super 62.5%" fo:font-size="12pt" style:font-size-asian="12pt" style:font-size-complex="12pt" style:language-asian="lt" style:country-asian="LT"/>
    </style:style>
    <style:style style:name="T39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9" style:parent-style-name="DefaultParagraphFont" style:family="text">
      <style:text-properties style:font-name="Times New Roman" fo:color="#000000" fo:font-size="12pt" style:font-size-asian="12pt" style:font-size-complex="12pt"/>
    </style:style>
    <style:style style:name="T400" style:parent-style-name="DefaultParagraphFont" style:family="text">
      <style:text-properties style:font-name="Times New Roman" fo:color="#000000" fo:font-size="12pt" style:font-size-asian="12pt" style:font-size-complex="12pt"/>
    </style:style>
    <style:style style:name="T401" style:parent-style-name="DefaultParagraphFont" style:family="text">
      <style:text-properties style:font-name="Times New Roman" fo:color="#000000" fo:font-size="12pt" style:font-size-asian="12pt" style:font-size-complex="12pt"/>
    </style:style>
    <style:style style:name="T402" style:parent-style-name="DefaultParagraphFont" style:family="text">
      <style:text-properties style:font-name="Times New Roman" fo:color="#000000" fo:font-size="12pt" style:font-size-asian="12pt" style:font-size-complex="12pt"/>
    </style:style>
    <style:style style:name="T403" style:parent-style-name="DefaultParagraphFont" style:family="text">
      <style:text-properties style:font-name="Times New Roman" fo:color="#000000" fo:font-size="12pt" style:font-size-asian="12pt" style:font-size-complex="12pt"/>
    </style:style>
    <style:style style:name="T40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fo:color="#000000" style:text-position="super 62.5%"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fo:color="#000000" style:text-position="super 62.5%"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10" style:parent-style-name="DefaultParagraphFont" style:family="text">
      <style:text-properties style:font-name="Times New Roman" style:font-name-asian="Times New Roman" fo:color="#000000" style:text-position="super 62.5%" fo:font-size="12pt" style:font-size-asian="12pt" style:font-size-complex="12pt" style:language-asian="lt" style:country-asian="LT"/>
    </style:style>
    <style:style style:name="T41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412" style:parent-style-name="Normal" style:family="paragraph">
      <style:paragraph-properties fo:text-align="justify" fo:margin-bottom="0in" fo:line-height="100%" fo:margin-right="-0.0784in" fo:text-indent="0.4923in"/>
    </style:style>
    <style:style style:name="T41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14" style:parent-style-name="DefaultParagraphFont" style:family="text">
      <style:text-properties style:font-name="Times New Roman" fo:color="#000000" fo:font-size="12pt" style:font-size-asian="12pt" style:font-size-complex="12pt"/>
    </style:style>
    <style:style style:name="T415" style:parent-style-name="DefaultParagraphFont" style:family="text">
      <style:text-properties style:font-name="Times New Roman" fo:color="#000000" fo:font-size="12pt" style:font-size-asian="12pt" style:font-size-complex="12pt"/>
    </style:style>
    <style:style style:name="T416" style:parent-style-name="DefaultParagraphFont" style:family="text">
      <style:text-properties style:font-name="Times New Roman" fo:color="#000000" fo:font-size="12pt" style:font-size-asian="12pt" style:font-size-complex="12pt"/>
    </style:style>
    <style:style style:name="T417" style:parent-style-name="DefaultParagraphFont" style:family="text">
      <style:text-properties style:font-name="Times New Roman" fo:color="#000000" fo:font-size="12pt" style:font-size-asian="12pt" style:font-size-complex="12pt"/>
    </style:style>
    <style:style style:name="T418" style:parent-style-name="DefaultParagraphFont" style:family="text">
      <style:text-properties style:font-name="Times New Roman" fo:color="#000000" fo:font-size="12pt" style:font-size-asian="12pt" style:font-size-complex="12pt"/>
    </style:style>
    <style:style style:name="T419" style:parent-style-name="DefaultParagraphFont" style:family="text">
      <style:text-properties style:font-name="Times New Roman" fo:color="#000000" fo:font-size="12pt" style:font-size-asian="12pt" style:font-size-complex="12pt"/>
    </style:style>
    <style:style style:name="T420" style:parent-style-name="DefaultParagraphFont" style:family="text">
      <style:text-properties style:font-name="Times New Roman" fo:color="#000000" style:text-position="super 62.5%" fo:font-size="12pt" style:font-size-asian="12pt" style:font-size-complex="12pt"/>
    </style:style>
    <style:style style:name="T421" style:parent-style-name="DefaultParagraphFont" style:family="text">
      <style:text-properties style:font-name="Times New Roman" fo:color="#000000" fo:font-size="12pt" style:font-size-asian="12pt" style:font-size-complex="12pt"/>
    </style:style>
    <style:style style:name="P422" style:parent-style-name="Normal" style:family="paragraph">
      <style:paragraph-properties fo:text-align="justify" fo:margin-bottom="0in" fo:line-height="100%" fo:margin-right="-0.0784in" fo:text-indent="0.9in"/>
    </style:style>
    <style:style style:name="T42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24" style:parent-style-name="DefaultParagraphFont" style:family="text">
      <style:text-properties style:font-name="Times New Roman" fo:color="#000000" fo:font-size="12pt" style:font-size-asian="12pt" style:font-size-complex="12pt"/>
    </style:style>
    <style:style style:name="T425" style:parent-style-name="DefaultParagraphFont" style:family="text">
      <style:text-properties style:font-name="Times New Roman" fo:color="#000000" fo:font-size="12pt" style:font-size-asian="12pt" style:font-size-complex="12pt"/>
    </style:style>
    <style:style style:name="T426" style:parent-style-name="DefaultParagraphFont" style:family="text">
      <style:text-properties style:font-name="Times New Roman" fo:color="#000000" style:text-position="super 62.5%" fo:font-size="12pt" style:font-size-asian="12pt" style:font-size-complex="12pt"/>
    </style:style>
    <style:style style:name="T427" style:parent-style-name="DefaultParagraphFont" style:family="text">
      <style:text-properties style:font-name="Times New Roman" fo:color="#000000" fo:font-size="12pt" style:font-size-asian="12pt" style:font-size-complex="12pt"/>
    </style:style>
    <style:style style:name="T428" style:parent-style-name="DefaultParagraphFont" style:family="text">
      <style:text-properties style:font-name="Times New Roman" fo:color="#000000" fo:font-size="12pt" style:font-size-asian="12pt" style:font-size-complex="12pt"/>
    </style:style>
    <style:style style:name="T429" style:parent-style-name="DefaultParagraphFont" style:family="text">
      <style:text-properties style:font-name="Times New Roman" fo:color="#000000" fo:font-size="12pt" style:font-size-asian="12pt" style:font-size-complex="12pt"/>
    </style:style>
    <style:style style:name="T430" style:parent-style-name="DefaultParagraphFont" style:family="text">
      <style:text-properties style:font-name="Times New Roman" fo:color="#000000" fo:font-size="12pt" style:font-size-asian="12pt" style:font-size-complex="12pt"/>
    </style:style>
    <style:style style:name="T431" style:parent-style-name="DefaultParagraphFont" style:family="text">
      <style:text-properties style:font-name="Times New Roman" fo:color="#000000" fo:font-size="12pt" style:font-size-asian="12pt" style:font-size-complex="12pt"/>
    </style:style>
    <style:style style:name="T432" style:parent-style-name="DefaultParagraphFont" style:family="text">
      <style:text-properties style:font-name="Times New Roman" fo:color="#000000" fo:font-size="12pt" style:font-size-asian="12pt" style:font-size-complex="12pt"/>
    </style:style>
    <style:style style:name="T433" style:parent-style-name="DefaultParagraphFont" style:family="text">
      <style:text-properties style:font-name="Times New Roman" fo:color="#000000" fo:font-size="12pt" style:font-size-asian="12pt" style:font-size-complex="12pt"/>
    </style:style>
    <style:style style:name="T434" style:parent-style-name="DefaultParagraphFont" style:family="text">
      <style:text-properties style:font-name="Times New Roman" fo:color="#000000" fo:font-size="12pt" style:font-size-asian="12pt" style:font-size-complex="12pt"/>
    </style:style>
    <style:style style:name="T435" style:parent-style-name="DefaultParagraphFont" style:family="text">
      <style:text-properties style:font-name="Times New Roman" fo:color="#000000" fo:font-size="12pt" style:font-size-asian="12pt" style:font-size-complex="12pt"/>
    </style:style>
    <style:style style:name="P436" style:parent-style-name="Normal" style:family="paragraph">
      <style:paragraph-properties fo:text-align="justify" fo:margin-bottom="0in" fo:line-height="100%" fo:margin-right="-0.0784in" fo:text-indent="0.9in"/>
    </style:style>
    <style:style style:name="T43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38" style:parent-style-name="DefaultParagraphFont" style:family="text">
      <style:text-properties style:font-name="Times New Roman" fo:color="#000000" fo:font-size="12pt" style:font-size-asian="12pt" style:font-size-complex="12pt"/>
    </style:style>
    <style:style style:name="T439" style:parent-style-name="DefaultParagraphFont" style:family="text">
      <style:text-properties style:font-name="Times New Roman" fo:color="#000000" fo:font-size="12pt" style:font-size-asian="12pt" style:font-size-complex="12pt"/>
    </style:style>
    <style:style style:name="T440" style:parent-style-name="DefaultParagraphFont" style:family="text">
      <style:text-properties style:font-name="Times New Roman" fo:color="#000000" fo:font-size="12pt" style:font-size-asian="12pt" style:font-size-complex="12pt"/>
    </style:style>
    <style:style style:name="T441" style:parent-style-name="DefaultParagraphFont" style:family="text">
      <style:text-properties style:font-name="Times New Roman" fo:color="#000000" fo:font-size="12pt" style:font-size-asian="12pt" style:font-size-complex="12pt"/>
    </style:style>
    <style:style style:name="T442" style:parent-style-name="DefaultParagraphFont" style:family="text">
      <style:text-properties style:font-name="Times New Roman" fo:color="#000000" fo:font-size="12pt" style:font-size-asian="12pt" style:font-size-complex="12pt"/>
    </style:style>
    <style:style style:name="T443" style:parent-style-name="DefaultParagraphFont" style:family="text">
      <style:text-properties style:font-name="Times New Roman" fo:color="#000000" fo:font-size="12pt" style:font-size-asian="12pt" style:font-size-complex="12pt"/>
    </style:style>
    <style:style style:name="T444"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445" style:parent-style-name="DefaultParagraphFont" style:family="text">
      <style:text-properties style:font-name="Times New Roman" fo:color="#000000" fo:font-size="12pt" style:font-size-asian="12pt" style:font-size-complex="12pt"/>
    </style:style>
    <style:style style:name="T446" style:parent-style-name="DefaultParagraphFont" style:family="text">
      <style:text-properties style:font-name="Times New Roman" fo:color="#000000" fo:font-size="12pt" style:font-size-asian="12pt" style:font-size-complex="12pt"/>
    </style:style>
    <style:style style:name="P447" style:parent-style-name="Normal" style:family="paragraph">
      <style:paragraph-properties fo:text-align="justify" fo:margin-bottom="0in" fo:line-height="100%" fo:margin-right="-0.0784in" fo:text-indent="0.9in"/>
      <style:text-properties style:font-name="Times New Roman" style:font-name-asian="Times New Roman" fo:color="#000000" fo:font-size="12pt" style:font-size-asian="12pt" style:font-size-complex="12pt" style:language-asian="lt" style:country-asian="LT"/>
    </style:style>
    <style:style style:name="P448" style:parent-style-name="Normal" style:family="paragraph">
      <style:paragraph-properties fo:text-align="justify" fo:margin-bottom="0in" fo:line-height="100%" fo:margin-right="-0.0784in"/>
    </style:style>
    <style:style style:name="T44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5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51" style:parent-style-name="DefaultParagraphFont" style:family="text">
      <style:text-properties style:font-name="Times New Roman" fo:font-weight="bold" style:font-weight-asian="bold" fo:font-size="12pt" style:font-size-asian="12pt" style:font-size-complex="12pt"/>
    </style:style>
    <style:style style:name="P452" style:parent-style-name="Normal" style:family="paragraph">
      <style:paragraph-properties fo:text-align="justify" fo:margin-bottom="0in" fo:line-height="100%" fo:margin-right="-0.0784in"/>
    </style:style>
    <style:style style:name="T45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5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5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456" style:parent-style-name="Normal" style:family="paragraph">
      <style:paragraph-properties fo:text-align="justify" fo:margin-bottom="0in" fo:line-height="100%" fo:margin-right="-0.0784in"/>
      <style:text-properties style:font-name="Times New Roman" style:font-name-asian="Times New Roman" fo:font-size="12pt" style:font-size-asian="12pt" style:font-size-complex="12pt" style:language-asian="lt" style:country-asian="LT"/>
    </style:style>
    <style:style style:name="P457" style:parent-style-name="Normal" style:family="paragraph">
      <style:paragraph-properties fo:text-align="justify" fo:margin-bottom="0in" fo:line-height="100%" fo:margin-right="-0.0784in"/>
    </style:style>
    <style:style style:name="T458" style:parent-style-name="DefaultParagraphFont" style:family="text">
      <style:text-properties style:font-name="Times New Roman" style:font-name-asian="Times New Roman" fo:font-size="12pt" style:font-size-asian="12pt" style:font-size-complex="12pt" style:language-asian="lt" style:country-asian="LT"/>
    </style:style>
    <style:style style:name="T45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60" style:parent-style-name="DefaultParagraphFont" style:family="text">
      <style:text-properties style:font-name="Times New Roman" fo:font-weight="bold" style:font-weight-asian="bold" fo:font-size="12pt" style:font-size-asian="12pt" style:font-size-complex="12pt"/>
    </style:style>
    <style:style style:name="T461" style:parent-style-name="DefaultParagraphFont" style:family="text">
      <style:text-properties style:font-name="Times New Roman" style:font-name-asian="Times New Roman" fo:font-size="12pt" style:font-size-asian="12pt" style:font-size-complex="12pt" style:language-asian="lt" style:country-asian="LT"/>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fo:font-size="12pt" style:font-size-asian="12pt" style:font-size-complex="12pt"/>
    </style:style>
    <style:style style:name="T464" style:parent-style-name="DefaultParagraphFont" style:family="text">
      <style:text-properties style:font-name="Times New Roman" fo:font-size="12pt" style:font-size-asian="12pt" style:font-size-complex="12pt"/>
    </style:style>
    <style:style style:name="P465" style:parent-style-name="Normal" style:family="paragraph">
      <style:paragraph-properties fo:text-align="justify" fo:margin-bottom="0in" fo:line-height="100%" fo:margin-right="-0.0784in"/>
      <style:text-properties style:font-name="Times New Roman" style:font-name-asian="Times New Roman" fo:font-size="12pt" style:font-size-asian="12pt" style:font-size-complex="12pt" style:language-asian="lt" style:country-asian="LT"/>
    </style:style>
    <style:style style:name="P466" style:parent-style-name="Normal" style:family="paragraph">
      <style:paragraph-properties fo:text-align="justify" fo:margin-bottom="0in" fo:line-height="100%" fo:margin-right="-0.0784in" fo:text-indent="0.9in"/>
      <style:text-properties style:font-name="Times New Roman" fo:font-weight="bold" style:font-weight-asian="bold" fo:font-size="12pt" style:font-size-asian="12pt" style:font-size-complex="12pt"/>
    </style:style>
    <style:style style:name="P467" style:parent-style-name="Normal" style:family="paragraph">
      <style:paragraph-properties fo:text-align="justify" fo:margin-bottom="0in" fo:line-height="100%" fo:margin-right="-0.0784in" fo:text-indent="0.9in"/>
      <style:text-properties style:font-name="Times New Roman" style:font-name-asian="Times New Roman" fo:font-size="12pt" style:font-size-asian="12pt" style:font-size-complex="12pt" style:language-asian="lt" style:country-asian="LT"/>
    </style:style>
    <style:style style:name="P468" style:parent-style-name="Normal" style:family="paragraph">
      <style:paragraph-properties fo:text-align="justify" fo:margin-bottom="0in" fo:line-height="100%" fo:margin-right="-0.0784in" fo:text-indent="0.9in"/>
      <style:text-properties style:font-name="Times New Roman" style:font-name-asian="Times New Roman" fo:font-size="12pt" style:font-size-asian="12pt" style:font-size-complex="12pt" style:language-asian="lt" style:country-asian="LT"/>
    </style:style>
    <style:style style:name="P469" style:parent-style-name="Normal" style:family="paragraph">
      <style:paragraph-properties fo:text-align="justify" fo:margin-bottom="0in" fo:line-height="100%" fo:margin-right="-0.0784in"/>
    </style:style>
    <style:style style:name="T47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7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73" style:parent-style-name="DefaultParagraphFont" style:family="text">
      <style:text-properties style:font-name="Times New Roman" fo:font-weight="bold" style:font-weight-asian="bold" fo:font-size="12pt" style:font-size-asian="12pt" style:font-size-complex="12pt"/>
    </style:style>
    <style:style style:name="T474" style:parent-style-name="DefaultParagraphFont" style:family="text">
      <style:text-properties style:font-name="Times New Roman" fo:font-weight="bold" style:font-weight-asian="bold" fo:font-size="12pt" style:font-size-asian="12pt" style:font-size-complex="12pt"/>
    </style:style>
    <style:style style:name="T47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476" style:parent-style-name="Normal" style:family="paragraph">
      <style:paragraph-properties fo:text-align="justify" fo:margin-bottom="0in" fo:line-height="100%" fo:margin-right="-0.0784in"/>
    </style:style>
    <style:style style:name="T47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78" style:parent-style-name="DefaultParagraphFont" style:family="text">
      <style:text-properties style:font-name="Times New Roman" fo:font-size="12pt" style:font-size-asian="12pt" style:font-size-complex="12pt"/>
    </style:style>
    <style:style style:name="T479" style:parent-style-name="DefaultParagraphFont" style:family="text">
      <style:text-properties style:font-name="Times New Roman" fo:font-size="12pt" style:font-size-asian="12pt" style:font-size-complex="12pt"/>
    </style:style>
    <style:style style:name="T480" style:parent-style-name="DefaultParagraphFont" style:family="text">
      <style:text-properties style:font-name="Times New Roman" fo:font-size="12pt" style:font-size-asian="12pt" style:font-size-complex="12pt"/>
    </style:style>
    <style:style style:name="T481" style:parent-style-name="DefaultParagraphFont" style:family="text">
      <style:text-properties style:font-name="Times New Roman" fo:font-size="12pt" style:font-size-asian="12pt" style:font-size-complex="12pt"/>
    </style:style>
    <style:style style:name="P482" style:parent-style-name="Normal" style:family="paragraph">
      <style:paragraph-properties fo:text-align="justify" fo:margin-bottom="0in" fo:line-height="100%" fo:margin-right="-0.0784in"/>
      <style:text-properties style:font-name="Times New Roman" fo:font-size="12pt" style:font-size-asian="12pt" style:font-size-complex="12pt"/>
    </style:style>
    <style:style style:name="P483" style:parent-style-name="Normal" style:family="paragraph">
      <style:paragraph-properties fo:text-align="justify" fo:margin-bottom="0in" fo:line-height="100%" fo:margin-right="-0.0784in" fo:text-indent="0.9in"/>
    </style:style>
    <style:style style:name="T48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8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86" style:parent-style-name="DefaultParagraphFont" style:family="text">
      <style:text-properties style:font-name="Times New Roman" fo:font-weight="bold" style:font-weight-asian="bold" fo:font-size="12pt" style:font-size-asian="12pt" style:font-size-complex="12pt"/>
    </style:style>
    <style:style style:name="P487" style:parent-style-name="Normal" style:family="paragraph">
      <style:paragraph-properties fo:text-align="justify" fo:margin-bottom="0in" fo:line-height="100%" fo:margin-right="-0.0784in" fo:text-indent="0.9in"/>
    </style:style>
    <style:style style:name="T48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P493" style:parent-style-name="Normal" style:family="paragraph">
      <style:paragraph-properties fo:text-align="justify" fo:margin-bottom="0in" fo:line-height="100%" fo:margin-right="-0.0784in" fo:text-indent="0.9in"/>
      <style:text-properties style:font-name="Times New Roman" style:font-name-asian="Times New Roman" style:font-weight-complex="bold" fo:font-size="12pt" style:font-size-asian="12pt" style:font-size-complex="12pt" style:language-asian="lt" style:country-asian="LT"/>
    </style:style>
    <style:style style:name="P494" style:parent-style-name="Normal" style:family="paragraph">
      <style:paragraph-properties fo:text-align="justify" fo:margin-bottom="0in" fo:line-height="100%" fo:margin-right="-0.0784in"/>
    </style:style>
    <style:style style:name="T495" style:parent-style-name="DefaultParagraphFont" style:family="text">
      <style:text-properties style:font-name="Times New Roman" style:font-name-asian="Times New Roman" fo:font-size="12pt" style:font-size-asian="12pt" style:font-size-complex="12pt" style:language-asian="lt" style:country-asian="LT"/>
    </style:style>
    <style:style style:name="T49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9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98" style:parent-style-name="DefaultParagraphFont" style:family="text">
      <style:text-properties style:font-name="Times New Roman" fo:font-weight="bold" style:font-weight-asian="bold" fo:font-size="12pt" style:font-size-asian="12pt" style:font-size-complex="12pt"/>
    </style:style>
    <style:style style:name="T499" style:parent-style-name="DefaultParagraphFont" style:family="text">
      <style:text-properties style:font-name="Times New Roman" fo:font-weight="bold" style:font-weight-asian="bold" fo:font-size="12pt" style:font-size-asian="12pt" style:font-size-complex="12pt"/>
    </style:style>
    <style:style style:name="P500" style:parent-style-name="Normal" style:family="paragraph">
      <style:paragraph-properties fo:text-align="justify" fo:margin-bottom="0in" fo:line-height="100%" fo:margin-right="-0.0784in"/>
    </style:style>
    <style:style style:name="T50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0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0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0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0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506" style:parent-style-name="Normal" style:family="paragraph">
      <style:paragraph-properties fo:text-align="justify" fo:margin-bottom="0in" fo:line-height="100%" fo:margin-right="-0.0784in"/>
      <style:text-properties style:font-name="Times New Roman" style:font-name-asian="Times New Roman" fo:font-size="12pt" style:font-size-asian="12pt" style:font-size-complex="12pt" style:language-asian="lt" style:country-asian="LT"/>
    </style:style>
    <style:style style:name="P507" style:parent-style-name="Normal" style:family="paragraph">
      <style:paragraph-properties fo:text-align="justify" fo:margin-bottom="0in" fo:line-height="100%" fo:margin-right="-0.0784in" fo:text-indent="0.9in"/>
    </style:style>
    <style:style style:name="T50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0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10" style:parent-style-name="DefaultParagraphFont" style:family="text">
      <style:text-properties style:font-name="Times New Roman" fo:font-weight="bold" style:font-weight-asian="bold" fo:font-size="12pt" style:font-size-asian="12pt" style:font-size-complex="12pt"/>
    </style:style>
    <style:style style:name="P511" style:parent-style-name="Normal" style:family="paragraph">
      <style:paragraph-properties fo:text-align="justify" fo:margin-bottom="0in" fo:line-height="100%" fo:margin-right="-0.0784in" fo:text-indent="0.9in"/>
    </style:style>
    <style:style style:name="T51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1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1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15" style:parent-style-name="DefaultParagraphFont" style:family="text">
      <style:text-properties style:font-name="Times New Roman" fo:font-size="12pt" style:font-size-asian="12pt" style:font-size-complex="12pt"/>
    </style:style>
    <style:style style:name="P516" style:parent-style-name="Normal" style:family="paragraph">
      <style:paragraph-properties fo:text-align="justify" fo:margin-bottom="0in" fo:line-height="100%" fo:margin-right="-0.0784in"/>
      <style:text-properties style:font-name="Times New Roman" style:font-name-asian="Times New Roman" style:font-weight-complex="bold" fo:font-size="12pt" style:font-size-asian="12pt" style:font-size-complex="12pt" style:language-asian="lt" style:country-asian="LT"/>
    </style:style>
    <style:style style:name="P517" style:parent-style-name="Normal" style:family="paragraph">
      <style:paragraph-properties fo:text-align="justify" fo:margin-bottom="0in" fo:line-height="100%" fo:margin-right="-0.0784in"/>
    </style:style>
    <style:style style:name="T5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20" style:parent-style-name="DefaultParagraphFont" style:family="text">
      <style:text-properties style:font-name="Times New Roman" fo:font-weight="bold" style:font-weight-asian="bold" fo:font-size="12pt" style:font-size-asian="12pt" style:font-size-complex="12pt"/>
    </style:style>
    <style:style style:name="P521" style:parent-style-name="Normal" style:family="paragraph">
      <style:paragraph-properties fo:text-align="justify" fo:margin-bottom="0in" fo:line-height="100%" fo:margin-right="-0.0784in"/>
    </style:style>
    <style:style style:name="T522" style:parent-style-name="DefaultParagraphFont" style:family="text">
      <style:text-properties style:font-name="Times New Roman" style:font-name-asian="Times New Roman" fo:font-size="12pt" style:font-size-asian="12pt" style:font-size-complex="12pt" style:language-asian="lt" style:country-asian="LT"/>
    </style:style>
    <style:style style:name="T523" style:parent-style-name="DefaultParagraphFont" style:family="text">
      <style:text-properties style:font-name="Times New Roman" fo:color="#000000" fo:font-size="12pt" style:font-size-asian="12pt" style:font-size-complex="12pt" fo:background-color="#FFFFFF"/>
    </style:style>
    <style:style style:name="T524" style:parent-style-name="apple-converted-space" style:family="text">
      <style:text-properties style:font-name="Times New Roman" fo:color="#000000" fo:font-size="12pt" style:font-size-asian="12pt" style:font-size-complex="12pt" fo:background-color="#FFFFFF"/>
    </style:style>
    <style:style style:name="T525" style:parent-style-name="DefaultParagraphFont" style:family="text">
      <style:text-properties style:font-name="Times New Roman" fo:color="#000000" fo:font-size="12pt" style:font-size-asian="12pt" style:font-size-complex="12pt" fo:background-color="#FFFFFF"/>
    </style:style>
    <style:style style:name="P526" style:parent-style-name="Normal" style:family="paragraph">
      <style:paragraph-properties fo:text-align="justify" fo:margin-bottom="0in" fo:line-height="100%" fo:margin-right="-0.0784in"/>
      <style:text-properties style:font-name="Times New Roman" style:font-name-asian="Times New Roman" fo:font-size="12pt" style:font-size-asian="12pt" style:font-size-complex="12pt" style:language-asian="lt" style:country-asian="LT"/>
    </style:style>
    <style:style style:name="P527" style:parent-style-name="Normal" style:family="paragraph">
      <style:paragraph-properties fo:text-align="justify" fo:margin-bottom="0in" fo:line-height="100%" fo:margin-right="-0.0784in"/>
    </style:style>
    <style:style style:name="T528" style:parent-style-name="DefaultParagraphFont" style:family="text">
      <style:text-properties style:font-name="Times New Roman" style:font-name-asian="Times New Roman" fo:font-size="12pt" style:font-size-asian="12pt" style:font-size-complex="12pt" style:language-asian="lt" style:country-asian="LT"/>
    </style:style>
    <style:style style:name="T5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3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33" style:parent-style-name="Normal" style:family="paragraph">
      <style:paragraph-properties fo:text-align="justify" fo:margin-bottom="0in" fo:line-height="100%" fo:margin-right="-0.0784in"/>
      <style:text-properties style:font-name="Times New Roman" style:font-name-asian="Times New Roman" fo:font-size="12pt" style:font-size-asian="12pt" style:font-size-complex="12pt" style:language-asian="lt" style:country-asian="LT"/>
    </style:style>
    <style:style style:name="P534" style:parent-style-name="Normal" style:family="paragraph">
      <style:paragraph-properties fo:text-align="justify" fo:margin-bottom="0in" fo:line-height="100%" fo:margin-right="-0.0784in"/>
      <style:text-properties style:font-name="Times New Roman" style:font-name-asian="Times New Roman" fo:font-size="12pt" style:font-size-asian="12pt" style:font-size-complex="12pt" style:language-asian="lt" style:country-asian="LT"/>
    </style:style>
    <style:style style:name="P535" style:parent-style-name="Normal" style:family="paragraph">
      <style:paragraph-properties fo:text-align="justify" fo:margin-bottom="0in" fo:line-height="100%" fo:margin-right="-0.0784in"/>
    </style:style>
    <style:style style:name="T536" style:parent-style-name="DefaultParagraphFont" style:family="text">
      <style:text-properties style:font-name="Times New Roman" style:font-name-asian="Times New Roman" fo:font-size="12pt" style:font-size-asian="12pt" style:font-size-complex="12pt" style:language-asian="lt" style:country-asian="LT"/>
    </style:style>
    <style:style style:name="T53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3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3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40" style:parent-style-name="DefaultParagraphFont" style:family="text">
      <style:text-properties style:font-name="Times New Roman" fo:font-weight="bold" style:font-weight-asian="bold" fo:font-size="12pt" style:font-size-asian="12pt" style:font-size-complex="12pt"/>
    </style:style>
    <style:style style:name="P541" style:parent-style-name="Normal" style:family="paragraph">
      <style:paragraph-properties fo:text-align="justify" fo:margin-bottom="0in" fo:line-height="100%" fo:margin-right="-0.0784in"/>
      <style:text-properties style:font-name="Times New Roman" style:font-name-asian="Times New Roman" fo:font-size="12pt" style:font-size-asian="12pt" style:font-size-complex="12pt" style:language-asian="lt" style:country-asian="LT"/>
    </style:style>
    <style:style style:name="P542" style:parent-style-name="Normal" style:family="paragraph">
      <style:paragraph-properties fo:text-align="justify" fo:margin-bottom="0in" fo:line-height="100%" fo:margin-right="-0.0784in"/>
      <style:text-properties style:font-name="Times New Roman" style:font-name-asian="Times New Roman" fo:font-size="12pt" style:font-size-asian="12pt" style:font-size-complex="12pt" style:language-asian="lt" style:country-asian="LT"/>
    </style:style>
    <style:style style:name="P543" style:parent-style-name="Normal" style:family="paragraph">
      <style:paragraph-properties fo:text-align="justify" fo:margin-bottom="0in" fo:line-height="100%" fo:margin-right="-0.0784in"/>
    </style:style>
    <style:style style:name="T544" style:parent-style-name="DefaultParagraphFont" style:family="text">
      <style:text-properties style:font-name="Times New Roman" style:font-name-asian="Times New Roman" fo:font-size="12pt" style:font-size-asian="12pt" style:font-size-complex="12pt" style:language-asian="lt" style:country-asian="LT"/>
    </style:style>
    <style:style style:name="T54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4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47" style:parent-style-name="Normal" style:family="paragraph">
      <style:paragraph-properties fo:text-align="justify" fo:margin-bottom="0in" fo:line-height="100%" fo:margin-right="-0.0784in"/>
      <style:text-properties style:font-name="Times New Roman" fo:font-size="12pt" style:font-size-asian="12pt" style:font-size-complex="12pt"/>
    </style:style>
  </office:automatic-styles>
  <office:body>
    <office:text text:use-soft-page-breaks="true">
      <text:p text:style-name="P1"><text:span text:style-name="T4">LIETUVOS RESPUBLIKOS VIEŠOJO ADMINISTRAVIMO ĮSTATYMO<text:s/></text:span><text:span text:style-name="T5">NR. VIII-1234 2, 36</text:span><text:span text:style-name="T6">1</text:span><text:span text:style-name="T7">, 36</text:span><text:span text:style-name="T8">2</text:span><text:span text:style-name="T9">, 36</text:span><text:span text:style-name="T10">4</text:span><text:span text:style-name="T11"><text:s text:c="2"/>STRAIPSNIŲ PAKEITIMO IR ĮSTATYMO PAPILDYMO</text:span><text:span text:style-name="T12"><text:s/></text:span><text:span text:style-name="T13"><text:s/>36</text:span><text:span text:style-name="T14">8</text:span><text:span text:style-name="T15"><text:s/>IR 36</text:span><text:span text:style-name="T16">9</text:span><text:span text:style-name="T17"><text:s/>STRAIPSNIAIS</text:span></text:p>
      <text:p text:style-name="P18">ĮSTATYMO PROJEKTO<text:s/></text:p>
      <text:p text:style-name="P19">AIŠKINAMASIS RAŠTAS</text:p>
      <text:p text:style-name="P20"/>
      <text:p text:style-name="P21"/>
      <text:p text:style-name="P22"><text:span text:style-name="T23"><text:tab/></text:span><text:span text:style-name="T24">1</text:span><text:span text:style-name="T25">. Įstatymo projekto rengimą paskatinusios priežastys</text:span><text:span text:style-name="T26">,<text:s/></text:span><text:span text:style-name="T27">parengto projekto tikslai ir uždaviniai</text:span></text:p>
      <text:p text:style-name="P28"><text:span text:style-name="T29"><text:tab/>Lietuvos Respublikos viešojo administravimo įstatymo<text:s/></text:span><text:span text:style-name="T30">Nr. VIII-1234 2</text:span><text:span text:style-name="T31">,<text:s/></text:span><text:span text:style-name="T32">36</text:span><text:span text:style-name="T33">1</text:span><text:span text:style-name="T34">, 36</text:span><text:span text:style-name="T35">2</text:span><text:span text:style-name="T36">, 36</text:span><text:span text:style-name="T37">4</text:span><text:span text:style-name="T38"><text:s/></text:span><text:span text:style-name="T39">straipsnių pakeitimo ir įstatymo papildymo</text:span><text:span text:style-name="T40"><text:s/>36</text:span><text:span text:style-name="T41">8</text:span><text:span text:style-name="T42"><text:s/></text:span><text:span text:style-name="T43">ir 36</text:span><text:span text:style-name="T44">9</text:span><text:span text:style-name="T45"><text:s/>straipsniais įstatymo projektas (toliau – Į</text:span><text:span text:style-name="T46">statymo projektas) parengtas įgyvendinant Lietuvos Respublikos Vyriausybės 2012 m. spalio 24 d. nutarimo Nr. 1304 „Dėl Poveikio priemonių taikymo ūkio subjektams pagrindinių nuostatų koncepcijos patvirti</text:span><text:span text:style-name="T47">nimo“</text:span><text:span text:style-name="T48"><text:s/>(toliau – Nutarimas</text:span><text:span text:style-name="T49"><text:s/>Nr. 1304</text:span><text:span text:style-name="T50">) 2.1 punktą, kuriuo Teisingumo ministerijai pavesta parengti Lietuvos Respublikos viešojo administravimo įstatymo pakeitimo įstatymo projektą,<text:s/></text:span><text:span text:style-name="T51">o taip pat Verslą prižiūrinčių subjektų veiklos pagrindinių nuostatų koncepcijos, patvirtintos 2009 m. liepos 22 d. nutarimu Nr. 836 „Dėl Verslą prižiūrinčių subjektų veiklos pagrindinių nuostat</text:span><text:span text:style-name="T52">ų koncepcijos patvirtinimo“ (toliau -<text:s/></text:span><text:span text:style-name="T53">Verslą prižiūrinčių subjektų veiklos<text:s/></text:span><text:span text:style-name="T54">pagrindinių nuostatų koncepcija)</text:span><text:span text:style-name="T55">, 12.2.2 punktą – spręsti dėl ekonominių sankcijų teisinio reguliavimo iš esmės.</text:span></text:p>
      <text:p text:style-name="P56"><text:span text:style-name="T57"><text:tab/></text:span><text:span text:style-name="T58">Įstatymo projekto tikslai ir uždaviniai – į</text:span><text:span text:style-name="T59">statymo lygmeniu įtvirtinti</text:span><text:span text:style-name="T60">:</text:span></text:p>
      <text:p text:style-name="P61"><text:span text:style-name="T62">1)<text:s/></text:span><text:span text:style-name="T63">esmines</text:span><text:span text:style-name="T64"><text:s/>poveikio priemonių ūkio subjektams taikymo<text:s/></text:span><text:span text:style-name="T65">nuostatas, siekiant užtikrinti nuoseklų poveikio priemonių taikymo procesą, kurio metu būtų realizuojama teisė į tinkamą ir sąžiningą procesą;</text:span></text:p>
      <text:p text:style-name="P66">2) mažareikšmio teisės aktų reikalavimų pažeidimo sąvoką bei numatyti tokio pažeidimo padarymo pasekmes ūkio subjektui;<text:s/></text:p>
      <text:p text:style-name="P67">3) naują ūkio subjektų veiklos priežiūros principą – rizikos vertinimo.<text:s/></text:p>
      <text:p text:style-name="P68"/>
      <text:p text:style-name="P69"><text:span text:style-name="T70">2.<text:s/></text:span><text:span text:style-name="T71">Įstatymo projekto iniciatoriai (institucija, asmenys ar piliečių įgalioti atstovai) ir rengėjai</text:span></text:p>
      <text:p text:style-name="P72"><text:tab/>Įstatymo projekto iniciatorius ir rengėjas<text:s/>–<text:s/>Teisingumo ministerija.</text:p>
      <text:p text:style-name="P73"/>
      <text:p text:style-name="P74"><text:span text:style-name="T75"><text:tab/></text:span><text:span text:style-name="T76"><text:tab/></text:span><text:span text:style-name="T77">3.<text:s/></text:span><text:span text:style-name="T78">Kaip šiuo metu yra reguliuojami įstatymo projekte aptarti teisiniai santykiai</text:span></text:p>
      <text:p text:style-name="P79"><text:span text:style-name="T80"><text:tab/></text:span><text:span text:style-name="T81"><text:s/></text:span><text:span text:style-name="T82">Poveikio priemonių taikymas ūkio subjektams specialiuose įstatymuose reglamentuotas skirtingai,<text:s/></text:span><text:span text:style-name="T83">todėl atitinkamoms<text:s/></text:span><text:span text:style-name="T84">institucijo</text:span><text:span text:style-name="T85">ms taikant</text:span><text:span text:style-name="T86"><text:s/>poveikio priemones už padaryt</text:span><text:span text:style-name="T87">us pažeidimus, neužtikrinamas vienodas ir nuoseklus</text:span><text:span text:style-name="T88"><text:s/></text:span><text:span text:style-name="T89">tokių</text:span><text:span text:style-name="T90"><text:s/>priemonių</text:span><text:span text:style-name="T91"><text:s/>taikymo ūkio subjektams procesas, jo teisėtumas.<text:s/></text:span><text:span text:style-name="T92">Kai kuriose ūkio veiklos srityse poveikio priemonių taikymo procesas nėra reglamentuotas pakankamai detaliai ir nuosekliai. Atskiruose įstatymuose<text:s/></text:span><text:span text:style-name="T93">numatytų poveikio priemonių skyrimo nuostatų<text:s/></text:span><text:span text:style-name="T94">nepakanka<text:s/></text:span><text:span text:style-name="T95">siekiant užtikrinti nuoseklų jų taikymo procesą, kurio metu būtų realizuojama teisė į tinkamą ir sąžiningą procesą. Detalesnė specialiųjų įstatymų, reglamentuojančių ūkio subjektų veiklą, nuostatų analizė pateikta<text:s/></text:span><text:span text:style-name="T96">Poveikio priemonių taikymo ūkio subjektams pagrindinių nuostatų koncepcijos</text:span><text:span text:style-name="T97">, patvirtintos Nutarimu Nr. 1304 (toliau – Koncepcija)<text:s/></text:span><text:span text:style-name="T98"><text:s/>9 – 15 punktuose.</text:span></text:p>
      <text:p text:style-name="P99"><text:span text:style-name="T100">Mažareikšmio teisės aktų reikalavimų pažeidimo sąvoka įtvirtinta tik kai kuriuose specialiuose ūkio subjektų veiklą reglamentuojančiuose įstatymuose (pvz., Pašto įstatyme, Augalų apsaugos įstatyme, Vartotojų teisių apsaugos įstatyme, Reklamos įstatyme, Žuvininkystės įstatyme, Atliekų tvarkymo įstatyme). Šiuo metu mažareikšmio teisės aktų reikalavimų pažeidimo sąvoka taip pat numatyta<text:s/></text:span><text:span text:style-name="T101">Institucijų atliekamų priežiūros fun</text:span><text:span text:style-name="T102">kcijų optimizavimo gairių apraše, patvirtintame</text:span><text:span text:style-name="T103"><text:s/>Lietuvos Respublikos Vyriausybės<text:s/></text:span><text:span text:style-name="T104">2010 m. gegužės 4 d. nutarimu Nr. 511 „Dėl institucijų atliekamų priežiūros funkcijų optimizavimo</text:span><text:span text:style-name="T105">“</text:span><text:span text:style-name="T106"><text:s/>(toliau – Aprašas).<text:s/></text:span><text:span text:style-name="T107">Tam tikrose<text:s/></text:span><text:span text:style-name="T108">ūkinės veiklos<text:s/></text:span><text:span text:style-name="T109">srityse maža</text:span><text:span text:style-name="T110">reikšmio teisės aktų reikalavimų pažeidimo sąvoka įtvirtinta</text:span><text:span text:style-name="T111"><text:s/>tik poįstatyminio lygmens teisės<text:s/></text:span><text:soft-page-break/><text:span text:style-name="T112">aktuose</text:span><text:span text:style-name="T113">, nors atitinkamą sritį reguliuojantis specialus įstatymas tokios sąvokos nenumato</text:span><text:span text:style-name="T114"><text:s/>(pvz., Įmonių, teikiančių su saugia laivyba susijusias pasla</text:span><text:span text:style-name="T115">ugas, atestavimo tvarkos aprašas</text:span><text:span text:style-name="T116">, patv</text:span><text:span text:style-name="T117">irtintas</text:span><text:span text:style-name="T118"><text:s/>Lietuvos Respublikos susisiekimo ministro 2013 m. vasario 18 d. įsakymu Nr. 3-96<text:s/></text:span><text:span text:style-name="T119">„Dėl</text:span><text:span text:style-name="T120"><text:s/>Lietuvos Respublikos susisiekimo ministro 2001 m. vasario 13 d. įsakymo Nr. 48 „Dėl Įmonių, teikiančių su saugia laivyba susijusias paslaugas, atestavi</text:span><text:span text:style-name="T121">mo tvarkos aprašo patvirtinimo“<text:s/></text:span><text:span text:style-name="T122">pakeitimo“).</text:span><text:span text:style-name="T123"><text:s/></text:span></text:p>
      <text:p text:style-name="P124">Ūkio subjektų veiklos priežiūroje taikytinas<text:s/>rizikos<text:s/>vertinimo principas šiuo metu numatytas tik poįstatyminio lygmens teisės akte – Apraše. Pagrindiniai rizikos vertinimo aspektai taip pat numatyti<text:s/>Rizikos vertinimu pagrįstos ūkio subjektų veiklos priežiūros gairėse, patvirtintose Lietuvos Respublikos teisingumo ministro ir Lietuvos Respublikos ūkio ministro 2012 m. rugsėjo 12 d. įsakymu<text:s/>Nr. 1K-235/4-892 „Dėl Rizikos vertinimu pagrįstos ūkio subjektų veiklos priežiūros gairių, Kontrolinio klausimyno rengimo ir naudojimo ūkio subjektų veiklos priežiūrą atliekančių viešojo administravimo subjektų veikloje gairių, Vienodos ir kokybiškos asmenų konsultavimo praktikos<text:s/>užtikrinimo gairių patvirtinimo“.<text:s/></text:p>
      <text:p text:style-name="P125"/>
      <text:p text:style-name="P126"><text:span text:style-name="T127"><text:tab/></text:span><text:span text:style-name="T128">4.<text:s/></text:span><text:span text:style-name="T129">Kokios siūlomos naujos teisinio reguliavimo nuostatos ir kokių teigiamų rezultatų laukiama</text:span></text:p>
      <text:p text:style-name="P130"><text:span text:style-name="T131">Ū</text:span><text:span text:style-name="T132">kio subjektų padaryti teisės pažeidimai, už kuriuos skiriamos poveikio priemonės, nelaikomi nusikaltimais nacionalinėje teisėje, tačiau poveikio priemonių (baudų) dydžiai neretai didesni nei baudų baudžiamąja teisine prasme, o įvertinus tai, kokiems subjektam</text:span><text:span text:style-name="T133">s ir kokį poveikį daro</text:span><text:span text:style-name="T134"><text:s/>tokios poveikio priemonės, jos kartais siejamos su baudžiamaisiais teisiniais santykiais</text:span><text:span text:style-name="T135">. Atsižvelgiant į tai, taikant tokio pobūdžio poveikio priemones, būtinos</text:span><text:span text:style-name="T136"><text:s/>teisinės gara</text:span><text:span text:style-name="T137">ntijos, glaudžiai susijusios su Žmogaus teisių ir pagrindinių laisvių apsaugos konvencijos (toliau – ŽTK) 6 straipsnio turiniu</text:span><text:span text:style-name="T138">. Europos Žmogaus Teisių Teismas, atsižvelgdamas į savo praktikoje suformuluotus kriterijus, tam t</text:span><text:span text:style-name="T139">ikrais atvejais ŽTK</text:span><text:span text:style-name="T140"><text:s/>6 straipsnį taiko ir procesams, pagal nacionalinę teisę priskiriamiems administraciniams, tačiau pagal šio straipsnio 1 dalį baudžiamuoju aspektu laikytiniems baudžiamaisiais procesais. Esminių procesinių garantijų užtikrinimas administracinėn atsakomybėn traukiamiems asmenims pabrėžiamas ir Europos Tarybos rekomendacijoje Nr. R (91) 1 „Dėl administracinių nuobaudų“</text:span><text:span text:style-name="T141">, Europos Tarybos rekomendacijoje</text:span><text:span text:style-name="T142"><text:s/></text:span><text:span text:style-name="T143">Nr</text:span><text:span text:style-name="T144">.<text:s/></text:span><text:span text:style-name="T145">(88) 18</text:span><text:span text:style-name="T146"><text:s/>„D</text:span><text:span text:style-name="T147">ėl juridinių asmenų atsakomybės už pažeidimus</text:span><text:span text:style-name="T148">“.<text:s/></text:span><text:span text:style-name="T149">Lietuvos Respublikos Konstitucinis Teismas</text:span><text:span text:style-name="T150"><text:s/>2005 m. lapkričio 3 d.</text:span><text:span text:style-name="T151"><text:s/>ir<text:s/></text:span><text:span text:style-name="T152">2005 m. lapkričio 10 d. nutarimuose</text:span><text:span text:style-name="T153"><text:s/>konstatavo, kad jeigu tam tikros įstatymų nustatytos sankcijos savo dydžiu (griežtumu) prilygsta kriminalinėms bausmėms, nesvarbu, kokiai teisinės atsakomybės rūšiai (administracinei, drausminei ar kitai) šios sankcijos priskiriamos ir kaip vadinamos įstatymuose, būtinai turi būti nustatytos tokios procesinės garantijos asmenims, traukiamiems teisinėn atsakomybėn pagal atitinkamus įstatymus, kurios kyla iš Lietuvos Respublikos Konstitucijos,<text:s/></text:span><text:span text:style-name="T154">inter alia</text:span><text:span text:style-name="T155"><text:s/>iš jos 31 straipsnio, kurio nuostatos negali būti aiškinamos kaip skirtos tik asmenims, traukiamiems b</text:span><text:span text:style-name="T156">audžiamojon atsakomybėn.<text:s/></text:span><text:span text:style-name="T157">Lietuvos vyriausiasis administracinis teismas 2005 m. lapkričio 17 d. nutartyje administracinėje byloje Nr. A1-931/2005<text:s/></text:span><text:span text:style-name="T158">taip pat<text:s/></text:span><text:span text:style-name="T159">pabrėžė, kad, nagrinėjant administracinių teisės pažeidimų bylas, kuriose gali būti skiriama administracinė nuobauda, savo griežtumu prilygstanti<text:s/></text:span><text:span text:style-name="T160">kriminalinei bausmei, administracinėn atsakomybėn traukiamam asmeniui turi būti suteikiamos iš esmės tokios pat teisės, kaip ir kaltinamajam baudžiamojoje byloje.</text:span><text:span text:style-name="T161"><text:s/></text:span><text:span text:style-name="T162">Atsižvelgiant į tai, Įstatymo projektu siūloma papildyti Lietuvos Respublikos viešojo administravimo įstatymą (toliau – VAĮ) 36</text:span><text:span text:style-name="T163">8</text:span><text:span text:style-name="T164"><text:s/>straipsniu, reglamentuojančiu poveikio priemonių ūkio subjektams taikymą. Šiame straipsnyje siūloma įtvirtinti poveikio priemonės taikymo kriterijus, nustatyti</text:span><text:span text:style-name="T165"><text:s/></text:span><text:span text:style-name="T166">priežiūrą atliekančiam subjektui pareigą<text:s/></text:span><text:span text:style-name="T167">pra</text:span><text:span text:style-name="T168">nešti ūkio subjektui apie galimai nustatytą</text:span><text:span text:style-name="T169"><text:s/>jo veiklą reglamentuojančių teisės aktų pažeidimą, aiškiai, nedviprasmiškai suformuluoti galimo pažeidimo esmę, įvardyti galimai pažeisto įstatymo ar kito teisės akto straipsnį, dalį, punktą ir nurodyti, kokiais įrodymais tai grindžiama.<text:s/></text:span><text:span text:style-name="T170">Taip pat šiame straipsnyje įtvirtinama<text:s/></text:span><text:span text:style-name="T171">ūkio subjekto teisė<text:s/></text:span><text:span text:style-name="T172">bylos</text:span><text:span text:style-name="T173"><text:s/>nagrinėjimo metu susipažinti su surinkta medžiaga, pateikti įrodymus, duoti paaiškinimus raštu ar žodžiu, teikti prašymus bei turėti pakankamai laiko įrodymams pateikti ir paaiškinimams duoti</text:span><text:span text:style-name="T174">.<text:s/></text:span><text:span text:style-name="T175">N</text:span><text:span text:style-name="T176">umatoma, kad<text:s/></text:span><text:span text:style-name="T177">sprendimas, priimtas ūkio subjekto veiklą reglamentuojančių teisės aktų pažeidimo byloje, turi būti grindžiamas tik tais įrodymais, kurie buvo ištirti bylos nagrinėjimo metu ir su kuriais turėjo galimybę susipažinti ūkio subjektas ir t</text:span><text:span text:style-name="T178">uri būti pateikti motyvai dėl visų<text:s/></text:span><text:span text:style-name="T179">reikšmingų bylai<text:s/></text:span><text:span text:style-name="T180">aspektų, kuriuos savo paaiškinime ar nagrinėjant žodžiu ūkio subjektas buvo paminėjęs.</text:span><text:span text:style-name="T181"><text:s/></text:span></text:p>
      <text:p text:style-name="P182"><text:span text:style-name="T183">Konstitucinis Teismas</text:span><text:span text:style-name="T184"><text:s/>yra pažymėjęs, kad iš<text:s/></text:span><text:span text:style-name="T185">Konstitucijos 109 straipsnio 1 dalies teismams kyla pareiga teisingai ir objektyviai išnagrinėti bylas, priimti motyvuotus ir pagrįstus sprendimus (</text:span><text:span text:style-name="T186">pvz.,<text:s/></text:span><text:span text:style-name="T187">Konstitucinio Teismo 2007 m. gegužės 15 d., 2007 m. spalio 24 d. nutarimai). Konstitucijoje įtvirtintas teisingumo principas, taip pat nuostata, kad teisingumą vykdo teismai, reiškia, kad konstitucinė vertybė yra ne pats sprendimo priėmimas teisme, bet būtent teismo teisingo sprendimo priėmimas; konstitucinė teisingumo samprata suponuoja ne tik formalų, nominalų teismo vykdomą teisingumą, ne tik išorinę teismo vykdomo teisingumo regimybę, bet ir – svarbiausia – tokius teismo sprendimus (kitus baigiamuosius teismo aktus), kurie savo turiniu nėra neteisingi; vien formaliai teismo vykdomas teisingumas nėra tas<text:s/></text:span><text:span text:style-name="T188">teisingumas, kurį įtvirtina, saugo ir gina Konstitucija (Konstitucinio Teismo 2006 m. rugsėjo 21 d., 2007 m. spalio 24 d. nutarimai). 2005 m. lapkričio 5 d. nutarime<text:s/></text:span><text:span text:style-name="T189">Konstitucinis Teismas</text:span><text:span text:style-name="T190">, be kita ko,</text:span><text:span text:style-name="T191"><text:s/>pažymėjo, kad pagal Konstituciją įstatymų leidėjas negali nustatyti tokio teisinio reguliavimo, kad teismas, pagal įstatymą priimantis sprendimą dėl piniginės baudos už teisės pažeidimą skyrimo, apskritai negalėtų, atsižvelgdamas į pažeidimo pobūdį, pavojingumą (sunkumą), mastą, kitus požymius, atsakomybę lengvinančias ir kitas aplinkybes (dėl kurių atitinkama piniginė bauda teisės pažeidėjui būtų akivaizdžiai per didelė, nes neproporcinga (neadekvati) padarytam teisės pažeidimui, ir dėl to neteisinga) ir vadovaudamasis teisingumo, protingumo kriterijais, individualizuoti įstatyme įtvirtintos išties didelės piniginės baudos, t. y. griežtos (teisės pažeidėjams) nuobaudos, dydžio ir teisės pažeidėjui skirti mažesnės piniginės baudos nei įstatyme įtvirtinta minimali piniginė bauda (sankcijos žemutinė riba) arba griežtai apibrėžto dydžio piniginė bauda. 2008 m. sausio 21 d. nutarime Konstitucinis Teismas pažymėjo, kad Alkoholio k</text:span><text:span text:style-name="T192">ontrolės įstatymo 41 straipsnis</text:span><text:span text:style-name="T193"><text:s/>ta apimtimi, kuria nėra numatyta galimybės teismui, atsižvelgiant į teisės pažeidimo pobūdį, jo mastą, atsakomybę lengvinančias bei kitas reikšmingas aplinkybes ir vadovaujantis teisingumo, protingumo</text:span><text:span text:style-name="T194"><text:s/>kriterijais, nuspręsti, kad<text:s/></text:span><text:span text:style-name="T195">sankcija – licencijos galiojimo panaikinimas įmonei už šio įstatymo nurodytus teisės pažeidimus neturi būti taikoma, nes dėl tam tikrų itin svarbių aplinkybių yra akivaizdžiai neproporcinga (neadekvati) padarytam teisės pažeidimui ir dėl to neteisinga, prieštarauja Konstitucijos 109 straipsnio 1 daliai, konstituciniams teisingumo, teisinės valstybės principams.</text:span><text:span text:style-name="T196"><text:s/>Atsižvelgiant į šią Konstitucinio Teismo doktriną</text:span><text:span text:style-name="T197">, VAĮ 36</text:span><text:span text:style-name="T198">8</text:span><text:span text:style-name="T199"><text:s/>straipsnio 6 dalyje siūloma numatyti, kad skundą nagrinėjantis teismas, atsižvelgdamas į padaryto pažeidimo pobūdį, mastą, atsakomybę lengvinančias ir kitas reikšmingas aplinkybes, dėl kurių atitinkama poveikio priemonė ūkio subjektui būtų akivaizdžiai per didelė ir neproporcinga (neadekvati) padarytam teisės pažeidimui ir dėl</text:span><text:span text:style-name="T200"><text:s/>to neteisinga,<text:s/></text:span><text:span text:style-name="T201">vadovaudamasis teisingumo ir protingumo princ</text:span><text:span text:style-name="T202">ipais, turi teisę skirti švelnesnę</text:span><text:span text:style-name="T203"><text:s/>poveikio priemonę, nei įstatyme numatyta poveikio priemonė arba jos neskirti</text:span><text:span text:style-name="T204">.<text:s/></text:span></text:p>
      <text:p text:style-name="P205"><text:span text:style-name="T206"><text:tab/>VAĮ<text:s/></text:span><text:span text:style-name="T207">2 straipsnį siūloma papildyti 25</text:span><text:span text:style-name="T208"><text:s/>dalimi, kurioje būtų įtvirtinta mažareikšmio teisės aktų reikalavimų pažeidimo sąvoka.</text:span><text:span text:style-name="T209"><text:s/></text:span><text:span text:style-name="T210">Mažareikšmį</text:span><text:span text:style-name="T211"><text:s/>teisės aktų reikalavimų pažeidimą siūloma apibrėžti<text:s/></text:span><text:span text:style-name="T212">kaip<text:s/></text:span><text:span text:style-name="T213">te</text:span><text:span text:style-name="T214">isės aktų reikalavimų pažeidimą, kuriuo nepadaryta žala</text:span><text:span text:style-name="T215"><text:s/></text:span><text:span text:style-name="T216">konkrečia teisės norma saugomoms vertybėms arba tokia žala labai nedidelė.<text:s/></text:span></text:p>
      <text:p text:style-name="P217"><text:span text:style-name="T218">Dėl ūkinės veikos srič</text:span><text:span text:style-name="T219">ių įvairovės VAĮ 2 straipsnio 25</text:span><text:span text:style-name="T220"><text:s/>dalyje siūloma numatyti tik esminius mažareikšmio teisės aktų reikalavimo pažeidimo kriterijus, t.y., tokiu pažeidimu turi būti nepadaroma žala konkrečia teisės norma saugomoms vertybėms arba tokia žala yra labai nedidelė, o konkretūs pažeidimai, kurie būtų laikomi mažareikšmiais atitinkamoje ūkio subjektų veiklos srityje arba kriterijai, kuriuos atitinkantis pažeidimas galėtų būti laikomas mažareikšmiu, vadovaujantis Įstatymo projektu pildomo VAĮ 36</text:span><text:span text:style-name="T221">9</text:span><text:span text:style-name="T222"><text:s/>straipsnio 2 dalimi, būtų nurodomi<text:s/></text:span><text:span text:style-name="T223">prieži</text:span><text:span text:style-name="T224">ūrą atliekančio subjekto vadovo ar</text:span><text:span text:style-name="T225"><text:s/>jo įgalioto asmens, kolegialios priežiūrą atliekančio subjekto institucijos ar</text:span><text:span text:style-name="T226">ba</text:span><text:span text:style-name="T227"><text:s/>aukštesniojo pagal pavaldumą viešojo administravimo subjekto</text:span><text:span text:style-name="T228"><text:s/></text:span><text:span text:style-name="T229">priimamuose</text:span><text:span text:style-name="T230"><text:s/>norminiuose teisės aktuose.</text:span><text:span text:style-name="T231"><text:s/>Šiomis nuostatomis, be kita ko, siekiama užtikrinti objektyvumą sprendžiant, ar teisės aktų reikalavimų pažeidimas yra mažareikšmis, t.y., siekiant išvengti prielaidų korupcijos apraiškoms, priežiūrą atliekantiems pareigūnams neturi būti suteikta neapibrėžta diskrecija savo nuožiūra spręsti, kokie pažeidimai galėtų būti laikomi mažareikšmiais. Be to, tokiu būdu būtų sudarytos prielaidos ir vieningai atitinkamos srities ūkio subjektų veiklos priežiūros praktikai, nustačius mažareikšmį teisės aktų reikalavimų pažeidimą.</text:span></text:p>
      <text:p text:style-name="P232"><text:span text:style-name="T233">S</text:span><text:span text:style-name="T234">iūlomas reguliavimas atitinka šiuo metu egzistuojančią praktiką, kuomet paprastai priežiūrą atliekančio subjekto vadovas yra patvirtinęs sąrašą ar kriterijus pažeidimų, kurie laikytini mažareikšmiais konkrečioje ūkinės veiklos srityje, pavyzdžiui:<text:s/></text:span></text:p>
      <text:p text:style-name="P235">Valstybinės ne maisto produktų inspekcijos prie Ūkio misterijos viršininko įsakymas Nr. 1R-500 „Dėl Valstybinės ne maisto produktų inspekcijos prie Ūkio ministerijos ženklinimo mažareikšmiškumo taikymo, vykdant ūkio subjektų veiklos priežiūrą, rekomendacijų patvirtinimo“;</text:p>
      <text:p text:style-name="P236"><text:span text:style-name="T237">Konkurencijos tarybos 2000 m. sausio 13 d. nutarimas Nr. 1 „Dėl reikalavimų ir sąlygų susitarimams, kurie dėl savo mažareikšmio poveikio negali itin riboti konkurencijos, patvirtinimo“;</text:span></text:p>
      <text:p text:style-name="P238"><text:span text:style-name="T239">Valstybės įmonės „Lietuvos prabavimo rūmai“ direktoriaus<text:s/></text:span><text:span text:style-name="T240">2013 m.<text:s/></text:span><text:span text:style-name="T241">birželio<text:s/></text:span><text:span text:style-name="T242">26 d.<text:s/></text:span><text:span text:style-name="T243">įsakymas Nr.<text:s/></text:span><text:span text:style-name="T244">51</text:span><text:span text:style-name="T245"><text:s/>„Dėl ženklinimo ir apskaitos mažareikšmiškumo taikymo, vykdant ūkio subjektų veiklos priežiūrą, rekomendacijų patvirtinimo“;<text:s/></text:span></text:p>
      <text:p text:style-name="P246"><text:span text:style-name="T247">Valstybinės ligonių kasos prie Sveikatos apsaugos ministerijos direktoriaus<text:s/></text:span><text:span text:style-name="T248">2014 m</text:span><text:span text:style-name="T249">. sausio 21 d. įsakymas Nr. 1K-10 „Dėl asmens sveikatos priežiūros įstaigų, vaistinių ir kitų įstaigų bei įmonių, sudariusių</text:span><text:span text:style-name="T250"><text:s/>sutartis su Valstybine ligonių kasa prie Sveikatos apsaugos ministerijos ar teritorinėmis ligonių kasomis, veiklos priežiūros tvarkos aprašo patvirtinimo“;<text:s/></text:span></text:p>
      <text:p text:style-name="P251"><text:span text:style-name="T252">Lošimų priežiūros tarnybos prie Lietuvos Respublikos finansų<text:s/></text:span><text:span text:style-name="T253">ministerijos direktoriaus 2014 m. kovo 27 d. įsakymas Nr. DI-99<text:s/></text:span><text:span text:style-name="T254">„</text:span><text:span text:style-name="T255">Dėl mažareikšmiškumo taikymo Lietuvos Respublikos azartinių lošimų ir Lietuvos Respublikos loterijų įstatymo pažeidimų srityje</text:span><text:span text:style-name="T256">“.</text:span></text:p>
      <text:p text:style-name="P257">Paminėtinas ir 2012 m. liepos 11 d. Valstybinės ne maisto produktų inspekcijos prie Ūkio ministerijos viršininko, Valstybinės maisto ir veterinarijos tarnybos direktoriaus bei Valstybinės augalininkystės tarnybos prie Žemės ūkio ministerijos direktoriaus pasirašytas memorandumas dėl mažareikšmių ženklinimo neatitikimų, kuriuo įsipareigojama ženklinimo reikalavimų nesilaikymo atvejus, kai dėl to nekyla reikšmingo pavojaus ar žalos vartotojų sveikatai, o jų klaidinimas yra nežymus, laikyti mažareikšmiais; nustačius mažareikšmį ženklinimo reikalavimų nesilaikymo atvejį, neskirti poveikio priemonių (baudų, veiklos ribojimo ir kitų), o taikyti tik reikalavimą ištaisyti ženklinimo neatitikimus ir tinkamai paženklinti naujai teikiamus produktus, prieš tai suteikus pakankamą terminą parduoti netinkamai paženklintus; specifinius mažareikšmius ženklinimo reikalavimų nesilaikymo atvejus nurodyti priežiūros institucijos vadovo patvirtintose ir viešai paskelbtose rekomendacijose.<text:s/></text:p>
      <text:p text:style-name="P258"><text:span text:style-name="T259">Įstatymo projektu siūloma papildyti<text:s/></text:span><text:span text:style-name="T260">VAĮ 36</text:span><text:span text:style-name="T261">9</text:span><text:span text:style-name="T262"><text:s/>straipsniu, reglamentuojančiu<text:s/></text:span><text:span text:style-name="T263">teisines pasekmes tais atvejais, kuomet teisės aktų reikalavimų pažeidimas identifikuojamas kaip mažareikšmis. Nustačius</text:span><text:span text:style-name="T264"><text:s/>teisė</text:span><text:span text:style-name="T265">s aktų reikalavimų nesilaikymo ar netinkamo vykdymo faktą, kurį<text:s/></text:span><text:span text:style-name="T266">galima verti</text:span><text:span text:style-name="T267">nti kaip mažareikšmį,<text:s/></text:span><text:span text:style-name="T268">įstatyme numatytos poveikio priemonės</text:span><text:span text:style-name="T269"><text:s/>būtų netaikomos, o ūkio subjektui būtų</text:span><text:span text:style-name="T270"><text:s/>pareiškiama žodinė pastaba. Ūkio subjektui taip pat gal</text:span><text:span text:style-name="T271">ės</text:span><text:span text:style-name="T272"><text:s/>būti pareiškiamas ir</text:span><text:span text:style-name="T273"><text:s/>rašytinis nurodymas bei</text:span><text:span text:style-name="T274"><text:s/>nustatomas protingas terminas pažeidimams pašalinti</text:span><text:span text:style-name="T275">,</text:span><text:span text:style-name="T276"><text:s/>kuris galės</text:span><text:span text:style-name="T277"><text:s/>būti<text:s/></text:span><text:span text:style-name="T278">pratęstas vieną kartą. Žodinė pastaba būtų taikoma tais atvejais, kai mažareikšmį pažeidimą būtų galima ištaisyti nedelsiant priežiūrą atliekančio pareigūno akivaizdoje ir kurio rašytinis fiksavimas (</text:span><text:span text:style-name="T279">pateikiant rašytinį nurodymą) ir jo pašalinimo kontrolė dėl tokio pažeidimo mąsto būtų visiškai netikslinga.<text:s/></text:span><text:span text:style-name="T280">Rašytinis nurodymas būtų taikomas tais atvejais, kai pažeidimo ne</text:span><text:span text:style-name="T281">būtų galima ištaisyti nedelsiant priežiūrą atliekančio pareigūno akivaizdoje</text:span><text:span text:style-name="T282"><text:s/>ir kuris būtų</text:span><text:span text:style-name="T283"><text:s/></text:span><text:span text:style-name="T284">fiksuojamas</text:span><text:span text:style-name="T285"><text:s/></text:span><text:span text:style-name="T286">rašytiniame nurodyme jį ištaisyti, be kita ko, siekiant</text:span><text:span text:style-name="T287"><text:s/>užkirsti kelią ūkio subjektams piktnaudžiauti mažareikšmio teisės aktų reikalavimų pažeidimo institutu ir tyčia nesilaikyti tokių įs</text:span><text:span text:style-name="T288">tatymuose numatytų reikalavimų</text:span><text:span text:style-name="T289">.</text:span><text:span text:style-name="T290"><text:s/></text:span><text:span text:style-name="T291">Atsižvelgiant į tai,<text:s/></text:span><text:span text:style-name="T292">Įstatymo projekte,<text:s/></text:span><text:span text:style-name="T293">taip pat</text:span><text:span text:style-name="T294"><text:s/>numatoma, kad<text:s/></text:span><text:span text:style-name="T295">j</text:span><text:span text:style-name="T296">eigu ūkio subje</text:span><text:span text:style-name="T297">ktas nepašalino mažareikšmio tei</text:span><text:span text:style-name="T298">sės aktų reikalavimo pažeidimo, pakartotinai žodinė pastaba ar rašytinis nurodymas negali būti pateiktas.<text:s/></text:span></text:p>
      <text:p text:style-name="P299"><text:span text:style-name="T300">Š</text:span><text:span text:style-name="T301">iuo metu susiklosčiusi praktika, pagal kurią, nustačius mažareikšmį teisės aktų reikalavimų pažeidimą, poveikio priemonės (bauda, veiklos ribojimas ir pan.) netaikomos, išskyrus tuos atvejus, kai siekiama užkirsti kelią ūkio subjektui tyčia nesilaikyti teisės aktų reikalavimų, kai ūkio subjektas jau buvo įspėtas ir konsultuotas dėl nesilaikymo (Aprašo 7.4.1 punktas, Kontrolinio klausimyno rengimo ir naudojimo ūkio subjektų veiklos priežiūrą atliekančių viešojo administravimo subjektų veikloje gairės, patvirtintos Lietuvos Respublikos teisingumo ministro ir Lietuvos<text:s/></text:span><text:span text:style-name="T302">Respublikos ūkio ministro 2012 m. rugsėjo 21 d. įsakymu Nr. 1R-23/4-892; 2012 m. liepos 11 d. memorandumas Dėl mažareikšmių ženklinimo neatitikimų).</text:span><text:span text:style-name="T303"><text:s/>Atsižvelgiant į tai, VAĮ 36</text:span><text:span text:style-name="T304">9</text:span><text:span text:style-name="T305"><text:s/>straipsnio 1 dalyje taip pat siūloma numatyti, kad jeigu ūkio subjektas nepašalino mažareikšmio teisės aktų reikalavimo pažeidimo, žodinė pastaba ar rašytinis nurodymas pakartotinai negali būti skiriamas.<text:s/></text:span></text:p>
      <text:p text:style-name="P306"><text:span text:style-name="T307">Vykdant ūkio subjektų veiklos priežiūrą turi būti parenkamos ir taikomos</text:span><text:span text:style-name="T308"><text:s/></text:span><text:span text:style-name="T309">efektyviausios</text:span><text:span text:style-name="T310">,<text:s/></text:span><text:span text:style-name="T311">ekonomiškiausios</text:span><text:span text:style-name="T312">,<text:s/></text:span><text:span text:style-name="T313">labiausiai tausojančios (proporcingos) reagavimo priemonės, kurios padėtų pasiekti priežiūros tikslus.<text:s/></text:span><text:span text:style-name="T314">Priežiūros institucijos veikloje prioritetas turėtų būti teikiamas ūkio subjektų konsultavimui, metodinės pagalbos teikimui, kitų prevencinių priemonių, užkertančių kelią teisės aktų pažeidimams, įgyvendinimui</text:span><text:span text:style-name="T315">, poveikio priemones taikant tik kaip<text:s/></text:span><text:span text:style-name="T316">ultima ratio</text:span><text:span text:style-name="T317"><text:s/>priemones.</text:span><text:span text:style-name="T318"><text:s/></text:span><text:span text:style-name="T319">Pavyzdžiui, priminimo ar įspėjimo pranešimai, pateikti pašto, balso ar skaitmeninės komunikacijos priemonėmis daugeliui ūkio subjektų kartais gali būti efektyvesnė, ekonomiškesnė ir proporcingesnė</text:span><text:span text:style-name="T320"><text:s/>reagavimo priemonė, siekiant konkrečioje priežiūros srityje užtikrinti teisės aktų reikalavimų laikymąsi ir užkirsti kelią žalos atsi</text:span><text:span text:style-name="T321">radimui nei poveikio priemonių</text:span><text:span text:style-name="T322"><text:s/>pritaikymas.<text:s/></text:span><text:span text:style-name="T323">Atsižvelgiant į tai,<text:s/></text:span><text:span text:style-name="T324">VAĮ 36</text:span><text:span text:style-name="T325">2</text:span><text:span text:style-name="T326"><text:s/>straipsnio 1 dalies 1 punkte įtvirtintą minimalios ir proporcingos priežiūros naštos principo apibrėžimą siūloma papildyti nuostatomis, numatančiomis kad „</text:span><text:span text:style-name="T327">poveikio priemonės ūkio subjektams taikomos tik tuomet, kai priežiūros tikslų negalima pasiekti<text:s/></text:span><text:span text:style-name="T328">kitu būdu (</text:span><text:span text:style-name="T329">ultima ratio</text:span><text:span text:style-name="T330">); poveikio priemonės yra proporcingos pažeidimo pobūdžiui ir padarytai žalai“</text:span><text:span text:style-name="T331">.<text:s/></text:span></text:p>
      <text:p text:style-name="P332"><text:span text:style-name="T333">T</text:span><text:span text:style-name="T334">inkama ūkio subjektų ve</text:span><text:span text:style-name="T335">iklos priežiūra turi būti grindžiama</text:span><text:span text:style-name="T336"><text:s/>rizikos<text:s/></text:span><text:span text:style-name="T337">vertinimu. Rizika<text:s/></text:span><text:span text:style-name="T338">suprantama</text:span><text:span text:style-name="T339"><text:s/>kaip tikimybė, kad<text:s/></text:span><text:span text:style-name="T340">ūkio subjektai nesilaikys jų veiklą reguliuojančių teisės aktų reikalavimų ir dėl to<text:s/></text:span><text:span text:style-name="T341">asmenims, aplinkai ar kit</text:span><text:span text:style-name="T342">iems įstatymų saugomiems interesams</text:span><text:span text:style-name="T343"><text:s/>gali būti padaryta žala</text:span><text:span text:style-name="T344">. Žalos rizika, jos vertinimas<text:s/></text:span><text:span text:style-name="T345">ir<text:s/></text:span><text:span text:style-name="T346">prevencija yra vienas iš esminių ūkio subjektų veiklos priežiūros elementų, todėl r</text:span><text:span text:style-name="T347">izikos vertinimu grįsto požiūrio turi būti nuosekliai laikomasi visose VAĮ 36</text:span><text:span text:style-name="T348">1</text:span><text:span text:style-name="T349"><text:s/>straipsnio 2 dalyje nurodytose priežiūros veiklose</text:span><text:span text:style-name="T350">.<text:s/></text:span><text:span text:style-name="T351">Šiuo metu ūkio subjektų veiklos priežiūroje taikytinas rizikos vertinimo principas įtvirtintas tik žemes</text:span><text:span text:style-name="T352">nės teisinės galios teisės aktuose, o toks teisinis reguliavimas nėra pakankamas. Atsižvelgiant į tai, siūloma<text:s/></text:span><text:span text:style-name="T353">VAĮ 36</text:span><text:span text:style-name="T354">1</text:span><text:span text:style-name="T355"><text:s/>straipsnio 1 dalį papildyti</text:span><text:span text:style-name="T356"><text:s/>7 punktu, įtvirtinančiu rizikos vertinimo princip</text:span><text:span text:style-name="T357">ą, pagal kurį,<text:s/></text:span><text:span text:style-name="T358">priežiūrą atliekančių subjektų veiksmai nukreipiami</text:span><text:span text:style-name="T359">, pirmiausia,</text:span><text:span text:style-name="T360"><text:s/>didžiausios rizikos atvejams šalinti, riziką siej</text:span><text:span text:style-name="T361">ant su žalos įstatymų saugomoms vertybėms</text:span><text:span text:style-name="T362"><text:s/>atsiradimo tikimybe<text:s/></text:span><text:span text:style-name="T363">ir tokios žalos dydžiu bei mastu.</text:span></text:p>
      <text:p text:style-name="P364"><text:span text:style-name="T365">Ū</text:span><text:span text:style-name="T366">kio subjektų veiklos priežiūros tikslas<text:s/></text:span><text:span text:style-name="T367">pirmiausia turi būti</text:span><text:span text:style-name="T368"><text:s/>ne pažeidimų užfiksavimas ir poveikio priemonių pritaikymas, o tai, kad kuo daugiau ūkio subjektų žinotų svarbiausius jų veiklai taikomus teisės aktų reikalavimus ir jų laikytųsi, tokiu būdu<text:s/></text:span><text:span text:style-name="T369">užtikrinant, kad ūkio subjektų veikla<text:s/></text:span><text:span text:style-name="T370">nesukel</text:span><text:span text:style-name="T371">tų</text:span><text:span text:style-name="T372"><text:s/>pavojaus ir žalos asmenims, aplinkai, kitie</text:span><text:span text:style-name="T373">ms įstatymų saugomiems interesams. Atsižvelgiant į tai, s</text:span><text:span text:style-name="T374">iūloma patikslinti VAĮ 36</text:span><text:span text:style-name="T375">1</text:span><text:span text:style-name="T376"><text:s/>straipsnio 1 dalyje įtvirtintą ūkio subjektų veiklos priežiūros apibrėžimą.<text:s/></text:span></text:p>
      <text:p text:style-name="P377"><text:span text:style-name="T378">Įstatymo projekte siūloma patikslinti VAĮ 36</text:span><text:span text:style-name="T379">2</text:span><text:span text:style-name="T380"><text:s/>straipsnio 1 dalies 5 punkte numatytą metodinės pagalbos teikimo principo apibrėžimą, atsisakant jame nuostatų, susijusių su poveikio priemonių, kaip<text:s/></text:span><text:span text:style-name="T381">ultima ratio</text:span><text:span text:style-name="T382"><text:s/>priemonių taikymu, kaip neatitinkančių šio principo turinio, taip pat papildant nuostatomis, kad konsultacijos ūkio subjektams turi būti vienodos ir neprieštaringos.<text:s/></text:span><text:span text:style-name="T383"><text:s/></text:span></text:p>
      <text:p text:style-name="P384"><text:span text:style-name="T385"><text:tab/></text:span><text:span text:style-name="T386">Įstatym</text:span><text:span text:style-name="T387">o</text:span><text:span text:style-name="T388"><text:s/></text:span><text:span text:style-name="T389">projektu pildomo VAĮ<text:s/></text:span><text:span text:style-name="T390">36</text:span><text:span text:style-name="T391">8</text:span><text:span text:style-name="T392"><text:s/>straipsnio 7</text:span><text:span text:style-name="T393"><text:s/></text:span><text:span text:style-name="T394">dalyje, taip pat VAĮ 36</text:span><text:span text:style-name="T395">9</text:span><text:span text:style-name="T396"><text:s/>straipsnio 4 dalyje<text:s/></text:span><text:span text:style-name="T397">siūloma<text:s/></text:span><text:span text:style-name="T398">numatyti,</text:span><text:span text:style-name="T399"><text:s/>kad šis straipsnis mokesčių administratoriui, muitinei ir</text:span><text:span text:style-name="T400"><text:s/>finansų rinkos</text:span><text:span text:style-name="T401">,<text:s/></text:span><text:span text:style-name="T402">energetikos kontrolės,<text:s/></text:span><text:span text:style-name="T403">taip pat konkurencijos priežiūrą atliekantiems subjektams netaikomas.<text:s/></text:span><text:span text:style-name="T404">Šioje dalyje nurodytiems subjektams šio straipsnio nuostatos yra rekomendacinės.</text:span><text:span text:style-name="T405"><text:s/>Šių nuostatų taikymo išimtis minėtiems subjektams išsamiau pagrindžiama Koncepcijos 11</text:span><text:span text:style-name="T406">1</text:span><text:span text:style-name="T407">-11</text:span><text:span text:style-name="T408">3</text:span><text:span text:style-name="T409">, 25</text:span><text:span text:style-name="T410">1</text:span><text:span text:style-name="T411"><text:s/>punktuose.<text:s/></text:span></text:p>
      <text:p text:style-name="P412"><text:span text:style-name="T413"><text:tab/></text:span><text:span text:style-name="T414">Atsižvelgiant į 2012 m. sausio<text:s/></text:span><text:span text:style-name="T415">1 d. įsigaliojusius<text:s/></text:span><text:span text:style-name="T416">Lietuvos Respublikos<text:s/></text:span><text:span text:style-name="T417">Lietuvos banko įstatymo ir kitų finansų rinkos dalyvių priežiūrą reglamentuojančių įstatymų pakeitimus</text:span><text:span text:style-name="T418">,</text:span><text:span text:style-name="T419"><text:s/>tikslinama VAĮ 36</text:span><text:span text:style-name="T420">4</text:span><text:span text:style-name="T421"><text:s/>straipsnio 16 dalis vietoj žodžių „licencines finansines paslaugas teikiančių įmonių, emitentų, investicinių bendrovių, draudimo, perdraudimo ir draudimo tarpininkavimo veiklos“ įrašant žodžius „finansų rinkos“.</text:span></text:p>
      <text:p text:style-name="P422"><text:span text:style-name="T423">Atsižvelgiant į tai, kad p</text:span><text:span text:style-name="T424">oveikio priemonių taikymas yra viena iš ūkio subjektų veiklos priežiūros sudedamųjų dalių</text:span><text:span text:style-name="T425"><text:s/>(VAĮ 36</text:span><text:span text:style-name="T426">1</text:span><text:span text:style-name="T427"><text:s/>straipsnio 2 dalies 4 punktas)</text:span><text:span text:style-name="T428">, o ūkio subjektų veiklos priežiūra yra viena iš viešojo administravimo veiklos sričių</text:span><text:span text:style-name="T429">,<text:s/></text:span><text:span text:style-name="T430">poveikio priemonių taikymo ūkio<text:s/></text:span><text:span text:style-name="T431">subjektams nuostatas siūloma numatyti</text:span><text:span text:style-name="T432"><text:s/></text:span><text:span text:style-name="T433">VAĮ<text:s/></text:span><text:span text:style-name="T434">ketvirtajame skirsnyje, reglamentuojančiame ūkio subjektų<text:s/></text:span><text:span text:style-name="T435">veiklos priežiūrą.</text:span></text:p>
      <text:p text:style-name="P436"><text:span text:style-name="T437">Siūlomos</text:span><text:span text:style-name="T438"><text:s/>VAĮ nuostatos</text:span><text:span text:style-name="T439"><text:s/>specialių</text:span><text:span text:style-name="T440">jų</text:span><text:span text:style-name="T441"><text:s/>įstatymų<text:s/></text:span><text:span text:style-name="T442">atžvilgiu galios pagal VAĮ 43 straipsnį</text:span><text:span text:style-name="T443">, kuriame numatyta, kad jeigu kituose įstatymuose nustatyti ūkio subjektų veiklos priežiūrai taikytini reikalavimai prieštarauja šio įstatymo ketvirtojo skirsnio nuostatoms, taikomas šis įstatymas, išskyrus atvejus, kai kiti specialūs priežiūrą reglamentuojantys įstatymai įtvirtina privalomus Europos Sąjungos teisės aktų ar Lietuvos Respublikos tarptautinių sutarčių</text:span><text:span text:style-name="T444"><text:s/></text:span><text:span text:style-name="T445">reikalavimus arba ūkio subjektams palankesnį reglamentavimą</text:span><text:span text:style-name="T446">.<text:s/></text:span></text:p>
      <text:p text:style-name="P447"/>
      <text:p text:style-name="P448"><text:span text:style-name="T449"><text:tab/></text:span><text:span text:style-name="T450">5.<text:s/></text:span><text:span text:style-name="T451">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452"><text:span text:style-name="T453"><text:tab/></text:span><text:span text:style-name="T454">Priėmus teikiamą įstatymą neigiamų pasekmių nenumatoma</text:span><text:span text:style-name="T455">.</text:span></text:p>
      <text:p text:style-name="P456"/>
      <text:p text:style-name="P457"><text:span text:style-name="T458"><text:tab/></text:span><text:span text:style-name="T459">6.</text:span><text:span text:style-name="T460"><text:s/>Kokią įtaką priimtas įstatymas turės kriminogeninei situacijai, korupcijai</text:span><text:span text:style-name="T461"><text:tab/></text:span><text:span text:style-name="T462">Priimtas įstatymas įta</text:span><text:span text:style-name="T463">kos kriminogeninei situacijai,</text:span><text:span text:style-name="T464"><text:s/>korupcijai neturės.<text:s/></text:span></text:p>
      <text:p text:style-name="P465"/>
      <text:p text:style-name="P466">7. Kaip įstatymo įgyvendinimas atsilieps verslo sąlygoms ir jo plėtrai</text:p>
      <text:p text:style-name="P467">Priėmus įstatymą padidės visuomenės pasitikėjimas priežiūrą atliekančiais subjektais, bus sudarytos prielaidos saugesnei verslo aplinkai.<text:s/></text:p>
      <text:p text:style-name="P468"/>
      <text:p text:style-name="P469"><text:span text:style-name="T470"><text:tab/></text:span><text:span text:style-name="T471">8</text:span><text:span text:style-name="T472">.</text:span><text:span text:style-name="T473"><text:s/>Įstatymo inkorporavimas į teisinę sistemą, kokius teisės aktus būtina priimti, kokius galiojančius teisės aktus reikia pakeisti a</text:span><text:span text:style-name="T474">r pripažinti netekusiais galios</text:span><text:span text:style-name="T475"><text:tab/></text:span></text:p>
      <text:p text:style-name="P476"><text:span text:style-name="T477"><text:tab/></text:span><text:span text:style-name="T478">Priėmus įstatymo pr</text:span><text:span text:style-name="T479">ojektą turės būti pakeistas<text:s/></text:span><text:span text:style-name="T480">I</text:span><text:span text:style-name="T481">nstitucijų atliekamų priežiūros funkcijų optimizavimo gairių aprašas, patvirtintas Lietuvos Respublikos Vyriausybės 2010 m. gegužės 4 d. nutarimu Nr. 511 „Dėl institucijų atliekamų priežiūros funkcijų optimizavimo“.<text:s/></text:span></text:p>
      <text:p text:style-name="P482"/>
      <text:p text:style-name="P483"><text:span text:style-name="T484">9</text:span><text:span text:style-name="T485">.<text:s/></text:span><text:span text:style-name="T486">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487"><text:span text:style-name="T488">Įstatymo projektas parengtas<text:s/></text:span><text:span text:style-name="T489">laikantis Lietuvos Respublikos valstybinės kalbos, Teisėkūros pa</text:span><text:span text:style-name="T490">grindų įstatymų reikalavimų Į</text:span><text:span text:style-name="T491">statymo projekto sąvokos ir jas įvardijantys terminai įvertinti Terminų banko įstatymo ir jo įgyvendinamųjų teisės aktų nustatyta tvarka</text:span><text:span text:style-name="T492">.</text:span></text:p>
      <text:p text:style-name="P493"/>
      <text:p text:style-name="P494"><text:span text:style-name="T495"><text:tab/></text:span><text:span text:style-name="T496">10</text:span><text:span text:style-name="T497">.<text:s/></text:span><text:span text:style-name="T498">A</text:span><text:span text:style-name="T499">r įstatymo projektas atitinka Žmogaus teisių ir pagrindinių laisvių apsaugos konvencijos nuostatas ir Europos Sąjungos dokumentus</text:span></text:p>
      <text:p text:style-name="P500"><text:span text:style-name="T501"><text:tab/></text:span><text:span text:style-name="T502">Į</text:span><text:span text:style-name="T503">statymo projektas atitinka Ž</text:span><text:span text:style-name="T504">mogaus teisių ir pagrindinių laisvių apsaugos<text:s/></text:span><text:span text:style-name="T505">konvencijos nuostatas ir Europos Sąjungos dokumentus.</text:span></text:p>
      <text:p text:style-name="P506"/>
      <text:p text:style-name="P507"><text:span text:style-name="T508">11</text:span><text:span text:style-name="T509">.<text:s/></text:span><text:span text:style-name="T510">Jeigu įstatymui įgyvendinti reikia įgyvendinamųjų teisės aktų, – kas ir kada juos turėtų priimti</text:span></text:p>
      <text:p text:style-name="P511"><text:span text:style-name="T512">Įstatymo projekto įgyvend</text:span><text:span text:style-name="T513">inimui<text:s/></text:span><text:span text:style-name="T514">reikės<text:s/></text:span><text:span text:style-name="T515">priimti poįstatyminius teisės aktus, kuriuose bus numatyti mažareikšmiai pažeidimai arba įtvirtinti kriterijai, kuriuos atitinkantys pažeidimai laikytini mažareikšmiais.<text:s/></text:span></text:p>
      <text:p text:style-name="P516"/>
      <text:p text:style-name="P517"><text:span text:style-name="T518"><text:tab/>12</text:span><text:span text:style-name="T519">.<text:s/></text:span><text:span text:style-name="T520">Kiek valstybės, savivaldybių biudžetų ir kitų valstybės įsteigtų fondų lėšų prireiks įstatymui įgyvendinti, ar bus galima sutaupyti (pateikiami prognozuojami rodikliai einamaisiais ir artimiausiais 3 biudžetiniais metais)</text:span></text:p>
      <text:p text:style-name="P521"><text:span text:style-name="T522"><text:tab/></text:span><text:span text:style-name="T523">Įstatymui įgyvendinti</text:span><text:span text:style-name="T524"><text:s/></text:span><text:span text:style-name="T525">valstybės, savivaldybių biudžetų ir kitų valstybės įsteigtų fondų lėšų neprireiks.</text:span></text:p>
      <text:p text:style-name="P526"/>
      <text:p text:style-name="P527"><text:span text:style-name="T528"><text:tab/></text:span><text:span text:style-name="T529">13. Įstatymo projekto</text:span><text:span text:style-name="T530"><text:s/>rengimo metu gauti special</text:span><text:span text:style-name="T531">istų vertinimai<text:s/></text:span><text:span text:style-name="T532">ir išvados</text:span></text:p>
      <text:p text:style-name="P533"><text:tab/>Specialistų vertinimų ir išvadų negauta.<text:s/></text:p>
      <text:p text:style-name="P534"/>
      <text:p text:style-name="P535"><text:span text:style-name="T536"><text:tab/></text:span><text:span text:style-name="T537">1</text:span><text:span text:style-name="T538">4</text:span><text:span text:style-name="T539">.<text:s/></text:span><text:span text:style-name="T540">Reikšminiai žodžiai, kurių reikia šiam projektui įtraukti į kompiuterinę paieškos sistemą, įskaitant Europos žodyno „Eurovoc“ terminus, temas bei sritis</text:span></text:p>
      <text:p text:style-name="P541"><text:tab/>Reikšminiai<text:s/>įstatymo projekto žodžiai, kurių reikia jam įtraukti į kompiuterinę paieškos sistemą, įskaitant reikšminius žodžius pagal žodyną „Eurovoc“, yra: „ūkio subjektas“, „poveikio priemonių ūkio subjektams taikymas“.<text:s/></text:p>
      <text:p text:style-name="P542"/>
      <text:p text:style-name="P543"><text:span text:style-name="T544"><text:tab/></text:span><text:span text:style-name="T545">15</text:span><text:span text:style-name="T546">. Kiti iniciatorių nuomone, reikalingi pagrindimai ir paaiškinimai</text:span></text:p>
      <text:p text:style-name="P547"><text:s text:c="11"/><text:tab/>Nėr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peciukonyte</meta:initial-creator>
    <dc:creator>SYSTEM</dc:creator>
    <meta:creation-date>2014-08-04T08:26:00Z</meta:creation-date>
    <dc:date>2014-08-04T08:26:00Z</dc:date>
    <meta:print-date>2014-07-02T11:19:00Z</meta:print-date>
    <meta:template xlink:href="Normal" xlink:type="simple"/>
    <meta:editing-cycles>2</meta:editing-cycles>
    <meta:editing-duration>PT0S</meta:editing-duration>
    <meta:document-statistic meta:page-count="2" meta:paragraph-count="66" meta:word-count="3179" meta:character-count="26196" meta:row-count="325" meta:non-whitespace-character-count="23083"/>
  </office:meta>
</office:document-meta>
</file>