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text-properties fo:font-weight="bold" style:font-weight-asian="bold" style:font-weight-complex="bold"/>
    </style:style>
    <style:style style:name="TableColumn30" style:family="table-column">
      <style:table-column-properties style:column-width="0.3909in" style:use-optimal-column-width="false"/>
    </style:style>
    <style:style style:name="TableColumn31" style:family="table-column">
      <style:table-column-properties style:column-width="1.3715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3902in" style:use-optimal-column-width="false"/>
    </style:style>
    <style:style style:name="TableColumn36" style:family="table-column">
      <style:table-column-properties style:column-width="3.7736in" style:use-optimal-column-width="false"/>
    </style:style>
    <style:style style:name="TableColumn37" style:family="table-column">
      <style:table-column-properties style:column-width="1.2631in" style:use-optimal-column-width="false"/>
    </style:style>
    <style:style style:name="TableColumn38" style:family="table-column">
      <style:table-column-properties style:column-width="1.9416in" style:use-optimal-column-width="false"/>
    </style:style>
    <style:style style:name="Table29" style:family="table">
      <style:table-properties style:width="10.5333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glyph-orientation-vertical="0" style:vertical-align="middle" fo:padding-top="0in" fo:padding-left="0.075in" fo:padding-bottom="0in" fo:padding-right="0.075in"/>
    </style:style>
    <style:style style:name="P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402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5"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indent="0.1576in"/>
    </style:style>
    <style:style style:name="T77" style:parent-style-name="DefaultParagraphFont"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text-autospace="none" fo:line-height="150%">
        <style:tab-stops>
          <style:tab-stop style:type="left" style:position="0.3937in"/>
          <style:tab-stop style:type="left" style:position="0.886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style:text-autospace="none" fo:line-height="150%">
        <style:tab-stops>
          <style:tab-stop style:type="left" style:position="0.3937in"/>
          <style:tab-stop style:type="left" style:position="0.8861in"/>
        </style:tab-stops>
      </style:paragraph-properties>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line-height="150%"/>
    </style:style>
    <style:style style:name="T92" style:parent-style-name="DefaultParagraphFont" style:family="text">
      <style:text-properties fo:color="#000000"/>
    </style:style>
    <style:style style:name="P93" style:parent-style-name="Normal" style:family="paragraph">
      <style:paragraph-properties fo:text-align="justify" fo:line-height="150%"/>
    </style:style>
    <style:style style:name="T94" style:parent-style-name="DefaultParagraphFont" style:family="text">
      <style:text-properties fo:color="#000000"/>
    </style:style>
    <style:style style:name="P95" style:parent-style-name="Normal" style:family="paragraph">
      <style:paragraph-properties fo:text-align="justify" fo:line-height="15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style:style>
    <style:style style:name="T127" style:parent-style-name="DefaultParagraphFont" style:family="text">
      <style:text-properties fo:color="#000000"/>
    </style:style>
    <style:style style:name="P128" style:parent-style-name="Normal" style:family="paragraph">
      <style:paragraph-properties fo:text-align="justify" fo:line-height="15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style:style>
    <style:style style:name="T159" style:parent-style-name="DefaultParagraphFont" style:family="text">
      <style:text-properties fo:color="#000000"/>
    </style:style>
    <style:style style:name="P160" style:parent-style-name="Normal" style:family="paragraph">
      <style:paragraph-properties fo:text-align="justify" fo:line-height="15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P173" style:parent-style-name="Normal" style:family="paragraph">
      <style:paragraph-properties style:punctuation-wrap="simple" style:text-autospace="none" fo:text-align="justify" fo:line-height="150%">
        <style:tab-stops>
          <style:tab-stop style:type="left" style:position="0.3937in"/>
        </style:tab-stops>
      </style:paragraph-properties>
      <style:text-properties fo:font-weight="bold" style:font-weight-asian="bold"/>
    </style:style>
    <style:style style:name="P174" style:parent-style-name="ListParagraph" style:family="paragraph">
      <style:paragraph-properties fo:text-align="justify" fo:line-height="150%" fo:margin-left="0in">
        <style:tab-stops/>
      </style:paragraph-properties>
      <style:text-properties style:font-size-complex="12pt" style:language-asian="lt" style:country-asian="LT"/>
    </style:style>
    <style:style style:name="P175" style:parent-style-name="ListParagraph" style:family="paragraph">
      <style:paragraph-properties fo:text-align="justify" fo:line-height="150%" fo:margin-left="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ListParagraph" style:family="paragraph">
      <style:paragraph-properties fo:text-align="justify" fo:line-height="150%" fo:margin-left="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ListParagraph" style:family="paragraph">
      <style:paragraph-properties fo:text-align="justify" fo:line-height="150%" fo:margin-left="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style:punctuation-wrap="simple" style:text-autospace="none" fo:text-align="justify" fo:line-height="150%">
        <style:tab-stops>
          <style:tab-stop style:type="left" style:position="0.3937in"/>
        </style:tab-stops>
      </style:paragraph-properties>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P194" style:parent-style-name="ListParagraph" style:family="paragraph">
      <style:paragraph-properties fo:text-align="justify" fo:line-height="150%" fo:margin-left="0in">
        <style:tab-stops/>
      </style:paragraph-properties>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ListParagraph" style:family="paragraph">
      <style:paragraph-properties fo:text-align="justify" fo:line-height="150%" fo:margin-left="0in">
        <style:tab-stops/>
      </style:paragraph-properties>
      <style:text-properties style:font-size-complex="12pt" style:language-asian="lt" style:country-asian="LT"/>
    </style:style>
    <style:style style:name="P199" style:parent-style-name="ListParagraph" style:family="paragraph">
      <style:paragraph-properties fo:text-align="justify" fo:line-height="150%" fo:margin-left="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ListParagraph" style:family="paragraph">
      <style:paragraph-properties fo:text-align="justify" fo:line-height="150%" fo:margin-left="0in">
        <style:tab-stops/>
      </style:paragraph-properties>
      <style:text-properties style:font-size-complex="12pt" style:language-asian="lt" style:country-asian="LT"/>
    </style:style>
    <style:style style:name="P206" style:parent-style-name="ListParagraph" style:family="paragraph">
      <style:paragraph-properties fo:text-align="justify" fo:line-height="150%" fo:margin-left="0in">
        <style:tab-stops/>
      </style:paragraph-properties>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indent="0.1576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ListParagraph" style:family="paragraph">
      <style:paragraph-properties style:punctuation-wrap="simple" style:text-autospace="none" fo:text-align="justify" fo:line-height="150%" fo:margin-left="0in">
        <style:tab-stops>
          <style:tab-stop style:type="left" style:position="0.3937in"/>
        </style:tab-stops>
      </style:paragraph-properties>
      <style:text-properties fo:font-weight="bold" style:font-weight-asian="bold" style:font-weight-complex="bold" style:font-size-complex="12pt"/>
    </style:style>
    <style:style style:name="P229" style:parent-style-name="ListParagraph" style:family="paragraph">
      <style:paragraph-properties style:punctuation-wrap="simple" style:text-autospace="none" fo:text-align="justify" fo:line-height="150%" fo:margin-left="0in">
        <style:tab-stops>
          <style:tab-stop style:type="left" style:position="0.3937in"/>
        </style:tab-stops>
      </style:paragraph-properties>
      <style:text-properties style:font-weight-complex="bold" style:font-size-complex="12pt"/>
    </style:style>
    <style:style style:name="P230" style:parent-style-name="ListParagraph" style:family="paragraph">
      <style:paragraph-properties style:punctuation-wrap="simple" style:text-autospace="none" fo:text-align="justify" fo:line-height="150%" fo:margin-left="0in">
        <style:tab-stops>
          <style:tab-stop style:type="left" style:position="0.3937in"/>
        </style:tab-stops>
      </style:paragraph-properties>
      <style:text-properties style:font-weight-complex="bold" style:font-size-complex="12pt"/>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style:style>
    <style:style style:name="T241" style:parent-style-name="DefaultParagraphFont" style:family="text">
      <style:text-properties fo:color="#FFFFFF"/>
    </style:style>
    <style:style style:name="T2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KAIMO REIKALŲ KOMITETAS</text:p>
      <text:p text:style-name="P9"/>
      <text:p text:style-name="P10"><text:span text:style-name="T11">PAGRINDINIO KOMITETO<text:s/></text:span><text:span text:style-name="T12">PAPILDOMA<text:s/></text:span><text:span text:style-name="T13">IŠVAD</text:span><text:span text:style-name="T14">A</text:span><text:span text:style-name="T15"><text:s/>(</text:span><text:span text:style-name="T16">1</text:span><text:span text:style-name="T17">)</text:span></text:p>
      <text:p text:style-name="Projektas"><text:span text:style-name="T18">DĖL<text:s/></text:span><text:span text:style-name="T19">Ūkininko ūkio įstatymo Nr. VIII-1159 7 straipsnio pripažinimo netekusiu galios ir 8, 8(1) straipsnių pakeitimo įstatymo projektas NR. XIIIP-4735(2)</text:span></text:p>
      <text:p text:style-name="P20"/>
      <text:p text:style-name="P21">2020-06-26<text:s/>Nr.<text:s/>110-P-   <text:s/></text:p>
      <text:p text:style-name="P22">Vilnius</text:p>
      <text:p text:style-name="P23"/>
      <text:p text:style-name="P24"><text:span text:style-name="T25">1. Komiteto<text:s/></text:span><text:span text:style-name="T26">posėdyje</text:span><text:span text:style-name="T27"><text:s/>dalyvavo:</text:span><text:s/>Komiteto pirmininkas Andriejus Stančikas,<text:s/>Komiteto pirmininko pavaduotojas Kazys Starkevičius,<text:s/>Komiteto nariai: Juozas Baublys, Petras Čimbaras, Aurimas Gaidžiūnas, Alfredas Stasys Nausėda.</text:p>
      <text:p text:style-name="P28">2.<text:s/>Seimo kanceliarijos Teisės departamento<text:s/>išvados ir kitų ekspertų<text:s/>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5">Seimo kanceliarijos Teisės departamentas, 2020-06-25.</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 Projekto 1 straipsniu siūloma pripažinti netekusiu galios Ūkininko ūkio įstatymo (toliau – keičiamas įstatymas) 7 straipsnį, kuriame nustatyta, kokius konkrečiai dokumentus ūkininko ūkį registruojančiam subjektui privalo pateikti asmuo, siekiantis savo ūkį įregistruoti Ūkininkų ūkių registre. Projekto 2 straipsniu keičiamo įstatymo 8 straipsnio 2 dalies 2 punkte nustatoma, kad ūkis yra neregistruojamas, jei Ūkininkų ūkių registro tvarkytojui yra pateikti ne visi ūkininko ūkiui įregistruoti reikiami dokumentai,<text:s/><text:span text:style-name="T77">nurodyti Ūkininkų ūkių registro nuostatuose</text:span>. Atkreiptinas dėmesys, kad nors vadovaujantis projekto aiškinamuoju raštu teikiamu<text:s/><text:soft-page-break/>įstatymo projektu yra siekiama atsisakyti perteklinio reikalavimo registro duomenų teikėjams kartu su teikiamais dokumentais pateikti ir popierines dokumentų kopijas, projekto nuostatose minėtas aiškinamojo rašto tikslas neatsispindi. Projektu nėra reglamentuojama subjektų teisė vietoje popierinių dokumentų kopijų registro tvarkytojui teikti jų skaitmenizuotas kopijas, o nuostatos reglamentuojančios, kokius dokumentus asmuo turėtų pateikti siekdamas įregistruoti ūkį, perkeliamos iš įstatymo į poįstatyminį teisės aktą. Atkreiptinas dėmesys, kad vadovaujantis Konstitucine jurisprudencija, pagrindinės ūkinės veiklos subjektų teisės ir pareigos turi būti reglamentuotos įstatyme, o ne poįstatyminiame teisės akte, todėl atkreiptinas dėmesys, kad Ūkininkų ūkių registro nuostatuose turėtų būti nustatomos Ūkininko ūkio registracijos procedūros, o ne patys atitikties kriterijai. Atsižvelgiant į tai, projekto nuostatos tikslintinos.</text:p>
          </table:table-cell>
          <table:table-cell table:style-name="TableCell78">
            <text:p text:style-name="P79">Pritarti</text:p>
          </table:table-cell>
          <table:table-cell table:style-name="TableCell80">
            <text:p text:style-name="P81"><text:span text:style-name="T82">1 straipsnis. 7 straipsnio<text:s/></text:span><text:span text:style-name="T83">pripažinimas netekusiu galios</text:span><text:span text:style-name="T84"><text:s/>pakeitimas</text:span></text:p>
            <text:p text:style-name="P85"><text:span text:style-name="T86">Pripažinti netekusiu galios 7 straipsnį.</text:span><text:s/>Pakeisti 7<text:s/>straipsnį ir jį išdėstyti taip:</text:p>
            <text:p text:style-name="P87"><text:span text:style-name="T88">„</text:span><text:span text:style-name="T89">7 straipsnis. Ūkio<text:s/></text:span><text:soft-page-break/><text:span text:style-name="T90">įregistravimo dokumentai</text:span></text:p>
            <text:p text:style-name="P91"><text:bookmark-start text:name="part_b5fe67b354524b009adbe358f46b69ae"/><text:bookmark-end text:name="part_b5fe67b354524b009adbe358f46b69ae"/><text:span text:style-name="T92">1. Ūkiui įregistruoti Ūkininkų ūkių registre asmuo pateikia šiuos dokumentus:</text:span></text:p>
            <text:p text:style-name="P93"><text:span text:style-name="T94">1) asmens prašymą įregistruoti ūkį;</text:span></text:p>
            <text:p text:style-name="P95"><text:bookmark-start text:name="part_d32bea35215f4bf8a3493d1ef9a65ee9"/><text:bookmark-end text:name="part_d32bea35215f4bf8a3493d1ef9a65ee9"/><text:span text:style-name="T96">2) asmens ta</text:span><text:span text:style-name="T97">patybę patvirtinantį dokumentą;</text:span></text:p>
            <text:p text:style-name="P98"><text:span text:style-name="T99">3) ūkininku registruojamo asmens žemės nuosavybės ar kitais pagrindais naudojamos žemės valdymo ir naudojimo teisę<text:s/></text:span><text:span text:style-name="T100">suteikiančių dokumentų kopijas</text:span><text:span text:style-name="T101"><text:s/></text:span><text:span text:style-name="T102">suteikiančius dokumentus</text:span><text:span text:style-name="T103">;</text:span></text:p>
            <text:p text:style-name="P104"><text:bookmark-start text:name="part_8d4fdf99f57c4d0780ec05920505488a"/><text:bookmark-end text:name="part_8d4fdf99f57c4d0780ec05920505488a"/><text:soft-page-break/><text:span text:style-name="T105">4) registruojamo asmens</text:span><text:span text:style-name="T106"><text:s/></text:span><text:span text:style-name="T107">nuosavybės teise turimo ar kitais pagrindais naudojamo žemės sklypo<text:s/></text:span><text:span text:style-name="T108">plano</text:span><text:span text:style-name="T109"><text:s/></text:span><text:span text:style-name="T110">planą</text:span><text:span text:style-name="T111"><text:s/>arba<text:s/></text:span><text:span text:style-name="T112">schemos</text:span><text:span text:style-name="T113"><text:s/></text:span><text:span text:style-name="T114">schemą</text:span><text:span text:style-name="T115"><text:s/></text:span><text:span text:style-name="T116">kopiją</text:span><text:span text:style-name="T117">;</text:span></text:p>
            <text:p text:style-name="P118"><text:bookmark-start text:name="part_ccc9665c6cb94a4588b948519fee969a"/><text:bookmark-end text:name="part_ccc9665c6cb94a4588b948519fee969a"/><text:span text:style-name="T119">5)<text:s/></text:span><text:span text:style-name="T120">dokumento, patvirtinančio</text:span><text:span text:style-name="T121"><text:s/></text:span><text:span text:style-name="T122">dokumentą, patvirtinantį</text:span><text:span text:style-name="T123"><text:s/>asmens profesinį pasirengimą ūkininkauti</text:span><text:span text:style-name="T124">, kopiją</text:span><text:span text:style-name="T125">.</text:span></text:p>
            <text:p text:style-name="P126"><text:bookmark-start text:name="part_ee90a3567ea648a898f278f69178750f"/><text:bookmark-end text:name="part_ee90a3567ea648a898f278f69178750f"/><text:span text:style-name="T127">2. Jeigu ūkininkas žemės ūkio veikla verčiasi kartu su kitais asmenimis (partneriais), turi būti papildomai pateikiama:</text:span></text:p>
            <text:p text:style-name="P128"><text:bookmark-start text:name="part_93d3b979735d4f5fa0cb529af44a1769"/><text:bookmark-end text:name="part_93d3b979735d4f5fa0cb529af44a1769"/><text:span text:style-name="T129">1) partnerių asmens tapatybę<text:s/></text:span><text:span text:style-name="T130">patvirtinančių<text:s/></text:span><text:soft-page-break/><text:span text:style-name="T131">dokumentų kopijos</text:span><text:s/><text:span text:style-name="T132">patvirtinantys dokumentai</text:span><text:span text:style-name="T133">;</text:span></text:p>
            <text:p text:style-name="P134"><text:bookmark-start text:name="part_4a4598f5297546e794c0228b89ef7205"/><text:bookmark-end text:name="part_4a4598f5297546e794c0228b89ef7205"/><text:span text:style-name="T135">2) jungtinės veiklos (partnerystės)<text:s/></text:span><text:span text:style-name="T136">sutarties kopija</text:span><text:s/><text:span text:style-name="T137">sutartis</text:span><text:span text:style-name="T138">;</text:span></text:p>
            <text:p text:style-name="P139"><text:span text:style-name="T140">3) partnerių bendrai veiklai skirtos nuosavybės teise priklausančios žemės nuosavybės teisę<text:s/></text:span><text:span text:style-name="T141">patvirtinančių</text:span><text:span text:style-name="T142"><text:s/></text:span><text:span text:style-name="T143">patvirtinantys</text:span><text:span text:style-name="T144"><text:s/>ar kitais pagrindais naudojamos žemės valdymo ir naudojimo teisę<text:s/></text:span><text:span text:style-name="T145">suteikiančių dokumentų</text:span><text:span text:style-name="T146"><text:s/></text:span><text:span text:style-name="T147">suteikiantys</text:span><text:span text:style-name="T148"><text:s/>dokumentai</text:span><text:span text:style-name="T149"><text:s/>bei žemės sklypo<text:s/></text:span><text:span text:style-name="T150">plano</text:span><text:span text:style-name="T151"><text:s/></text:span><text:span text:style-name="T152">planas</text:span><text:span text:style-name="T153"><text:s/>arba<text:s/></text:span><text:span text:style-name="T154">schemos<text:s/></text:span><text:soft-page-break/><text:span text:style-name="T155">kopijos</text:span><text:s/><text:span text:style-name="T156">schema</text:span><text:span text:style-name="T157">, jei partneriai bendrai veiklai skiria žemę;</text:span></text:p>
            <text:p text:style-name="P158"><text:span text:style-name="T159">4) ūkininko sutuoktinio prašymas įregistruoti jį partneriu šio Įstatymo 4 straipsnio 5 dalyje nurodytu atveju.</text:span></text:p>
            <text:p text:style-name="P160"><text:span text:style-name="T161">3.<text:s/></text:span><text:span text:style-name="T162">Su</text:span><text:span text:style-name="T163"><text:s/></text:span><text:span text:style-name="T164">Vietoje</text:span><text:span text:style-name="T165"><text:s/>šio straipsnio 1 ir 2 dalyse nurodytų dokumentų<text:s/></text:span><text:span text:style-name="T166">kopijomis kartu turi</text:span><text:span text:style-name="T167"><text:s/></text:span><text:span text:style-name="T168">gali</text:span><text:span text:style-name="T169"><text:s/></text:span><text:span text:style-name="T170">būti pateikiami<text:s/></text:span><text:span text:style-name="T171">ir jų originalai arba</text:span><text:span text:style-name="T172"><text:s/>notaro patvirtinti dokumentų nuorašai.“</text:span></text:p>
            <text:p text:style-name="P173">2 straipsnis. 8 straipsnio pakeitimas</text:p>
            <text:p text:style-name="P174">Pakeisti 8 straipsnį ir jį<text:s/><text:soft-page-break/>išdėstyti taip:<text:bookmark-start text:name="part_6f5fcca6ac004042a255fda2358f86ac"/><text:bookmark-start text:name="part_bcdfe4c40b3d461faa3b1d47a57d1d41"/><text:bookmark-end text:name="part_6f5fcca6ac004042a255fda2358f86ac"/><text:bookmark-end text:name="part_bcdfe4c40b3d461faa3b1d47a57d1d41"/></text:p>
            <text:p text:style-name="P175"><text:span text:style-name="T176">„</text:span><text:span text:style-name="T177">8 straipsnis. Ūkio įregistravimas</text:span></text:p>
            <text:p text:style-name="P178"><text:span text:style-name="T179">1.<text:s/></text:span><text:span text:style-name="T180">Ūkis įregistruojamas, jei pageidaujančio įregistruoti ūkį asmens pateikti dokumentai atitinka šio įstatymo 4 straipsnyje nurodytas sąlygas.</text:span></text:p>
            <text:p text:style-name="P181">2. Ūkis turi būti įregistruotas ir ūkio įregistravimo pažymėjimas išduotas ne vėliau kaip per 10 darbo dienų nuo dokumentų, nurodytų šio įstatymo 7 straipsnyje, pateikimo dienos. Jeigu ūkį<text:s/><text:soft-page-break/>įregistruoti atsisakoma, priežastys nurodomos raštu</text:p>
            <text:p text:style-name="P182"><text:span text:style-name="T183">Ūkis įregistruojamas ir ūkio įregistravimo pažymėjimas išduodamas ne vėliau kaip per 10 darbo dienų nuo prašymo<text:s/></text:span><text:span text:style-name="T184">įregistruoti ūkį<text:s/></text:span><text:span text:style-name="T185">pateikimo<text:s/></text:span><text:span text:style-name="T186">Ūkininkų ūkių<text:s/></text:span><text:span text:style-name="T187">registro tvarky</text:span><text:span text:style-name="T188">tojai –<text:s/></text:span><text:span text:style-name="T189">savivaldybės administracijai dienos, jeigu pageidaujančio įregistruoti ūkį asmens pateikti dokumentai patvirtina atitiktį šio<text:s/></text:span><text:span text:style-name="T190">Į</text:span><text:span text:style-name="T191">statymo 4 straipsnyje nurodytoms sąlygoms.<text:s/></text:span><text:soft-page-break/><text:span text:style-name="T192">Jeigu ūkį įregistruoti atsisakoma, priežastys nurodomos raštu</text:span><text:span text:style-name="T193">.</text:span></text:p>
            <text:p text:style-name="P194"><text:span text:style-name="T195">3<text:s/></text:span><text:span text:style-name="T196">2</text:span><text:span text:style-name="T197">. Ūkis neįregistruojamas, jeigu:</text:span></text:p>
            <text:p text:style-name="P198">1) ūkininko veiklos pagrindai neatitinka šio Įstatymo 4 straipsnyje nurodytų sąlygų;</text:p>
            <text:p text:style-name="P199"><text:span text:style-name="T200">2) pateikti ne visi ūkininko ūkiui įregistruoti reikiami dokumentai</text:span><text:span text:style-name="T201">, nurodyti<text:s/></text:span><text:span text:style-name="T202">Ūkininkų ūkių registro nuostatuose<text:s/></text:span><text:span text:style-name="T203">šio Įstatymo 7 straipsnyje</text:span><text:span text:style-name="T204">;</text:span></text:p>
            <text:p text:style-name="P205">3) pateikti dokumentai neatitinka teisės aktų reikalavimų.</text:p>
            <text:p text:style-name="P206"><text:span text:style-name="T207">5<text:s/></text:span><text:span text:style-name="T208">3</text:span><text:span text:style-name="T209">. Kiekvienais<text:s/></text:span><text:soft-page-break/><text:span text:style-name="T210">kalendoriniais metais iki gruodžio 31 dienos ūkininkas privalo Vyriausybės arba jos įgaliotos institucijos nustatyta tvarka atnaujinti ūkio duomenis Ūkininkų ūkių registre. Jeigu ūkio duomenys nepasikeitė, ūkininkas privalo šį faktą patvirtinti.“</text:span></text:p>
          </table:table-cell>
        </table:table-row>
        <text:soft-page-break/>
        <table:table-row table:style-name="TableRow211">
          <table:table-cell table:style-name="TableCell212">
            <text:p text:style-name="P213">2</text:p>
          </table:table-cell>
          <table:table-cell table:style-name="TableCell214">
            <text:p text:style-name="Pasiūlymai5">Seimo kanceliarijos Teisės departamentas, 2020-06-2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2. Projekto 4 straipsnio pavadinime po žodžio ,,įsigaliojimas“ įrašytini žodžiai ,, ir įgyvendinimas“.</text:p>
          </table:table-cell>
          <table:table-cell table:style-name="TableCell225">
            <text:p text:style-name="P226">Pritarti</text:p>
          </table:table-cell>
          <table:table-cell table:style-name="TableCell227">
            <text:p text:style-name="P228">4 straipsnis. Įstatymo įsigaliojimas<text:s/>ir įgyvendinimas</text:p>
            <text:p text:style-name="P229">1. Šis įstatymas, išskyrus šio straipsnio 2 dalį, įsigalioja 2020 m. spalio 1 d.</text:p>
            <text:p text:style-name="P230">2. Lietuvos Respublikos<text:s/><text:soft-page-break/>Vyriausybė iki 2020 m. rugsėjo 30 d. priima šio įstatymo įgyvendinamuosius teisės aktus.</text:p>
          </table:table-cell>
        </table:table-row>
      </table:table>
      <text:soft-page-break/>
      <text:p text:style-name="P231"><text:span text:style-name="T232">3</text:span><text:span text:style-name="T233">. Subjektų, turinčių įstatymų leidybos iniciatyvos teisę, pasiūlymai:</text:span><text:span text:style-name="T234"><text:s/>negauta.</text:span></text:p>
      <text:p text:style-name="P235"><text:span text:style-name="T236">4</text:span><text:span text:style-name="T237">. Balsavimo rezultatai:</text:span><text:s/>už –<text:s/>6, prieš –<text:s/>0, susilaikė –<text:s/>0.</text:p>
      <text:p text:style-name="P238"/>
      <text:p text:style-name="P239"/>
      <text:p text:style-name="P240">Komiteto<text:s/>pirmininkas<text:tab/><text:tab/><text:tab/><text:tab/><text:tab/><text:tab/><text:tab/><text:span text:style-name="T241"><text:tab/></text:span><text:tab/><text:tab/><text:tab/><text:tab/><text:tab/><text:tab/><text:tab/><text:tab/>Andriejus Stanči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42">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06-29T10:53:00Z</meta:creation-date>
    <dc:date>2020-06-29T10:5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10" meta:paragraph-count="163" meta:word-count="784" meta:character-count="6046" meta:row-count="319" meta:non-whitespace-character-count="5425"/>
  </office:meta>
</office:document-meta>
</file>