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2.5%"/>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text-position="super 62.5%"/>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text-properties fo:font-weight="bold" style:font-weight-asian="bold"/>
    </style:style>
    <style:style style:name="P32" style:parent-style-name="Dalyviai" style:family="paragraph">
      <style:paragraph-properties fo:line-height="100%"/>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Dalyviai" style:family="paragraph">
      <style:paragraph-properties fo:line-height="100%"/>
    </style:style>
    <style:style style:name="P38" style:parent-style-name="Dalyviai" style:family="paragraph">
      <style:paragraph-properties fo:line-height="100%"/>
    </style:style>
    <style:style style:name="T39" style:parent-style-name="DefaultParagraphFont" style:family="text">
      <style:text-properties style:language-asian="lt" style:country-asian="LT"/>
    </style:style>
    <style:style style:name="P40" style:parent-style-name="Normal" style:family="paragraph">
      <style:paragraph-properties fo:keep-with-next="always" fo:text-align="justify"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02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0.8083in" style:use-optimal-column-width="false"/>
    </style:style>
    <style:style style:name="TableColumn50" style:family="table-column">
      <style:table-column-properties style:column-width="2.459in" style:use-optimal-column-width="false"/>
    </style:style>
    <style:style style:name="Table42" style:family="table">
      <style:table-properties style:width="10.5277in" fo:margin-left="0in" table:align="left"/>
    </style:style>
    <style:style style:name="TableRow51" style:family="table-row">
      <style:table-row-properties style:min-row-height="0.3277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2" style:family="paragraph">
      <style:paragraph-properties fo:text-align="center" fo:text-indent="-0.3777in"/>
      <style:text-properties fo:language="en" fo:country="US"/>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star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reformatted" style:family="paragraph">
      <style:paragraph-properties fo:text-align="justify" fo:text-indent="0.2493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font-size-complex="11pt"/>
    </style:style>
    <style:style style:name="P93" style:parent-style-name="Preformatted"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T97"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Times New Roman" fo:font-size="11pt" style:font-size-asian="11pt" style:font-size-complex="11pt"/>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indent="0.1576in"/>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fo:text-indent="-0.3777in"/>
      <style:text-properties fo:language="en" fo:country="US"/>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start"/>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align="center"/>
      <style:text-properties fo:font-weight="bold" style:font-weight-asian="bold" fo:language="en" fo:country="US"/>
    </style:style>
    <style:style style:name="P110" style:parent-style-name="Pasiūlymai2" style:family="paragraph">
      <style:paragraph-properties fo:text-align="center"/>
      <style:text-properties fo:font-weight="bold" style:font-weight-asian="bold" fo:language="en" fo:country="US"/>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P113" style:parent-style-name="Pasiūlymai2"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fo:padding-top="0in" fo:padding-left="0.075in" fo:padding-bottom="0in" fo:padding-right="0.075in"/>
    </style:style>
    <style:style style:name="P118" style:parent-style-name="Preformatted" style:family="paragraph">
      <style:paragraph-properties fo:text-align="justify" fo:margin-left="0in" fo:text-indent="0.2493in">
        <style:tab-stops>
          <style:tab-stop style:type="left" style:position="0in"/>
          <style:tab-stop style:type="left" style:position="0.44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 style:parent-style-name="DefaultParagraphFont" style:family="text">
      <style:text-properties style:font-name="Times New Roman" style:font-name-asian="Calibri" style:font-weight-complex="bold" fo:font-size="11pt" style:font-size-asian="11pt" style:font-size-complex="11pt"/>
    </style:style>
    <style:style style:name="T120" style:parent-style-name="DefaultParagraphFont" style:family="text">
      <style:text-properties style:font-name="Times New Roman" style:font-name-asian="Calibri" style:font-weight-complex="bold" fo:font-style="italic" style:font-style-asian="italic" fo:font-size="11pt" style:font-size-asian="11pt" style:font-size-complex="11pt"/>
    </style:style>
    <style:style style:name="T121" style:parent-style-name="DefaultParagraphFont" style:family="text">
      <style:text-properties style:font-name="Times New Roman" style:font-name-asian="Calibri" style:font-weight-complex="bold" fo:font-size="11pt" style:font-size-asian="11pt" style:font-size-complex="11pt"/>
    </style:style>
    <style:style style:name="T122" style:parent-style-name="DefaultParagraphFont" style:family="text">
      <style:text-properties style:font-name="Times New Roman" style:font-name-asian="Calibri" style:font-weight-complex="bold" fo:font-style="italic" style:font-style-asian="italic" fo:font-size="11pt" style:font-size-asian="11pt" style:font-size-complex="11pt"/>
    </style:style>
    <style:style style:name="T123" style:parent-style-name="DefaultParagraphFont" style:family="text">
      <style:text-properties style:font-name="Times New Roman" style:font-name-asian="Calibri" style:font-weight-complex="bold" fo:font-size="11pt" style:font-size-asian="11pt" style:font-size-complex="11pt"/>
    </style:style>
    <style:style style:name="T124" style:parent-style-name="DefaultParagraphFont" style:family="text">
      <style:text-properties style:font-name="Times New Roman" style:font-name-asian="Calibri" style:font-weight-complex="bold" fo:font-size="11pt" style:font-size-asian="11pt" style:font-size-complex="11pt"/>
    </style:style>
    <style:style style:name="T125" style:parent-style-name="DefaultParagraphFont" style:family="text">
      <style:text-properties style:font-name="Times New Roman" style:font-name-asian="Calibri" style:font-weight-complex="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P129" style:parent-style-name="Pasiūlymai2" style:family="paragraph">
      <style:paragraph-properties fo:text-indent="0.1576in"/>
    </style:style>
    <style:style style:name="P130" style:parent-style-name="Normal" style:family="paragraph">
      <style:paragraph-properties fo:keep-with-next="always" fo:text-align="justify"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keep-with-next="always" fo:text-align="justify"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keep-with-next="always" fo:text-indent="0.5in"/>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style:font-name-asian="Times New Roman" style:font-name-complex="Times New Roman" style:font-weight-complex="bold"/>
    </style:style>
    <style:style style:name="T149" style:parent-style-name="DefaultParagraphFont" style:family="text">
      <style:text-properties style:font-name-asian="Times New Roman" style:font-name-complex="Times New Roman" style:font-weight-complex="bold"/>
    </style:style>
    <style:style style:name="T150" style:parent-style-name="DefaultParagraphFont" style:family="text">
      <style:text-properties style:font-name-asian="Times New Roman" style:font-name-complex="Times New Roman" style:font-weight-complex="bold" style:text-position="super 62.5%"/>
    </style:style>
    <style:style style:name="T151" style:parent-style-name="DefaultParagraphFont" style:family="text">
      <style:text-properties style:font-name-asian="Times New Roman" style:font-name-complex="Times New Roman" style:font-weight-complex="bold"/>
    </style:style>
    <style:style style:name="T152" style:parent-style-name="DefaultParagraphFont" style:family="text">
      <style:text-properties style:font-name-asian="Times New Roman" style:font-name-complex="Times New Roman" style:font-weight-complex="bold" style:text-position="super 62.5%"/>
    </style:style>
    <style:style style:name="T153" style:parent-style-name="DefaultParagraphFont" style:family="text">
      <style:text-properties style:font-name-asian="Times New Roman" style:font-name-complex="Times New Roman"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fo:language="en" fo:country="US"/>
    </style:style>
    <style:style style:name="T160" style:parent-style-name="DefaultParagraphFont" style:family="text">
      <style:text-properties style:font-weight-complex="bold"/>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ableColumn175" style:family="table-column">
      <style:table-column-properties style:column-width="0.4923in" style:use-optimal-column-width="false"/>
    </style:style>
    <style:style style:name="TableColumn176" style:family="table-column">
      <style:table-column-properties style:column-width="1.4347in" style:use-optimal-column-width="false"/>
    </style:style>
    <style:style style:name="TableColumn177" style:family="table-column">
      <style:table-column-properties style:column-width="0.4673in" style:use-optimal-column-width="false"/>
    </style:style>
    <style:style style:name="TableColumn178" style:family="table-column">
      <style:table-column-properties style:column-width="0.4673in" style:use-optimal-column-width="false"/>
    </style:style>
    <style:style style:name="TableColumn179" style:family="table-column">
      <style:table-column-properties style:column-width="0.4673in" style:use-optimal-column-width="false"/>
    </style:style>
    <style:style style:name="TableColumn180" style:family="table-column">
      <style:table-column-properties style:column-width="3.959in" style:use-optimal-column-width="false"/>
    </style:style>
    <style:style style:name="TableColumn181" style:family="table-column">
      <style:table-column-properties style:column-width="0.7875in" style:use-optimal-column-width="false"/>
    </style:style>
    <style:style style:name="TableColumn182" style:family="table-column">
      <style:table-column-properties style:column-width="2.4611in" style:use-optimal-column-width="false"/>
    </style:style>
    <style:style style:name="Table174" style:family="table">
      <style:table-properties style:width="10.5368in" fo:margin-left="0in" table:align="center"/>
    </style:style>
    <style:style style:name="TableRow183" style:family="table-row">
      <style:table-row-properties style:min-row-height="0.3277in" style:use-optimal-row-height="false"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86" style:parent-style-name="Normal" style:family="paragraph">
      <style:paragraph-properties fo:text-align="center" fo:margin-left="-0.0145in">
        <style:tab-stops/>
      </style:paragraph-properties>
    </style:style>
    <style:style style:name="T187" style:parent-style-name="DefaultParagraphFont" style:family="text">
      <style:text-properties style:font-weight-complex="bold" fo:font-size="11pt" style:font-size-asian="11pt" style:font-size-complex="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min-row-height="0.4111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Pasiūlymai6" style:family="paragraph">
      <style:paragraph-properties fo:text-align="center"/>
      <style:text-properties fo:language="en" fo:country="US"/>
    </style:style>
    <style:style style:name="TableCell209" style:family="table-cell">
      <style:table-cell-properties fo:border="0.0069in solid #000000" fo:padding-top="0in" fo:padding-left="0.075in" fo:padding-bottom="0in" fo:padding-right="0.075in"/>
    </style:style>
    <style:style style:name="P210" style:parent-style-name="pasilymai4" style:family="paragraph">
      <style:paragraph-properties fo:margin-top="0in" fo:margin-bottom="0in"/>
      <style:text-properties fo:font-size="11pt" style:font-size-asian="11pt" style:font-size-complex="11pt"/>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P216" style:parent-style-name="Pasiūlymai6" style:family="paragraph">
      <style:paragraph-properties fo:text-align="center"/>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P219" style:parent-style-name="Pasiūlymai2" style:family="paragraph">
      <style:paragraph-properties fo:text-align="center"/>
      <style:text-properties fo:font-weight="bold" style:font-weight-asian="bold"/>
    </style:style>
    <style:style style:name="P220" style:parent-style-name="Pasiūlymai6"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P223" style:parent-style-name="Pasiūlymai2" style:family="paragraph">
      <style:paragraph-properties fo:text-align="center"/>
      <style:text-properties fo:font-weight="bold" style:font-weight-asian="bold"/>
    </style:style>
    <style:style style:name="P224" style:parent-style-name="Pasiūlymai6" style:family="paragraph">
      <style:paragraph-properties fo:text-align="center"/>
      <style:text-properties fo:font-weight="bold" style:font-weight-asian="bold"/>
    </style:style>
    <style:style style:name="TableCell225" style:family="table-cell">
      <style:table-cell-properties fo:border="0.0069in solid #000000" fo:padding-top="0in" fo:padding-left="0.075in" fo:padding-bottom="0in" fo:padding-right="0.075in"/>
    </style:style>
    <style:style style:name="P226" style:parent-style-name="Pasiūlymai6" style:family="paragraph">
      <style:paragraph-properties fo:text-indent="0.1576in"/>
      <style:text-properties fo:font-weight="bold" style:font-weight-asian="bold"/>
    </style:style>
    <style:style style:name="P227" style:parent-style-name="Pasiūlymai6" style:family="paragraph">
      <style:paragraph-properties fo:text-indent="0.157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language="en" fo:country="US"/>
    </style:style>
    <style:style style:name="P231" style:parent-style-name="Pasiūlymai6" style:family="paragraph">
      <style:paragraph-properties fo:text-indent="0.1576in"/>
    </style:style>
    <style:style style:name="P232" style:parent-style-name="Pasiūlymai6" style:family="paragraph">
      <style:paragraph-properties fo:text-indent="0.1576in"/>
      <style:text-properties fo:font-weight="bold" style:font-weight-asian="bold"/>
    </style:style>
    <style:style style:name="P233" style:parent-style-name="Pasiūlymai6" style:family="paragraph">
      <style:paragraph-properties fo:text-indent="0.1576in"/>
    </style:style>
    <style:style style:name="P234" style:parent-style-name="Normal" style:family="paragraph">
      <style:paragraph-properties fo:text-align="justify" fo:text-indent="0.1458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fo:text-align="justify" fo:text-indent="0.1458in"/>
      <style:text-properties fo:font-size="11pt" style:font-size-asian="11pt" style:font-size-complex="11pt"/>
    </style:style>
    <style:style style:name="P238" style:parent-style-name="Pasiūlymai6" style:family="paragraph">
      <style:paragraph-properties fo:text-indent="0.1458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2" style:parent-style-name="DefaultParagraphFont" style:family="text">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Pasiūlymai6"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Pasiūlymai6" style:family="paragraph">
      <style:paragraph-properties fo:text-indent="0.1576in"/>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Pasiūlymai6" style:family="paragraph">
      <style:paragraph-properties fo:text-align="center"/>
      <style:text-properties fo:language="en" fo:country="US"/>
    </style:style>
    <style:style style:name="TableCell250" style:family="table-cell">
      <style:table-cell-properties fo:border="0.0069in solid #000000" fo:padding-top="0in" fo:padding-left="0.075in" fo:padding-bottom="0in" fo:padding-right="0.075in"/>
    </style:style>
    <style:style style:name="P251" style:parent-style-name="pasilymai4" style:family="paragraph">
      <style:paragraph-properties fo:margin-top="0in" fo:margin-bottom="0in"/>
      <style:text-properties fo:font-size="11pt" style:font-size-asian="11pt" style:font-size-complex="11pt"/>
    </style:style>
    <style:style style:name="P252" style:parent-style-name="pasilymai4" style:family="paragraph">
      <style:paragraph-properties fo:margin-top="0in" fo:margin-bottom="0in"/>
    </style:style>
    <style:style style:name="T253" style:parent-style-name="DefaultParagraphFont" style:family="text">
      <style:text-properties fo:language="en" fo:country="US"/>
    </style:style>
    <style:style style:name="T254" style:parent-style-name="DefaultParagraphFont" style:family="text">
      <style:text-properties fo:language="en" fo:country="US"/>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weight="bold" style:font-weight-asian="bold" fo:language="en" fo:country="US"/>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6" style:family="paragraph">
      <style:paragraph-properties fo:text-indent="0.1576in"/>
    </style:style>
    <style:style style:name="T266" style:parent-style-name="DefaultParagraphFont" style:family="text">
      <style:text-properties fo:font-weight="bold" style:font-weight-asian="bold"/>
    </style:style>
    <style:style style:name="P267" style:parent-style-name="Pasiūlymai6" style:family="paragraph">
      <style:paragraph-properties fo:text-indent="0.157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Pasiūlymai6" style:family="paragraph">
      <style:paragraph-properties fo:text-indent="0.1576in"/>
    </style:style>
    <style:style style:name="P271" style:parent-style-name="Pasiūlymai6" style:family="paragraph">
      <style:paragraph-properties fo:text-indent="0.1576in"/>
      <style:text-properties fo:font-weight="bold" style:font-weight-asian="bold"/>
    </style:style>
    <style:style style:name="P272" style:parent-style-name="Pasiūlymai6" style:family="paragraph">
      <style:paragraph-properties fo:text-indent="0.1576in"/>
    </style:style>
    <style:style style:name="T273" style:parent-style-name="DefaultParagraphFont" style:family="text">
      <style:text-properties fo:language="en" fo:country="US"/>
    </style:style>
    <style:style style:name="P274" style:parent-style-name="Pasiūlymai6" style:family="paragraph">
      <style:paragraph-properties fo:text-indent="0.1576in"/>
    </style:style>
    <style:style style:name="T275" style:parent-style-name="DefaultParagraphFont" style:family="text">
      <style:text-properties fo:color="#000000"/>
    </style:style>
    <style:style style:name="T276" style:parent-style-name="DefaultParagraphFont" style:family="text">
      <style:text-properties style:font-size-complex="12pt"/>
    </style:style>
    <style:style style:name="T2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weight-complex="normal"/>
    </style:style>
    <style:style style:name="T282" style:parent-style-name="DefaultParagraphFont" style:family="text">
      <style:text-properties fo:font-weight="bold" style:font-weight-asian="bold" style:font-weight-complex="normal"/>
    </style:style>
    <style:style style:name="T283" style:parent-style-name="DefaultParagraphFont" style:family="text">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Pasiūlymai6"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Pasiūlymai6" style:family="paragraph">
      <style:paragraph-properties fo:text-indent="0.1576in"/>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Pasiūlymai6" style:family="paragraph">
      <style:paragraph-properties fo:text-align="center"/>
      <style:text-properties fo:language="en" fo:country="US"/>
    </style:style>
    <style:style style:name="TableCell291" style:family="table-cell">
      <style:table-cell-properties fo:border="0.0069in solid #000000" fo:padding-top="0in" fo:padding-left="0.075in" fo:padding-bottom="0in" fo:padding-right="0.075in"/>
    </style:style>
    <style:style style:name="P292" style:parent-style-name="pasilymai4" style:family="paragraph">
      <style:paragraph-properties fo:margin-top="0in" fo:margin-bottom="0in"/>
      <style:text-properties fo:font-size="11pt" style:font-size-asian="11pt" style:font-size-complex="11pt"/>
    </style:style>
    <style:style style:name="P293" style:parent-style-name="pasilymai4" style:family="paragraph">
      <style:paragraph-properties fo:margin-top="0in" fo:margin-bottom="0in"/>
    </style:style>
    <style:style style:name="T294" style:parent-style-name="DefaultParagraphFont" style:family="text">
      <style:text-properties fo:language="en" fo:country="US"/>
    </style:style>
    <style:style style:name="T295" style:parent-style-name="DefaultParagraphFont" style:family="text">
      <style:text-properties fo:language="en" fo:country="US"/>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text-properties fo:font-weight="bold" style:font-weight-asian="bold"/>
    </style:style>
    <style:style style:name="TableCell302" style:family="table-cell">
      <style:table-cell-properties fo:border="0.0069in solid #000000" fo:padding-top="0in" fo:padding-left="0.075in" fo:padding-bottom="0in" fo:padding-right="0.075in"/>
    </style:style>
    <style:style style:name="P303" style:parent-style-name="Pasiūlymai6" style:family="paragraph">
      <style:paragraph-properties fo:text-indent="0.1576in"/>
      <style:text-properties fo:font-weight="bold" style:font-weight-asian="bold"/>
    </style:style>
    <style:style style:name="P304" style:parent-style-name="Pasiūlymai6" style:family="paragraph">
      <style:paragraph-properties fo:text-indent="0.1576in"/>
    </style:style>
    <style:style style:name="T305" style:parent-style-name="DefaultParagraphFont" style:family="text">
      <style:text-properties fo:language="en" fo:country="U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fo:language="en" fo:country="US"/>
    </style:style>
    <style:style style:name="P311" style:parent-style-name="Pasiūlymai6" style:family="paragraph">
      <style:paragraph-properties fo:text-indent="0.1576in"/>
      <style:text-properties fo:font-weight="bold" style:font-weight-asian="bold"/>
    </style:style>
    <style:style style:name="P312" style:parent-style-name="Pasiūlymai6" style:family="paragraph">
      <style:paragraph-properties fo:text-indent="0.1576in"/>
    </style:style>
    <style:style style:name="T313" style:parent-style-name="DefaultParagraphFont" style:family="text">
      <style:text-properties fo:language="en" fo:country="US"/>
    </style:style>
    <style:style style:name="P314" style:parent-style-name="Normal" style:family="paragraph">
      <style:paragraph-properties fo:text-align="justify" fo:text-indent="0.1458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text-align="justify" fo:text-indent="0.1458in"/>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1458in"/>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style:font-weight-complex="bold"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Pasiūlymai6" style:family="paragraph">
      <style:paragraph-properties fo:text-align="center"/>
    </style:style>
    <style:style style:name="TableCell332" style:family="table-cell">
      <style:table-cell-properties fo:border="0.0069in solid #000000" fo:padding-top="0in" fo:padding-left="0.075in" fo:padding-bottom="0in" fo:padding-right="0.075in"/>
    </style:style>
    <style:style style:name="P333" style:parent-style-name="Pasiūlymai6" style:family="paragraph">
      <style:paragraph-properties fo:text-indent="0.1576in"/>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language="en" fo:country="US"/>
    </style:style>
    <style:style style:name="P338" style:parent-style-name="Pranešėjas" style:family="paragraph">
      <style:paragraph-properties fo:line-height="100%"/>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line-height="150%"/>
    </style:style>
    <style:style style:name="P342" style:parent-style-name="Normal" style:family="paragraph">
      <style:paragraph-properties fo:text-align="justify" fo:line-height="150%"/>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Audito komitetas</text:span></text:p>
      <text:p text:style-name="P11"/>
      <text:p text:style-name="P12"/>
      <text:p text:style-name="P13"><text:span text:style-name="T14">PAPILDOMO</text:span><text:span text:style-name="T15"><text:s/>KOMITETO IŠVAD</text:span><text:span text:style-name="T16">A</text:span></text:p>
      <text:p text:style-name="Projektas"><text:span text:style-name="T17">DĖL LIETUVOS RESPUBLIKOS<text:s/></text:span><text:bookmark-start text:name="_Hlk33770523"/><text:span text:style-name="T18">AKCINIŲ BENDROVIŲ ĮSTATYMO NR. VIII-1835 20, 37</text:span><text:span text:style-name="T19">2</text:span><text:span text:style-name="T20">, 39, 47</text:span><text:span text:style-name="T21">2</text:span><text:span text:style-name="T22">, 58, 59, 63, 74, 76 STRAIPSNIŲ IR PRIEDO PAKEITIMO<text:s/></text:span><text:bookmark-end text:name="_Hlk33770523"/><text:span text:style-name="T23">ĮSTATYMO PROJEKTO<text:s/></text:span><text:span text:style-name="T24">Nr. XIVP-737</text:span></text:p>
      <text:p text:style-name="P25"/>
      <text:p text:style-name="P26">2021-10-<text:span text:style-name="T27">20</text:span><text:s/>Nr.<text:s/>141-P-26</text:p>
      <text:p text:style-name="P28">Vilnius</text:p>
      <text:p text:style-name="P29"/>
      <text:p text:style-name="P30"/>
      <text:p text:style-name="P31">1. Komiteto<text:s/>posėdyje<text:s/>dalyvavo:</text:p>
      <text:p text:style-name="P32">Komiteto pirmininkas<text:s/><text:span text:style-name="T33">Zigmantas Balčytis</text:span>, komiteto pirmininko pavaduotoja<text:s/><text:span text:style-name="T34">Rasa Budbergytė</text:span><text:span text:style-name="T35">, komiteto nariai:<text:s/></text:span>Sergejus Jovaiša,<text:span text:style-name="T36"><text:s/>Asta Kubilienė, Jurgis Razma, Artūras Skardžius</text:span>.</text:p>
      <text:p text:style-name="P37">Komiteto biuras: vedėja<text:s/>Laura Pranaitytė, patarėjos:<text:s/>Diana Andriūnaitė,<text:s/>Eglė Jonevičienė, Rūta Petrukaitė, vyriausioji specialistė Aurita Buragienė, padėjėja<text:s/>Akvilė Raudeliūnienė.</text:p>
      <text:p text:style-name="P38">Kviestieji asmenys:<text:s/>Finansų ministerijos Atskaitomybės, audito, turto vertinimo ir nemokumo politikos departamento direktorė Ingrida Muckutė, Finansų ministerijos Atskaitomybės, audito, turto vertinimo ir nemokumo politikos departamento vyresnioji patarėja Paulė Svorobovičienė, Finansų ministerijos Atskaitomybės, audito, turto vertinimo ir nemokumo politikos departamento Atskaitomybės ir apskaitos metodologijos skyriaus vedėja Sonata Lebednykienė, Finansų ministerijos Atskaitomybės, audito, turto vertinimo ir nemokumo politikos departamento Atskaitomybės ir apskaitos metodologijos skyriaus vyriausioji specialistė Asta Nareckaitė, Ekonomikos ir inovacijų viceministras Vincas Jurgutis, Ekonomikos ir inovacijų ministerijos<text:s/><text:span text:style-name="T39">Viešųjų pirkimų politikos skyriaus vedėja Aurelija Ylė, Viešųjų pirkimų tarnybos direktorius Darius Vedrickas,<text:s/></text:span>Lietuvos buhalterių ir auditorių asociacijos prezidentė Daiva Čibirienė, Lietuvos auditorių rūmų prezidentė Ingrida Pūrienė, Lietuvos auditorių rūmų direktorius Marius Lanskoronskis, Lietuvos apskaitos įmonių asociacijos prezidentas Sigitas Babarskas, Lietuvos apskaitos įmonių asociacijos viceprezidentas Genadijus Makuševas, Lietuvos draudikų asociacijos projektų vadovė Ieva Naraškevičiūtė-Kubilė.</text:p>
      <text:p text:style-name="P40"><text:span text:style-name="T41">2. Ekspertų, konsultantų, specialistų išvados, pasiūlymai, pataisos, pastabos<text:s/></text:span>(toliau – pasiūlymai):</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soft-page-break/>
              <text:p text:style-name="P54">Nr.</text:p>
            </table:table-cell>
            <table:table-cell table:style-name="TableCell55" table:number-rows-spanned="2">
              <text:p text:style-name="P56">Pasiūlymo teikėjas,<text:s/><text:soft-page-break/>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soft-page-break/>
              <text:p text:style-name="P61">Pasiūlymo turinys</text:p>
              <text:p text:style-name="P62"/>
            </table:table-cell>
            <table:table-cell table:style-name="TableCell63" table:number-rows-spanned="2">
              <text:p text:style-name="P64">Komiteto<text:s/><text:soft-page-break/>nuomonė</text:p>
            </table:table-cell>
            <table:table-cell table:style-name="TableCell65" table:number-rows-spanned="2">
              <text:p text:style-name="P66">Argumentai,<text:s/></text:p>
              <text:soft-page-break/>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list text:style-name="LFO11" text:continue-numbering="true">
              <text:list-item>
                <text:p text:style-name="P77"/>
              </text:list-item>
            </text:list>
          </table:table-cell>
          <table:table-cell table:style-name="TableCell78">
            <text:p text:style-name="P79">Seimo kanceliarijos<text:s/>Teisės departamentas, 2021-07-30</text:p>
          </table:table-cell>
          <table:table-cell table:style-name="TableCell80">
            <text:p text:style-name="P81">1</text:p>
            <text:p text:style-name="P82">(20)</text:p>
          </table:table-cell>
          <table:table-cell table:style-name="TableCell83">
            <text:p text:style-name="P84"/>
            <text:p text:style-name="P85">(1)</text:p>
            <text:p text:style-name="P86"/>
          </table:table-cell>
          <table:table-cell table:style-name="TableCell87">
            <text:p text:style-name="P88"/>
            <text:p text:style-name="P89">(11)</text:p>
            <text:p text:style-name="P90"/>
          </table:table-cell>
          <table:table-cell table:style-name="TableCell91">
            <text:p text:style-name="P92">Įvertinę projekto atitiktį Konstitucijai, galiojantiems įstatymams, Europos Sąjungos teisės aktams, teisėkūros principams ir teisės technikos taisyklėms, teikiame šias pastabas:</text:p>
            <text:list text:style-name="LFO14" text:continue-numbering="true">
              <text:list-item>
                <text:p text:style-name="P93"><text:span text:style-name="T94">Projekto 1 straipsni</text:span><text:span text:style-name="T95">u</text:span><text:span text:style-name="T96"><text:s/>Akcinių bendrovių įstatymo (toliau – keičiamas įstatymas) 20 straipsnio 1 dalies 11 punkte siūloma nustatyti, kad bendrovės visuotinis akcininkų susirinkimas turi išimtinę teisę ,,tvirtinti metinių finansinių ataskaitų rinkinį, išskyrus, kai Civilinio kodekso 2.106 straipsnio 2, 3, 4 ir 7 punktų nustatytais atvejais<text:s/></text:span><text:span text:style-name="T97">akcinė bendrovė</text:span><text:span text:style-name="T98"><text:s/>likviduojama“ (pabraukta mūsų). Atkreipiame dėmesį, kad pagal projekto 5 straipsnio 1 dalyje keičiamo įstatymo 58 straipsnio 2 dalyje siūlomą nustatyti teisinį reguliavimą visuotinis akcininkų susirinkimas netvirtintų finansinių ataskaitų rinkinio ne tik tais atvejais, kai Civilinio kodekso 2.106 straipsnio 2, 3, 4 ir 7 punktuose nustatytais pagrindais būtų likviduojama akcinė bendrovė, bet tais pačiais pagrindais būtų likviduojama ir uždaroji akcinė bendrovė. Tokia išvada darytina remiantis tuo, kad projekto 5 straipsnio 1 dalimi keičiamo įstatymo 58 straipsnio 2 dalyje vartojama sąvoka ,,bendrovė”, kuri, atsižvelgiant į keičiamo įstatymo 1 straipsnio 1 dalyje nustatytą teisinį reguliavimą, apima tiek akcines bendroves, tiek uždarąsias akcines bendroves. Atsižvelgiant į tai, kas aukščiau išdėstyta bei siekiant projekto nuostatų suderinamumo, svarstytina, ar projekto 1 straipsnyje dėstomame keičiamo įstatymo 20 straipsnio 1 dalies 11 punkte nereikėtų išbraukti žodžio ,,akcinė“.</text:span></text:p>
              </text:list-item>
            </text:list>
          </table:table-cell>
          <table:table-cell table:style-name="TableCell99">
            <text:p text:style-name="P100">Pritarti</text:p>
          </table:table-cell>
          <table:table-cell table:style-name="TableCell101">
            <text:p text:style-name="P102">Žr. Audito komiteto 1 pasiūlymą.</text:p>
          </table:table-cell>
        </table:table-row>
        <table:table-row table:style-name="TableRow103">
          <table:table-cell table:style-name="TableCell104">
            <text:list text:style-name="LFO11" text:continue-numbering="true">
              <text:list-item>
                <text:p text:style-name="P105"/>
              </text:list-item>
            </text:list>
          </table:table-cell>
          <table:table-cell table:style-name="TableCell106">
            <text:p text:style-name="P107">Seimo kanceliarijos<text:s/>Teisės departamentas, 2021-07-30</text:p>
          </table:table-cell>
          <table:table-cell table:style-name="TableCell108">
            <text:p text:style-name="P109">8</text:p>
            <text:p text:style-name="P110"/>
          </table:table-cell>
          <table:table-cell table:style-name="TableCell111">
            <text:p text:style-name="P112">1</text:p>
            <text:p text:style-name="P113"/>
          </table:table-cell>
          <table:table-cell table:style-name="TableCell114">
            <text:p text:style-name="P115"/>
            <text:p text:style-name="P116"/>
          </table:table-cell>
          <table:table-cell table:style-name="TableCell117">
            <text:list text:style-name="LFO14" text:continue-numbering="true">
              <text:list-item>
                <text:p text:style-name="P118"><text:span text:style-name="T119">Galiojančio keičiamo įstatymo 74 straipsnio 2 dalies 1 punkte nustatyta, kad bendrovės likvidatorius privalo sudaryti<text:s/></text:span><text:span text:style-name="T120">likvidavimo laikotarpio pradžios</text:span><text:span text:style-name="T121"><text:s/></text:span><text:span text:style-name="T122">balansą</text:span><text:span text:style-name="T123">. Projekto 8 straipsnio 1 dalimi minėtą keičiamo įstatymo 74 straipsnio 2 dalies 1 punkto nuostatą siūloma pakeisti ir nustatyti, kad<text:s/></text:span><text:soft-page-break/><text:span text:style-name="T124">bendrovės likvidatorius privalo sudaryti likvidavimo laikotarpio pradžios finansinių ataskaitų rinkinį. Atkreipiame dėmesį, kad iš projektu siūlomo teisinio reguliavimo nėra aišku, ar šis naujas reikalavimas būtų taikomas bendrovėms, dėl kurių likvidavimo sprendimas būtų priimtas iki įstatymo įsigaliojimo ir jau būtų parengtos jų likvidavimo laikotarpio pradžios balansas. Pažymėtina, kad galimi atvejai, kai iki įstatymo įsigaliojimo tokių bendrovių likvidavimo procedūros galėtų būti neužbaigtos. Todėl lieka neaišku, ar, įsigaliojus įstatymui, tokių bendrovių likvidatoriai turėtų parengti likviduojamų bendrovių likvidavimo pradžios finansinių ataskaitų rinkinius, ar tokių bendrovių likvidavimo procedūros turėtų būti užbaigiamos pagal iki įstatymo įsigaliojimo dienos galiojusį teisinį reguliavimą. Svarstytina, ar projektą nereikėtų papildyti įstatymo taikymą reglamentuojančiomis nuostatomis,</text:span><text:span text:style-name="T125"><text:s/>kurios pašalintų šį neaiškumą.</text:span></text:p>
              </text:list-item>
            </text:list>
          </table:table-cell>
          <table:table-cell table:style-name="TableCell126">
            <text:p text:style-name="P127">Pritarti</text:p>
          </table:table-cell>
          <table:table-cell table:style-name="TableCell128">
            <text:p text:style-name="P129">Žr. Audito komiteto 2<text:s/>pasiūlymą.</text:p>
          </table:table-cell>
        </table:table-row>
      </table:table>
      <text:soft-page-break/>
      <text:p text:style-name="P130"><text:span text:style-name="T131">3. Piliečių, asociacijų, politinių partijų, lobistų ir kitų suinteresuotų asmenų pasiūlymai:</text:span><text:span text:style-name="T132"><text:s/></text:span><text:span text:style-name="T133">negauta.</text:span></text:p>
      <text:p text:style-name="P134"><text:span text:style-name="T135">4. Valstybės ir savivaldybių institucijų ir įstaigų pasiūlymai:</text:span><text:span text:style-name="T136"><text:s/></text:span><text:span text:style-name="T137">negauta.</text:span></text:p>
      <text:p text:style-name="P138"><text:span text:style-name="T139">5. Subjektų, turinčių įstatymų leidybos iniciatyvos teisę, pasiūlymai:</text:span><text:span text:style-name="T140"><text:s/></text:span><text:span text:style-name="T141">negauta.</text:span></text:p>
      <text:p text:style-name="P142"><text:span text:style-name="T143">6</text:span><text:span text:style-name="T144">. Komiteto sprendimas ir pasiūlymai:</text:span></text:p>
      <text:p text:style-name="P145"><text:span text:style-name="T146">6</text:span><text:span text:style-name="T147">.1. Sprendimas</text:span>:<text:s/>pritarti iniciatorių pateiktam Lietuvos Respublikos<text:s/><text:span text:style-name="T148">akcinių bendrovių įstatymo N</text:span><text:span text:style-name="T149">r. VIII-1835 20, 37</text:span><text:span text:style-name="T150">2</text:span><text:span text:style-name="T151">, 39, 47</text:span><text:span text:style-name="T152">2</text:span><text:span text:style-name="T153">, 58, 59, 63, 74, 76 straipsnių ir priedo pakeitimo<text:s/></text:span><text:span text:style-name="T154">įstatymo<text:s/></text:span><text:span text:style-name="T155">projektui</text:span><text:span text:style-name="T156"><text:s/></text:span><text:span text:style-name="T157">N</text:span><text:span text:style-name="T158">r. XIVP-73</text:span><text:span text:style-name="T159">7</text:span><text:span text:style-name="T160"><text:s/></text:span>ir<text:s/><text:span text:style-name="T161">siūlyti pagrindiniam komitetui jį tobulinti, atsižvelgiant į Seimo kanceliarijos Teisės</text:span><text:span text:style-name="T162"><text:s/>departamento pateikt</text:span><text:span text:style-name="T163">as</text:span><text:span text:style-name="T164"><text:s/>pastab</text:span><text:span text:style-name="T165">as, kurioms</text:span><text:span text:style-name="T166"><text:s/>Audito komitetas pritarė, ir Audito komiteto pateikt</text:span><text:span text:style-name="T167">us</text:span><text:span text:style-name="T168"><text:s/>pasiūlym</text:span><text:span text:style-name="T169">us</text:span><text:span text:style-name="T170">.</text:span></text:p>
      <text:p text:style-name="P171"><text:span text:style-name="T172">6</text:span><text:span text:style-name="T173">.2. Pasiūlymai:</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Eil.</text:p>
              <text:p text:style-name="P186"><text:span text:style-name="T187">Nr.</text:span></text:p>
            </table:table-cell>
            <table:table-cell table:style-name="TableCell188" table:number-rows-spanned="2">
              <text:p text:style-name="P189">Pasiūlymo teikėjas, data</text:p>
            </table:table-cell>
            <table:table-cell table:style-name="TableCell190" table:number-columns-spanned="3">
              <text:p text:style-name="P191">Siūloma keisti</text:p>
            </table:table-cell>
            <table:covered-table-cell/>
            <table:covered-table-cell/>
            <table:table-cell table:style-name="TableCell192" table:number-rows-spanned="2">
              <text:p text:style-name="P193">Pasiūlymo turinys</text:p>
            </table:table-cell>
            <table:table-cell table:style-name="TableCell194" table:number-rows-spanned="2">
              <text:p text:style-name="P195">Komiteto nuomonė</text:p>
            </table:table-cell>
            <table:table-cell table:style-name="TableCell196" table:number-rows-spanned="2">
              <text:p text:style-name="P197">Argumentai,<text:s/></text:p>
              <text:p text:style-name="P198">pagrindžiantys nuomonę</text:p>
            </table:table-cell>
          </table:table-row>
          <table:table-row table:style-name="TableRow199">
            <table:covered-table-cell>
              <text:p text:style-name="Normal"/>
            </table:covered-table-cell>
            <table:covered-table-cell>
              <text:p text:style-name="Normal"/>
            </table:covered-table-cell>
            <table:table-cell table:style-name="TableCell200">
              <text:p text:style-name="P201">str.</text:p>
            </table:table-cell>
            <table:table-cell table:style-name="TableCell202">
              <text:p text:style-name="P203">str. d.</text:p>
            </table:table-cell>
            <table:table-cell table:style-name="TableCell204">
              <text:p text:style-name="P20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6">
          <table:table-cell table:style-name="TableCell207">
            <text:p text:style-name="P208">1.</text:p>
          </table:table-cell>
          <table:table-cell table:style-name="TableCell209">
            <text:p text:style-name="P210">Audito komitetas,</text:p>
            <text:p text:style-name="Pasiūlymai6">202<text:span text:style-name="T211">1</text:span>-<text:span text:style-name="T212">10-</text:span><text:span text:style-name="T213">20</text:span></text:p>
          </table:table-cell>
          <table:table-cell table:style-name="TableCell214">
            <text:p text:style-name="P215">1</text:p>
            <text:p text:style-name="P216">(20)</text:p>
          </table:table-cell>
          <table:table-cell table:style-name="TableCell217">
            <text:p text:style-name="P218"/>
            <text:p text:style-name="P219">(1)</text:p>
            <text:p text:style-name="P220"/>
          </table:table-cell>
          <table:table-cell table:style-name="TableCell221">
            <text:p text:style-name="P222"/>
            <text:p text:style-name="P223">(11)</text:p>
            <text:p text:style-name="P224"/>
          </table:table-cell>
          <table:table-cell table:style-name="TableCell225">
            <text:p text:style-name="P226">Argumentai:</text:p>
            <text:p text:style-name="P227">Atsižvelgiant į tai, kad<text:s/>Akcinių bendrovių įstatymas taikomas tiek akcinei, tiek uždarajai akcinei bendrovei, kurios, kai šio įstatymo normos taikomos abiejų tipų įmonėms,<text:s/>vadinamos<text:s/><text:span text:style-name="T228">„bendrove“</text:span><text:span text:style-name="T229">,<text:s/></text:span>pritariant Teisės<text:s/><text:soft-page-break/>departamento<text:s/><text:span text:style-name="T230">1</text:span><text:s/>pastabai,<text:s/>siūlytina<text:s/>patikslinti<text:s/>įstatymo<text:s/>projekto 1 straipsnį, išbraukiant žodį ,,akcinė”.</text:p>
            <text:p text:style-name="P231"/>
            <text:p text:style-name="P232">Pasiūlymas:</text:p>
            <text:p text:style-name="P233">Pakeisti įstatymo<text:s/>projekto<text:s/>1<text:s/>straipsnį ir jį<text:s/>išdėstyti taip:</text:p>
            <text:p text:style-name="P234"><text:span text:style-name="T235">„</text:span><text:span text:style-name="T236">1 straipsnis. 20 straipsnio pakeitimas</text:span></text:p>
            <text:p text:style-name="P237">Pakeisti 20 straipsnio 1 dalies 11 punktą ir jį išdėstyti taip:</text:p>
            <text:p text:style-name="P238">„<text:span text:style-name="T239">11) tvirtinti metinių finansinių ataskaitų rinkinį, išskyrus, kai<text:s/></text:span>Civilinio kodekso 2.106 straipsnio 2, 3, 4 ir 7 punktų nustatytais atvejais<text:span text:style-name="T240"><text:s/></text:span><text:span text:style-name="T241">akcinė<text:s/></text:span><text:span text:style-name="T242">bendrovė likviduojama;“.</text:span></text:p>
          </table:table-cell>
          <table:table-cell table:style-name="TableCell243">
            <text:p text:style-name="P244">Pritarti</text:p>
          </table:table-cell>
          <table:table-cell table:style-name="TableCell245">
            <text:p text:style-name="P246"/>
          </table:table-cell>
        </table:table-row>
        <text:soft-page-break/>
        <table:table-row table:style-name="TableRow247">
          <table:table-cell table:style-name="TableCell248">
            <text:p text:style-name="P249">2.</text:p>
          </table:table-cell>
          <table:table-cell table:style-name="TableCell250">
            <text:p text:style-name="P251">Audito komitetas,</text:p>
            <text:p text:style-name="P252">202<text:span text:style-name="T253">1</text:span>-<text:span text:style-name="T254">10-20</text:span></text:p>
          </table:table-cell>
          <table:table-cell table:style-name="TableCell255">
            <text:p text:style-name="P256">8</text:p>
            <text:p text:style-name="P257">(74)</text:p>
          </table:table-cell>
          <table:table-cell table:style-name="TableCell258">
            <text:p text:style-name="P259">1</text:p>
            <text:p text:style-name="P260">(2)</text:p>
          </table:table-cell>
          <table:table-cell table:style-name="TableCell261">
            <text:p text:style-name="P262"/>
            <text:p text:style-name="P263">(1)</text:p>
          </table:table-cell>
          <table:table-cell table:style-name="TableCell264">
            <text:p text:style-name="P265"><text:span text:style-name="T266">Argumentai:</text:span></text:p>
            <text:p text:style-name="P267">Atsižvelgiant į tai, kad pagal Įmonių finansinės atskaitomybės įstatymo, <text:s/>kuris taikomas ribotos<text:s/><text:span text:style-name="T268">civilinės atsakomybės pelno siekiantiems juridiniams asmenims</text:span><text:span text:style-name="T269">,</text:span><text:s/>nuostatas įmonė, dėl kurios priimtas likvidavimo sprendimas, turi sudaryti finansines ataskaitas ir pagal tokio sprendimo priėmimo dienos duomenis, ir pagal įmonės likvidavimo pabaigos dienos duomenis, siekiant nuostatų aiškumo, siūlytina atitinkamai patikslinti įstatymo projekto 8 straipsnio 1 dalį.</text:p>
            <text:p text:style-name="P270"/>
            <text:p text:style-name="P271">Pasiūlymas:</text:p>
            <text:p text:style-name="P272">Pakeisti įstatymo projekto<text:s/><text:span text:style-name="T273">8</text:span><text:s/>straipsnio 1 dalimi keičiamo įstatymo 74<text:s/>straipsnio 2 dalies 1 punktą ir<text:s/>jį išdėstyti taip:</text:p>
            <text:p text:style-name="P274">„<text:span text:style-name="T275">1)<text:s/></text:span><text:span text:style-name="T276">sudaryti<text:s/></text:span><text:span text:style-name="T277">likvidavimo laikotarpio pradžios balansą</text:span><text:span text:style-name="T278"><text:s/></text:span><text:span text:style-name="T279">finansinių ataskaitų rinkinį</text:span><text:span text:style-name="T280"><text:s/></text:span><text:span text:style-name="T281">pagal sprendimo dėl likvidavimo priėmimo dienos duomenis ir pagal likvidavimo pabaigos</text:span><text:s/><text:span text:style-name="T282">dienos duomenis</text:span><text:span text:style-name="T283">;“.</text:span></text:p>
          </table:table-cell>
          <table:table-cell table:style-name="TableCell284">
            <text:p text:style-name="P285">Pritarti</text:p>
          </table:table-cell>
          <table:table-cell table:style-name="TableCell286">
            <text:p text:style-name="P287"/>
          </table:table-cell>
        </table:table-row>
        <table:table-row table:style-name="TableRow288">
          <table:table-cell table:style-name="TableCell289">
            <text:p text:style-name="P290">3.</text:p>
          </table:table-cell>
          <table:table-cell table:style-name="TableCell291">
            <text:p text:style-name="P292">Audito komitetas,</text:p>
            <text:p text:style-name="P293">202<text:span text:style-name="T294">1</text:span>-<text:span text:style-name="T295">10-20</text:span></text:p>
          </table:table-cell>
          <table:table-cell table:style-name="TableCell296">
            <text:p text:style-name="P297">11</text:p>
          </table:table-cell>
          <table:table-cell table:style-name="TableCell298">
            <text:p text:style-name="P299"/>
          </table:table-cell>
          <table:table-cell table:style-name="TableCell300">
            <text:p text:style-name="P301"/>
          </table:table-cell>
          <table:table-cell table:style-name="TableCell302">
            <text:p text:style-name="P303">Argumentai:</text:p>
            <text:p text:style-name="P304">Atsižvelgiant į tai, kad iš projekto<text:s/><text:span text:style-name="T305">8</text:span><text:span text:style-name="T306"><text:s/>straipsniu keičiamo<text:s/></text:span>74<text:s/>straipsnio 2 dalies 1 punkto<text:s/><text:span text:style-name="T307">nuostat</text:span><text:span text:style-name="T308">ų<text:s/></text:span>nėra aišku, ar<text:s/>įstatymo<text:s/><text:soft-page-break/>projektu siūlomas<text:s/>įtvirtinti reikalavimas sudaryti finansinių ataskaitų rinkinį<text:s/>(vietoj<text:s/><text:span text:style-name="T309">likvidavimo laikotarpio pradžios balanso)</text:span><text:s/>būtų taikomas<text:s/>bendrovėms,<text:s/>dėl kurių<text:s/>likvidavimo<text:s/>sprendimas būtų priimtas iki įstatymo įsigaliojimo, bet iki įstatymo įsigaliojimo jų<text:s/>likvidavimo<text:s/>procedūros<text:s/>dar nebūtų užbaigtos,<text:s/>pritariant Teisės departamento<text:s/><text:span text:style-name="T310">2</text:span><text:s/>pastabai, projekto 11<text:s/>straipsnį<text:s/>siūlytina<text:s/>papildyti įstatymo<text:s/>taikymą reglamentuojančiomis nuostatomis.</text:p>
            <text:p text:style-name="P311">Pasiūlymas:</text:p>
            <text:p text:style-name="P312">Pakeisti įstatymo projekto 1<text:span text:style-name="T313">1</text:span><text:s/>straipsnį ir jį išdėstyti taip:</text:p>
            <text:p text:style-name="P314"><text:span text:style-name="T315">„</text:span><text:span text:style-name="T316">11 straipsnis.<text:s/></text:span><text:span text:style-name="T317">Įstatymo įsigaliojimas</text:span><text:span text:style-name="T318"><text:s/></text:span><text:span text:style-name="T319">ir taikymas</text:span></text:p>
            <text:p text:style-name="P320"><text:span text:style-name="T321">1.</text:span><text:span text:style-name="T322"><text:s/>Šis įstatymas įsigalioja 2022 m. gegužės 1 d</text:span><text:span text:style-name="T323">.</text:span></text:p>
            <text:p text:style-name="P324"><text:span text:style-name="T325">2.</text:span><text:span text:style-name="T326"><text:s/></text:span><text:span text:style-name="T327">Iki šio įstatymo įsigaliojimo dienos nebaigus pradėtų bendrovės likvidavimo procedūrų, likvidatorius pagal likvidavimo pabaigos dienos duomenis parengia finansinių ataskaitų rinkinį</text:span><text:span text:style-name="T328">.</text:span><text:span text:style-name="T329">“</text:span></text:p>
          </table:table-cell>
          <table:table-cell table:style-name="TableCell330">
            <text:p text:style-name="P331">Pritarti</text:p>
          </table:table-cell>
          <table:table-cell table:style-name="TableCell332">
            <text:p text:style-name="P333"/>
          </table:table-cell>
        </table:table-row>
      </table:table>
      <text:soft-page-break/>
      <text:p text:style-name="P334"><text:span text:style-name="T335">7</text:span><text:span text:style-name="T336">. Balsavimo rezultatai:</text:span><text:s/>už –<text:s/><text:span text:style-name="T337">6</text:span>, prieš –<text:s/>0, susilaikė –<text:s/>0.</text:p>
      <text:p text:style-name="P338"><text:span text:style-name="T339">8</text:span><text:span text:style-name="T340">. Komiteto paskirti pranešėjai:</text:span><text:s/>Sergejus<text:s/>Jovaiša.</text:p>
      <text:p text:style-name="P341"/>
      <text:p text:style-name="P342"/>
      <text:p text:style-name="P343">Komiteto pirmininkas<text:tab/><text:tab/><text:tab/><text:tab/><text:tab/><text:tab/><text:tab/><text:tab/><text:tab/><text:tab/><text:tab/><text:tab/><text:tab/><text:tab/><text:tab/><text:tab/>Zigmantas Balčytis</text:p>
      <text:p text:style-name="P344"/>
      <text:p text:style-name="Normal"/>
      <text:p text:style-name="Normal"/>
      <text:p text:style-name="Normal"/>
      <text:p text:style-name="Normal"/>
      <text:p text:style-name="Normal"><text:span text:style-name="T345">Komiteto biuro</text:span><text:span text:style-name="T346"><text:s/>patarėja Diana Andriū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use-window-font-color="true"/>
    </style:style>
    <style:style style:name="WW_CharLFO14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4076in" text:min-label-width="0.25in"/>
      </text:list-level-style-number>
      <text:list-level-style-number text:level="2" style:num-suffix="." style:num-format="a" style:num-letter-sync="true">
        <style:list-level-properties text:space-before="0.9076in" text:min-label-width="0.25in"/>
      </text:list-level-style-number>
      <text:list-level-style-number text:level="3" style:num-suffix="." style:num-format="i">
        <style:list-level-properties fo:text-align="end" text:space-before="1.5326in" text:min-label-width="0.125in"/>
      </text:list-level-style-number>
      <text:list-level-style-number text:level="4" style:num-suffix="." style:num-format="1">
        <style:list-level-properties text:space-before="1.9076in" text:min-label-width="0.25in"/>
      </text:list-level-style-number>
      <text:list-level-style-number text:level="5" style:num-suffix="." style:num-format="a" style:num-letter-sync="true">
        <style:list-level-properties text:space-before="2.4076in" text:min-label-width="0.25in"/>
      </text:list-level-style-number>
      <text:list-level-style-number text:level="6" style:num-suffix="." style:num-format="i">
        <style:list-level-properties fo:text-align="end" text:space-before="3.0326in" text:min-label-width="0.125in"/>
      </text:list-level-style-number>
      <text:list-level-style-number text:level="7" style:num-suffix="." style:num-format="1">
        <style:list-level-properties text:space-before="3.4076in" text:min-label-width="0.25in"/>
      </text:list-level-style-number>
      <text:list-level-style-number text:level="8" style:num-suffix="." style:num-format="a" style:num-letter-sync="true">
        <style:list-level-properties text:space-before="3.9076in" text:min-label-width="0.25in"/>
      </text:list-level-style-number>
      <text:list-level-style-number text:level="9" style:num-suffix="." style:num-format="i">
        <style:list-level-properties fo:text-align="end" text:space-before="4.532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21-10-21T09:16:00Z</meta:creation-date>
    <dc:date>2021-10-21T09:16:00Z</dc:date>
    <meta:print-date>2016-07-01T07:55:00Z</meta:print-date>
    <meta:template xlink:href="Normal.dotm" xlink:type="simple"/>
    <meta:editing-cycles>2</meta:editing-cycles>
    <meta:editing-duration>PT0S</meta:editing-duration>
    <meta:user-defined meta:name="ContentTypeId">0x0101005DB536ECB3CFE0458180576D6AB600F5</meta:user-defined>
    <meta:user-defined meta:name="_dlc_DocIdItemGuid">96e2f8c2-b804-44c3-bfbd-378eb90ce744</meta:user-defined>
    <meta:document-statistic meta:page-count="5" meta:paragraph-count="42" meta:word-count="1113" meta:character-count="8756" meta:row-count="182" meta:non-whitespace-character-count="7685"/>
  </office:meta>
</office:document-meta>
</file>