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fo:font-style="italic" style:font-style-asian="italic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.5in"/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  <style:text-properties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in"/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/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indent="0.4923in"/>
      <style:text-properties style:font-size-complex="12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  <style:text-properties fo:font-style="italic" style:font-style-asian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  <style:text-properties fo:font-style="italic" style:font-style-asian="italic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  <style:text-properties fo:font-style="italic" style:font-style-asian="italic"/>
    </style:style>
    <style:style style:name="P3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P398" style:parent-style-name="Normal" style:family="paragraph">
      <style:paragraph-properties fo:text-indent="0.5in"/>
      <style:text-properties style:font-size-complex="12pt"/>
    </style:style>
    <style:style style:name="P399" style:parent-style-name="Normal" style:family="paragraph">
      <style:paragraph-properties fo:text-indent="0.5in"/>
      <style:text-properties style:font-size-complex="12pt"/>
    </style:style>
    <style:style style:name="P4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  <style:text-properties style:font-size-complex="12pt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0.5in"/>
      <style:text-properties style:font-size-complex="12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.5in"/>
      <style:text-properties style:font-size-complex="12pt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P4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  <style:text-properties fo:font-style="italic" style:font-style-asian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P4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indent="0.4923in"/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  <style:text-properties fo:font-style="italic" style:font-style-asian="italic"/>
    </style:style>
    <style:style style:name="P4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P472" style:parent-style-name="Normal" style:family="paragraph">
      <style:paragraph-properties fo:text-indent="0.5in"/>
      <style:text-properties style:font-size-complex="12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in"/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  <style:text-properties fo:font-style="italic" style:font-style-asian="italic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  <style:text-properties fo:font-style="italic" style:font-style-asian="italic"/>
    </style:style>
    <style:style style:name="P5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P548" style:parent-style-name="Normal" style:family="paragraph">
      <style:paragraph-properties fo:text-indent="0.5in"/>
      <style:text-properties style:font-size-complex="12pt"/>
    </style:style>
    <style:style style:name="P549" style:parent-style-name="Normal" style:family="paragraph">
      <style:paragraph-properties fo:text-indent="0.5in"/>
      <style:text-properties style:font-size-complex="12pt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indent="0.5in"/>
      <style:text-properties style:font-size-complex="12pt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P586" style:parent-style-name="Normal" style:family="paragraph">
      <style:paragraph-properties fo:text-indent="0.5in"/>
    </style:style>
    <style:style style:name="P587" style:parent-style-name="Normal" style:family="paragraph">
      <style:paragraph-properties fo:text-indent="0.5in"/>
      <style:text-properties style:font-size-complex="12pt"/>
    </style:style>
    <style:style style:name="P58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indent="0.5in"/>
      <style:text-properties style:font-size-complex="12pt"/>
    </style:style>
    <style:style style:name="P615" style:parent-style-name="Normal" style:family="paragraph">
      <style:paragraph-properties fo:text-indent="0.5in"/>
      <style:text-properties style:font-size-complex="12pt"/>
    </style:style>
    <style:style style:name="P6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text-indent="0.5in"/>
      <style:text-properties style:font-size-complex="12pt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 style:font-style-complex="italic" style:font-size-complex="12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style:font-style-complex="italic"/>
    </style:style>
    <style:style style:name="P6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5" style:parent-style-name="Pareigos" style:family="text">
      <style:text-properties style:font-name="Times New Roman" fo:text-transform="none" style:font-size-complex="12pt"/>
    </style:style>
    <style:style style:name="P6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7" style:parent-style-name="Pareigos" style:family="text">
      <style:text-properties style:font-name="Times New Roman" fo:text-transform="none" style:font-size-complex="12pt"/>
    </style:style>
    <style:style style:name="P6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79" style:parent-style-name="Pareigos" style:family="text">
      <style:text-properties style:font-name="Times New Roman" fo:text-transform="none" style:font-size-complex="12pt"/>
    </style:style>
    <style:style style:name="P68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681" style:parent-style-name="Pareigos" style:family="text">
      <style:text-properties style:font-name="Times New Roman" fo:text-transform="none" style:font-size-complex="12pt"/>
    </style:style>
    <style:style style:name="T682" style:parent-style-name="Pareigos" style:family="text">
      <style:text-properties style:font-name="Times New Roman" fo:text-transform="none" style:font-size-complex="12pt"/>
    </style:style>
    <style:style style:name="T683" style:parent-style-name="Pareigos" style:family="text">
      <style:text-properties style:font-name="Times New Roman" fo:text-transform="none" style:font-size-complex="12pt"/>
    </style:style>
    <style:style style:name="T684" style:parent-style-name="Pareigos" style:family="text">
      <style:text-properties style:font-name="Times New Roman" fo:text-transform="none" style:font-size-complex="12pt"/>
    </style:style>
    <style:style style:name="T685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9</text:span><text:span text:style-name="T18">-</text:span><text:span text:style-name="T19">1</text:span><text:span text:style-name="T20">2</text:span><text:span text:style-name="T21"><text:s text:c="2"/></text:span><text:span text:style-name="T22">Nr. SPP-</text:span><text:span text:style-name="T23">411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A. Mazuronis.</text:p>
      <text:p text:style-name="P31"/>
      <text:p text:style-name="P32"><text:span text:style-name="T33">Užsiregistravo<text:s/></text:span><text:span text:style-name="T34">64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Dėl posėdžio vedimo tvarkos kalbėjo Seimo nariai:<text:s/>V. Juozapaitis<text:s/>(pasveikino Seime viešinčius Užupio Petro Vileišio progimnazijos ketvirtokus<text:s/>ir jų<text:s/>mokytoją), D. Kepenis, V. Semeška.<text:s/></text:p>
      <text:p text:style-name="P46"/>
      <text:p text:style-name="P47"/>
      <text:p text:style-name="P48">14.01<text:s/>val.</text:p>
      <text:p text:style-name="P49"><text:span text:style-name="T50">SVARSTYTA.</text:span> Seimo nutarimo „Dėl Darijaus Beinoravičiaus skyrimo Vyriausiosios tarnybinės etikos<text:s/><text:soft-page-break/>komisijos nariu“ projektas Nr. XIVP-4071<text:s/><text:span text:style-name="T51">(</text:span><text:span text:style-name="T52">teikėjas –<text:s/></text:span><text:span text:style-name="T53">Respublikos Prezidentas</text:span><text:span text:style-name="T54">)<text:s/></text:span><text:span text:style-name="T55">(pateikimas</text:span><text:span text:style-name="T56">)</text:span><text:span text:style-name="T57">.<text:s/></text:span></text:p>
      <text:p text:style-name="P58">Pranešėjas<text:s/>– Respublikos Prezidento vyriausiasis patarėjas A. Kabišaitis.</text:p>
      <text:p text:style-name="P59"/>
      <text:p text:style-name="P60"><text:span text:style-name="T61">Kalbėjo ir į Seimo narių klausimus atsakė kandidatas į<text:s/></text:span>Vyriausiosios tarnybinės etikos komisijos narius<text:s/>D. Beinoravičius<text:span text:style-name="T62">.</text:span></text:p>
      <text:p text:style-name="P63"/>
      <text:p text:style-name="P64">Klausė Seimo nariai:<text:s/>D. Kepenis,<text:s/>S. Tumėnas,<text:s/>V. Valkiūnas,<text:s/>V. Semeška,<text:s/>A. Skardžius,<text:s/>V. Rakutis,<text:s/>L. Nagienė.<text:s/></text:p>
      <text:p text:style-name="P65"/>
      <text:p text:style-name="P66">Dėl posėdžio vedimo tvarkos kalbėjo Seimo narys<text:s/>D. Kepenis.<text:s/></text:p>
      <text:p text:style-name="P67"/>
      <text:p text:style-name="P68"><text:span text:style-name="T69">NUTARTA:</text:span> </text:p>
      <text:p text:style-name="P70">1. Pradėti šio projekto svarstymo procedūrą Seimo statuto nustatyta tvarka.</text:p>
      <text:p text:style-name="P71"><text:span text:style-name="T72">2. </text:span><text:span text:style-name="T73">Paskirti<text:s/></text:span><text:span text:style-name="T74">Valstybės<text:s/></text:span><text:span text:style-name="T75">valdymo ir savivaldybių komitetą</text:span><text:span text:style-name="T76"><text:s/>pagrindiniu komitetu ši</text:span><text:span text:style-name="T77">a</text:span><text:span text:style-name="T78">m projekt</text:span><text:span text:style-name="T79">ui</text:span><text:span text:style-name="T80"><text:s/>svarstyti.<text:s/></text:span><text:span text:style-name="T81">Pritarta bendru sutarimu.</text:span><text:span text:style-name="T82"><text:s/></text:span></text:p>
      <text:p text:style-name="P83"><text:span text:style-name="T84">3. </text:span><text:span text:style-name="T85">Paskirti ši</text:span><text:span text:style-name="T86">o</text:span><text:span text:style-name="T87"><text:s/>projekt</text:span><text:span text:style-name="T88">o</text:span><text:span text:style-name="T89"><text:s/>preliminarią svarstymo Seimo posėdyje datą – 202</text:span><text:span text:style-name="T90">4</text:span><text:span text:style-name="T91">-0</text:span><text:span text:style-name="T92">9</text:span><text:span text:style-name="T93">-</text:span><text:span text:style-name="T94">26</text:span><text:span text:style-name="T95">.<text:s/></text:span><text:span text:style-name="T96">Pritarta bendru sutarimu.</text:span></text:p>
      <text:p text:style-name="P97"/>
      <text:p text:style-name="P98"/>
      <text:p text:style-name="P99">14.29<text:s/>val. </text:p>
      <text:soft-page-break/>
      <text:p text:style-name="P100"><text:span text:style-name="T101">SVARSTYTA</text:span><text:span text:style-name="T102">.</text:span> Vertybinių popierių įstatymo Nr. X-1023 2, 36, 37, 40, 41 straipsnių ir priedo pakeitimo įstatymo projektas Nr. XIVP-4116<text:s/><text:span text:style-name="T103">(</text:span><text:span text:style-name="T104">teikėja</text:span><text:span text:style-name="T105">i</text:span><text:span text:style-name="T106"><text:s/>–</text:span><text:span text:style-name="T107"><text:s/></text:span><text:span text:style-name="T108">Vyriausybė</text:span><text:span text:style-name="T109"><text:s/>/<text:s/></text:span><text:span text:style-name="T110">finansų ministrė G. Skaistė</text:span><text:span text:style-name="T111">)<text:s/></text:span><text:span text:style-name="T112">(pateikimas)</text:span><text:span text:style-name="T113">.</text:span><text:s/></text:p>
      <text:p text:style-name="P114"><text:span text:style-name="T115">Pranešėja<text:s/></text:span><text:span text:style-name="T116">– finansų<text:s/></text:span><text:span text:style-name="T117">vice</text:span><text:span text:style-name="T118">ministrė<text:s/></text:span><text:span text:style-name="T119">V. Markevičienė</text:span>.<text:s/></text:p>
      <text:p text:style-name="P120"/>
      <text:p text:style-name="P121">Klausė Seimo narys<text:s/><text:span text:style-name="T122">V. Ąžuolas</text:span>.<text:s/></text:p>
      <text:p text:style-name="P123"/>
      <text:p text:style-name="P124"><text:span text:style-name="T125">Balsavimas dėl ši</text:span><text:span text:style-name="T126">o</text:span><text:span text:style-name="T127"><text:s/>projekt</text:span><text:span text:style-name="T128">o</text:span><text:span text:style-name="T129"><text:s/>–<text:s/></text:span><text:span text:style-name="T130">darbotvarkėje<text:s/></text:span><text:span text:style-name="T131">numatytu<text:s/></text:span><text:span text:style-name="T132">balsavimo<text:s/></text:span><text:span text:style-name="T133">laiku.<text:s/></text:span></text:p>
      <text:p text:style-name="P134"/>
      <text:p text:style-name="P135"/>
      <text:p text:style-name="P136">14.34<text:s/>val. </text:p>
      <text:p text:style-name="P137"><text:span text:style-name="T138">SVARSTYTA</text:span><text:span text:style-name="T139">.</text:span> Atmintinų dienų įstatymo Nr. VIII-397 1 straipsnio pakeitimo įstatymo projektas Nr. XIVP-3960<text:s/><text:span text:style-name="T140">(dėl Miškininkų dienos)</text:span><text:s/><text:span text:style-name="T141">(</text:span><text:span text:style-name="T142">teikėja</text:span><text:span text:style-name="T143">i</text:span><text:span text:style-name="T144"><text:s/>–</text:span><text:span text:style-name="T145"><text:s/></text:span><text:span text:style-name="T146">J. Urbanavičius</text:span><text:span text:style-name="T147"><text:s/>/ 29<text:s/></text:span><text:span text:style-name="T148">Seimo nariai</text:span><text:span text:style-name="T149">)<text:s/></text:span><text:span text:style-name="T150">(pateikimas)</text:span><text:span text:style-name="T151">.</text:span><text:s/></text:p>
      <text:p text:style-name="P152"><text:span text:style-name="T153">Pranešėja</text:span><text:span text:style-name="T154">s</text:span><text:span text:style-name="T155"><text:s/></text:span><text:span text:style-name="T156">–<text:s/></text:span>Seimo narys J. Urbanavičius.<text:s/></text:p>
      <text:p text:style-name="P157"/>
      <text:p text:style-name="P158">Klausė Seimo nariai:<text:s/>K. Mažeika, K. Masiulis, A. Kupčinskas,<text:s/>D. Kepenis, V. Pranckietis, V. Valkiūnas.<text:s/></text:p>
      <text:p text:style-name="P159"/>
      <text:p text:style-name="P160">Dėl balsavimo motyvų kalbėjo Seimo nariai:<text:s/>G. Kindurys,<text:s/>K. Masiulis.<text:s/></text:p>
      <text:p text:style-name="P161"/>
      <text:p text:style-name="P162"><text:span text:style-name="T163">NUTARTA:</text:span> </text:p>
      <text:soft-page-break/>
      <text:p text:style-name="P164"><text:span text:style-name="T165">1. </text:span><text:span text:style-name="T166">Pritarti š</text:span><text:span text:style-name="T167">ia</text:span><text:span text:style-name="T168">m</text:span><text:span text:style-name="T169"><text:s/>projektui</text:span><text:span text:style-name="T170"><text:s/>po pateikimo ir pradėti j</text:span><text:span text:style-name="T171">o</text:span><text:span text:style-name="T172"><text:s/>svarstymo procedūrą.<text:s/></text:span><text:span text:style-name="T173">Balsavimo rezultatai: už –<text:s/></text:span><text:span text:style-name="T174">71</text:span><text:span text:style-name="T175">, prieš –<text:s/></text:span><text:span text:style-name="T176">1</text:span><text:span text:style-name="T177">, susilaikė<text:s/></text:span><text:span text:style-name="T178">2</text:span><text:span text:style-name="T179">.<text:s/></text:span><text:span text:style-name="T180">Užsiregistravo<text:s/></text:span><text:span text:style-name="T181">76</text:span><text:span text:style-name="T182"><text:s/>Seimo nariai (1</text:span><text:span text:style-name="T183">4</text:span><text:span text:style-name="T184">.</text:span><text:span text:style-name="T185">46</text:span><text:span text:style-name="T186"> </text:span><text:span text:style-name="T187">val.)</text:span><text:span text:style-name="T188">.<text:s/></text:span></text:p>
      <text:p text:style-name="P189"><text:span text:style-name="T190">2. </text:span><text:span text:style-name="T191">Paskirti<text:s/></text:span><text:span text:style-name="T192">Švietimo ir mokslo komitetą</text:span><text:span text:style-name="T193"><text:s/>pagrindiniu komitetu ši</text:span><text:span text:style-name="T194">a</text:span><text:span text:style-name="T195">m projekt</text:span><text:span text:style-name="T196">ui</text:span><text:span text:style-name="T197"><text:s/>svarstyti.<text:s/></text:span><text:span text:style-name="T198">Pritarta bendru sutarimu.</text:span><text:span text:style-name="T199"><text:s/></text:span></text:p>
      <text:p text:style-name="P200"><text:span text:style-name="T201">3. </text:span><text:span text:style-name="T202">Paskirti ši</text:span><text:span text:style-name="T203">o</text:span><text:span text:style-name="T204"><text:s/>projekt</text:span><text:span text:style-name="T205">o</text:span><text:span text:style-name="T206"><text:s/>preliminarią svarstymo Seimo posėdyje datą – 202</text:span><text:span text:style-name="T207">4</text:span><text:span text:style-name="T208">-</text:span><text:span text:style-name="T209">1</text:span><text:span text:style-name="T210">0-</text:span><text:span text:style-name="T211">01</text:span><text:span text:style-name="T212">.<text:s/></text:span><text:span text:style-name="T213">Pritarta bendru sutarimu.</text:span></text:p>
      <text:p text:style-name="P214"/>
      <text:p text:style-name="P215"><text:span text:style-name="T216">Replikavo Seimo nar</text:span><text:span text:style-name="T217">ė</text:span><text:span text:style-name="T218"><text:s/></text:span><text:span text:style-name="T219">A. </text:span>Jakavonytė.<text:s/></text:p>
      <text:p text:style-name="P220"/>
      <text:p text:style-name="P221"><text:span text:style-name="T222">Dėl balsavimo rezultatų kalbėjo Seimo na</text:span><text:span text:style-name="T223">rė</text:span><text:span text:style-name="T224"><text:s/></text:span>A. Gedvilienė<text:span text:style-name="T225"><text:s/>(prašė patikslinti balsavimo rezultatus: ji –<text:s/></text:span><text:span text:style-name="T226">už).</text:span></text:p>
      <text:p text:style-name="P227"/>
      <text:p text:style-name="P228"/>
      <text:p text:style-name="P229">14.48 val. </text:p>
      <text:p text:style-name="P230"><text:span text:style-name="T231">SVARSTYTA</text:span><text:span text:style-name="T232">.</text:span> Vertybinių popierių įstatymo Nr. X-1023 2, 36, 37, 40, 41 straipsnių ir priedo pakeitimo įstatymo projektas Nr. XIVP-4116<text:s/><text:span text:style-name="T233">(</text:span><text:span text:style-name="T234">teikėja</text:span><text:span text:style-name="T235">i</text:span><text:span text:style-name="T236"><text:s/>–</text:span><text:span text:style-name="T237"><text:s/></text:span><text:span text:style-name="T238">Vyriausybė</text:span><text:span text:style-name="T239"><text:s/>/<text:s/></text:span><text:span text:style-name="T240">finansų ministrė G. Skaistė</text:span><text:span text:style-name="T241">)<text:s/></text:span><text:span text:style-name="T242">(</text:span><text:span text:style-name="T243">pateikimo tęsinys</text:span><text:span text:style-name="T244">)</text:span><text:span text:style-name="T245">.</text:span><text:s/></text:p>
      <text:p text:style-name="P246"/>
      <text:p text:style-name="P247"><text:span text:style-name="T248">NUTARTA:</text:span> </text:p>
      <text:p text:style-name="P249"><text:span text:style-name="T250">1. </text:span><text:span text:style-name="T251">Pritarti š</text:span><text:span text:style-name="T252">ia</text:span><text:span text:style-name="T253">m</text:span><text:span text:style-name="T254"><text:s/>projektui</text:span><text:span text:style-name="T255"><text:s/>po pateikimo ir pradėti j</text:span><text:span text:style-name="T256">o</text:span><text:span text:style-name="T257"><text:s/>svarstymo procedūrą.<text:s/></text:span><text:span text:style-name="T258">Balsavimo rezultatai: už –<text:s/></text:span><text:span text:style-name="T259">83</text:span><text:span text:style-name="T260">,<text:s/></text:span><text:soft-page-break/><text:span text:style-name="T261">prieš –<text:s/></text:span><text:span text:style-name="T262">0</text:span><text:span text:style-name="T263">, susilaikė<text:s/></text:span><text:span text:style-name="T264">3</text:span><text:span text:style-name="T265">.<text:s/></text:span><text:span text:style-name="T266">Užsiregistravo<text:s/></text:span><text:span text:style-name="T267">86</text:span><text:span text:style-name="T268"><text:s/>Seimo nariai (1</text:span><text:span text:style-name="T269">4</text:span><text:span text:style-name="T270">.</text:span><text:span text:style-name="T271">48 </text:span><text:span text:style-name="T272">val.)</text:span><text:span text:style-name="T273">.<text:s/></text:span></text:p>
      <text:p text:style-name="P274"><text:span text:style-name="T275">2. </text:span><text:span text:style-name="T276">Paskirti<text:s/></text:span><text:span text:style-name="T277">Biudžeto ir finansų komitetą</text:span><text:span text:style-name="T278"><text:s/>pagrindiniu komitetu ši</text:span><text:span text:style-name="T279">a</text:span><text:span text:style-name="T280">m projekt</text:span><text:span text:style-name="T281">ui</text:span><text:span text:style-name="T282"><text:s/>svarstyti.<text:s/></text:span><text:span text:style-name="T283">Pritarta bendru sutarimu.</text:span><text:span text:style-name="T284"><text:s/></text:span></text:p>
      <text:p text:style-name="P285"><text:span text:style-name="T286">3. </text:span><text:span text:style-name="T287">Paskirti ši</text:span><text:span text:style-name="T288">o</text:span><text:span text:style-name="T289"><text:s/>projekt</text:span><text:span text:style-name="T290">o</text:span><text:span text:style-name="T291"><text:s/>preliminarią svarstymo Seimo posėdyje datą – 202</text:span><text:span text:style-name="T292">4</text:span><text:span text:style-name="T293">-</text:span><text:span text:style-name="T294">1</text:span><text:span text:style-name="T295">0-</text:span><text:span text:style-name="T296">15</text:span><text:span text:style-name="T297">.<text:s/></text:span><text:span text:style-name="T298">Pritarta bendru sutarimu.</text:span></text:p>
      <text:p text:style-name="P299"/>
      <text:p text:style-name="P300"/>
      <text:p text:style-name="P301">14.48<text:s/>val. </text:p>
      <text:p text:style-name="P302"><text:span text:style-name="T303">SVARSTYTA</text:span><text:span text:style-name="T304">.</text:span> Atmintinų dienų įstatymo Nr. VIII-397 1 straipsnio pakeitimo įstatymo projektas Nr. XIVP-3889<text:s/><text:span text:style-name="T305">(dėl Pasaulinės meno dienos)</text:span><text:s/><text:span text:style-name="T306">(</text:span><text:span text:style-name="T307">teikėja</text:span><text:span text:style-name="T308">i</text:span><text:span text:style-name="T309"><text:s/>–</text:span><text:span text:style-name="T310"><text:s/></text:span><text:span text:style-name="T311">V. Juozapaitis</text:span><text:span text:style-name="T312"><text:s/>/ 29<text:s/></text:span><text:span text:style-name="T313">Seimo nariai</text:span><text:span text:style-name="T314">)<text:s/></text:span><text:span text:style-name="T315">(pateikimas)</text:span><text:span text:style-name="T316">.</text:span><text:s/></text:p>
      <text:p text:style-name="P317"><text:span text:style-name="T318">Pranešėja</text:span><text:span text:style-name="T319">s</text:span><text:span text:style-name="T320"><text:s/></text:span><text:span text:style-name="T321">–<text:s/></text:span>Seimo narys<text:s/><text:span text:style-name="T322">V. Juozapaitis</text:span>.<text:s/></text:p>
      <text:p text:style-name="P323"/>
      <text:p text:style-name="P324">Klausė Seimo nariai:<text:s/>S. Tumėnas,<text:s/>K. Vilkauskas, K. Masiulis,<text:s/>V. Giraitytė-Juškevičienė.<text:s/></text:p>
      <text:p text:style-name="P325"/>
      <text:p text:style-name="P326">Dėl balsavimo motyvų kalbėjo Seimo nariai:<text:s/>A. Jakavonytė, S. Tumėnas.<text:s/></text:p>
      <text:p text:style-name="P327"/>
      <text:p text:style-name="P328"><text:span text:style-name="T329">NUTARTA:</text:span> </text:p>
      <text:p text:style-name="P330"><text:span text:style-name="T331">1. </text:span><text:span text:style-name="T332">Pritarti š</text:span><text:span text:style-name="T333">ia</text:span><text:span text:style-name="T334">m</text:span><text:span text:style-name="T335"><text:s/>projektui</text:span><text:span text:style-name="T336"><text:s/>po pateikimo ir pradėti j</text:span><text:span text:style-name="T337">o</text:span><text:span text:style-name="T338"><text:s/>svarstymo procedūrą.<text:s/></text:span><text:span text:style-name="T339">Balsavimo rezultatai: už –<text:s/></text:span><text:span text:style-name="T340">37</text:span><text:span text:style-name="T341">, prieš –<text:s/></text:span><text:span text:style-name="T342">4</text:span><text:span text:style-name="T343">, susilaikė<text:s/></text:span><text:span text:style-name="T344">22</text:span><text:span text:style-name="T345">.<text:s/></text:span><text:span text:style-name="T346">Užsiregistravo<text:s/></text:span><text:span text:style-name="T347">65</text:span><text:span text:style-name="T348"><text:s/>Seimo nariai (1</text:span><text:span text:style-name="T349">5</text:span><text:span text:style-name="T350">.0</text:span><text:span text:style-name="T351">6</text:span><text:span text:style-name="T352"> </text:span><text:span text:style-name="T353">val.)</text:span><text:span text:style-name="T354">.<text:s/></text:span></text:p>
      <text:p text:style-name="P355"><text:span text:style-name="T356">2. </text:span><text:span text:style-name="T357">Paskirti<text:s/></text:span><text:span text:style-name="T358">Švietimo ir mokslo komitetą</text:span><text:span text:style-name="T359"><text:s/>pagrindiniu komitetu ši</text:span><text:span text:style-name="T360">a</text:span><text:span text:style-name="T361">m projekt</text:span><text:span text:style-name="T362">ui</text:span><text:span text:style-name="T363"><text:s/>svarstyti.<text:s/></text:span><text:span text:style-name="T364">Pritarta bendru sutarimu.</text:span><text:span text:style-name="T365"><text:s/></text:span></text:p>
      <text:p text:style-name="P366"><text:span text:style-name="T367">3. </text:span><text:span text:style-name="T368">Paskirti ši</text:span><text:span text:style-name="T369">o</text:span><text:span text:style-name="T370"><text:s/>projekt</text:span><text:span text:style-name="T371">o</text:span><text:span text:style-name="T372"><text:s/>preliminarią svarstymo Seimo posėdyje datą – 202</text:span><text:span text:style-name="T373">4</text:span><text:span text:style-name="T374">-</text:span><text:span text:style-name="T375">1</text:span><text:span text:style-name="T376">0-0</text:span><text:span text:style-name="T377">1</text:span><text:span text:style-name="T378">.<text:s/></text:span><text:span text:style-name="T379">Pritarta bendru sutarimu.</text:span></text:p>
      <text:p text:style-name="P380"/>
      <text:p text:style-name="P381">Replikavo Seimo nariai:<text:s/>K. Masiulis,<text:s/>R. Šarknickas,<text:s/>V. Juozapaitis,<text:s/>V. Aleknaitė-Abramikienė.<text:s/></text:p>
      <text:p text:style-name="P382"/>
      <text:p text:style-name="P383">Posėdžio pirmininkas pratęsė balsavimo laikotarpį, kol bus apsvarstyti likę rezerviniai klausimai.<text:s/></text:p>
      <text:p text:style-name="P384"/>
      <text:p text:style-name="P385"/>
      <text:p text:style-name="P386">15.12<text:s/>val.</text:p>
      <text:p text:style-name="P387"><text:span text:style-name="T388">SVARSTYTA.</text:span> Seimo nutarimo „Dėl Lietuvos Respublikos Seimo Ekonomikos komiteto Turizmo pakomitečio pirmininko patvirtinimo“ projektas<text:s/><text:span text:style-name="T389">Nr. XIVP-</text:span><text:span text:style-name="T390">4124</text:span><text:s/><text:span text:style-name="T391">(</text:span><text:span text:style-name="T392">teikėjas – Seimo Pirmininko pirmasis pavaduotojas J. Razma</text:span><text:span text:style-name="T393">)</text:span><text:span text:style-name="T394"><text:s/></text:span><text:span text:style-name="T395">(pateikimas, svarstymas ir priėmimas)</text:span><text:span text:style-name="T396">.</text:span><text:span text:style-name="T397"><text:s/></text:span></text:p>
      <text:p text:style-name="P398">Pranešėjas<text:s/>–<text:s/>Seimo Pirmininko pirmasis pavaduotojas J. Razma.<text:s/></text:p>
      <text:p text:style-name="P399"/>
      <text:p text:style-name="P400">Klausė Seimo nariai:<text:s/>A. Kupčinskas,<text:s/>R. Šarknickas.<text:s/></text:p>
      <text:p text:style-name="P401"/>
      <text:p text:style-name="P402"><text:span text:style-name="T403">Replikavo Seimo narys<text:s/></text:span><text:span text:style-name="T404">D. </text:span>Griškevičius.<text:s/></text:p>
      <text:p text:style-name="P405"/>
      <text:p text:style-name="P406">Dėl balsavimo motyvų kalbėjo Seimo narys<text:s/>V. Fiodorovas.<text:s/></text:p>
      <text:p text:style-name="P407"/>
      <text:p text:style-name="P408"><text:span text:style-name="T409">NUTARTA.</text:span><text:span text:style-name="T410"> </text:span><text:span text:style-name="T411">Pritarti šiam projektui po pateikimo.</text:span><text:span text:style-name="T412"><text:s/></text:span><text:span text:style-name="T413">Pritarta bendru sutarimu.</text:span><text:span text:style-name="T414"><text:s/></text:span></text:p>
      <text:p text:style-name="P415"/>
      <text:p text:style-name="P416"><text:span text:style-name="T417">NUTARTA.</text:span><text:span text:style-name="T418"> </text:span><text:span text:style-name="T419">Pritarti šiam projektui po svarstymo Seimo posėdyje.<text:s/></text:span><text:span text:style-name="T420">Pritarta bendru sutarimu.</text:span></text:p>
      <text:p text:style-name="P421"/>
      <text:p text:style-name="P422">1, 2<text:s/>straipsniai<text:s/>priimti<text:s/>bendru sutarimu.</text:p>
      <text:p text:style-name="P423"/>
      <text:p text:style-name="P424">Posėdžio pirmininkas paskelbė balsavimą dėl šio<text:s/>Seimo nutarimo<text:s/>priėmimo.</text:p>
      <text:p text:style-name="P425"/>
      <text:p text:style-name="P426"><text:span text:style-name="T427">NUTARTA</text:span><text:span text:style-name="T428">.</text:span> Priimti<text:s/>Seimo nutarimą<text:s/>„Dėl Lietuvos Respublikos Seimo Ekonomikos komiteto Turizmo pakomitečio pirmininko patvirtinimo“.<text:s/><text:span text:style-name="T429">Balsavimo rezultatai: už –<text:s/></text:span><text:span text:style-name="T430">62</text:span><text:span text:style-name="T431">, prieš –<text:s/></text:span><text:span text:style-name="T432">0</text:span><text:span text:style-name="T433">, susilaikė<text:s/></text:span><text:span text:style-name="T434">2</text:span><text:span text:style-name="T435">.<text:s/></text:span><text:span text:style-name="T436">Užsiregistravo<text:s/></text:span><text:span text:style-name="T437">65</text:span><text:span text:style-name="T438"><text:s/>Seimo nariai (1</text:span><text:span text:style-name="T439">5</text:span><text:span text:style-name="T440">.</text:span><text:span text:style-name="T441">18</text:span><text:span text:style-name="T442"> </text:span><text:span text:style-name="T443">val.)</text:span><text:span text:style-name="T444">.<text:s/></text:span></text:p>
      <text:p text:style-name="P445"/>
      <text:p text:style-name="P446">Replikavo Seimo narys<text:s/>R. Šarknickas.<text:s/></text:p>
      <text:p text:style-name="P447"/>
      <text:p text:style-name="P448"><text:span text:style-name="T449">Dėl balsavimo rezultatų kalbėjo Seimo nar</text:span><text:span text:style-name="T450">ė</text:span><text:span text:style-name="T451"><text:s/></text:span><text:span text:style-name="T452">R. Petrauskienė</text:span><text:span text:style-name="T453"><text:s/>(prašė patikslinti balsavimo rezultatus: ji –</text:span><text:span text:style-name="T454"><text:s/></text:span><text:span text:style-name="T455">už</text:span><text:span text:style-name="T456">).</text:span></text:p>
      <text:p text:style-name="P457"/>
      <text:p text:style-name="P458"/>
      <text:p text:style-name="P459">15.19<text:s/>val.</text:p>
      <text:p text:style-name="P460"><text:span text:style-name="T461">SVARSTYTA.</text:span> Seimo nutarimo „Dėl Lietuvos Respublikos Seimo 2020 m. gruodžio 8 d. nutarimo Nr. XIV-57 „Dėl Lietuvos Respublikos Seimo delegacijų sudarymo“ pakeitimo“ projektas<text:s/><text:span text:style-name="T462">Nr. XIVP-</text:span><text:span text:style-name="T463">4123</text:span><text:s/><text:span text:style-name="T464">(</text:span><text:span text:style-name="T465">teikėjas – Seimo Pirmininko pirmasis pavaduotojas J. Razma</text:span><text:span text:style-name="T466">)</text:span><text:span text:style-name="T467"><text:s/></text:span><text:span text:style-name="T468">(pateikimas, svarstymas ir priėmimas)</text:span><text:span text:style-name="T469">.</text:span><text:span text:style-name="T470"><text:s/></text:span></text:p>
      <text:p text:style-name="P471">Pranešėjas<text:s/>–<text:s/>Seimo Pirmininko pirmasis pavaduotojas J. Razma.<text:s/></text:p>
      <text:p text:style-name="P472"/>
      <text:p text:style-name="P473"><text:span text:style-name="T474">NUTARTA.</text:span><text:span text:style-name="T475"> </text:span><text:span text:style-name="T476">Pritarti šiam projektui po pateikimo.</text:span><text:span text:style-name="T477"><text:s/></text:span><text:span text:style-name="T478">Balsavimo rezultatai: už –<text:s/></text:span><text:span text:style-name="T479">65</text:span><text:span text:style-name="T480">, prieš –<text:s/></text:span><text:span text:style-name="T481">1</text:span><text:span text:style-name="T482">, susilaikė<text:s/></text:span><text:span text:style-name="T483">2</text:span><text:span text:style-name="T484">. Užsiregistravo<text:s/></text:span><text:span text:style-name="T485">68</text:span><text:span text:style-name="T486"><text:s/>Seimo nariai (1</text:span><text:span text:style-name="T487">5</text:span><text:span text:style-name="T488">.</text:span><text:span text:style-name="T489">2</text:span><text:span text:style-name="T490">0 val.).</text:span><text:span text:style-name="T491"><text:s/></text:span></text:p>
      <text:p text:style-name="P492"/>
      <text:p text:style-name="P493"><text:span text:style-name="T494">NUTARTA.</text:span><text:span text:style-name="T495"> </text:span><text:span text:style-name="T496">Pritarti šiam projektui po svarstymo Seimo posėdyje.<text:s/></text:span><text:span text:style-name="T497">Balsavimo rezultatai: už –<text:s/></text:span><text:span text:style-name="T498">66</text:span><text:span text:style-name="T499">, prieš –<text:s/></text:span><text:span text:style-name="T500">1</text:span><text:span text:style-name="T501">, susilaikė<text:s/></text:span><text:span text:style-name="T502">1</text:span><text:span text:style-name="T503">. Užsiregistravo<text:s/></text:span><text:span text:style-name="T504">68</text:span><text:span text:style-name="T505"><text:s/>Seimo nariai (1</text:span><text:span text:style-name="T506">5</text:span><text:span text:style-name="T507">.</text:span><text:span text:style-name="T508">2</text:span><text:span text:style-name="T509">0 val.).</text:span></text:p>
      <text:p text:style-name="P510"/>
      <text:p text:style-name="P511">1, 2<text:s/>straipsniai<text:s/>priimti<text:s/>bendru sutarimu.</text:p>
      <text:p text:style-name="P512"/>
      <text:p text:style-name="P513">Posėdžio pirmininkas paskelbė balsavimą dėl šio<text:s/>Seimo nutarimo<text:s/>priėmimo.</text:p>
      <text:p text:style-name="P514"/>
      <text:p text:style-name="P515"><text:span text:style-name="T516">NUTARTA</text:span><text:span text:style-name="T517">.</text:span> Priimti Seimo nutarimą „Dėl Lietuvos Respublikos Seimo 2020 m. gruodžio 8 d. nutarimo Nr. XIV-57 „Dėl Lietuvos Respublikos Seimo delegacijų sudarymo“ pakeitimo“.<text:s/><text:span text:style-name="T518">Balsavimo rezultatai: už –<text:s/></text:span><text:span text:style-name="T519">66</text:span><text:span text:style-name="T520">, prieš –<text:s/></text:span><text:span text:style-name="T521">0</text:span><text:span text:style-name="T522">, susilaikė<text:s/></text:span><text:span text:style-name="T523">2</text:span><text:span text:style-name="T524">.<text:s/></text:span><text:span text:style-name="T525">Užsiregistravo<text:s/></text:span><text:span text:style-name="T526">68</text:span><text:span text:style-name="T527"><text:s/>Seimo nariai (1</text:span><text:span text:style-name="T528">5</text:span><text:span text:style-name="T529">.</text:span><text:span text:style-name="T530">21</text:span><text:span text:style-name="T531"> </text:span><text:span text:style-name="T532">val.)</text:span><text:span text:style-name="T533">.<text:s/></text:span></text:p>
      <text:p text:style-name="P534"/>
      <text:p text:style-name="P535"/>
      <text:p text:style-name="P536">15.22<text:s/>val.</text:p>
      <text:p text:style-name="P537"><text:span text:style-name="T538">SVARSTYTA.</text:span> Seimo nutarimo „Dėl Lietuvos Respublikos Seimo 2020 m. gruodžio 15 d. nutarimo Nr. XIV-84 „Dėl Lietuvos Respublikos Seimo delegacijų pirmininkų ir jų pavaduotojų patvirtinimo“ pakeitimo“ projektas<text:s/><text:span text:style-name="T539">Nr. XIVP-</text:span><text:span text:style-name="T540">4122</text:span><text:s/><text:span text:style-name="T541">(</text:span><text:span text:style-name="T542">teikėjas – Seimo Pirmininko pirmasis pavaduotojas J. Razma</text:span><text:span text:style-name="T543">)</text:span><text:span text:style-name="T544"><text:s/></text:span><text:span text:style-name="T545">(pateikimas, svarstymas ir priėmimas)</text:span><text:span text:style-name="T546">.</text:span><text:span text:style-name="T547"><text:s/></text:span></text:p>
      <text:p text:style-name="P548">Pranešėjas<text:s/>–<text:s/>Seimo Pirmininko pirmasis pavaduotojas J. Razma.<text:s/></text:p>
      <text:p text:style-name="P549"/>
      <text:p text:style-name="P550"><text:span text:style-name="T551">NUTARTA.</text:span><text:span text:style-name="T552"> </text:span><text:span text:style-name="T553">Pritarti šiam projektui po pateikimo.</text:span><text:span text:style-name="T554"><text:s/></text:span><text:span text:style-name="T555">Pritarta bendru sutarimu.</text:span><text:span text:style-name="T556"><text:s/></text:span></text:p>
      <text:p text:style-name="P557"/>
      <text:p text:style-name="P558"><text:span text:style-name="T559">NUTARTA.</text:span><text:span text:style-name="T560"> </text:span><text:span text:style-name="T561">Pritarti šiam projektui po svarstymo Seimo posėdyje.<text:s/></text:span><text:span text:style-name="T562">Pritarta bendru sutarimu.</text:span></text:p>
      <text:p text:style-name="P563"/>
      <text:p text:style-name="P564">1–5<text:s/>straipsniai priimti bendru sutarimu.</text:p>
      <text:p text:style-name="P565"/>
      <text:p text:style-name="P566">Posėdžio pirmininkas paskelbė balsavimą dėl šio<text:s/>Seimo nutarimo<text:s/>priėmimo.</text:p>
      <text:p text:style-name="P567"/>
      <text:p text:style-name="P568"><text:span text:style-name="T569">NUTARTA</text:span><text:span text:style-name="T570">.</text:span> Priimti Seimo nutarimą „Dėl Lietuvos Respublikos Seimo 2020 m. gruodžio 15 d. nutarimo Nr. XIV-84 „Dėl Lietuvos Respublikos Seimo delegacijų pirmininkų ir jų pavaduotojų patvirtinimo“ pakeitimo“.<text:s/><text:span text:style-name="T571">Balsavimo rezultatai: už –<text:s/></text:span><text:span text:style-name="T572">63</text:span><text:span text:style-name="T573">, prieš –<text:s/></text:span><text:span text:style-name="T574">0</text:span><text:span text:style-name="T575">, susilaikė<text:s/></text:span><text:span text:style-name="T576">0.<text:s/></text:span><text:span text:style-name="T577">Užsiregistravo<text:s/></text:span><text:span text:style-name="T578">63</text:span><text:span text:style-name="T579"><text:s/>Seimo nariai (1</text:span><text:span text:style-name="T580">5</text:span><text:span text:style-name="T581">.</text:span><text:span text:style-name="T582">23</text:span><text:span text:style-name="T583"> </text:span><text:span text:style-name="T584">val.)</text:span><text:span text:style-name="T585">.<text:s/></text:span></text:p>
      <text:p text:style-name="P586"/>
      <text:p text:style-name="P587"/>
      <text:p text:style-name="P588">15.23<text:s/>val.</text:p>
      <text:p text:style-name="P589"><text:span text:style-name="T590">SVARSTYTA</text:span><text:span text:style-name="T591">.</text:span><text:span text:style-name="T592"> </text:span><text:span text:style-name="T593">Seimo savaitės (202</text:span><text:span text:style-name="T594">4</text:span><text:span text:style-name="T595">-0</text:span><text:span text:style-name="T596">9</text:span><text:span text:style-name="T597">-</text:span><text:span text:style-name="T598">16<text:s/></text:span><text:span text:style-name="T599">–</text:span><text:span text:style-name="T600"><text:s/></text:span><text:span text:style-name="T601">202</text:span><text:span text:style-name="T602">4</text:span><text:span text:style-name="T603">-0</text:span><text:span text:style-name="T604">9</text:span><text:span text:style-name="T605">-</text:span><text:span text:style-name="T606">2</text:span><text:span text:style-name="T607">0) – 202</text:span><text:span text:style-name="T608">4 </text:span><text:span text:style-name="T609">m.<text:s/></text:span><text:span text:style-name="T610">rugsėjo 17 </text:span><text:span text:style-name="T611">d. (antradienio) ir<text:s/></text:span><text:span text:style-name="T612">19 </text:span><text:span text:style-name="T613">d. (ketvirtadienio) posėdžių darbotvarkė.</text:span></text:p>
      <text:p text:style-name="P614">Pranešėjas –<text:s/>Seimo Pirmininko pirmasis pavaduotojas J. Razma.<text:s/></text:p>
      <text:p text:style-name="P615"/>
      <text:p text:style-name="P616">Klausė Seimo narys<text:s/>R. Šarknickas.<text:s/></text:p>
      <text:p text:style-name="P617"/>
      <text:p text:style-name="P618"><text:span text:style-name="T619">NUTARTA.</text:span><text:span text:style-name="T620"> </text:span><text:span text:style-name="T621">Patvirtinti<text:s/></text:span><text:span text:style-name="T622">Seimo savaitės (202</text:span><text:span text:style-name="T623">4</text:span><text:span text:style-name="T624">-0</text:span><text:span text:style-name="T625">9</text:span><text:span text:style-name="T626">-</text:span><text:span text:style-name="T627">16<text:s/></text:span><text:span text:style-name="T628">–</text:span><text:span text:style-name="T629"><text:s/></text:span><text:span text:style-name="T630">202</text:span><text:span text:style-name="T631">4</text:span><text:span text:style-name="T632">-0</text:span><text:span text:style-name="T633">9</text:span><text:span text:style-name="T634">-</text:span><text:span text:style-name="T635">2</text:span><text:span text:style-name="T636">0) – 202</text:span><text:span text:style-name="T637">4 </text:span><text:span text:style-name="T638">m.<text:s/></text:span><text:span text:style-name="T639">rugsėjo 17 </text:span><text:span text:style-name="T640">d. (antradienio) ir<text:s/></text:span><text:span text:style-name="T641">19 </text:span><text:span text:style-name="T642">d. (ketvirtadienio) posėdžių darbotvarkę.<text:s/></text:span><text:span text:style-name="T643">Pritarta bendru sutarimu.</text:span></text:p>
      <text:p text:style-name="P644"/>
      <text:p text:style-name="P645"/>
      <text:p text:style-name="P646"/>
      <text:p text:style-name="P647"><text:span text:style-name="T648">Užsiregistravo<text:s/></text:span><text:span text:style-name="T649">59</text:span><text:span text:style-name="T650"><text:s/>Seimo nariai<text:s/></text:span><text:span text:style-name="T651">(</text:span><text:span text:style-name="T652">1</text:span><text:span text:style-name="T653">5</text:span><text:span text:style-name="T654">.</text:span><text:span text:style-name="T655">26</text:span><text:span text:style-name="T656"><text:s/>val.</text:span><text:span text:style-name="T657">)</text:span></text:p>
      <text:p text:style-name="P658"/>
      <text:p text:style-name="P659"/>
      <text:p text:style-name="P660">Posėdis baigtas</text:p>
      <text:p text:style-name="P661"><text:s/><text:span text:style-name="T662">(</text:span><text:span text:style-name="T663">1</text:span><text:span text:style-name="T664">5</text:span><text:span text:style-name="T665">.</text:span><text:span text:style-name="T666">26</text:span><text:span text:style-name="T667"><text:s/>val.</text:span><text:span text:style-name="T668">)</text:span></text:p>
      <text:p text:style-name="Normal"/>
      <text:p text:style-name="Normal"/>
      <text:p text:style-name="Normal"/>
      <text:p text:style-name="P669"/>
      <text:p text:style-name="P670">Seimo Pirmininko pavaduotojas<text:tab/><text:tab/><text:tab/>Andrius Mazuronis</text:p>
      <text:p text:style-name="P671"/>
      <text:p text:style-name="P6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3"/>
      <text:p text:style-name="P674"><text:span text:style-name="T675">Protokolą rašė</text:span></text:p>
      <text:p text:style-name="P676"><text:span text:style-name="T677">Dokumentų departamento</text:span></text:p>
      <text:p text:style-name="P678"><text:span text:style-name="T679">Stenogramų skyriaus</text:span></text:p>
      <text:p text:style-name="P680"><text:span text:style-name="T681">vyriausioji specialistė</text:span><text:span text:style-name="T682"><text:tab/></text:span><text:span text:style-name="T683"><text:tab/></text:span><text:span text:style-name="T684"><text:tab/></text:span><text:span text:style-name="T685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9-13T10:39:00Z</meta:creation-date>
    <dc:date>2024-09-13T10:39:00Z</dc:date>
    <meta:print-date>2024-09-12T06:02:00Z</meta:print-date>
    <meta:template xlink:href="PROTOKOL.DOT" xlink:type="simple"/>
    <meta:editing-cycles>2</meta:editing-cycles>
    <meta:editing-duration>PT0S</meta:editing-duration>
    <meta:document-statistic meta:page-count="5" meta:paragraph-count="101" meta:word-count="1001" meta:character-count="8084" meta:row-count="422" meta:non-whitespace-character-count="7184"/>
  </office:meta>
</office:document-meta>
</file>