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.9791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10pt" style:font-size-asian="10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71" style:parent-style-name="DefaultParagraphFont" style:family="text">
      <style:text-properties style:font-weight-complex="bold" fo:font-size="11pt" style:font-size-asian="11pt" style:font-size-complex="11pt"/>
    </style:style>
    <style:style style:name="T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73" style:parent-style-name="ListParagraph" style:list-style-name="LFO3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8" style:parent-style-name="ListParagraph" style:list-style-name="LFO3" style:family="paragraph">
      <style:paragraph-properties fo:text-align="justify"/>
      <style:text-properties style:font-size-complex="12pt" style:language-asian="lt" style:country-asian="LT"/>
    </style:style>
    <style:style style:name="P79" style:parent-style-name="ListParagraph" style:family="paragraph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15%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color="#FF0000" fo:font-size="11pt" style:font-size-asian="11pt" style:font-size-complex="11pt"/>
    </style:style>
    <style:style style:name="P93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line-height="115%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weight-complex="bold" fo:font-size="11pt" style:font-size-asian="11pt" style:font-size-complex="11pt"/>
    </style:style>
    <style:style style:name="T1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23" style:parent-style-name="Normal" style:family="paragraph">
      <style:paragraph-properties fo:text-align="justify" fo:line-height="115%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color="#FFFFFF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</office:automatic-styles>
  <office:body>
    <office:text text:use-soft-page-breaks="true">
      <text:p text:style-name="P1">PASIŪLYMAS</text:p>
      <text:p text:style-name="P2"/>
      <text:p text:style-name="P3"><text:span text:style-name="T4">Lietuvos respublikos</text:span></text:p>
      <text:p text:style-name="P5"><text:span text:style-name="T6">VYRIAUSIOSIOS RINKIMŲ KOMISIJOS ĮSTATYMO Nr. IX-985 7, 10, 12 IR 14 straipsnių pakeitimo</text:span></text:p>
      <text:p text:style-name="P7"><text:span text:style-name="T8">ĮSTATYMO PROJEKTO XIIIP-</text:span><text:span text:style-name="T9">488</text:span></text:p>
      <text:p text:style-name="P10"/>
      <text:p text:style-name="P11">2017 m. kovo 22<text:s/>d.</text:p>
      <text:p text:style-name="P12">Vilni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str.</text:span></text:p>
          </table:table-cell>
          <table:table-cell table:style-name="TableCell32">
            <text:p text:style-name="P33"><text:span text:style-name="T34">str. d.</text:span></text:p>
          </table:table-cell>
          <table:table-cell table:style-name="TableCell35">
            <text:p text:style-name="P36"><text:span text:style-name="T37">p.</text:span></text:p>
          </table:table-cell>
          <table:covered-table-cell>
            <text:p text:style-name="Normal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7</text:p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>7</text:p>
          </table:table-cell>
          <table:table-cell table:style-name="TableCell50">
            <text:p text:style-name="P51">3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3</text:p>
          </table:table-cell>
          <table:table-cell table:style-name="TableCell59">
            <text:p text:style-name="P60">1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5</text:p>
          </table:table-cell>
          <table:table-cell table:style-name="TableCell68">
            <text:p text:style-name="P69"/>
            <text:p text:style-name="Normal"><text:span text:style-name="T70">Pasiūlymas:</text:span><text:span text:style-name="T71"><text:s/></text:span><text:span text:style-name="T72"> </text:span></text:p>
            <text:list text:style-name="LFO3" text:continue-numbering="true">
              <text:list-item>
                <text:p text:style-name="P73"><text:bookmark-start text:name="part_fe56a3c9a382482592501bf5fa78270f"/><text:bookmark-start text:name="part_bea5b8b94ec24e19b64ad5ca8de8ebf4"/><text:bookmark-end text:name="part_fe56a3c9a382482592501bf5fa78270f"/><text:bookmark-end text:name="part_bea5b8b94ec24e19b64ad5ca8de8ebf4"/><text:span text:style-name="T74">Išbraukti 7 straipsnio 3 dalies 1 punktą „</text:span><text:span text:style-name="T75">1) komisijos pirmininko</text:span><text:span text:style-name="T76">;“o buvusius 2-5 punktus atitinkamai laikyti 1-4 punktais.</text:span><text:bookmark-start text:name="part_8fcd37fe7f5545cf9ad38d1715f96d33"/><text:bookmark-start text:name="part_3580a157fee84fff98d779b24ba2e7f1"/><text:bookmark-end text:name="part_8fcd37fe7f5545cf9ad38d1715f96d33"/><text:bookmark-end text:name="part_3580a157fee84fff98d779b24ba2e7f1"/></text:p>
              </text:list-item>
            </text:list>
            <text:p text:style-name="P77"><text:bookmark-start text:name="part_586b5bf000bb4ac7a289173813f727a9"/><text:bookmark-start text:name="part_dffc9492b4354d64b67303baabf9dc6e"/><text:bookmark-end text:name="part_586b5bf000bb4ac7a289173813f727a9"/><text:bookmark-end text:name="part_dffc9492b4354d64b67303baabf9dc6e"/></text:p>
            <text:list text:style-name="LFO3" text:continue-numbering="true">
              <text:list-item>
                <text:p text:style-name="P78"><text:bookmark-start text:name="part_28d4f6bd1bc5474eaf5730fcb1b2513f"/><text:bookmark-end text:name="part_28d4f6bd1bc5474eaf5730fcb1b2513f"/>7 straipsnio 5 punktą išdėstyti taip:<text:s/></text:p>
              </text:list-item>
            </text:list>
            <text:p text:style-name="P79"/>
            <text:p text:style-name="P80"><text:span text:style-name="T81"><text:s/></text:span><text:span text:style-name="T82">5) </text:span><text:span text:style-name="T83">Respublikos Prezidento</text:span><text:span text:style-name="T84"><text:s/></text:span><text:span text:style-name="T85">Vilniaus universiteto ir Mykolo Romerio universitetų po vieną<text:s/></text:span><text:span text:style-name="T86">pasiūlyt</text:span><text:span text:style-name="T87">ą</text:span><text:span text:style-name="T88"><text:s/></text:span><text:span text:style-name="T89">a</text:span><text:span text:style-name="T90">ukštąjį universitetinį išsilavinimą turinčių asmenų,<text:s/></text:span><text:span text:style-name="T91">kuriuos Seimas skiria slaptu balsavimu.“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siūlymas</text:span><text:span text:style-name="T106">:</text:span><text:span text:style-name="T107"><text:s/></text:span><text:span text:style-name="T108"><text:s/>Pakeisti 14 straipsnio 1 dalį ir ją išdėstyti taip:</text:span></text:p>
            <text:p text:style-name="P109"><text:span text:style-name="T110">„1.<text:s/></text:span><text:span text:style-name="T111">Vyriausiajai rinkimų komisijai vadovauja Vyriausiosios rinkimų komisijos pirmininkas.<text:s/></text:span><text:span text:style-name="T112">Vyriausiosios rinkimų komisijos pirmininkas turi du pavaduotojus.<text:s/></text:span><text:span text:style-name="T113">Juos</text:span><text:span text:style-name="T114"><text:s/></text:span><text:span text:style-name="T115">Vyriausiosios komisijos pirmininką ir jo pavaduotojus<text:s/></text:span><text:span text:style-name="T116">iš savo narių</text:span><text:span text:style-name="T117"><text:s/>savo posėdyje Reglamento nustatyta tvarka renka Vyriausioji rinkimų komisija.<text:s/></text:span><text:span text:style-name="T118">P</text:span><text:span text:style-name="T119">irmininką tvirtina Seimas</text:span><text:span text:style-name="T120">.<text:s/></text:span></text:p>
            <text:p text:style-name="P121"/>
            <text:p text:style-name="P122"/>
            <text:p text:style-name="P123"/>
          </table:table-cell>
        </table:table-row>
      </table:table>
      <text:p text:style-name="P124"/>
      <text:section text:name="Sect1" text:style-name="S1">
        <text:soft-page-break/>
        <text:p text:style-name="P125">Teikia: Seimo nariai<text:s/><text:tab/><text:tab/><text:tab/><text:tab/><text:tab/><text:span text:style-name="T126">JurhgiJ</text:span><text:tab/>Jurgis Razma</text:p>
        <text:p text:style-name="P127"><text:tab/><text:tab/><text:tab/><text:tab/><text:tab/><text:tab/><text:tab/><text:tab/></text:p>
        <text:p text:style-name="P128"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03-22T11:27:00Z</meta:creation-date>
    <dc:date>2017-03-22T11:27:00Z</dc:date>
    <meta:print-date>2017-03-22T10:5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0" meta:word-count="138" meta:character-count="1111" meta:row-count="35" meta:non-whitespace-character-count="983"/>
  </office:meta>
</office:document-meta>
</file>