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tyle-complex="italic"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weight-complex="bold" fo:language="en" fo:country="GB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language="es" fo:country="ES" style:language-asian="ja" style:country-asian="JP"/>
    </style:style>
    <style:style style:name="T30" style:parent-style-name="DefaultParagraphFont" style:family="text">
      <style:text-properties fo:language="pt" fo:country="BR" style:language-asian="ja" style:country-asian="JP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4" style:family="table-column">
      <style:table-column-properties style:column-width="0.5583in" style:use-optimal-column-width="false"/>
    </style:style>
    <style:style style:name="TableColumn35" style:family="table-column">
      <style:table-column-properties style:column-width="1.2083in" style:use-optimal-column-width="false"/>
    </style:style>
    <style:style style:name="TableColumn36" style:family="table-column">
      <style:table-column-properties style:column-width="0.3868in" style:use-optimal-column-width="false"/>
    </style:style>
    <style:style style:name="TableColumn37" style:family="table-column">
      <style:table-column-properties style:column-width="0.4354in" style:use-optimal-column-width="false"/>
    </style:style>
    <style:style style:name="TableColumn38" style:family="table-column">
      <style:table-column-properties style:column-width="0.3527in" style:use-optimal-column-width="false"/>
    </style:style>
    <style:style style:name="TableColumn39" style:family="table-column">
      <style:table-column-properties style:column-width="4.23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434in" style:use-optimal-column-width="false"/>
    </style:style>
    <style:style style:name="Table33" style:family="table">
      <style:table-properties style:width="10.5006in" style:rel-width="100%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name="Times New Roman"/>
    </style:style>
    <style:style style:name="P45" style:parent-style-name="Normal" style:family="paragraph">
      <style:paragraph-properties fo:widows="0" fo:orphans="0" fo:text-align="justify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name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name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Times New Roma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P53" style:parent-style-name="Normal" style:family="paragraph">
      <style:paragraph-properties fo:widows="0" fo:orphans="0" fo:text-align="justify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Times New Roman"/>
    </style:style>
    <style:style style:name="TableRow58" style:family="table-row">
      <style:table-row-properties style:min-row-height="0.2631in" style:use-optimal-row-height="false" fo:keep-together="always"/>
    </style:style>
    <style:style style:name="P59" style:parent-style-name="Normal" style:family="paragraph">
      <style:paragraph-properties fo:widows="0" fo:orphans="0" fo:text-align="justify"/>
      <style:text-properties style:font-name="Times New Roma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 fo:widows="0" fo:orphans="0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96" style:parent-style-name="DefaultParagraphFont" style:family="text">
      <style:text-properties style:font-weight-complex="bold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ulymai2" style:family="paragraph">
      <style:paragraph-properties fo:widows="0" fo:orphans="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normaltextrun" style:family="text">
      <style:text-properties fo:color="#000000" fo:background-color="#FFFFFF"/>
    </style:style>
    <style:style style:name="T123" style:parent-style-name="Hyperlink" style:family="text">
      <style:text-properties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normaltextrun" style:family="text">
      <style:text-properties fo:color="#000000" fo:background-color="#FFFFFF"/>
    </style:style>
    <style:style style:name="T126" style:parent-style-name="eop" style:family="text">
      <style:text-properties fo:color="#000000" fo:background-color="#FFFFFF"/>
    </style:style>
    <style:style style:name="P127" style:parent-style-name="Normal" style:family="paragraph">
      <style:paragraph-properties fo:text-align="justify" fo:text-indent="0.5in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Pasiūlymai2" style:family="paragraph"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hyphenate="tru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normal" style:font-weight-asian="normal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normal" style:font-weight-asian="normal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normal" style:font-weight-asian="normal" style:font-size-complex="12pt"/>
    </style:style>
    <style:style style:name="P140" style:parent-style-name="Isvada_konsoliduotai_versijai5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normal" style:font-weight-asian="normal" style:font-size-complex="12pt"/>
    </style:style>
    <style:style style:name="P144" style:parent-style-name="BodyText2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P148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49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50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51" style:parent-style-name="Pranesej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name="Times New Roman"/>
    </style:style>
    <style:style style:name="P157" style:parent-style-name="Normal" style:family="paragraph">
      <style:paragraph-properties fo:text-align="justify" fo:text-indent="0.5in"/>
      <style:text-properties style:font-name="Times New Roman"/>
    </style:style>
    <style:style style:name="P158" style:parent-style-name="Normal" style:family="paragraph">
      <style:paragraph-properties fo:text-align="justify" fo:text-indent="0.5in"/>
      <style:text-properties style:font-name="Times New Roman"/>
    </style:style>
    <style:style style:name="P159" style:parent-style-name="Normal" style:family="paragraph">
      <style:paragraph-properties fo:text-align="justify" fo:text-indent="0.5in"/>
      <style:text-properties style:font-name="Times New Roman"/>
    </style:style>
    <style:style style:name="P160" style:parent-style-name="Normal" style:family="paragraph">
      <style:paragraph-properties fo:text-align="justify" fo:text-indent="0.5in"/>
      <style:text-properties style:font-name="Times New Roman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  <style:text-properties style:font-name="Times New Roman"/>
    </style:style>
    <style:style style:name="P163" style:parent-style-name="Normal" style:family="paragraph">
      <style:paragraph-properties fo:text-align="justify" fo:text-indent="0.5in"/>
      <style:text-properties style:font-name="Times New Roman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/>
    </style:style>
    <style:style style:name="P179" style:parent-style-name="Normal" style:family="paragraph">
      <style:paragraph-properties fo:text-align="justify" fo:text-indent="0.5in"/>
      <style:text-properties style:font-name="Times New Roman"/>
    </style:style>
    <style:style style:name="P180" style:parent-style-name="Normal" style:family="paragraph">
      <style:paragraph-properties fo:text-align="justify" fo:text-indent="0.5in"/>
      <style:text-properties style:font-name="Times New Roman"/>
    </style:style>
    <style:style style:name="P181" style:parent-style-name="Normal" style:family="paragraph">
      <style:paragraph-properties fo:text-align="justify" fo:text-indent="0.5in"/>
      <style:text-properties style:font-name="Times New Roman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name="P183" style:parent-style-name="Normal" style:family="paragraph">
      <style:paragraph-properties fo:text-align="justify" fo:text-indent="0.5in"/>
      <style:text-properties style:font-name="Times New Roman"/>
    </style:style>
    <style:style style:name="P184" style:parent-style-name="Normal" style:family="paragraph">
      <style:paragraph-properties fo:text-align="justify" fo:text-indent="0.5in"/>
      <style:text-properties style:font-name="Times New Roman"/>
    </style:style>
    <style:style style:name="P185" style:parent-style-name="Normal" style:family="paragraph">
      <style:paragraph-properties fo:text-align="justify" fo:text-indent="0.5in"/>
      <style:text-properties style:font-name="Times New Roman"/>
    </style:style>
    <style:style style:name="P186" style:parent-style-name="Normal" style:family="paragraph">
      <style:paragraph-properties fo:text-align="justify" fo:text-indent="0.5in"/>
      <style:text-properties style:font-name="Times New Roma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 LIETUVOS RESPUBLIKOS VALSTYBINIO SOCIALINIO DRAUDIMO ĮSTATYMO NR. I-1336 4 STRAIPSNIO PAKEITIMO ĮSTATYMO PROJEKTO NR. XIVP-3694</text:span></text:p>
      <text:p text:style-name="P14"/>
      <text:p text:style-name="P15">2024-05-15 <text:s/><text:span text:style-name="T16">104-P-28</text:span></text:p>
      <text:p text:style-name="P17">Vilnius</text:p>
      <text:p text:style-name="P18"/>
      <text:p text:style-name="P19"><text:span text:style-name="T20"><text:s text:c="10"/>1. Komiteto posėdyje dalyvavo</text:span><text:span text:style-name="T21">: komiteto pirmininkas</text:span><text:s/>Arvydas Pocius<text:span text:style-name="T22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23">Lietuvos kariuomenės<text:s/></text:span>karo prievolės ir komplektavimo tarnybos direktorius Arūnas Balčiūnas, Kariuomenės vado padėjėjas<text:span text:style-name="T24"><text:s/></text:span><text:span text:style-name="T25">plk. Andrius Jagminas,<text:s/></text:span>Švietimo ir mokslo komiteto pirmininkas Artūras Žukauskas, Švietimo ir mokslo komiteto biuro patarėja<text:s/><text:span text:style-name="T26">Justina Paukštė,<text:s/></text:span>Seimo kanceliarijos Teisės departamento skyriaus vedėja<text:s/><text:soft-page-break/><text:span text:style-name="T27">Jurgita Meškienė,<text:s/></text:span>Seimo kanceliarijos Teisės departamento vyresnioji patarėja<text:s/><text:span text:style-name="T28">Jadvyga Andriuškevičiūtė,<text:s/></text:span>Respublikos Prezidento patarėjas Tomas Godliauskas, Lietuvos Jehovos liudytojų religinės bendrijos<text:s/><text:span text:style-name="T29">Viešųjų ryšių skyriaus vadovas Jean-Benoit Smolarek, Lietuvos Jehovos liudytojų religinės bendrijos direktorių tarybos narys Virgilijus Pudžiuvys, Lietuvos Jehovos liudytojų religinės bendrijos<text:s/></text:span><text:span text:style-name="T30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asiulymai2">Seimo kanceliarijos<text:s/></text:p>
            <text:p text:style-name="Pasiulymai2">Teisės departamentas,</text:p>
            <text:p text:style-name="P74">2024-05-0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Įvertinę projekto atitiktį Konstitucijai, įstatymams, teisėkūros principams ir teisės technikos taisyklių reikalavimams,<text:s/>atkreipiame dėmesį į tai, kad Seime įregistruotas ir svarstomas Karo prievolės<text:span text:style-name="T83"><text:s/>įstatymo<text:s/></text:span><text:span text:style-name="T84">N</text:span><text:span text:style-name="T85">r.<text:s/></text:span><text:span text:style-name="T86">I</text:span>-1593<text:s/><text:span text:style-name="T87">pakeitimo</text:span><text:span text:style-name="T88"><text:s/></text:span><text:span text:style-name="T89">įstatym</text:span><text:span text:style-name="T90">o projektas Nr.<text:s/></text:span>XIVP-3402, kuriuo Karo prievolės įstatymas dėstomas nauja redakcija. Pažymėtina, kad nei galiojančiame<text:s/>Karo prievolės<text:s/>įstatyme, nei projekte<text:s/><text:span text:style-name="T91">Nr.<text:s/></text:span>XIVP-3402<text:s/>nėra apibrėžti nei „rezervo kariai“, nei „tarnyba rezerve“. 2024 m. balandžio 26 d. įregistruotas Seimo narių pasiūlymas papildyti projektą Nr. XIVP-3402, be kita ko,<text:s/>nauju 1 straipsniu ir<text:s/>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92">Užimtumo įstatymo<text:s/></text:span><text:span text:style-name="T93">N</text:span><text:span text:style-name="T94">r</text:span><text:span text:style-name="T95">. XII-2470 24<text:s/></text:span><text:span text:style-name="T96">straipsnio</text:span><text:span text:style-name="T97"><text:s/></text:span><text:span text:style-name="T98">pakeitimo<text:s/></text:span><text:span text:style-name="T99">įstatymo<text:s/></text:span><text:span text:style-name="T100">projekt</text:span><text:span text:style-name="T101">as. Teikiamo projekto vertinimas galiojančio (o taip pat ir projekte Nr.<text:s/></text:span>XIVP-3402<text:span text:style-name="T102"><text:s/>išdėstyto) teisinio reguliavimo požiūriu yra netikslingas ir beprasmis, nes projektu siūlomos nuostatos tiesiog sistemiškai nedera nei su Karo prievolės įstatymu, nei su<text:s/></text:span><text:span text:style-name="T103">projekt</text:span><text:span text:style-name="T104">u Nr. XIVP-3402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asiulymai2">Teisingumo ministerijos<text:s/>ES teisės grupė</text:p>
            <text:p text:style-name="Pasiulymai2">2024-04-2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 </text:span><text:span text:style-name="T122">Įvertinę </text:span><text:a xlink:href="https://e-seimas.lrs.lt/portal/legalAct/lt/TAP/31a4fab0039911ef8e4be9fad87afa59?positionInSearchResults=38&amp;searchModelUUID=5f00d27e-7a29-4772-8f10-d08da0a7516b" office:target-frame-name="_parent" xlink:show="replace"><text:span text:style-name="T123">Lietuvos Respublikos valstybinio socialinio draudimo įstatymo Nr. I-1336 4 straipsnio pakeitimo įstatymo </text:span><text:span text:style-name="Hyperlink">projekto</text:span></text:a><text:span text:style-name="T124"> Nr. XIVP-3694</text:span><text:span text:style-name="T125"> atitiktį Europos Sąjungos teisei pažymime, kad pastabų ir pasiūlymų neturime.</text:span><text:span text:style-name="T126"> </text:span></text:p>
            <text:p text:style-name="P127"/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</table:table>
      <text:h text:style-name="Pasiulymai_p4" text:outline-level="6"><text:span text:style-name="T132">3. Piliečių, asociacijų, politinių partijų ir kitų suinteresuotų asmenų pasiūlymai:<text:s/></text:span><text:span text:style-name="T133">negauta.</text:span></text:h>
      <text:h text:style-name="Pasiulymai_p4" text:outline-level="6"><text:span text:style-name="T134">4. Valstybės ir savivaldybių institucijų ir įstaigų pasiūlymai:<text:s/></text:span><text:span text:style-name="T135">negauta.</text:span></text:h>
      <text:h text:style-name="Pasiulymai_p4" text:outline-level="6"><text:span text:style-name="T136">5. Subjektų, turinčių įstatymų leidybos iniciatyvos teisę, pasiūlymai:<text:s/></text:span><text:span text:style-name="T137">negauta.</text:span></text:h>
      <text:h text:style-name="Pasiulymai_p4" text:outline-level="6"><text:span text:style-name="T138">6. Papildomų komitetų išvados:<text:s/></text:span><text:span text:style-name="T139">negauta.</text:span></text:h>
      <text:h text:style-name="P140" text:outline-level="6"><text:span text:style-name="T141">7. Komiteto sprendimas ir pasiūlymai:</text:span><text:span text:style-name="T142"><text:s/></text:span><text:span text:style-name="T143">pritarti iniciatorių pateiktam projektui ir Komiteto išvadai.</text:span></text:h>
      <text:p text:style-name="P144"><text:span text:style-name="T145">8. Balsavimo rezultatai:</text:span><text:span text:style-name="T146"><text:s/></text:span><text:span text:style-name="T147">bendru sutarimu.</text:span></text:p>
      <text:p text:style-name="P148"/>
      <text:p text:style-name="P149"/>
      <text:p text:style-name="P150"/>
      <text:p text:style-name="P151"><text:span text:style-name="T152">9. Komiteto paskirti pranešėjai:</text:span><text:span text:style-name="T153"><text:s/></text:span><text:span text:style-name="T154">Arvydas Pocius.</text:span><text:span text:style-name="T155"><text:s/></text:span></text:p>
      <text:p text:style-name="P156"/>
      <text:p text:style-name="P157"/>
      <text:p text:style-name="P158">Komiteto pirmininkas<text:tab/><text:tab/><text:tab/><text:tab/><text:tab/><text:tab/><text:tab/><text:tab/><text:tab/><text:tab/><text:tab/><text:tab/><text:tab/><text:s text:c="27"/>Arvydas Pocius<text:tab/><text:tab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Nacionalinio saugumo ir gynybos komiteto biuro patarėjas Mantas Lapinskas</text:span><text:span text:style-name="T1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31:00Z</meta:creation-date>
    <dc:date>2024-05-23T10:31:00Z</dc:date>
    <meta:print-date>2024-04-10T11:2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34" meta:character-count="4540" meta:row-count="95" meta:non-whitespace-character-count="4028"/>
  </office:meta>
</office:document-meta>
</file>