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fo:font-weight="normal" style:font-weight-asian="normal" style:font-weight-complex="bold" fo:text-transform="none" fo:color="#000000" style:language-asian="lt" style:country-asian="LT"/>
    </style:style>
    <style:style style:name="T17" style:parent-style-name="DefaultParagraphFont" style:family="text">
      <style:text-properties style:font-name-complex="Times New Roman" style:font-weight-complex="bold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 style:text-position="super 66.6%"/>
    </style:style>
    <style:style style:name="T20" style:parent-style-name="DefaultParagraphFont" style:family="text">
      <style:text-properties style:font-name-complex="Times New Roman" style:font-weight-complex="bold"/>
    </style:style>
    <style:style style:name="T21" style:parent-style-name="DefaultParagraphFont" style:family="text">
      <style:text-properties style:font-name-complex="Times New Roman" style:font-weight-complex="bold"/>
    </style:style>
    <style:style style:name="P22" style:parent-style-name="Projektas" style:family="paragraph">
      <style:text-properties style:font-name-complex="Times New Roman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34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 style:font-style-complex="italic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 style:font-style-complex="italic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 style:font-style-complex="italic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 style:font-style-complex="italic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 style:font-style-complex="italic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 style:font-style-complex="italic"/>
    </style:style>
    <style:style style:name="T48" style:parent-style-name="DefaultParagraphFont" style:family="text">
      <style:text-properties style:font-name-asian="Calibri"/>
    </style:style>
    <style:style style:name="P49" style:parent-style-name="Normal" style:family="paragraph">
      <style:paragraph-properties fo:keep-with-next="always"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5951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5.243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1.0868in" style:use-optimal-column-width="false"/>
    </style:style>
    <style:style style:name="Table51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indent="0.1576in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ableColumn129" style:family="table-column">
      <style:table-column-properties style:column-width="0.3625in" style:use-optimal-column-width="false"/>
    </style:style>
    <style:style style:name="TableColumn130" style:family="table-column">
      <style:table-column-properties style:column-width="1.3604in" style:use-optimal-column-width="false"/>
    </style:style>
    <style:style style:name="TableColumn131" style:family="table-column">
      <style:table-column-properties style:column-width="0.4673in" style:use-optimal-column-width="false"/>
    </style:style>
    <style:style style:name="TableColumn132" style:family="table-column">
      <style:table-column-properties style:column-width="0.4673in" style:use-optimal-column-width="false"/>
    </style:style>
    <style:style style:name="TableColumn133" style:family="table-column">
      <style:table-column-properties style:column-width="0.4673in" style:use-optimal-column-width="false"/>
    </style:style>
    <style:style style:name="TableColumn134" style:family="table-column">
      <style:table-column-properties style:column-width="0.3902in" style:use-optimal-column-width="false"/>
    </style:style>
    <style:style style:name="TableColumn135" style:family="table-column">
      <style:table-column-properties style:column-width="5.1437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0833in" style:use-optimal-column-width="false"/>
    </style:style>
    <style:style style:name="Table128" style:family="table">
      <style:table-properties style:width="10.5298in" fo:margin-left="0in" table:align="center"/>
    </style:style>
    <style:style style:name="TableRow138" style:family="table-row">
      <style:table-row-properties style:min-row-height="0.32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41" style:parent-style-name="Normal" style:family="paragraph">
      <style:paragraph-properties fo:text-align="center" fo:margin-left="-0.0145in">
        <style:tab-stops/>
      </style:paragraph-properties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4111in" style:use-optimal-row-height="false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siūlymai7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siūlymai7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siūlymai7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siūlymai7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siūlymai7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1576in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DefaultParagraphFont" style:family="text">
      <style:text-properties style:font-weight-complex="bold" fo:font-size="11pt" style:font-size-asian="11pt" style:font-size-complex="11pt"/>
    </style:style>
    <style:style style:name="P18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8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 fo:text-indent="0.1576in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style:font-weight-complex="bold" fo:font-size="11pt" style:font-size-asian="11pt" style:font-size-complex="11pt"/>
    </style:style>
    <style:style style:name="P19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92" style:parent-style-name="Normal" style:family="paragraph">
      <style:paragraph-properties fo:text-align="justify" fo:text-indent="0.1576in"/>
    </style:style>
    <style:style style:name="T193" style:parent-style-name="DefaultParagraphFont" style:family="text">
      <style:text-properties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9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justify" fo:text-indent="0.1576in"/>
    </style:style>
    <style:style style:name="T1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text-indent="0.1576in"/>
    </style:style>
    <style:style style:name="T19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siūlymai7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siūlymai7" style:family="paragraph">
      <style:paragraph-properties fo:text-indent="0.1576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siūlymai7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siūlymai7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siūlymai7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siūlymai7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siūlymai7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1576in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P22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22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229" style:parent-style-name="Normal" style:family="paragraph">
      <style:paragraph-properties fo:text-align="justify" fo:text-indent="0.1576in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DefaultParagraphFont" style:family="text">
      <style:text-properties style:font-weight-complex="bold" fo:font-size="11pt" style:font-size-asian="11pt" style:font-size-complex="11pt"/>
    </style:style>
    <style:style style:name="P23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233" style:parent-style-name="Normal" style:family="paragraph">
      <style:paragraph-properties fo:text-align="justify" fo:text-indent="0.1576in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-asian="Calibri" fo:font-size="11pt" style:font-size-asian="11pt" style:font-size-complex="11pt"/>
    </style:style>
    <style:style style:name="T23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38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3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40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4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siūlymai7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siūlymai7" style:family="paragraph">
      <style:paragraph-properties fo:text-indent="0.1576in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Pranešėjas" style:family="paragraph">
      <style:paragraph-properties fo:line-height="100%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paragraph-properties fo:text-align="justify" fo:text-indent="0.5in"/>
      <style:text-properties fo:font-weight="bold" style:font-weight-asian="bold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/>
    </style:style>
    <style:style style:name="P257" style:parent-style-name="Normal" style:family="paragraph">
      <style:paragraph-properties fo:text-align="justify" fo:text-indent="0.5in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 fo:margin-left="3.5in" fo:text-indent="1.5in">
        <style:tab-stops/>
      </style:paragraph-properties>
    </style:style>
    <style:style style:name="P277" style:parent-style-name="Normal" style:family="paragraph">
      <style:paragraph-properties fo:text-align="center" fo:text-indent="7.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LIETUVOS RESPUBLIKOS SEIMO</text:p>
      <text:p text:style-name="P9">VALSTYBĖS VALDYMO IR SAVIVALDYBIŲ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h text:style-name="Projektas" text:outline-level="3"><text:span text:style-name="T15">DĖL</text:span><text:span text:style-name="T16"><text:s/></text:span><text:span text:style-name="T17">LIETUVOS RESPUBLIKOS<text:s/></text:span><text:span text:style-name="T18">SVEIKATOS PRIEŽIŪROS ĮSTAIGŲ ĮSTATYMO NR. I-1367 10 IR 15</text:span><text:span text:style-name="T19">2</text:span><text:span text:style-name="T20"><text:s/></text:span><text:span text:style-name="T21">PAKEITIMO<text:s/></text:span></text:h>
      <text:h text:style-name="P22" text:outline-level="3">ĮSTATYMo<text:s/>projekto Nr.<text:s/>XIVP-2840</text:h>
      <text:p text:style-name="P23"/>
      <text:p text:style-name="P24"/>
      <text:p text:style-name="P25">2023-10-11<text:s text:c="2"/>Nr.<text:s/>113-P-34<text:s/>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/></text:p>
      <text:p text:style-name="P33">Komiteto pirmininkas Ričardas Juška, pirmininko pavaduotojas Valentinas Bukauskas, komiteto nariai: Guoda Burokienė, Domas Griškevičius, Kęstutis Masiulis, Bronislovas Matelis, Kęstutis Navickas, Audrius Petrošius, Eugenijus Sabutis, Algis Strelčiūnas, Rita Tamašunienė, Valdemaras Valkiūnas.</text:p>
      <text:p text:style-name="P34">Komiteto biuras: vedėja Lina Milonaitė, patarėjai: Rasa Mačiulytė, Rasa Šidlauskaitė, padėjėja Vilma Keidūnė.</text:p>
      <text:soft-page-break/>
      <text:p text:style-name="P35"><text:span text:style-name="T36">Kviestieji asmenys:<text:s/></text:span><text:span text:style-name="T37">Finansų ministerijos</text:span><text:span text:style-name="T38"><text:s/>Biudžeto departamento direktorė Daiva Kamarauskienė;<text:s/></text:span><text:span text:style-name="T39">Lietuvos Respublikos Prezidento</text:span><text:span text:style-name="T40"><text:s/>patarėjas Paulius Baltokas;<text:s/></text:span><text:span text:style-name="T41">Lietuvos savivaldybių asociacijos</text:span><text:span text:style-name="T42"><text:s/>patarėja savivaldybių administravimo klausimais Linda Kreimerytė;<text:s/></text:span><text:span text:style-name="T43">Specialiųjų tyrimų tarnybos</text:span><text:span text:style-name="T44"><text:s/>atstovai: Korupcijos prevencijos valdybos Antikorupcinio vertinimo skyriaus viršininkas Mindaugas Guščius ir vyriausioji specialistė Sandra Kaziukevičiūtė;<text:s/></text:span><text:span text:style-name="T45">Vidaus reikalų ministerijos</text:span><text:span text:style-name="T46"><text:s/>atstovai: viceministrė Sigita Ščajevienė, Viešojo administravimo ir vietos savivaldos politikos grupės vadovė Alma Bulkevičienė, vyresnysis patarėjas Virginijus Vaškelis ir patarėja Alvija Vitkauskienė;<text:s/></text:span><text:span text:style-name="T47">Vyriausybės kanceliarijos</text:span><text:span text:style-name="T48"><text:s/>Viešojo valdymo grupės patarėja Vilija Vervečkienė.</text:span></text:p>
      <text:h text:style-name="P49" text:outline-level="6"><text:span text:style-name="T50">2. Ekspertų, konsultantų, specialistų išvados, pasiūlymai, pataisos, pastabos<text:s/></text:span>(toliau – pasiūlymai):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<text:s/>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asiūlymai2">Seimo kanceliarijos Teisės departamentas,</text:p>
            <text:p text:style-name="Pasiūlymai2">2023-06-0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Įvertinę projekto atitiktį Konstitucijai, įstatymams, teisėkūros principams ir teisės technikos taisyklėms, pastabų neturime.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/>
          </table:table-cell>
        </table:table-row>
      </table:table>
      <text:h text:style-name="P105" text:outline-level="6"><text:span text:style-name="T106">3. Piliečių, asociacijų, politinių partijų, lobistų ir kitų suinteresuotų asmenų pasiūlymai:</text:span><text:span text:style-name="T107"><text:s/></text:span><text:span text:style-name="T108">negauta.</text:span></text:h>
      <text:h text:style-name="P109" text:outline-level="6"><text:span text:style-name="T110">4. Valstybės ir savivaldybių institucijų ir įstaigų pasiūlymai:</text:span><text:span text:style-name="T111"><text:s/>negauta.</text:span></text:h>
      <text:h text:style-name="P112" text:outline-level="6"><text:span text:style-name="T113">5. Subjektų, turinčių įstatymų leidybos iniciatyvos teisę, pasiūlymai:</text:span><text:span text:style-name="T114"><text:s/>negauta.</text:span></text:h>
      <text:h text:style-name="P115" text:outline-level="6"><text:span text:style-name="T116">6. Seimo paskirtų papildomų komitetų</text:span><text:span text:style-name="T117"><text:s/>/ komisijų</text:span><text:span text:style-name="T118"><text:s/>pasiūlymai:</text:span><text:span text:style-name="T119"><text:s/>nepaskirta.</text:span></text:h>
      <text:p text:style-name="P120"><text:span text:style-name="T121">7. Komiteto sprendimas ir pasiūlymai:</text:span><text:span text:style-name="T122"><text:s/></text:span></text:p>
      <text:p text:style-name="P123"><text:span text:style-name="T124">7.1. Sprendimas</text:span>:<text:s/>pritarti Komiteto patobulintam<text:s/><text:span text:style-name="T125">įstatymo projektui<text:s/></text:span>XIVP-2840(2) ir Komiteto išvadai.</text:p>
      <text:p text:style-name="P126"><text:span text:style-name="T127">7.2. Pasiūlymai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soft-page-break/>
              <text:p text:style-name="P140">Eil.</text:p>
              <text:p text:style-name="P141"><text:span text:style-name="T142">Nr.</text:span></text:p>
            </table:table-cell>
            <table:table-cell table:style-name="TableCell143" table:number-rows-spanned="2">
              <text:p text:style-name="P144">Pasiūlymo teikėjas, data</text:p>
            </table:table-cell>
            <table:table-cell table:style-name="TableCell145" table:number-columns-spanned="3">
              <text:p text:style-name="P146">Siūloma keisti</text:p>
            </table:table-cell>
            <table:covered-table-cell/>
            <table:covered-table-cell/>
            <table:table-cell table:style-name="TableCell147" table:number-rows-spanned="2">
              <text:p text:style-name="P148">Pastabos</text:p>
            </table:table-cell>
            <table:table-cell table:style-name="TableCell149" table:number-rows-spanned="2">
              <text:p text:style-name="P150">Pasiūlymo turinys</text:p>
            </table:table-cell>
            <table:table-cell table:style-name="TableCell151" table:number-rows-spanned="2">
              <text:p text:style-name="P152">Komiteto nuomonė</text:p>
            </table:table-cell>
            <table:table-cell table:style-name="TableCell153" table:number-rows-spanned="2">
              <text:p text:style-name="P154">Argumentai,<text:s/></text:p>
              <text:p text:style-name="P155">pagrindžiantys nuomonę</text:p>
            </table:table-cell>
          </table:table-row>
          <table:table-row table:style-name="TableRow156"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str.</text:p>
            </table:table-cell>
            <table:table-cell table:style-name="TableCell161">
              <text:p text:style-name="P162">str. d.</text:p>
            </table:table-cell>
            <table:table-cell table:style-name="TableCell163">
              <text:p text:style-name="P164">p.</text:p>
            </table: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</table:table-row>
        </table:table-header-rows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Valstybės valdymo ir savivaldybių komitetas,<text:s/></text:p>
            <text:p text:style-name="Pasiūlymai7">2023-10-1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Argumentai</text:span><text:span text:style-name="T185">:</text:span></text:p>
            <text:p text:style-name="P186">Tvarka nustatoma tvirtinant tvarkos aprašą, t. y.<text:s/>tvarka nėra dokumentas.<text:s/><text:s/>Atsižvelgiant į tai, tikslinamas įstatymo projekto 1 straipsnis.</text:p>
            <text:p text:style-name="P187"/>
            <text:p text:style-name="P188"><text:span text:style-name="T189">Pasiūlymas</text:span><text:span text:style-name="T190">:</text:span></text:p>
            <text:p text:style-name="P191">Pakeisti įstatymo projekto<text:s/>1<text:s/>straipsnį<text:s/>ir jį<text:s/>išdėstyti taip:</text:p>
            <text:p text:style-name="P192"><text:span text:style-name="T193">„</text:span><text:bookmark-start text:name="part_081ea1f3673e427ea5ac94177c37c18e"/><text:bookmark-end text:name="part_081ea1f3673e427ea5ac94177c37c18e"/><text:span text:style-name="T194">1 straipsnis.</text:span><text:span text:style-name="T195"><text:s/>10 straipsnio pakeitimas</text:span></text:p>
            <text:p text:style-name="P196"><text:span text:style-name="T197">Pakeisti 10 straipsnio 11 punktą ir jį išdėstyti taip:</text:span></text:p>
            <text:p text:style-name="P198"><text:span text:style-name="T199">„11) suderinusi su Valstybės duomenų agentūra, tvirtina įstaigų veiklos statistikos formas</text:span><text:span text:style-name="T200">,</text:span><text:span text:style-name="T201"><text:s/></text:span><text:span text:style-name="T202">ir nustato<text:s/></text:span><text:span text:style-name="T203">įstaigų veiklos apskaitos ir atskaitomybės tvarką;“.</text:span><text:span text:style-name="T204">“</text:span></text:p>
          </table:table-cell>
          <table:table-cell table:style-name="TableCell205">
            <text:p text:style-name="P206">Pritarti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Valstybės valdymo ir savivaldybių komitetas,<text:s/></text:p>
            <text:p text:style-name="P214">2023-10-11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Argumentai</text:span><text:span text:style-name="T226">:</text:span></text:p>
            <text:p text:style-name="P227">Įstatymo įsigaliojimo data suderinama su pagrindiniame valdysenos paketo įstatymo projekte Nr. XIVP-2834(2) numatoma įsigaliojimo data.</text:p>
            <text:p text:style-name="P228"/>
            <text:p text:style-name="P229"><text:span text:style-name="T230">Pasiūlymas</text:span><text:span text:style-name="T231">:</text:span></text:p>
            <text:p text:style-name="P232">Pakeisti įstatymo projekto 4 straipsnio 1 dalį ir ją išdėstyti taip:</text:p>
            <text:p text:style-name="P233"><text:span text:style-name="T234">„</text:span><text:span text:style-name="T235">1. Šio įstatymo 2 straipsnis įsigalioja<text:s/></text:span><text:span text:style-name="T236">202</text:span><text:span text:style-name="T237">3</text:span><text:span text:style-name="T238">4</text:span><text:span text:style-name="T239"> m.<text:s/></text:span><text:span text:style-name="T240">spalio<text:s/></text:span><text:span text:style-name="T241">sausio</text:span><text:span text:style-name="T242"><text:s/>1 d.“</text:span></text:p>
          </table:table-cell>
          <table:table-cell table:style-name="TableCell243">
            <text:p text:style-name="P244">Pritarti</text:p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8. Balsavimo rezultatai:</text:span><text:s/>pritarta bendru sutarimu.</text:p>
      <text:p text:style-name="P249"><text:span text:style-name="T250">9. Komiteto paskirti pranešėjai:</text:span><text:s/>Ričardas Juška.</text:p>
      <text:p text:style-name="P251"><text:span text:style-name="T252">10. Komiteto narių atskiroji nuomonė:</text:span><text:span text:style-name="T253"><text:s/>negauta.</text:span></text:p>
      <text:p text:style-name="P254"/>
      <text:p text:style-name="P255"><text:span text:style-name="T256">PRIDEDAMA.<text:s/></text:span>Komiteto<text:s/>siūlomas<text:s/>įstatymo projektas, jo lyginamasis variantas.</text:p>
      <text:p text:style-name="P257"/>
      <text:p text:style-name="P258"/>
      <text:p text:style-name="P259"/>
      <text:p text:style-name="P260"/>
      <text:p text:style-name="P261">Komiteto<text:s/>pirmininkas<text:tab/><text:tab/><text:tab/><text:tab/><text:tab/><text:tab/><text:tab/><text:tab/><text:tab/><text:tab/><text:tab/><text:tab/><text:tab/><text:tab/><text:tab/><text:tab/>Ričardas Juška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Normal"><text:span text:style-name="T278">Valstybės valdymo ir savivaldybių komiteto biuro patarėja Rasa Šidl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IDŪNĖ Vilma</meta:initial-creator>
    <dc:creator>adlibuser</dc:creator>
    <meta:creation-date>2023-10-13T07:17:00Z</meta:creation-date>
    <dc:date>2023-10-13T07:1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63581dd3-0854-48d5-b2fb-ff5ba5e4d971</meta:user-defined>
    <meta:document-statistic meta:page-count="3" meta:paragraph-count="34" meta:word-count="483" meta:character-count="3798" meta:row-count="98" meta:non-whitespace-character-count="3349"/>
  </office:meta>
</office:document-meta>
</file>