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fo:language="en" fo:country="GB"/>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fo:line-height="150%"/>
      <style:text-properties style:font-weight-complex="bold" fo:font-size="11pt" style:font-size-asian="11pt" style:font-size-complex="11pt"/>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50%"/>
    </style:style>
    <style:style style:name="P35" style:parent-style-name="Dalyviai" style:family="paragraph">
      <style:paragraph-properties fo:line-height="150%"/>
    </style:style>
    <style:style style:name="P36" style:parent-style-name="Dalyviai" style:family="paragraph">
      <style:paragraph-properties fo:line-height="150%"/>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4888in" style:use-optimal-column-width="false"/>
    </style:style>
    <style:style style:name="TableColumn40" style:family="table-column">
      <style:table-column-properties style:column-width="1.502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style>
    <style:style style:name="T84" style:parent-style-name="DefaultParagraphFont" style:family="text">
      <style:text-properties fo:color="#000000"/>
    </style:style>
    <style:style style:name="T85" style:parent-style-name="typewriter" style:family="text">
      <style:text-properties fo:color="#000000"/>
    </style:style>
    <style:style style:name="T86" style:parent-style-name="DefaultParagraphFont" style:family="text">
      <style:text-properties fo:color="#000000"/>
    </style:style>
    <style:style style:name="P87" style:parent-style-name="Pasiūlymai2" style:family="paragraph">
      <style:paragraph-properties fo:text-indent="0.1576in"/>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P92" style:parent-style-name="Normal" style:family="paragraph">
      <style:paragraph-properties fo:keep-with-next="always" fo:text-align="justify" fo:line-height="150%"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keep-with-next="always" fo:text-align="justify" fo:line-height="150%"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keep-with-next="always" fo:line-height="150%"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ableColumn104" style:family="table-column">
      <style:table-column-properties style:column-width="0.4888in" style:use-optimal-column-width="false"/>
    </style:style>
    <style:style style:name="TableColumn105" style:family="table-column">
      <style:table-column-properties style:column-width="1.502in" style:use-optimal-column-width="false"/>
    </style:style>
    <style:style style:name="TableColumn106" style:family="table-column">
      <style:table-column-properties style:column-width="0.475in" style:use-optimal-column-width="false"/>
    </style:style>
    <style:style style:name="TableColumn107" style:family="table-column">
      <style:table-column-properties style:column-width="0.475in" style:use-optimal-column-width="false"/>
    </style:style>
    <style:style style:name="TableColumn108" style:family="table-column">
      <style:table-column-properties style:column-width="0.475in" style:use-optimal-column-width="false"/>
    </style:style>
    <style:style style:name="TableColumn109" style:family="table-column">
      <style:table-column-properties style:column-width="3.85in" style:use-optimal-column-width="false"/>
    </style:style>
    <style:style style:name="TableColumn110" style:family="table-column">
      <style:table-column-properties style:column-width="1.3062in" style:use-optimal-column-width="false"/>
    </style:style>
    <style:style style:name="TableColumn111" style:family="table-column">
      <style:table-column-properties style:column-width="1.9611in" style:use-optimal-column-width="false"/>
    </style:style>
    <style:style style:name="Table103" style:family="table">
      <style:table-properties style:width="10.5333in" fo:margin-left="0in" table:align="center"/>
    </style:style>
    <style:style style:name="TableRow112" style:family="table-row">
      <style:table-row-properties style:min-row-height="0.3277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min-row-height="0.2631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text-properties fo:language="en" fo:country="US"/>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line-height-at-least="0.1618in" fo:background-color="#FFFFFF"/>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P150" style:parent-style-name="NoSpacing" style:family="paragraph">
      <style:paragraph-properties fo:text-align="justify" fo:margin-top="0in" fo:margin-bottom="0in"/>
    </style:style>
    <style:style style:name="T151" style:parent-style-name="DefaultParagraphFont" style:family="text">
      <style:text-properties fo:color="#000000" fo:font-size="11pt" style:font-size-asian="11pt" style:font-size-complex="11pt"/>
    </style:style>
    <style:style style:name="P152" style:parent-style-name="NoSpacing" style:family="paragraph">
      <style:paragraph-properties fo:text-align="justify" fo:margin-top="0in" fo:margin-bottom="0in"/>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weight="bold" style:font-weight-asian="bold" style:font-weight-complex="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1576in"/>
    </style:style>
    <style:style style:name="P171" style:parent-style-name="Normal" style:family="paragraph">
      <style:paragraph-properties fo:text-align="justify" fo:line-height="150%" fo:text-indent="0.5in"/>
      <style:text-properties fo:font-weight="bold" style:font-weight-asian="bold"/>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style:style>
    <style:style style:name="T193" style:parent-style-name="DefaultParagraphFont" style:family="text">
      <style:text-properties fo:color="#FFFFFF"/>
    </style:style>
    <style:style style:name="P194" style:parent-style-name="Normal" style:family="paragraph">
      <style:paragraph-properties fo:text-align="justify" fo:margin-left="3.5in" fo:text-indent="1.5in">
        <style:tab-stops/>
      </style:paragraph-properties>
    </style:style>
    <style:style style:name="P195" style:parent-style-name="Normal" style:family="paragraph">
      <style:paragraph-properties fo:text-align="center" fo:text-indent="7.5in"/>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 SEIMO </text:span><text:span text:style-name="T19">NUTARIMO</text:span></text:p>
      <text:p text:style-name="P20"><text:span text:style-name="T21">DĖL NACIONALINĖS DARBOTVARKĖS „LIETUVOS RESPUBLIKOS PILIEČIŲ RENGIMO PILIETINIAM PASIPRIEŠINIMUI STRATEGIJA“<text:s/></text:span><text:span text:style-name="T22">PATVIRTINIMO<text:s/></text:span><text:span text:style-name="T23">PROJEKTO NR. XIVP-1308</text:span></text:p>
      <text:h text:style-name="Projektas" text:outline-level="3"/>
      <text:p text:style-name="P24"/>
      <text:p text:style-name="P25">2022-03-16<text:s/><text:s/>Nr.<text:s/>106-P-10</text:p>
      <text:p text:style-name="P26">Vilnius</text:p>
      <text:p text:style-name="P27"/>
      <text:p text:style-name="P28"/>
      <text:p text:style-name="P29"><text:span text:style-name="T30">1. Komiteto<text:s/></text:span><text:span text:style-name="T31">posėdyje</text:span><text:span text:style-name="T32"><text:s/>dalyvavo:</text:span><text:span text:style-name="T33"><text:s/></text:span>Komiteto pirmininkas A. Žukauskas, Komiteto pirmininko pavaduotoja<text:s/>V. Targamadzė, Komiteto nariai D. Asanavičiūtė, E. Jovaiša, I. Kačinskaitė-Urbonienė, S. Lengvinienė, R. Morkūnaitė-Mikulėnienė, L. Nagienė, A. Norkienė, B. Petkevič, E. Pupinis,<text:s/>E. Rudelienė, K. Bartoševičius, pavaduojantis A. Anušauską.</text:p>
      <text:soft-page-break/>
      <text:p text:style-name="P34">Komiteto biuro vedėja L. Vingrytė, biuro patarėjos<text:s/>J. Paukštė, R. Steponėnienė, D. Žegunė, padėjėja G. Petrauskaitė.</text:p>
      <text:p text:style-name="P35">Kiti asmenys: krašto apsaugos viceministras Ž. Tomkus, švietimo, mokslo ir sporto viceministras R. Skaudžius,<text:s/>švietimo, mokslo ir sporto ministro patarėjas I. Gaidžiūnas, Švietimo, mokslo ir sporto ministerijos Pagrindinio ir vidurinio ugdymo skyriaus vyr. specialistas R. Jokimaitis, Lietuvos savivaldybių asociacijos patarėjas J. Mickus, LP Prezidento patarėjas P. Baltokas, Ministrės Pirmininkės patarėja A. Kairienė,<text:s/>Nacionalinės švietimo agentūros metodininkas<text:s/>L. Gumbinas,<text:s/>Lietuvos Šaulių Sąjungos vado pavaduotojas<text:s/>Ž. Šadauskis, krašto apsaugos ministro patarėja A. Kudirkaitė.</text:p>
      <text:p text:style-name="P36"><text:s/><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list text:style-name="LFO11" text:continue-numbering="true">
              <text:list-item>
                <text:p text:style-name="P73"/>
              </text:list-item>
            </text:list>
          </table:table-cell>
          <table:table-cell table:style-name="TableCell74">
            <text:p text:style-name="Pasiūlymai2">Seimo kanceliarijos</text:p>
            <text:p text:style-name="Pasiūlymai2">Teisės departamentas</text:p>
            <text:p text:style-name="Pasiūlymai2"><text:span text:style-name="T75">2022-01-31</text:span></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Įvertinę projekto atitiktį Konstitucijai, įstatymams, teisėkūros principams </text:span><text:span text:style-name="T85">ir teis</text:span><text:span text:style-name="T86">ės technikos taisyklėms, pastabų neturime.</text:span></text:p>
            <text:p text:style-name="P87"/>
          </table:table-cell>
          <table:table-cell table:style-name="TableCell88">
            <text:p text:style-name="P89">Pritarti</text:p>
          </table:table-cell>
          <table:table-cell table:style-name="TableCell90">
            <text:p text:style-name="P91"/>
          </table:table-cell>
        </table:table-row>
      </table:table>
      <text:soft-page-break/>
      <text:h text:style-name="P92" text:outline-level="6"><text:span text:style-name="T93">3. Piliečių, asociacijų, politinių partijų, lobistų ir kitų suinteresuotų asmenų pasiūlymai:</text:span><text:span text:style-name="T94"><text:s/></text:span><text:span text:style-name="T95">negauta.</text:span></text:h>
      <text:h text:style-name="P96" text:outline-level="6"><text:span text:style-name="T97">4. Valstybės ir savivaldybių institucijų ir įstaigų pasiūlymai:</text:span><text:span text:style-name="T98"><text:s/></text:span><text:span text:style-name="T99">negauta.</text:span></text:h>
      <text:h text:style-name="P100" text:outline-level="6"><text:span text:style-name="T101">5. Subjektų, turinčių įstatymų leidybos iniciatyvos teisę, pasiūlymai:</text:span><text:span text:style-name="T102"><text:s/></text:span></text:h>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Eil.</text:p>
              <text:p text:style-name="P115">Nr.</text:p>
            </table:table-cell>
            <table:table-cell table:style-name="TableCell116" table:number-rows-spanned="2">
              <text:p text:style-name="P117">Pasiūlymo teikėjas, data</text:p>
            </table:table-cell>
            <table:table-cell table:style-name="TableCell118" table:number-columns-spanned="3">
              <text:p text:style-name="P119">Siūloma keisti</text:p>
            </table:table-cell>
            <table:covered-table-cell/>
            <table:covered-table-cell/>
            <table:table-cell table:style-name="TableCell120" table:number-rows-spanned="2">
              <text:p text:style-name="P121"/>
              <text:p text:style-name="P122">Pasiūlymo turinys</text:p>
              <text:p text:style-name="P123"/>
            </table:table-cell>
            <table:table-cell table:style-name="TableCell124" table:number-rows-spanned="2">
              <text:p text:style-name="P125">Komiteto nuomonė</text:p>
            </table:table-cell>
            <table:table-cell table:style-name="TableCell126" table:number-rows-spanned="2">
              <text:p text:style-name="P127">Argumentai,<text:s/></text:p>
              <text:p text:style-name="P128">pagrindžiantys nuomonę</text:p>
            </table:table-cell>
          </table:table-row>
          <table:table-row table:style-name="TableRow129">
            <table:covered-table-cell>
              <text:p text:style-name="Normal"/>
            </table:covered-table-cell>
            <table:covered-table-cell>
              <text:p text:style-name="Normal"/>
            </table:covered-table-cell>
            <table:table-cell table:style-name="TableCell130">
              <text:p text:style-name="P131">str.</text:p>
            </table:table-cell>
            <table:table-cell table:style-name="TableCell132">
              <text:p text:style-name="P133">str. d.</text:p>
            </table:table-cell>
            <table:table-cell table:style-name="TableCell134">
              <text:p text:style-name="P13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6">
          <table:table-cell table:style-name="TableCell137">
            <text:list text:style-name="LFO12" text:continue-numbering="true">
              <text:list-item>
                <text:p text:style-name="P138"/>
              </text:list-item>
            </text:list>
          </table:table-cell>
          <table:table-cell table:style-name="TableCell139">
            <text:p text:style-name="Pasiūlymai2">Seimo<text:s/>narys E. Pupinis</text:p>
            <text:p text:style-name="P140">2022-03-16</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Argumentai:</text:span></text:p>
            <text:p text:style-name="P150"><text:span text:style-name="T151">Pasiūlymu siekiama patikslinti, kad švietimas neginkluoto pilietinio pasipriešinimo klausimais taptų integralia pirminio profesinio mokymo dalimi. Tęstinio mokymo programos yra trumpesnės, o pirminiame mokyme mokiniai arba mokosi kartu su bendrojo ugdymo programa (į kurią ir siūlau integruoti), arba yra ką tik ją baigę.  </text:span></text:p>
            <text:p text:style-name="P152"><text:span text:style-name="T153">  </text:span></text:p>
            <text:p text:style-name="P154"><text:span text:style-name="T155">Pasiūlymas:</text:span></text:p>
            <text:p text:style-name="P156"><text:span text:style-name="T157">Pakeisti nutarimo VII skyriaus 18.3 punktą ir jį išdėstyti taip:</text:span></text:p>
            <text:p text:style-name="P158"><text:span text:style-name="T159"> </text:span></text:p>
            <text:p text:style-name="P160"><text:span text:style-name="T161">„18.3. siekti, kad švietimas neginkluoto pilietinio pasipriešinimo klausimais taptų integralia </text:span><text:span text:style-name="T162">pirminio</text:span><text:span text:style-name="T163"> profesinio mokymo dalimi, </text:span><text:span text:style-name="T164">kai jis yra vykdomas kartu su bendrojo ugdymo programa,</text:span><text:span text:style-name="T165"> mobilizacinių mokymų programas į CMPR įrašytiems asmenims papildant pilietinio pasipriešinimo turiniu;“   </text:span></text:p>
            <text:p text:style-name="P166"/>
          </table:table-cell>
          <table:table-cell table:style-name="TableCell167">
            <text:p text:style-name="P168">Pritarti</text:p>
          </table:table-cell>
          <table:table-cell table:style-name="TableCell169">
            <text:p text:style-name="P170"/>
          </table:table-cell>
        </table:table-row>
      </table:table>
      <text:p text:style-name="P171"/>
      <text:p text:style-name="P172"><text:span text:style-name="T173">6</text:span><text:span text:style-name="T174">. Komiteto sprendimas ir pasiūlymai:</text:span><text:span text:style-name="T175"><text:s/></text:span>Iš esmės pritarti<text:s/>iniciatorių pateiktam<text:span text:style-name="T176"><text:s/></text:span><text:span text:style-name="T177">Seimo nutarimo „Dėl Nacionalinės darbotvarkės „Lietuvos Respublikos piliečių rengimo pilietiniam pasipriešinimui strategija“ patvirtinimo“<text:s/></text:span><text:span text:style-name="T178">projektui</text:span><text:span text:style-name="T179"><text:s/>Nr</text:span><text:span text:style-name="T180">. XIVP-1308</text:span><text:span text:style-name="T181"><text:s/>ir siūlyti pagrindiniam<text:s/></text:span><text:span text:style-name="T182">Nacionalinio saugumo ir gynybos komitetui</text:span><text:span text:style-name="T183"><text:s/></text:span><text:span text:style-name="T184">jį svarstyti ir tobulinti pagal Seimo nario pasiūlymą, kuriam Komitetas pritarė.</text:span></text:p>
      <text:soft-page-break/>
      <text:p text:style-name="P185"><text:span text:style-name="T186">7</text:span><text:span text:style-name="T187">. Balsavimo rezultatai:</text:span><text:s/>bendru sutarimu – už.</text:p>
      <text:p text:style-name="Pranešėjas"><text:span text:style-name="T188">8</text:span><text:span text:style-name="T189">. Komiteto paskirti pranešėjai:</text:span><text:s/>A. Žukauskas.</text:p>
      <text:p text:style-name="P190"/>
      <text:p text:style-name="P191"/>
      <text:p text:style-name="P192">Komiteto<text:s/>pirmininkas<text:tab/><text:tab/><text:tab/><text:tab/><text:tab/><text:tab/><text:tab/><text:span text:style-name="T193">(Parašas)</text:span><text:tab/><text:tab/><text:tab/><text:tab/><text:tab/><text:tab/>Artūras Žukauskas</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Normal"><text:span text:style-name="T212">(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ypewriter" style:display-name="typewriter" style:family="text" style:parent-style-name="DefaultParagraphFont"/>
    <style:style style:name="NoSpacing" style:display-name="No Spacing"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3-22T06:51:00Z</meta:creation-date>
    <dc:date>2022-03-22T06:51: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ea2d049-86d2-43ce-8141-99d73ebf68b5</meta:user-defined>
    <meta:document-statistic meta:page-count="5" meta:paragraph-count="74" meta:word-count="447" meta:character-count="3487" meta:row-count="194" meta:non-whitespace-character-count="3114"/>
  </office:meta>
</office:document-meta>
</file>