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3" style:parent-style-name="NoSpacing" style:family="paragraph">
      <style:paragraph-properties fo:text-align="center"/>
    </style:style>
    <style:style style:name="T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7"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etter-spacing="0.0138in" style:font-size-complex="12p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size-complex="12pt"/>
    </style:style>
    <style:style style:name="P13" style:parent-style-name="Normal" style:family="paragraph">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tab-stops>
          <style:tab-stop style:type="left" style:position="4.2333in"/>
        </style:tab-stops>
      </style:paragraph-properties>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4.6458in" style:use-optimal-column-width="false"/>
    </style:style>
    <style:style style:name="Table17" style:family="table">
      <style:table-properties style:width="6.6305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Row30" style:family="table-row">
      <style:table-row-properties style:min-row-height="0.2958in" style:use-optimal-row-height="false" fo:keep-together="always"/>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font-size="10pt" style:font-size-asian="10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fo:font-size="10pt" style:font-size-asian="10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fo:font-size="10pt" style:font-size-asian="10pt"/>
    </style:style>
    <style:style style:name="P38" style:parent-style-name="Normal" style:family="paragraph">
      <style:text-properties fo:font-size="11pt" style:font-size-asian="11pt" style:font-size-complex="11pt"/>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weight-complex="bold" fo:font-size="11pt" style:font-size-asian="11pt" style:font-size-complex="11pt" fo:language="en" fo:country="U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fo:text-indent="0.1979in"/>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1979in"/>
      <style:text-properties fo:font-size="11pt" style:font-size-asian="11pt" style:font-size-complex="11pt"/>
    </style:style>
    <style:style style:name="P54" style:parent-style-name="Normal" style:family="paragraph">
      <style:paragraph-properties fo:text-align="justify" fo:text-indent="0.1979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1979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style:font-weight-complex="bold" fo:color="#000000" fo:font-size="11pt" style:font-size-asian="11pt" style:font-size-complex="11pt"/>
    </style:style>
    <style:style style:name="T62" style:parent-style-name="DefaultParagraphFont" style:family="text">
      <style:text-properties style:font-weight-complex="bold"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P64" style:parent-style-name="Normal" style:family="paragraph">
      <style:paragraph-properties fo:text-align="justify" fo:text-indent="0.1979in"/>
      <style:text-properties fo:font-size="11pt" style:font-size-asian="11pt" style:font-size-complex="11pt"/>
    </style:style>
    <style:style style:name="P65" style:parent-style-name="Normal" style:family="paragraph">
      <style:paragraph-properties fo:text-align="justify" fo:text-indent="0.1979in"/>
      <style:text-properties fo:font-weight="bold" style:font-weight-asian="bold" style:font-weight-complex="bold" fo:font-size="11pt" style:font-size-asian="11pt" style:font-size-complex="11pt"/>
    </style:style>
    <style:style style:name="P66" style:parent-style-name="Normal" style:family="paragraph">
      <style:paragraph-properties fo:text-align="justify" fo:text-indent="0.1979in"/>
      <style:text-properties fo:font-size="11pt" style:font-size-asian="11pt" style:font-size-complex="11pt"/>
    </style:style>
    <style:style style:name="P67" style:parent-style-name="Normal" style:family="paragraph">
      <style:paragraph-properties fo:text-align="justify" fo:text-indent="0.1979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fo:language="en" fo:country="US"/>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1979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text-position="super 68.1%"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1979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fo:font-weight="bold" style:font-weight-asian="bold" style:font-weight-complex="bold" fo:color="#000000"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office:automatic-styles>
  <office:body>
    <office:text text:use-soft-page-breaks="true">
      <text:p text:style-name="P1">PASIŪLYMAS</text:p>
      <text:p text:style-name="P3"><text:span text:style-name="T4">DĖL</text:span><text:span text:style-name="T5"><text:s/></text:span><text:span text:style-name="T6">LIETUVOS RESPUBLIKOS</text:span></text:p>
      <text:p text:style-name="P7">LAISVĖS GYNĖJO TEISINIO STATUSO</text:p>
      <text:p text:style-name="P8"><text:span text:style-name="T9">ĮSTATYMO PROJEKTO</text:span></text:p>
      <text:p text:style-name="P10"><text:span text:style-name="T11">NR.<text:s/></text:span><text:span text:style-name="T12">XIVP-415</text:span></text:p>
      <text:p text:style-name="P13"/>
      <text:p text:style-name="P14"><text:span text:style-name="PlaceholderText">Spustelėkite čia, jei norite įvesti datą.</text:span></text:p>
      <text:p text:style-name="P15">Vilnius</text:p>
      <text:p text:style-name="P16"><text:tab/></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 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1.<text:s/></text:p>
          </table:table-cell>
          <table:table-cell table:style-name="TableCell42">
            <text:p text:style-name="P43">9</text:p>
            <text:p text:style-name="P44"/>
          </table:table-cell>
          <table:table-cell table:style-name="TableCell45">
            <text:p text:style-name="P46">1,<text:s/>9</text:p>
          </table:table-cell>
          <table:table-cell table:style-name="TableCell47">
            <text:p text:style-name="P48"/>
          </table:table-cell>
          <table:table-cell table:style-name="TableCell49">
            <text:p text:style-name="P50"><text:span text:style-name="T51">Argumentai:</text:span><text:span text:style-name="T52"><text:s/></text:span></text:p>
            <text:p text:style-name="P53">Lietuvos Respublikos laisvės gynėjo teisinio statuso įstatymo projekto (toliau – Įstatymo projektas) 9 straipsnio 1 dalyje yra numatyta, kad laisvės gynėjo teisinį statusą pripažįsta, pažymėjimus išduoda ir jų apskaitą tvarko Laisvės gynėjo teisinio statuso pripažinimo komisija (toliau – Komisija). Siekiant teisinio reguliavimo aiškumo ir nuoseklumo, siūlytina detaliau reglamentuoti esminius su Komisijos veiklos organizavimu susijusius klausimus nurodant instituciją, vykdysiančią Komisijos sekretoriato funkcijas.<text:s/></text:p>
            <text:p text:style-name="P54"><text:span text:style-name="T55">Atsižvelgiant į tai, kad Įstatymo projektu Komisijai siūlomų pavesti klausimų nagrinėjimas glaudžiai susijęs su Lietuvos gyventojų genocido ir rezistencijos tyrimo centro veikla ir tvarkoma informacija (pagal Lietuvos Respublikos Lietuvos gyventojų genocido ir rezistencijos tyrimo centro įstatymo 5 straipsnį,  Lietuvos gyventojų genocido ir rezistencijos tyrimo centras renka, analizuoja ir apibendrina medžiagą apie pasipriešinimo okupaciniams režimams procesus ir dalyvius bei pasipriešinimą 1990–1991 m. SSRS agresijai atkūrus Lietuvos nepriklausomybę; tiria archyvinę medžiagą apie okupacijų laikotarpiu žuvusius, dingusius be žinios, represuotus, persekiotus, nukentėjusius nuo 1939–1990 m. okupacijų ir 1990–1991 m. SSRS vykdytos agresijos atkūrus Lietuvos nepriklausomybę Lietuvos gyventojus, pasipriešinimo okupacijoms dalyvius),<text:s/></text:span><text:span text:style-name="T56">Komisijos sekretoriato funkcijas siūlytina pavesti vykdyti Lietuvos gyventojų genocido ir rezistencijos tyrimo centrui</text:span><text:span text:style-name="T57">.<text:s/></text:span></text:p>
            <text:p text:style-name="P58"><text:span text:style-name="T59">Pažymėtina, kad<text:s/></text:span><text:span text:style-name="T60">Komisijos sekretoriato funkcijų atlikimas<text:s/></text:span><text:span text:style-name="T61">Lietuvos gyventojų genocido ir rezistencijos tyrimo centrui</text:span><text:span text:style-name="T62"><text:s/>sukurs papildomą administracinę ir finansinę naštą, todėl turėtų būti įvertintas ir papildomas valstybės biudžeto lėšų poreikis</text:span><text:span text:style-name="T63">.</text:span></text:p>
            <text:p text:style-name="P64"/>
            <text:p text:style-name="P65">Pasiūlymas:</text:p>
            <text:p text:style-name="P66">1. Pakeisti 9 straipsnio 1 dalį ir ją išdėstyti taip:</text:p>
            <text:p text:style-name="P67"><text:span text:style-name="T68">„1. Laisvės gynėjo teisinį statusą pripažįsta</text:span><text:span text:style-name="T69">,</text:span><text:span text:style-name="T70"><text:s/></text:span><text:span text:style-name="T71">ir</text:span><text:span text:style-name="T72"><text:s/>pažymėjimus išduoda<text:s/></text:span><text:span text:style-name="T73">ir jų apskaitą tvarko</text:span><text:span text:style-name="T74"><text:s/>Laisvės gynėjo teisinio statuso pripažinimo komisija (toliau<text:s/></text:span><text:span text:style-name="T75">–<text:s/></text:span><text:span text:style-name="T76">Komisija), sudaryta iš Lietuvos Respublikos krašto apsaugos ministerijos, Lietuvos Respublikos vidaus reikalų ministerijos, Lietuvos Respublikos valstybės saugumo departamento, Muitinės departamento prie Lietuvos Respublikos finansų ministerijos, Lietuvos Respublikos vadovybės apsaugos tarnybos, Lietuvos gyventojų genocido ir rezistencijos tyrimo centro ir Lietuvos šaulių sąjungos atstovų. Komisijos narių skaičių nustato Lietuvos Respublikos Vyriausybė ar jos įgaliota institucija.“</text:span></text:p>
            <text:p text:style-name="P77"><text:span text:style-name="T78">2. Papildyti 9 straipsnį 9</text:span><text:span text:style-name="T79"><text:s/></text:span><text:span text:style-name="T80">dalimi:<text:s/></text:span></text:p>
            <text:p text:style-name="P81"><text:span text:style-name="T82">„</text:span><text:span text:style-name="T83">9</text:span><text:span text:style-name="T84">. Komisijos sekretoriato funkcijas vykdo<text:s/></text:span><text:span text:style-name="T85">Lietuvos gyventojų genocido ir rezistencijos tyrimo centras. K</text:span><text:span text:style-name="T86">omisijos sekretoriatas<text:s/></text:span><text:soft-page-break/><text:span text:style-name="T87">rengia Komisijos posėdžių medžiagą, tvarko Komisijos dokumentus, kaupia ir sistemina Komisijos veiklos metu surinktą informaciją, vykdo kitus su Komisijos veikla susijusius Komisijos pirmininko pavedimus</text:span><text:span text:style-name="T88">.“</text:span></text:p>
          </table:table-cell>
        </table:table-row>
      </table:table>
      <text:p text:style-name="P89"/>
      <text:p text:style-name="P90"/>
      <text:p text:style-name="P91">Teikia:<text:s/></text:p>
      <text:p text:style-name="P92">Seimo nariai<text:s/></text:p>
      <text:p text:style-name="P93"/>
      <text:p text:style-name="P94">Arvydas Anušauskas</text:p>
      <text:p text:style-name="P95">Laurynas Kas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NoSpacing" style:display-name="No Spacing" style:family="paragraph">
      <style:text-properties style:font-name="Calibri" style:font-name-asian="SimSun" style:font-name-complex="Times New Roman"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NEIZEVIČIENĖ Reda</meta:initial-creator>
    <dc:creator>adlibuser</dc:creator>
    <meta:creation-date>2021-05-20T07:19:00Z</meta:creation-date>
    <dc:date>2021-05-20T07:19:00Z</dc:date>
    <meta:print-date>2021-03-16T06:19: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79" meta:word-count="412" meta:character-count="3035" meta:row-count="90" meta:non-whitespace-character-count="2702"/>
  </office:meta>
</office:document-meta>
</file>