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text-position="super 62.5%"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9791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fo:font-size="11pt" style:font-size-asian="11pt" style:font-size-complex="11pt"/>
    </style:style>
    <style:style style:name="P78" style:parent-style-name="Normal" style:family="paragraph">
      <style:paragraph-properties fo:text-align="justify"/>
      <style:text-properties style:font-weight-complex="bold" fo:font-size="11pt" style:font-size-asian="11pt" style:font-size-complex="11pt"/>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1576in"/>
      <style:text-properties style:font-weight-complex="bold" fo:font-size="11pt" style:font-size-asian="11pt" style:font-size-complex="11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fo:text-indent="0.1576in"/>
      <style:text-properties style:font-weight-complex="bold" fo:font-size="11pt" style:font-size-asian="11pt" style:font-size-complex="11pt"/>
    </style:style>
    <style:style style:name="P104" style:parent-style-name="Normal" style:family="paragraph">
      <style:paragraph-properties fo:text-align="justify"/>
      <style:text-properties style:font-weight-complex="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style:style>
    <style:style style:name="S1" style:family="section">
      <style:section-properties fo:margin-left="0in" fo:margin-right="0in" style:writing-mode="lr-tb"/>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ŠVIETIMO ĮSTATYMO NR. I-1489 37, 43, 47, 48, 53, 56, 57, 58, 59, 60, 64, 68 STRAIPSNIŲ PAKEITIMO IR ĮSTATYMO PAPILDYMO 5</text:span><text:span text:style-name="T6">1</text:span><text:span text:style-name="T7">,</text:span><text:span text:style-name="T8"><text:s text:c="2"/></text:span><text:span text:style-name="T9">56</text:span><text:span text:style-name="T10">3<text:s/></text:span><text:span text:style-name="T11">STRAIPSNIAIS ĮSTATYMO PROJEKTO NR. XIIIP-282(3)</text:span></text:p>
      <text:p text:style-name="P12"/>
      <text:p text:style-name="P13"/>
      <text:p text:style-name="P14">2017-06-2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11</text:p>
            <text:p text:style-name="P46">(59)</text:p>
          </table:table-cell>
          <table:table-cell table:style-name="TableCell47">
            <text:p text:style-name="P48">(1)</text:p>
          </table:table-cell>
          <table:table-cell table:style-name="TableCell49">
            <text:p text:style-name="P50"/>
          </table:table-cell>
          <table:table-cell table:style-name="TableCell51">
            <text:p text:style-name="P52">Argumentai:</text:p>
            <text:p text:style-name="P53">Savivaldybės švietimo įstaigos savininko teises ir pareigas įgyvendina savivaldybės taryba. Įgalioti organizuoti konkursą, pagal projekto nuostatas, o taip pat priimti ir atleisti vadovą, taryba galėtų tiek merą, tiek administracijos direktorių. Siekiant aiškaus funkcijų pasidalijimo savivaldos lygmenyje siūloma nustatyti, kad konkursą organizuoja meras, o vadovą priima ir atleidžia savivaldybės taryba.</text:p>
            <text:p text:style-name="P54">Pasiūlymas:</text:p>
            <text:p text:style-name="P55">Pakeisti projekto 11 straipsniu keičiamo įstatymo 59 straipsnio 1 dalį ir ją išdėstyti taip:</text:p>
            <text:p text:style-name="P56"><text:span text:style-name="T57">„</text:span><text:span text:style-name="T58">1</text:span><text:span text:style-name="T59">. Valstybinės ar savivaldybės švietimo įstaigos (išskyrus aukštąsias mokyklas) vadovo pareigybės aprašymą tvirtina,<text:s/></text:span><text:span text:style-name="T60">valstybinės</text:span><text:span text:style-name="T61"><text:s/>švietimo įstaigos vadovą viešo konkurso būdu į pareigas penkeriems metams skiria ir iš jų atleidžia, viešą konkursą<text:s/></text:span><text:span text:style-name="T62">valstybinės<text:s/></text:span><text:span text:style-name="T63">švietimo įstaigos vadovo pareigoms eiti organizuoja savininko teises ir pareigas įgyvendinanti institucija (dalyvių susirinkimas) ar jos įgaliotas asmuo.<text:s/></text:span><text:span text:style-name="T64">Viešą konkursą savivaldybės švietimo įstaigos vadovo pareigoms eiti organizuoja savivaldybės meras,<text:s/></text:span><text:span text:style-name="T65">savivaldybės švietimo įstaigos vadovą viešo konkurso būdu į pareigas penkeriems metams skiria ir iš jų atleidžia savivaldybės taryba.</text:span><text:span text:style-name="T66">“</text:span></text:p>
          </table:table-cell>
        </table:table-row>
        <table:table-row table:style-name="TableRow67">
          <table:table-cell table:style-name="TableCell68">
            <text:p text:style-name="P69">2</text:p>
          </table:table-cell>
          <table:table-cell table:style-name="TableCell70">
            <text:p text:style-name="P71">11 (59)</text:p>
          </table:table-cell>
          <table:table-cell table:style-name="TableCell72">
            <text:p text:style-name="P73">(15)</text:p>
          </table:table-cell>
          <table:table-cell table:style-name="TableCell74">
            <text:p text:style-name="P75"/>
          </table:table-cell>
          <table:table-cell table:style-name="TableCell76">
            <text:p text:style-name="P77">Argumentai:</text:p>
            <text:p text:style-name="P78">Jeigu meras pradeda tarnybinį patikrinimą mokyklos vadovo atžvilgiu, nušalina jį nuo pareigų ir paskiria kitą asmenį laikinai vadovauti įstaigai, jis būtinai turi apie tai informuoti savininko teises ir pareigas įgyvendinančią instituciją – savivaldybės tarybą.</text:p>
            <text:p text:style-name="P79">Pasiūlymas:</text:p>
            <text:p text:style-name="P80">Pakeisti keičiamo įstatymo 59 straipsnio 15 dalį ir ją išdėstyti taip:</text:p>
            <text:p text:style-name="P81"><text:span text:style-name="T82">„</text:span><text:span text:style-name="T83">15</text:span><text:span text:style-name="T84">. 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text:s/></text:span><text:soft-page-break/><text:span text:style-name="T85">pareigų savininko teises ir pareigas įgyvendinančios institucijos (dalyvių susirinkimo) ar jos įgalioto asmens sprendimu</text:span><text:span text:style-name="T86"><text:s/></text:span><text:span text:style-name="T87">arba atitinkamai – savivaldybės mero potvarkiu.</text:span><text:span text:style-name="T88"><text:s/></text:span><text:span text:style-name="T89">Savivaldybės meras apie pradėtą tarnybinį patikrinimą, švietimo įstaigos vadovo, kuriam pradėtas tarnybinis patikrinimas, nušalinimą nuo pareigų, švietimo įstaigos darbuotoją, paskirtą laikinai eiti  tos įstaigos vadovo pareigas, nedelsdamas raštu informuoja savivaldybės tarybą</text:span><text:span text:style-name="T90">.“</text:span></text:p>
          </table:table-cell>
        </table:table-row>
        <text:soft-page-break/>
        <table:table-row table:style-name="TableRow91">
          <table:table-cell table:style-name="TableCell92">
            <text:p text:style-name="P93">3</text:p>
          </table:table-cell>
          <table:table-cell table:style-name="TableCell94">
            <text:p text:style-name="P95">12<text:s/></text:p>
          </table:table-cell>
          <table:table-cell table:style-name="TableCell96">
            <text:p text:style-name="P97">3</text:p>
          </table:table-cell>
          <table:table-cell table:style-name="TableCell98">
            <text:p text:style-name="P99"/>
          </table:table-cell>
          <table:table-cell table:style-name="TableCell100">
            <text:p text:style-name="P101">Argumentai:</text:p>
            <text:p text:style-name="P102">Vertinant mokyklos vadovo veiklą svarbus ir požiūris „iš šalies“, jis leidžia vertinti objektyviau, nei vertinimą atliktų tik susijusios bendruomenės nariai, todėl siūloma, kad vertinime dalyvautų ir ministerijos arba jos įgaliotos institucijos atstovas.</text:p>
            <text:p text:style-name="P103">Pasiūlymas:</text:p>
            <text:p text:style-name="P104">Keičiamo įstatymo 60 straipsnio 5 dalį išdėstyti taip:</text:p>
            <text:p text:style-name="P105"><text:span text:style-name="T106">„</text:span><text:span text:style-name="T107">5</text:span><text:span text:style-name="T108">. Kiekvienais metais mokyklos taryba vertina mokyklos vadovo metų veiklos ataskaitą ir teikia savo sprendimą dėl ataskaitos mokyklos savininko teises ir pareigas įgyvendinančiai institucijai (dalyvių susirinkimui).<text:s/></text:span><text:span text:style-name="T109">Vertinime taip pat dalyvauja Švietimo ir mokslo ministerijos ar jos įgaliotos institucijos atstovas.</text:span><text:span text:style-name="T110">“</text:span></text:p>
          </table:table-cell>
        </table:table-row>
      </table:table>
      <text:p text:style-name="P111"/>
      <text:section text:name="Sect1" text:style-name="S1">
        <text:p text:style-name="P112"/>
        <text:p text:style-name="P113">Teikia</text:p>
        <text:p text:style-name="P114">Seimo narys<text:s/><text:tab/><text:tab/><text:tab/><text:tab/><text:tab/><text:span text:style-name="T115">(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6-28T06:10:00Z</meta:creation-date>
    <dc:date>2017-06-28T06:10:00Z</dc:date>
    <meta:print-date>2016-07-01T07:55:00Z</meta:print-date>
    <meta:template xlink:href="Seimo%20nario%20pasiulymo%20sablonas.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 meta:word-count="451" meta:character-count="3823" meta:row-count="69" meta:non-whitespace-character-count="3392"/>
  </office:meta>
</office:document-meta>
</file>