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text-indent="0.1576in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8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9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  <style:tab-stop style:type="left" style:position="3.052in"/>
        </style:tab-stops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ED7D31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1576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color="#000000" fo:language="en" fo:country="US"/>
    </style:style>
    <style:style style:name="P11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margin-left="0.1576in">
        <style:tab-stops/>
      </style:paragraph-properties>
      <style:text-properties fo:color="#000000" fo:language="en" fo:country="US"/>
    </style:style>
    <style:style style:name="P14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1" style:parent-style-name="ListParagraph" style:family="paragraph">
      <style:paragraph-properties fo:text-align="justify" fo:margin-left="0.4076in">
        <style:tab-stops/>
      </style:paragraph-properties>
      <style:text-properties fo:color="#000000"/>
    </style:style>
    <style:style style:name="P142" style:parent-style-name="ListParagraph" style:family="paragraph">
      <style:paragraph-properties fo:text-align="justify" fo:margin-left="0.4076in">
        <style:tab-stops/>
      </style:paragraph-properties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VAIKŲ IŠLAIKYMO IŠMOKŲ</text:span><text:span text:style-name="T8"><text:s/></text:span><text:span text:style-name="T9">ĮSTATYMO NR. X-987 2, 7, 8, 9, 10, 11, 12, 14, 15, 16 STRAIPSNIŲ PAKEITIMO</text:span><text:span text:style-name="T10"><text:s/></text:span></text:p>
      <text:p text:style-name="P11"><text:span text:style-name="T12">ĮSTATYMO PROJEKTO NR. XIVP-</text:span><text:span text:style-name="T13">209</text:span></text:p>
      <text:p text:style-name="P14"/>
      <text:p text:style-name="P15"/>
      <text:p text:style-name="P16">2021-05-11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 ir 5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</text:span><text:span text:style-name="T55">:</text:span><text:span text:style-name="T56"><text:s/></text:span></text:p>
            <text:p text:style-name="P57"><text:span text:style-name="T58">Projekto 2 straipsnyje</text:span><text:span text:style-name="T59"><text:s/>pateiktu<text:s/></text:span><text:span text:style-name="T60">Vaikų išlaikymo išmokų įstatymo nr. X-</text:span><text:span text:style-name="T61">987</text:span><text:span text:style-name="T62"><text:s/></text:span><text:span text:style-name="T63">7 straipsnio 1 punkto pakeitimu</text:span><text:span text:style-name="T64"><text:s/>siūloma, kad teisę į vaikų išlaikymo išmoką tur</text:span><text:span text:style-name="T65">ėtų tik tie vaikai, kurie yra Lietuvos Respublikos</text:span><text:span text:style-name="T66"><text:s/>piliečiai ir<text:s/></text:span><text:span text:style-name="T67">kurių</text:span><text:span text:style-name="T68"><text:s/>duomenys apie gyvenamąją vietą Lietuvos Respublikoje, o neturinčio gyvenamosios vietos – apie savivaldybę, kurios teritorijoje jis gyvena, yra įrašyti į Lietuvos Respublikos gyventojų registrą</text:span><text:span text:style-name="T69">.<text:s/></text:span></text:p>
            <text:p text:style-name="P70">Toks reglamentavimas neužtikrina<text:s/>lygių teisių į minėtą išmoką kai kuriems<text:s/>Lietuvos Respublikoje gyvenantiems vaikams, t.y.<text:s/>tiems, kurie arba neturi pilietybės, arba turi kitos šalies pilietybę.</text:p>
            <text:p text:style-name="P71"><text:span text:style-name="T72">Vadovaujantis</text:span><text:span text:style-name="T73"><text:s/>Jungtinių Tautų Vaiko teisių konvencijos</text:span><text:span text:style-name="T74"><text:s/>nuostatomis,<text:s/></text:span><text:span text:style-name="T75">valstybės dalyvės privalo garantuoti<text:s/></text:span><text:span text:style-name="T76">visas konvencijoje numatytas teises kiekvienam vaikui, priklausančiam jos jurisdikcijai, be jokios diskriminacijos, kiekvienas vaikas turi teisę naudotis socialiniu aprūpinimu, įskaitant socialinį draudimą.</text:span><text:span text:style-name="T77"><text:s/></text:span></text:p>
            <text:p text:style-name="P78"/>
            <text:p text:style-name="P79"/>
            <text:p text:style-name="P80"><text:span text:style-name="T81">Pasiūlymas</text:span><text:span text:style-name="T82">:</text:span></text:p>
            <text:p text:style-name="P83"><text:span text:style-name="T84">Siekiant užtikrinti visų<text:s/></text:span><text:span text:style-name="T85">Lietuvos Respublikoje</text:span><text:span text:style-name="T86"><text:s/>gyvenančių vaikų lygias teises į vaikų išlaikymo išmoką, siūloma<text:s/></text:span><text:span text:style-name="T87">Projekto<text:s/></text:span><text:span text:style-name="T88">2<text:s/></text:span><text:span text:style-name="T89">ir 5<text:s/></text:span><text:span text:style-name="T90">straipsn</text:span><text:span text:style-name="T91">ius</text:span><text:span text:style-name="T92"><text:s/>išdėstyti taip</text:span><text:span text:style-name="T93">:</text:span></text:p>
            <text:p text:style-name="P94"/>
            <text:p text:style-name="P95">„2 straipsnis. 7 straipsnio pakeitimas</text:p>
            <text:p text:style-name="P96">Pakeisti 7 straipsnį ir jį išdėstyti taip:</text:p>
            <text:p text:style-name="P97"><text:span text:style-name="T98">„</text:span><text:span text:style-name="T99">7 straipsnis. Teisė į išmokas<text:s/></text:span></text:p>
            <text:p text:style-name="P100"><text:s/>Vaikas turi teisę į išmokas, jeigu kreipiantis ir priimant sprendimą dėl išmokų skyrimo, o paskyrus išmokas – mokant išmokas yra tenkinamos visos šios sąlygos:</text:p>
            <text:p text:style-name="P101"><text:span text:style-name="T102">1) vaikas yra Lietuvos Respublikos pilietis</text:span><text:span text:style-name="T103">,<text:s/></text:span><text:span text:style-name="T104">asmuo be pilietybės arba užsienietis, gyvenantis Lietuvos Respublikoje,</text:span><text:span text:style-name="T105"><text:s/></text:span><text:span text:style-name="T106">kurio duomenys apie gyvenamąją vietą Lietuvos Respublikoje, o neturinčio gyvenamosios vietos – apie savivaldybę, kurios<text:s/></text:span><text:soft-page-break/><text:span text:style-name="T107">teritorijoje jis gyvena, yra įrašyti į Lietuvos Respublikos gyventojų registrą (toliau – Gyventojų registras);<text:s/></text:span></text:p>
            <text:p text:style-name="P108">2) vaikas ilgiau kaip mėnesį negauna vaiko išlaikymo lėšų ar gauna tik dalį vaiko išlaikymo lėšų;</text:p>
            <text:p text:style-name="P109"><text:span text:style-name="T110">3) pareiškėjas yra Lietuvos Respublikos pilietis,<text:s/></text:span><text:span text:style-name="T111">asmuo be pilietybės arba užsienietis,</text:span><text:span text:style-name="T112"><text:s text:c="2"/></text:span><text:span text:style-name="T113">gyvenantis Lietuvos Respublikoje</text:span><text:span text:style-name="T114">,</text:span><text:span text:style-name="T115"><text:s/></text:span><text:span text:style-name="T116">kurio duomenys apie gyvenamąją vietą Lietuvos Respublikoje, o neturinčio gyvenamosios vietos – apie savivaldybę, kurios teritorijoje jis gyvena, yra įrašyti į Gyventojų registrą.“</text:span></text:p>
            <text:p text:style-name="P117"/>
            <text:p text:style-name="P118">„5 straipsnis. 10 straipsnio pakeitimas</text:p>
            <text:p text:style-name="P119"><text:span text:style-name="T120">Pakeisti</text:span><text:span text:style-name="T121"><text:s text:c="2"/>10 straipsnio 1 dalies 1 ir<text:s/></text:span><text:span text:style-name="T122">3<text:s/></text:span><text:span text:style-name="T123">punktus, papildyti<text:s/></text:span><text:span text:style-name="T124">10 straipsnio 1<text:s/></text:span><text:span text:style-name="T125">dalį 11 punktu ir juos išdėstyti taip:</text:span></text:p>
            <text:p text:style-name="P126"><text:span text:style-name="T127">„</text:span><text:span text:style-name="T128">1) vaikas, kuris yra asmuo be pilietybės aba užsienietis, gyvenantis Lietuvos Respublikoje, neatitinka<text:s/></text:span><text:span text:style-name="T129">šio įstatymo<text:s/></text:span><text:span text:style-name="T130">7 straipsnio 1 punkt</text:span><text:span text:style-name="T131">e nurodytos sąlygos – nuo faktinių aplinkybių atsiradimo dienos;</text:span><text:span text:style-name="T132"><text:s/></text:span></text:p>
            <text:p text:style-name="P133"><text:span text:style-name="T134">3) parei</text:span><text:span text:style-name="T135">škėjas, kuris yra asmuo be pilietybės arba užsienietis, gyvenantis Lietuvos Respublikoje, neatitinka šio įstatymo<text:s/></text:span><text:span text:style-name="T136">7 straipsnio 3</text:span><text:span text:style-name="T137"><text:s/>punkte nurodytos sąlygos – nuo faktinių aplinkybių atsiradimo dienos; <text:s/></text:span></text:p>
            <text:p text:style-name="P138">11) įsiteisėjusiu teismo sprendimu nuginčyta tėvystė (motinystė) nuo teismo sprendime nurodytos datos arba nuo teismo sprendimo įsiteisėjimo datos.“</text:p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section text:name="Sect1" text:style-name="S1">
        <text:p text:style-name="P145"/>
        <text:p text:style-name="P146">Teikia</text:p>
        <text:p text:style-name="P147">Seimo narė<text:s/><text:tab/><text:tab/><text:tab/><text:tab/><text:tab/><text:tab/>Laima Nag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2LVL1" style:family="text">
      <style:text-properties fo:color="#000000" fo:font-size="12pt" style:font-size-asian="12pt"/>
    </style:style>
    <style:style style:name="WW_CharLFO3LVL1" style:family="text">
      <style:text-properties fo:color="#000000" fo:font-size="12pt" style:font-size-asian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IGONYTĖ Nijolė</meta:initial-creator>
    <dc:creator>adlibuser</dc:creator>
    <meta:creation-date>2021-05-12T12:21:00Z</meta:creation-date>
    <dc:date>2021-05-12T12:21:00Z</dc:date>
    <meta:template xlink:href="Normal.dotm" xlink:type="simple"/>
    <meta:editing-cycles>2</meta:editing-cycles>
    <meta:editing-duration>PT0S</meta:editing-duration>
    <meta:document-statistic meta:page-count="2" meta:paragraph-count="30" meta:word-count="367" meta:character-count="3132" meta:row-count="90" meta:non-whitespace-character-count="2795"/>
  </office:meta>
</office:document-meta>
</file>