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justify" fo:line-height="105%" fo:margin-left="0.5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justify" fo:line-height="105%" fo:margin-left="-0.3027in" fo:text-indent="0.7951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5%" fo:text-indent="0.5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0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Hyperlink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05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05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line-height="115%" fo:margin-left="0.5in">
        <style:tab-stops/>
      </style:paragraph-properties>
    </style:style>
    <style:style style:name="P83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4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o</text:p>
      <text:p text:style-name="P3">lyginamasis variantas<text:s/><text:line-break/></text:p>
      <text:p text:style-name="P4">LIETUVOS RESPUBLIKOS<text:s/></text:p>
      <text:p text:style-name="P5"><text:span text:style-name="T6">ĮSTATYM</text:span><text:span text:style-name="T7">O</text:span><text:span text:style-name="T8"><text:s/></text:span><text:span text:style-name="T9">„DĖL<text:s/></text:span><text:span text:style-name="T10">REGLAMENTO (ES) 2022/1854</text:span><text:s/><text:span text:style-name="T11">ĮGYVENDINIMO“</text:span><text:span text:style-name="T12"><text:s/>nR.<text:s/></text:span><text:span text:style-name="T13">XIV-1680</text:span><text:span text:style-name="T14"><text:s/>11 straipsnio pakeitimo įstatymas</text:span></text:p>
      <text:p text:style-name="P15"/>
      <text:p text:style-name="P16"><text:span text:style-name="T17">2022 <text:s text:c="2"/>m. <text:s text:c="22"/>d. Nr.</text:span></text:p>
      <text:p text:style-name="P18">Vilnius</text:p>
      <text:p text:style-name="P19"/>
      <text:p text:style-name="P20"/>
      <text:p text:style-name="P21"><text:span text:style-name="T22">1 straipsnis.<text:s/></text:span><text:span text:style-name="T23">11<text:s/></text:span><text:span text:style-name="T24">straipsnio pakeitimas</text:span><text:span text:style-name="T25"><text:s/></text:span></text:p>
      <text:p text:style-name="P26">1.<text:s/>Pakeisti<text:s/>11<text:s/>straipsnio<text:s/>5<text:s/>dalį ir ją išdėstyti taip:</text:p>
      <text:p text:style-name="P27">„5. Taryba, nustatydama rinkos pajamų ir pajamų perviršio nustatymo ir skaičiavimo metodiką, atsižvelgia į:</text:p>
      <text:p text:style-name="P28">1) elektros energijos biržoje sudarytus sandorius;</text:p>
      <text:p text:style-name="P29">2) galiojančias ir (ar) sudarytas dvišales pirkimo–pardavimo sutartis dėl elektros energijos;</text:p>
      <text:p text:style-name="P30">3)<text:s/>galiojančius ir (ar) sudarytus sandorius dėl elektros energijos išvestinių finansinių priemonių.</text:p>
      <text:p text:style-name="P31">4)<text:s/>gamintojų, gaminančių elektros energiją iš<text:s/>biomasės kuro (kietojo arba dujinio biomasės kuro), išskyrus biometaną, kintamuosius elektros energijos gamybos kaštus.</text:p>
      <text:p text:style-name="P32"/>
      <text:p text:style-name="P33">2.<text:s/>Papildyti<text:s/>11<text:s/>straipsnį<text:s/>11 dalimi:</text:p>
      <text:soft-page-break/>
      <text:p text:style-name="P34"><text:span text:style-name="T35">„</text:span><text:span text:style-name="T36">1</text:span><text:span text:style-name="T37">1</text:span><text:span text:style-name="T38">.</text:span><text:span text:style-name="T39"><text:s/></text:span><text:span text:style-name="T40">Pajamų<text:s/></text:span><text:span text:style-name="T41">perviršio mokėjimo subjekta</text:span><text:span text:style-name="T42">ms</text:span><text:span text:style-name="T43">,<text:s/></text:span><text:span text:style-name="T44">ga</text:span><text:span text:style-name="T45">minant</text:span><text:span text:style-name="T46">iem</text:span><text:span text:style-name="T47">s elektros energiją</text:span><text:span text:style-name="T48"><text:s/>iš<text:s/></text:span><text:span text:style-name="T49">bio</text:span><text:span text:style-name="T50">masės kuro (kietojo arba dujinio biomasės kuro), išskyrus biometaną</text:span><text:span text:style-name="T51">,<text:s/></text:span><text:span text:style-name="T52">nustatoma<text:s/></text:span><text:span text:style-name="T53">didesnė rinkos pajamų vir</text:span><text:span text:style-name="T54">šutinė riba</text:span><text:span text:style-name="T55"><text:s/>nei<text:s/></text:span><text:span text:style-name="T56">Reglamento<text:s/></text:span><text:a xlink:href="http://eur-lex.europa.eu/legal-content/LIT/TXT/?uri=CELEX:31854R2022&amp;locale=lt" office:target-frame-name="_blank" xlink:show="new"><text:span text:style-name="T57">(ES) 2022/1854</text:span></text:a><text:span text:style-name="T58"><text:s/>6 straipsnio 1 dalyje</text:span><text:span text:style-name="T59"><text:s/>atsižvelgiant į<text:s/></text:span><text:span text:style-name="T60">tokio subjekto elektros energijos gamybos kintamųjų kaštų dydį. Taryba<text:s/></text:span><text:span text:style-name="T61">šioje dalyje nurodytiems subjektams nustatydama rinkos pajamų viršutinė ribą įvertina<text:s/></text:span><text:span text:style-name="T62">bio</text:span><text:span text:style-name="T63">masės kuro rinkos kainas</text:span><text:span text:style-name="T64"><text:s/>ir kitus<text:s/></text:span><text:span text:style-name="T65">nurodytų subjektų patiriamus kintamuosius energijos gamybos kaštus.</text:span><text:span text:style-name="T66"><text:s/>Šios dalies nuostatos<text:s/></text:span><text:span text:style-name="T67">taikomos ir</text:span><text:span text:style-name="T68"><text:s/>ūkio subjektams,<text:s/></text:span><text:span text:style-name="T69">vykdan</text:span><text:span text:style-name="T70">tiems</text:span><text:span text:style-name="T71"><text:s/>elektros energijos gamybą<text:s/></text:span><text:span text:style-name="T72">iš biomasės kuro<text:s/></text:span><text:span text:style-name="T73">bendruose šilumos ir elektros energijos gamybos įrenginiuose</text:span><text:span text:style-name="T74">.</text:span><text:span text:style-name="T75">“.</text:span></text:p>
      <text:p text:style-name="P76"/>
      <text:p text:style-name="P77"><text:span text:style-name="T78"><text:s/></text:span><text:span text:style-name="T79">2 straipsnis.</text:span><text:span text:style-name="T80"><text:s/></text:span><text:span text:style-name="T81">Įstatymo taikymas ir įsigaliojimas</text:span></text:p>
      <text:p text:style-name="P82">1. Šis įstatymas įsigalioja 2023 m. ___________ __ d.</text:p>
      <text:p text:style-name="P83"/>
      <text:p text:style-name="P84"/>
      <text:p text:style-name="P85">Skelbiu šį Lietuvos Respublikos Seimo priimtą įstatymą.<text:s/></text:p>
      <text:p text:style-name="P86"/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3-03-21T14:34:00Z</meta:creation-date>
    <dc:date>2023-03-21T14:34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2" meta:paragraph-count="15" meta:word-count="234" meta:character-count="1837" meta:row-count="42" meta:non-whitespace-character-count="1618"/>
  </office:meta>
</office:document-meta>
</file>