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2486in" style:use-optimal-column-width="false"/>
    </style:style>
    <style:style style:name="TableColumn3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6.5958in" fo:margin-left="0in" table:align="righ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right="0.0166in"/>
    </style:style>
    <style:style style:name="TableRow8" style:family="table-row">
      <style:table-row-properties style:min-row-height="0.1076in" style:use-optimal-row-height="false" fo:keep-together="alway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right="0.0166in" fo:text-indent="-0.076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left="-0.0763in" fo:margin-right="0.0166in">
        <style:tab-stops/>
      </style:paragraph-properties>
    </style:style>
    <style:style style:name="P13" style:parent-style-name="Kopija" style:family="paragraph">
      <style:paragraph-properties fo:break-before="page"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Kopija" style:family="paragraph">
      <style:paragraph-properties fo:margin-right="0.1937in"/>
    </style:style>
    <style:style style:name="P44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5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Normal" style:family="paragraph">
      <style:paragraph-properties style:text-autospace="none" fo:text-align="justify" fo:text-indent="0.5in"/>
      <style:text-properties fo:hyphenate="false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Hyperlink" style:family="text">
      <style:text-properties style:font-name="Times New Roman" style:font-name-complex="Times New Roman"/>
    </style:style>
    <style:style style:name="T52" style:parent-style-name="Hyperlink" style:family="text">
      <style:text-properties style:font-name="Times New Roman" style:font-name-complex="Times New Roman" style:use-window-font-color="true" style:text-underline-type="none"/>
    </style:style>
    <style:style style:name="T53" style:parent-style-name="Hyperlink" style:family="text">
      <style:text-properties style:font-name="Times New Roman" style:font-name-complex="Times New Roman" style:use-window-font-color="true" style:text-underline-type="none"/>
    </style:style>
    <style:style style:name="T54" style:parent-style-name="Hyperlink" style:family="text">
      <style:text-properties style:font-name="Times New Roman" style:font-name-complex="Times New Roman" fo:color="#000000" style:text-underline-type="none"/>
    </style:style>
    <style:style style:name="T55" style:parent-style-name="Hyperlink" style:family="text">
      <style:text-properties style:font-name="Times New Roman" style:font-name-complex="Times New Roman" fo:color="#000000" style:text-underline-type="none"/>
    </style:style>
    <style:style style:name="T56" style:parent-style-name="Hyperlink" style:family="text">
      <style:text-properties style:font-name="Times New Roman" style:font-name-complex="Times New Roman" fo:color="#000000" style:text-underline-type="none"/>
    </style:style>
    <style:style style:name="P57" style:parent-style-name="Normal" style:family="paragraph">
      <style:paragraph-properties style:text-autospace="none" fo:text-align="justify" fo:text-indent="0.5in"/>
      <style:text-properties fo:hyphenate="false"/>
    </style:style>
    <style:style style:name="T58" style:parent-style-name="Hyperlink" style:family="text">
      <style:text-properties fo:color="#000000" style:text-underline-type="none"/>
    </style:style>
    <style:style style:name="T59" style:parent-style-name="Hyperlink" style:family="text">
      <style:text-properties fo:color="#000000" style:text-underline-type="none"/>
    </style:style>
    <style:style style:name="T60" style:parent-style-name="Hyperlink" style:family="text">
      <style:text-properties fo:color="#000000" style:text-underline-type="none"/>
    </style:style>
    <style:style style:name="T61" style:parent-style-name="Hyperlink" style:family="text">
      <style:text-properties fo:color="#000000" style:text-underline-type="none"/>
    </style:style>
    <style:style style:name="T62" style:parent-style-name="Hyperlink" style:family="text">
      <style:text-properties fo:color="#000000" style:text-underline-type="none"/>
    </style:style>
    <style:style style:name="T63" style:parent-style-name="Hyperlink" style:family="text">
      <style:text-properties fo:color="#000000" style:text-underline-type="none"/>
    </style:style>
    <style:style style:name="T64" style:parent-style-name="Hyperlink" style:family="text">
      <style:text-properties fo:color="#000000" style:text-underline-type="none"/>
    </style:style>
    <style:style style:name="T65" style:parent-style-name="Hyperlink" style:family="text">
      <style:text-properties fo:color="#000000" style:text-underline-type="none"/>
    </style:style>
    <style:style style:name="T66" style:parent-style-name="Hyperlink" style:family="text">
      <style:text-properties fo:color="#000000" style:text-underline-type="none"/>
    </style:style>
    <style:style style:name="T67" style:parent-style-name="Hyperlink" style:family="text">
      <style:text-properties fo:color="#000000" style:text-underline-type="none"/>
    </style:style>
    <style:style style:name="T68" style:parent-style-name="Hyperlink" style:family="text">
      <style:text-properties fo:color="#000000" style:text-underline-type="none"/>
    </style:style>
    <style:style style:name="T69" style:parent-style-name="Hyperlink" style:family="text">
      <style:text-properties fo:color="#000000" style:text-underline-type="none"/>
    </style:style>
    <style:style style:name="T70" style:parent-style-name="Hyperlink" style:family="text">
      <style:text-properties fo:color="#000000" style:text-underline-type="none"/>
    </style:style>
    <style:style style:name="T71" style:parent-style-name="Hyperlink" style:family="text">
      <style:text-properties fo:color="#000000" style:text-underline-type="none"/>
    </style:style>
    <style:style style:name="T72" style:parent-style-name="Hyperlink" style:family="text">
      <style:text-properties fo:color="#000000" style:text-underline-type="none"/>
    </style:style>
    <style:style style:name="T73" style:parent-style-name="Hyperlink" style:family="text">
      <style:text-properties fo:color="#000000" style:text-underline-type="none"/>
    </style:style>
    <style:style style:name="T74" style:parent-style-name="Hyperlink" style:family="text">
      <style:text-properties fo:color="#000000" style:text-underline-type="none"/>
    </style:style>
    <style:style style:name="T75" style:parent-style-name="Hyperlink" style:family="text">
      <style:text-properties fo:color="#000000" style:text-underline-type="none"/>
    </style:style>
    <style:style style:name="T76" style:parent-style-name="Hyperlink" style:family="text">
      <style:text-properties fo:color="#000000" style:text-underline-type="none"/>
    </style:style>
    <style:style style:name="T77" style:parent-style-name="Hyperlink" style:family="text">
      <style:text-properties fo:color="#000000" style:text-underline-type="none"/>
    </style:style>
    <style:style style:name="T78" style:parent-style-name="Hyperlink" style:family="text">
      <style:text-properties fo:color="#000000" style:text-underline-type="none"/>
    </style:style>
    <style:style style:name="T79" style:parent-style-name="Hyperlink" style:family="text">
      <style:text-properties fo:color="#000000" style:text-underline-type="none"/>
    </style:style>
    <style:style style:name="T80" style:parent-style-name="Hyperlink" style:family="text">
      <style:text-properties fo:color="#000000" style:text-underline-type="none"/>
    </style:style>
    <style:style style:name="T81" style:parent-style-name="DefaultParagraphFont" style:family="text">
      <style:text-properties fo:color="#000000" fo:background-color="#FFFFFF"/>
    </style:style>
    <style:style style:name="T82" style:parent-style-name="DefaultParagraphFont" style:family="text">
      <style:text-properties fo:color="#000000" fo:background-color="#FFFFFF"/>
    </style:style>
    <style:style style:name="T83" style:parent-style-name="DefaultParagraphFont" style:family="text">
      <style:text-properties fo:color="#000000" fo:background-color="#FFFFFF"/>
    </style:style>
    <style:style style:name="T84" style:parent-style-name="DefaultParagraphFont" style:family="text">
      <style:text-properties fo:color="#000000" fo:background-color="#FFFFFF"/>
    </style:style>
    <style:style style:name="T85" style:parent-style-name="DefaultParagraphFont" style:family="text">
      <style:text-properties fo:color="#000000" fo:background-color="#FFFFFF"/>
    </style:style>
    <style:style style:name="P86" style:parent-style-name="Normal" style:family="paragraph">
      <style:paragraph-properties style:text-autospace="none" fo:text-align="justify"/>
      <style:text-properties fo:hyphenate="false"/>
    </style:style>
    <style:style style:name="P87" style:parent-style-name="Normal" style:family="paragraph">
      <style:paragraph-properties style:text-autospace="none" fo:text-align="justify"/>
      <style:text-properties fo:hyphenate="false"/>
    </style:style>
    <style:style style:name="TableColumn89" style:family="table-column">
      <style:table-column-properties style:column-width="3.7375in"/>
    </style:style>
    <style:style style:name="TableColumn90" style:family="table-column">
      <style:table-column-properties style:column-width="2.8298in"/>
    </style:style>
    <style:style style:name="Table88" style:family="table">
      <style:table-properties style:width="6.5673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9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97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98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9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10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10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10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10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10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10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107" style:parent-style-name="DefaultParagraphFont" style:family="text">
      <style:text-properties fo:color="#000000" fo:font-size="8pt" style:font-size-asian="8pt" style:font-size-complex="8pt"/>
    </style:style>
    <style:style style:name="T108" style:parent-style-name="Hyperlink" style:family="text">
      <style:text-properties fo:font-size="8pt" style:font-size-asian="8pt" style:font-size-complex="8pt"/>
    </style:style>
    <style:style style:name="P10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Adresas">Lietuvos Respublikos<text:s/>Seimui</text:p>
          </table:table-cell>
          <table:table-cell table:style-name="TableCell6">
            <text:p text:style-name="P7">2023-11- <text:s text:c="7"/><text:s/>Nr.<text:s/></text:p>
          </table:table-cell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Į<text:s/>2023-10-30<text:s text:c="3"/>Nr.<text:s/>S-2023-4823-XIVP-3231</text:p>
          </table:table-cell>
        </table:table-row>
      </table:table>
      <text:p text:style-name="P13"/>
      <text:p text:style-name="P42"/>
      <text:p text:style-name="P43"/>
      <text:p text:style-name="P44">DĖL<text:s/>LIETUVOS RESPUBLIKOS<text:s/>VIETOS SAVIVALDOS<text:s/>ĮSTATYMO NR. i-533 9 ir 25 straipsnių pakeitimo įstatymo projekto nr. xivp-3231 atitikties europos sąjungos teisei</text:p>
      <text:p text:style-name="P45"/>
      <text:p text:style-name="P46"><text:span text:style-name="T47">Įvertinę Lietuvos Respublikos<text:s/></text:span><text:span text:style-name="T48">Seimo</text:span><text:span text:style-name="T49"><text:s/>pateikto</text:span><text:span text:style-name="T50"><text:s/>derinti<text:s/></text:span><text:a xlink:href="https://e-seimas.lrs.lt/portal/legalAct/lt/TAP/8b2f9760723111eeadbcc0bf53e6c339?positionInSearchResults=7&amp;searchModelUUID=4d359ed1-a76b-4c00-ad2a-e1c87d19efa8" office:target-frame-name="_top" xlink:show="replace"><text:span text:style-name="T51">Lietuvos Respublikos vietos savivaldos įstatymo Nr. I-533 9 ir 25 straipsnių pakeitimo įstatymo projekto Nr. XIVP-3231<text:s/></text:span></text:a><text:span text:style-name="T52">(toliau – Projektas)</text:span><text:span text:style-name="T53"><text:s/></text:span><text:span text:style-name="T54">atitiktį</text:span><text:span text:style-name="T55"><text:s/>Europos Sąjungos teisei,<text:s/></text:span><text:span text:style-name="T56">teikiame šias pastabas ir pasiūlymus.</text:span></text:p>
      <text:p text:style-name="P57"><text:span text:style-name="T58">Pritardami<text:s/></text:span><text:span text:style-name="T59">Lietuvos Respublikos Seimo kanceliarijos<text:s/></text:span><text:span text:style-name="T60">T</text:span><text:span text:style-name="T61">eisės departamento 2023 m. lapkričio 6 d.<text:s/></text:span><text:span text:style-name="T62">išvadoje</text:span><text:span text:style-name="T63"><text:s/>Nr. XIVP-3231</text:span><text:span text:style-name="T64"><text:s/>pateiktai 3 pastabai,<text:s/></text:span><text:span text:style-name="T65">taip pat pažymime, jog Projekto<text:s/></text:span><text:span text:style-name="T66">2 straipsnyje išdėstytame keičiamo įstatymo 25</text:span><text:span text:style-name="T67"><text:s/>s</text:span><text:span text:style-name="T68">traipsnio 5 dalyje siūloma nustatyti, jog<text:s/></text:span><text:span text:style-name="T69">mero potvarkiai skelbiami savivaldybės interneto svetainėje. Atkreipiame dėmesį, jog</text:span><text:span text:style-name="T70"><text:s/></text:span><text:span text:style-name="T71">iš</text:span><text:span text:style-name="T72"><text:s/></text:span><text:span text:style-name="T73">Projekt</text:span><text:span text:style-name="T74">o</text:span><text:span text:style-name="T75"><text:s/>aiškinamajame rašte pateiktų argumentų</text:span><text:span text:style-name="T76"><text:s/></text:span><text:span text:style-name="T77">ir Lietuvos Respublikos vietos savivaldos<text:s/></text:span><text:span text:style-name="T78">įstatymo nuostatų,</text:span><text:span text:style-name="T79"><text:s/>nėra aišku,<text:s/></text:span><text:span text:style-name="T80">kokią informaciją apima mero potvarkiai. Pažymime, jog tuo atveju, jeigu ši informacija apima ir asmens duomenis,</text:span><text:s/>siekiant nepažeisti<text:s/><text:span text:style-name="T81">asmens duomenų apsaugos reikalavimų, registruojant, derinant ir svarstant teisės akto projektą, kuriame nustatomas asmens duomenų viešinimas, turi būti įvertinta, ar,<text:s/></text:span><text:span text:style-name="T82">visų pirma,<text:s/></text:span><text:span text:style-name="T83"><text:s/>asmens duomenys turi būti viešai skelbiami be jokių prieigos apribojimų</text:span><text:span text:style-name="T84">, antra</text:span><text:span text:style-name="T85">, turi būti nustatytas tokių duomenų viešinimo laikotarpis. Atitinkamai, šis vertinimas, kartu su kitais asmens duomenų viešinimo teisėtumą, būtinumą, proporcingumą pagrindžiančiais argumentais turėtų būti pateikti lydimojoje medžiagoje.<text:s/></text:span></text:p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  <text:p text:style-name="P94">Teisingumo ministrė</text:p>
          </table:table-cell>
          <table:table-cell table:style-name="TableCell95">
            <text:p text:style-name="P96"> </text:p>
            <text:p text:style-name="P97">Ewelina Dobrowolska</text:p>
            <text:p text:style-name="P98"> </text:p>
          </table:table-cell>
        </table:table-row>
      </table:table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7">Livija Gedrimaitė, tel. 8 671 85510, el. p.<text:s/></text:span><text:a xlink:href="mailto:livija.gedrimaite@tm.lt" office:target-frame-name="_top" xlink:show="replace"><text:span text:style-name="T108">livija.gedrimaite@tm.lt</text:span></text:a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Hyperlink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P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0" style:parent-style-name="Header" style:family="paragraph">
      <style:text-properties style:font-size-complex="7pt"/>
    </style:style>
    <style:style style:name="P4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 TEISINGUMO MINISTERIJA</text:p>
        <text:p text:style-name="P19"/>
        <text:p text:style-name="P20">Biudžetinė įstaiga, Gedimino pr. 30, 01104 Vilnius,<text:s/></text:p>
        <text:p text:style-name="P21"><text:span text:style-name="T22">mob.<text:s/></text:span><text:span text:style-name="T23">tel</text:span><text:span text:style-name="T24">.<text:s/></text:span><text:span text:style-name="T25">8</text:span><text:span text:style-name="T26"><text:s/></text:span><text:span text:style-name="T27">600 38</text:span><text:span text:style-name="T28"><text:s/></text:span><text:span text:style-name="T29">904</text:span><text:span text:style-name="T30">,</text:span><text:span text:style-name="T31"><text:s/>el</text:span><text:span text:style-name="T32">. p.<text:s/></text:span><text:a xlink:href="mailto:rastine@tm.lt" office:target-frame-name="_top" xlink:show="replace"><text:span text:style-name="T33">rastine@tm.lt</text:span></text:a><text:span text:style-name="T34">,</text:span><text:span text:style-name="T35"><text:s/></text:span><text:span text:style-name="T36">https://tm.lrv.lt</text:span><text:span text:style-name="T37">.</text:span></text:p>
        <text:p text:style-name="P38">Duomenys kaupiami ir saugomi Juridinių asmenų registre, kodas 188604955</text:p>
        <text:p text:style-name="P39"/>
        <text:p text:style-name="P40"/>
      </style:header>
      <style:footer>
        <text:p text:style-name="P41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1-20T14:25:00Z</meta:creation-date>
    <dc:date>2023-11-20T14:25:00Z</dc:date>
    <meta:template xlink:href="Normal.dotm" xlink:type="simple"/>
    <meta:editing-cycles>1</meta:editing-cycles>
    <meta:editing-duration>PT0S</meta:editing-duration>
    <meta:document-statistic meta:page-count="2" meta:paragraph-count="151" meta:word-count="275" meta:character-count="1818" meta:row-count="188" meta:non-whitespace-character-count="1694"/>
  </office:meta>
</office:document-meta>
</file>