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fo:margin-left="3.6in" fo:text-indent="0.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olumn14" style:family="table-column">
      <style:table-column-properties style:column-width="0.3861in" style:use-optimal-column-width="false"/>
    </style:style>
    <style:style style:name="TableColumn15" style:family="table-column">
      <style:table-column-properties style:column-width="0.902in" style:use-optimal-column-width="false"/>
    </style:style>
    <style:style style:name="TableColumn16" style:family="table-column">
      <style:table-column-properties style:column-width="0.9062in" style:use-optimal-column-width="false"/>
    </style:style>
    <style:style style:name="TableColumn17" style:family="table-column">
      <style:table-column-properties style:column-width="0.802in" style:use-optimal-column-width="false"/>
    </style:style>
    <style:style style:name="TableColumn18" style:family="table-column">
      <style:table-column-properties style:column-width="3.8465in" style:use-optimal-column-width="false"/>
    </style:style>
    <style:style style:name="Table13" style:family="table">
      <style:table-properties style:width="6.843in" fo:margin-left="0in" table:align="left"/>
    </style:style>
    <style:style style:name="TableRow19" style:family="table-row">
      <style:table-row-properties style:min-row-height="0.5548in"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1" style:family="table-row">
      <style:table-row-properties style:min-row-height="0.4993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fo:margin-right="0.0784in"/>
    </style:style>
    <style:style style:name="T3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fo:margin-right="0.0784in"/>
    </style:style>
    <style:style style:name="T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fo:margin-right="0.0784in"/>
    </style:style>
    <style:style style:name="T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3"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44" style:family="table-row">
      <style:table-row-properties style:min-row-height="0.3868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73" style:parent-style-name="Normal" style:family="paragraph">
      <style:paragraph-properties fo:text-align="justify" fo:margin-bottom="0in" fo:line-height="100%" fo:text-indent="0.3937in"/>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76" style:parent-style-name="Normal" style:family="paragraph">
      <style:paragraph-properties fo:text-align="justify" fo:margin-bottom="0in" fo:line-height="100%" fo:text-indent="0.3937in"/>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P78" style:parent-style-name="Normal" style:family="paragraph">
      <style:paragraph-properties fo:text-align="justify" fo:margin-bottom="0in" fo:line-height="100%" fo:text-indent="0.3937in"/>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8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8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8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90" style:parent-style-name="DefaultParagraphFont" style:family="text">
      <style:text-properties style:font-name="Times New Roman" style:font-name-complex="Times New Roman" fo:font-size="12pt" style:font-size-asian="12pt" style:font-size-complex="12pt" fo:language="lt" fo:country="LT"/>
    </style:style>
    <style:style style:name="T91" style:parent-style-name="DefaultParagraphFont" style:family="text">
      <style:text-properties style:font-name="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3" style:parent-style-name="DefaultParagraphFont" style:family="text">
      <style:text-properties style:font-name="Times New Roman" style:font-name-complex="Times New Roman" fo:font-size="12pt" style:font-size-asian="12pt" style:font-size-complex="12pt" fo:language="lt" fo:country="LT"/>
    </style:style>
    <style:style style:name="T94"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5"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6" style:parent-style-name="DefaultParagraphFont" style:family="text">
      <style:text-properties style:font-name="Times New Roman" style:font-name-complex="Times New Roman" fo:font-size="12pt" style:font-size-asian="12pt" style:font-size-complex="12pt" fo:language="lt" fo:country="LT"/>
    </style:style>
    <style:style style:name="P97" style:parent-style-name="Normal" style:family="paragraph">
      <style:paragraph-properties fo:text-align="justify" fo:margin-bottom="0in" fo:line-height="100%" fo:text-indent="0.3937in"/>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P99" style:parent-style-name="Normal" style:family="paragraph">
      <style:paragraph-properties fo:text-align="justify" fo:margin-bottom="0in" fo:line-height="100%" fo:text-indent="0.3937in"/>
    </style:style>
    <style:style style:name="T100"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0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0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0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0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0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0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12"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13"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P114" style:parent-style-name="Normal" style:family="paragraph">
      <style:paragraph-properties fo:text-align="justify" fo:margin-bottom="0in" fo:line-height="100%" fo:text-indent="0.3937in"/>
    </style:style>
    <style:style style:name="T115" style:parent-style-name="DefaultParagraphFont" style:family="text">
      <style:text-properties style:font-name="Times New Roman" style:font-name-complex="Times New Roman" fo:font-size="12pt" style:font-size-asian="12pt" style:font-size-complex="12pt" fo:language="lt" fo:country="LT"/>
    </style:style>
    <style:style style:name="P116" style:parent-style-name="Normal" style:family="paragraph">
      <style:paragraph-properties fo:text-align="justify" fo:margin-bottom="0in" fo:line-height="100%" fo:text-indent="0.3937in"/>
    </style:style>
    <style:style style:name="T117"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18"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1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30"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31" style:parent-style-name="DefaultParagraphFont" style:family="text">
      <style:text-properties style:font-name="Times New Roman" style:font-name-complex="Times New Roman" fo:font-size="12pt" style:font-size-asian="12pt" style:font-size-complex="12pt" fo:language="lt" fo:country="LT"/>
    </style:style>
    <style:style style:name="T132"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P133" style:parent-style-name="Normal" style:family="paragraph">
      <style:paragraph-properties fo:text-align="justify" fo:margin-bottom="0in" fo:line-height="100%" fo:text-indent="0.3937in"/>
    </style:style>
    <style:style style:name="T134" style:parent-style-name="DefaultParagraphFont" style:family="text">
      <style:text-properties style:font-name="Times New Roman" style:font-name-complex="Times New Roman" fo:font-size="12pt" style:font-size-asian="12pt" style:font-size-complex="12pt" fo:language="lt" fo:country="LT"/>
    </style:style>
    <style:style style:name="P135" style:parent-style-name="Normal" style:family="paragraph">
      <style:paragraph-properties fo:text-align="justify" fo:margin-bottom="0in" fo:line-height="100%" fo:text-indent="0.3937in"/>
    </style:style>
    <style:style style:name="T136"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3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3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3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4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4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4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4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4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4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4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4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4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49"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P150" style:parent-style-name="Normal" style:family="paragraph">
      <style:paragraph-properties fo:text-align="justify" fo:margin-bottom="0in" fo:line-height="100%" fo:text-indent="0.375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1"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6" style:parent-style-name="Normal" style:family="paragraph">
      <style:paragraph-properties fo:margin-bottom="0in" fo:line-height="100%"/>
      <style:text-properties style:font-name="Times New Roman" style:font-name-complex="Times New Roman" fo:language="lt" fo:country="LT"/>
    </style:style>
  </office:automatic-styles>
  <office:body>
    <office:text text:use-soft-page-breaks="true">
      <text:p text:style-name="P1"><text:bookmark-start text:name="_Hlk40182643"/>2020-05-</text:p>
      <text:p text:style-name="P3"><text:span text:style-name="T4"> </text:span></text:p>
      <text:p text:style-name="P5"><text:span text:style-name="T6">PASIŪLYMAS</text:span></text:p>
      <text:p text:style-name="P7"><text:span text:style-name="T8"> </text:span></text:p>
      <text:p text:style-name="P9">DĖL LIETUVOS RESPUBLIKOS ODONTOLOGIJOS PRAKTIKOS ĮSTATYMO<text:s/></text:p>
      <text:p text:style-name="P10">NR. I-1246 2 STRAIPSNIO PAKEITIMO ĮSTATYMO PROJEKTO NR. XIIIP-4404</text:p>
      <text:p text:style-name="P11"><text:span text:style-name="T12"> </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Eil.</text:p>
            <text:p text:style-name="P22">Nr.</text:p>
          </table:table-cell>
          <table:table-cell table:style-name="TableCell23" table:number-columns-spanned="3">
            <text:p text:style-name="P24"><text:span text:style-name="T25">Siūloma keisti</text:span></text:p>
          </table:table-cell>
          <table:covered-table-cell/>
          <table:covered-table-cell/>
          <table:table-cell table:style-name="TableCell26" table:number-rows-spanned="2">
            <text:p text:style-name="P27"><text:span text:style-name="T28"> </text:span></text:p>
            <text:p text:style-name="P29"><text:span text:style-name="T30">Pasiūlymo turinys</text:span></text:p>
          </table:table-cell>
        </table:table-row>
        <table:table-row table:style-name="TableRow31">
          <table:table-cell table:style-name="TableCell32">
            <text:p text:style-name="P33"/>
          </table:table-cell>
          <table:table-cell table:style-name="TableCell34">
            <text:p text:style-name="P35"><text:span text:style-name="T36">Straipsnis</text:span></text:p>
          </table:table-cell>
          <table:table-cell table:style-name="TableCell37">
            <text:p text:style-name="P38"><text:span text:style-name="T39">Straipsnio dalis</text:span></text:p>
          </table:table-cell>
          <table:table-cell table:style-name="TableCell40">
            <text:p text:style-name="P41"><text:span text:style-name="T42">Punktas</text:span></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1</text:p>
          </table:table-cell>
          <table:table-cell table:style-name="TableCell49">
            <text:p text:style-name="P50"/>
          </table:table-cell>
          <table:table-cell table:style-name="TableCell51">
            <text:p text:style-name="P52"/>
          </table:table-cell>
          <table:table-cell table:style-name="TableCell53">
            <text:p text:style-name="P54">Argumentai:<text:s/></text:p>
            <text:p text:style-name="P55">Odontologijos studijų krypties studentų (toliau – studentai) pareiga (ne tik teisė) įgyti praktinių įgūdžių šiuo metu yra Lietuvos Respublikos reglamentuojamų profesinių kvalifikacijų pripažinimo įstatyme (nustatyta, kad odontologijos studijos susideda iš teorinio ir praktinio rengimo ir kad studijas baigęs asmuo turi turėti klinikinę patirtį esant tinkamai priežiūrai) ir Odontologijos studijų krypties apraše (švietimo ir mokslo ministro 2015 m. liepos 23 d. įsakymas Nr. V-799) (nustato, kad <text:s/>odontologijos studijų programos dalį turi sudaryti internatūra, kurios metu studentas prižiūrimas internatūros vadovo, atlieka bendrąją odontologijos praktiką).</text:p>
            <text:p text:style-name="P56">Tačiau įstatyme būtina aiškiai<text:s/>nurodyti, kokia apimtimi ir būdu<text:s/>dėstytojas atsako už studento atliekamus pacientui tiriamuosius bei gydomuosius veiksmus. Tam reikėtų tikslinti odontologijos praktikos ir burnos priežiūros praktikos klaidų apibrėžtis nurodant, kad jos apima ir<text:s/>gydytojo odontologo ar burnos priežiūros specialisto<text:s/>netinkamai atliekamą<text:s/>odontologijos studijų studento (išskyrus gydytojo odontologo rezidento)<text:s/>priežiūrą<text:s/>asmens sveikatos priežiūros įstaigoje<text:s/>jo mokymosi proceso metu<text:s/>(pvz., kai odontologas leido studentui atlikti tam tikrus gydomuosius veiksmus nebūdamas įsitikinęs studento žiniomis ir gebėjimais arba kai odontologas<text:s/>nepatikrino<text:s/>studento<text:s/>atliktų veiksmų rezultatų (pvz., įdėtos plombos) ir pan.).</text:p>
            <text:p text:style-name="P57">Be to, 2020 m. gegužės 1 d. įsigaliojo<text:s text:c="2"/>Lietuvos Respublikos odontologijos praktikos įstatymo Nr. I-1246 pakeitimo įstatymas,<text:s/>todėl<text:s/>projektą reikia<text:s/>rengti pastarojo pagrindu, t. y. keisti Lietuvos Respublikos odontologijos praktikos ir burnos priežiūros praktikos įstatymą.</text:p>
            <text:p text:style-name="P58"/>
            <text:p text:style-name="P59">Pasiūlymas:</text:p>
            <text:p text:style-name="P60">1. Pakeisti pavadinimą ir jį išdėstyti taip:</text:p>
            <text:p text:style-name="P61"><text:span text:style-name="T62">„</text:span><text:span text:style-name="T63">LIETUVOS RESPUBLIKOS</text:span><text:span text:style-name="T64"><text:s/></text:span><text:span text:style-name="T65">ODONTOLOGIJOS PRAKTIKOS</text:span><text:span text:style-name="T66"><text:s/></text:span><text:span text:style-name="T67">IR BURNOS PRIEŽIŪROS<text:s/></text:span><text:soft-page-break/><text:span text:style-name="T68">PRAKTIKOS</text:span><text:span text:style-name="T69"><text:s/>ĮSTATYMO NR. I-1246 2 <text:s/>STRAIPSNIO PAKEITIMO ĮSTATYMAS</text:span><text:span text:style-name="T70">“</text:span></text:p>
            <text:p text:style-name="P71"/>
            <text:p text:style-name="P72">2.<text:s/>Pakeisti projekto 1 straipsnį ir jį išdėstyti taip:</text:p>
            <text:p text:style-name="P73"><text:span text:style-name="T74">„</text:span><text:span text:style-name="T75">1 straipsnis. 2 straipsnio pakeitimas</text:span></text:p>
            <text:p text:style-name="P76"><text:span text:style-name="T77">1. Pakeisti 2 straipsnio 3 dalį ir ją išdėstyti taip:</text:span></text:p>
            <text:p text:style-name="P78"><text:span text:style-name="T79">„3. Burnos priežiūros praktikos klaida – burnos priežiūros specialisto veika</text:span><text:span text:style-name="T80"><text:s/></text:span><text:span text:style-name="T81">(įskaitant netinkamą<text:s/></text:span><text:span text:style-name="T82">burnos priežiūros<text:s/></text:span><text:span text:style-name="T83">studijų</text:span><text:span text:style-name="T84"><text:s/>krypties</text:span><text:span text:style-name="T85"><text:s/>studento<text:s/></text:span><text:span text:style-name="T86">priežiūrą<text:s/></text:span><text:span text:style-name="T87">asmens sveikatos priežiūros įstaigoje<text:s/></text:span><text:span text:style-name="T88">jo mokymosi proceso metu</text:span><text:span text:style-name="T89">)</text:span><text:span text:style-name="T90">, dėl<text:s/></text:span><text:span text:style-name="T91">jo paties kaltės<text:s/></text:span><text:span text:style-name="T92">sukėlusi pavojų ar padariusi<text:s/></text:span><text:span text:style-name="T93">žalą paciento sveikatai, bet<text:s/></text:span><text:span text:style-name="T94">nesukėlusi</text:span><text:span text:style-name="T95"><text:s/></text:span><text:span text:style-name="T96">paciento neįgalumo arba mirties.“</text:span></text:p>
            <text:p text:style-name="P97"><text:span text:style-name="T98">2. Pakeisti 2 straipsnio 15 dalį ir ją išdėstyti taip:</text:span></text:p>
            <text:p text:style-name="P99"><text:span text:style-name="T100">„15. Odontologijos praktikos klaida – odontologo veika<text:s/></text:span><text:span text:style-name="T101">(įskaitant netinkamą<text:s/></text:span><text:span text:style-name="T102">odontologijos</text:span><text:span text:style-name="T103"><text:s/>studijų</text:span><text:span text:style-name="T104"><text:s/>krypties</text:span><text:span text:style-name="T105"><text:s/>studento<text:s/></text:span><text:span text:style-name="T106">(išskyrus gydytojo odontologo rezidento)</text:span><text:span text:style-name="T107"><text:s/></text:span><text:span text:style-name="T108">priežiūrą<text:s/></text:span><text:span text:style-name="T109">asmens sveikatos priežiūros įstaigoje<text:s/></text:span><text:span text:style-name="T110">jo mokymosi proceso metu</text:span><text:span text:style-name="T111">)</text:span><text:span text:style-name="T112">, dėl jo paties kaltės sukėlusi pavojų ar padariusi žalą paciento sveikatai, bet nesukėlusi pacient</text:span><text:span text:style-name="T113">o neįgalumo arba mirties.“</text:span></text:p>
            <text:p text:style-name="P114"><text:span text:style-name="T115">3. Pakeisti 2 straipsnio 22 dalį ir ją išdėstyti taip:</text:span></text:p>
            <text:p text:style-name="P116"><text:span text:style-name="T117">„</text:span><text:span text:style-name="T118">22. Šiurkšti burnos priežiūros praktikos klaida – burnos priežiūros specialisto veika</text:span><text:span text:style-name="T119"><text:s/></text:span><text:span text:style-name="T120">(įskaitant netinkamą<text:s/></text:span><text:span text:style-name="T121">burnos priežiūros<text:s/></text:span><text:span text:style-name="T122">studijų<text:s/></text:span><text:span text:style-name="T123">krypties</text:span><text:span text:style-name="T124"><text:s/></text:span><text:span text:style-name="T125">studento<text:s/></text:span><text:span text:style-name="T126">priežiūrą<text:s/></text:span><text:span text:style-name="T127">asmens sveikatos priežiūros įstaigoje<text:s/></text:span><text:span text:style-name="T128">jo mokymosi proceso metu</text:span><text:span text:style-name="T129">)</text:span><text:span text:style-name="T130">, dėl<text:s/></text:span><text:span text:style-name="T131">jo paties<text:s/></text:span><text:span text:style-name="T132">kaltės sukėlusi paciento neįgalumą arba mirtį.“</text:span></text:p>
            <text:p text:style-name="P133"><text:span text:style-name="T134">4. Pakeisti 2 straipsnio 23 dalį ir ją išdėstyti taip:</text:span></text:p>
            <text:p text:style-name="P135"><text:span text:style-name="T136">„23. Šiurkšti odontologijos praktikos klaida – odontologo veika<text:s/></text:span><text:span text:style-name="T137">(įskaitant netinkamą<text:s/></text:span><text:span text:style-name="T138">odontologijos</text:span><text:span text:style-name="T139"><text:s/>studijų<text:s/></text:span><text:span text:style-name="T140">krypties</text:span><text:span text:style-name="T141"><text:s/></text:span><text:span text:style-name="T142">studento<text:s/></text:span><text:span text:style-name="T143">(išskyrus gydytojo odontologo rezidento)</text:span><text:span text:style-name="T144"><text:s/></text:span><text:span text:style-name="T145">priežiūrą<text:s/></text:span><text:span text:style-name="T146">asmens sveikatos priežiūros įstaigoje<text:s/></text:span><text:span text:style-name="T147">jo mokymosi proceso metu</text:span><text:span text:style-name="T148">)</text:span><text:span text:style-name="T149">, dėl jo paties kaltės sukėlusi paciento neįgalumą arba mirtį.“</text:span></text:p>
            <text:p text:style-name="P150"/>
          </table:table-cell>
        </table:table-row>
      </table:table>
      <text:p text:style-name="P151"/>
      <text:p text:style-name="P152"/>
      <text:p text:style-name="P153">Teikia</text:p>
      <text:p text:style-name="P154">Seimo narys<text:tab/><text:tab/>Aurelijus Veryga</text:p>
      <text:p text:style-name="P155"><text:s/></text:p>
      <text:p text:style-name="P156"><text:bookmark-end text:name="_Hlk401826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fo:language="en" fo:country="US"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style>
    <style:style style:name="FooterChar" style:display-name="Footer Char" style:family="text">
      <style:text-properties style:font-name="Times New Roman" fo:font-size="12pt" style:font-size-asian="12p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AntraštėsDiagrama1" style:display-name="Antraštės Diagrama1" style:family="text" style:parent-style-name="DefaultParagraphFont">
      <style:text-properties style:font-name="Calibri" style:font-name-asian="Calibri" style:font-name-complex="Calibri" fo:color="#000000" fo:language="en" fo:country="US"/>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PoraštėDiagrama1" style:display-name="Poraštė Diagrama1" style:family="text" style:parent-style-name="DefaultParagraphFont">
      <style:text-properties style:font-name="Calibri" style:font-name-asian="Calibri" style:font-name-complex="Calibri" fo:color="#000000"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šrinė Storpirštienė</meta:initial-creator>
    <dc:creator>adlibuser</dc:creator>
    <meta:creation-date>2020-05-28T07:12:00Z</meta:creation-date>
    <dc:date>2020-05-28T07:12:00Z</dc:date>
    <meta:print-date>2020-05-28T05:48:00Z</meta:print-date>
    <meta:template xlink:href="Normal.dotm" xlink:type="simple"/>
    <meta:editing-cycles>2</meta:editing-cycles>
    <meta:editing-duration>PT0S</meta:editing-duration>
    <meta:document-statistic meta:page-count="2" meta:paragraph-count="36" meta:word-count="474" meta:character-count="3718" meta:row-count="109" meta:non-whitespace-character-count="3280"/>
  </office:meta>
</office:document-meta>
</file>