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3.839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>
        <style:tab-stops>
          <style:tab-stop style:type="left" style:position="3.839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tyle-complex="italic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tyle-complex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tyle-complex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weight-complex="bold" style:font-style-complex="italic" style:font-size-complex="12pt"/>
    </style:style>
    <style:style style:name="T101" style:parent-style-name="DefaultParagraphFont" style:family="text">
      <style:text-properties style:font-weight-complex="bold" style:font-style-complex="italic" style:font-size-complex="12pt"/>
    </style:style>
    <style:style style:name="T102" style:parent-style-name="DefaultParagraphFont" style:family="text">
      <style:text-properties style:font-weight-complex="bold" style:font-style-complex="italic" style:font-size-complex="12pt"/>
    </style:style>
    <style:style style:name="T103" style:parent-style-name="DefaultParagraphFont" style:family="text">
      <style:text-properties style:font-weight-complex="bold" style:font-style-complex="italic" style:font-size-complex="12pt"/>
    </style:style>
    <style:style style:name="T104" style:parent-style-name="DefaultParagraphFont" style:family="text">
      <style:text-properties style:font-weight-complex="bold" style:font-style-complex="italic" style:font-size-complex="12pt"/>
    </style:style>
    <style:style style:name="P10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106" style:parent-style-name="Normal" style:family="paragraph">
      <style:paragraph-properties fo:text-indent="0.5909in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style:font-style-complex="italic" style:font-size-complex="12pt"/>
    </style:style>
    <style:style style:name="T10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 Nr. XIVP-2826(2)<text:s/></text:p>
      <text:p text:style-name="P8">lyginamasis variantas</text:p>
      <text:p text:style-name="P9"/>
      <text:p text:style-name="P10">LIETUVOS RESPUBLIKOS</text:p>
      <text:p text:style-name="P11">TEISMŲ ĮSTATYMO NR.<text:s/>I-480 57, 101 IR 119 STRAIPSNIŲ PAKEITIMO</text:p>
      <text:p text:style-name="P12">ĮSTATYMAS</text:p>
      <text:p text:style-name="P13"/>
      <text:p text:style-name="P14">2023 m. <text:s text:c="23"/>d. Nr.</text:p>
      <text:p text:style-name="P15">Vilnius</text:p>
      <text:p text:style-name="P16"/>
      <text:p text:style-name="P17">1 straipsnis. 57 straipsnio pakeitimas</text:p>
      <text:p text:style-name="P18">Pakeisti 57 straipsnio 1 dalį ir ją išdėstyti taip:</text:p>
      <text:p text:style-name="P19"><text:span text:style-name="T20">,,1. Apylinkės teismo teisėją iš asmenų, įrašytų pretendentų į apylinkės teismo teisėjus sąraše, skiria Respublikos Prezidentas. Kai apylinkės teismas yra sudarytas iš teismo rūmų, Respublikos Prezidentas, skirdamas apylinkės teismo teisėją, jį paskiria ir į konkrečius teismo rūmus.<text:s/></text:span><text:span text:style-name="T21">Jei teismo ar teismo rūmų patalpos yra kelios,<text:s/></text:span><text:span text:style-name="T22">Respublikos Prezidentas, skirdamas apylinkės teismo teisėją,<text:s/></text:span><text:span text:style-name="T23">nurodo gyvenamąsias vietoves, kuriose esančiose teismo ar teismo rūmų patalpose<text:s/></text:span><text:span text:style-name="T24">teisėjas dirbs.</text:span><text:span text:style-name="T25">“</text:span></text:p>
      <text:p text:style-name="P26"><text:tab/></text:p>
      <text:p text:style-name="P27">2 straipsnis. 101 straipsnio pakeitimas</text:p>
      <text:p text:style-name="P28">Pakeisti 101 straipsnio 10 dalį ir ją išdėstyti taip:</text:p>
      <text:p text:style-name="P29"><text:span text:style-name="T30">„10. Vyriausybės nustatyta tvarka kompensuojamos teisėjo komandiruotės išlaidos, taip pat važiavimo išlaidos, kai vykstama nagrinėti<text:s/></text:span><text:span text:style-name="T31">bylą</text:span><text:span text:style-name="T32"><text:s/></text:span><text:span text:style-name="T33">bylos</text:span><text:span text:style-name="T34"><text:s/>kitose negu teismo, kurio teisėjas ar teisėjai nagrinėja bylą, o kai teismas sudarytas iš teismo rūmų, – teismo rūmų, į kuriuos yra paskirtas bylą nagrinėjantis teisėjas ar teisėjai, patalpose.<text:s/></text:span><text:span text:style-name="T35">Jei teismo ar teismo rūmų,</text:span><text:span text:style-name="T36"><text:s/></text:span><text:span text:style-name="T37">į kuriuos yra paskirtas bylą nagrinėjantis teisėjas ar teisėjai, patalpos yra kelios, Vyriausybės nustatyta tvarka<text:s/></text:span><text:soft-page-break/><text:span text:style-name="T38">teisėjo važiavimo išlaidos<text:s/></text:span><text:span text:style-name="T39">kompensuojamos, kai vykstama nagrinėti bylos<text:s/></text:span><text:span text:style-name="T40">kitoje gyvenamojoje vietovėje esančiose to paties teismo ar<text:s/></text:span><text:span text:style-name="T41">tų pačių teismo rūmų patalpose.</text:span><text:span text:style-name="T42">“</text:span></text:p>
      <text:p text:style-name="P43"/>
      <text:p text:style-name="P44">3 straipsnis. 119 straipsnio pakeitimas</text:p>
      <text:p text:style-name="P45">1. Papildyti 119 straipsnio 6 dalį 6 punktu:</text:p>
      <text:p text:style-name="P46"><text:span text:style-name="T47">,,</text:span><text:span text:style-name="T48">6) pasibaigia jo, kaip<text:s/></text:span><text:span text:style-name="T49">to</text:span><text:span text:style-name="T50"><text:s/>teismo (</text:span><text:span text:style-name="T51">tos</text:span><text:span text:style-name="T52"><text:s/></text:span><text:span text:style-name="T53">jurisdikcijos ir pakopos teismų grandies), nuo kurio (kurios) jis buvo išrinktas į Teisėjų tarybą, teisėjo, įgaliojimai.</text:span><text:span text:style-name="T54">“</text:span></text:p>
      <text:p text:style-name="P55">2. Pakeisti 119 straipsnio 8 dalį ir ją išdėstyti taip:</text:p>
      <text:p text:style-name="P56"><text:span text:style-name="T57">,,</text:span><text:span text:style-name="T58">8.<text:s/></text:span><text:span text:style-name="T59">Pasibaigus Teisėjų tarybos nario įgaliojimams šio straipsnio 6 dalies 1, 3, 4</text:span><text:span text:style-name="T60">,</text:span><text:span text:style-name="T61"><text:s/></text:span><text:span text:style-name="T62">5</text:span><text:span text:style-name="T63"><text:s/>arba<text:s/></text:span><text:span text:style-name="T64"><text:line-break/></text:span><text:span text:style-name="T65">5</text:span><text:span text:style-name="T66">6</text:span><text:span text:style-name="T67"><text:s/>punkte nustatytu pagrindu, į jo vietą likusiam Teisėjų tarybos įgaliojimų laikui nuo atitinkamo teismo arba atitinkamos jurisdikcijos ir pakopos teismų Visuotinio teisėjų susirinkimo nustatyta tvarka elektroniniu būdu išrenkamas naujas Teisėjų tarybos narys.“</text:span></text:p>
      <text:p text:style-name="P68"/>
      <text:p text:style-name="P69"><text:span text:style-name="T70">4 straipsnis.</text:span><text:span text:style-name="T71"><text:s/></text:span><text:span text:style-name="T72">Įstatymo įsig</text:span><text:span text:style-name="T73">aliojimas</text:span><text:span text:style-name="T74">,</text:span><text:span text:style-name="T75"><text:s/>įgyvendinimas</text:span><text:span text:style-name="T76"><text:s/></text:span><text:span text:style-name="T77">ir taikymas</text:span></text:p>
      <text:p text:style-name="P78"><text:span text:style-name="T79">1. Šis įstatymas,<text:s/></text:span><text:span text:style-name="T80">išskyrus<text:s/></text:span><text:span text:style-name="T81">3 straipsnį ir</text:span><text:span text:style-name="T82"><text:s/>šio straipsnio</text:span><text:span text:style-name="T83"><text:s/>2<text:s/></text:span><text:span text:style-name="T84">ir 3</text:span><text:span text:style-name="T85"><text:s/></text:span><text:span text:style-name="T86">dalis</text:span><text:span text:style-name="T87">, įsigalioja 2024</text:span><text:span text:style-name="T88"><text:s/></text:span><text:span text:style-name="T89">m.<text:s/></text:span><text:span text:style-name="T90">liepos</text:span><text:span text:style-name="T91"><text:s/></text:span><text:span text:style-name="T92">1 d.</text:span></text:p>
      <text:p text:style-name="P93"><text:span text:style-name="T94">2. Lietuvos Respublikos Vyriausybė iki<text:s/></text:span><text:span text:style-name="T95">2024 m. birželio 30 d.</text:span><text:span text:style-name="T96"><text:s/>priima šio įstatymo įgyvendinamuosius teisės aktus.</text:span></text:p>
      <text:p text:style-name="P97"><text:span text:style-name="T98">3.</text:span><text:span text:style-name="T99"><text:s/></text:span><text:span text:style-name="T100">Šio įstatymo 3 straipsn</text:span><text:span text:style-name="T101">yje</text:span><text:span text:style-name="T102"><text:s/></text:span><text:span text:style-name="T103">išdėstytos</text:span><text:span text:style-name="T104"><text:s/>Lietuvos Respublikos teismų įstatymo 119 straipsnio nuostatos taikomos po šio įstatymo 3 straipsnio įsigaliojimo sudarytos Teisėjų tarybos nariams.</text:span></text:p>
      <text:p text:style-name="P105"><text:s/></text:p>
      <text:p text:style-name="P106">Skelbiu šį Lietuvos Respublikos Seimo priimtą įstatymą.</text:p>
      <text:p text:style-name="P107"/>
      <text:p text:style-name="Normal"><text:span text:style-name="T10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3-06-23T05:33:00Z</meta:creation-date>
    <dc:date>2023-06-23T05:33:00Z</dc:date>
    <meta:print-date>2023-06-22T10:1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75" meta:character-count="2697" meta:row-count="97" meta:non-whitespace-character-count="2349"/>
  </office:meta>
</office:document-meta>
</file>