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42" style:family="table-column">
      <style:table-column-properties style:column-width="0.3909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4.62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7756in" style:use-optimal-column-width="false"/>
    </style:style>
    <style:style style:name="Table41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45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color="#000000"/>
    </style:style>
    <style:style style:name="T91" style:parent-style-name="typewriter" style:family="text">
      <style:text-properties style:font-name-asian="Times New Roman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5in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5" style:family="paragraph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5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5" style:family="paragraph">
      <style:paragraph-properties fo:text-indent="0.4201in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5" style:family="paragraph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P149" style:parent-style-name="Normal" style:family="paragraph">
      <style:paragraph-properties fo:keep-with-next="always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fo:font-style="italic" style:font-style-asian="italic"/>
    </style:style>
    <style:style style:name="P163" style:parent-style-name="Normal" style:family="paragraph">
      <style:paragraph-properties fo:text-align="justify"/>
      <style:text-properties fo:font-style="italic" style:font-style-asian="italic"/>
    </style:style>
    <style:style style:name="P164" style:parent-style-name="Normal" style:family="paragraph">
      <style:paragraph-properties fo:text-align="justify"/>
      <style:text-properties fo:font-style="italic" style:font-style-asian="italic"/>
    </style:style>
    <style:style style:name="P165" style:parent-style-name="Normal" style:family="paragraph">
      <style:paragraph-properties fo:text-align="justify"/>
      <style:text-properties fo:font-style="italic" style:font-style-asian="italic"/>
    </style:style>
    <style:style style:name="P166" style:parent-style-name="Normal" style:family="paragraph">
      <style:paragraph-properties fo:text-align="justify"/>
      <style:text-properties fo:font-style="italic" style:font-style-asian="italic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 LIETUVOS BANKO ĮSTATYMO NR. I-678 11, 42, 43, 43</text:span><text:span text:style-name="T18">1</text:span><text:span text:style-name="T19">, 43</text:span><text:span text:style-name="T20">2</text:span><text:span text:style-name="T21">, 43</text:span><text:span text:style-name="T22">3</text:span><text:span text:style-name="T23">, 43</text:span><text:span text:style-name="T24">7</text:span><text:span text:style-name="T25"><text:s/>STRAIPSNIŲ IR 1, 3 PRIEDŲ PAKEITIMO ĮSTATYMO PROJEKTO NR. XIVP-1064(2)</text:span></text:p>
      <text:p text:style-name="Normal"/>
      <text:p text:style-name="P26">2021-12-23<text:s text:c="2"/>Nr.<text:s/>108-P-60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<text:span text:style-name="T34">Komiteto pirmininkas</text:span><text:s/>Kazys Starkevičius, <text:s/><text:span text:style-name="T35">Komiteto nariai</text:span><text:s/>Andrius Bagdonas, Viktoras Fiodorovas, Andrius Kupčinskas, Deividas Labanavičius, Arvydas Nekrošius, Ieva Pakarklytė, Jonas Pinskus.</text:p>
      <text:p text:style-name="P36"><text:span text:style-name="T37">Komiteto biuro vedėja</text:span><text:s/>Rima Petkūnienė,<text:s/><text:span text:style-name="T38">patarėjai</text:span><text:s/>Raimonda Danė,  Rasa Ona Duburaitė, Laura Jasiukėnienė, Irina Jurkšuvienė,  Žilvinas Klimka, Darius Šaltmeris,<text:s/><text:span text:style-name="T39">padėjėja</text:span><text:s/>Zita Jodkonienė.</text:p>
      <text:h text:style-name="P40" text:outline-level="6">2.<text:s/>Seimo kanceliarijos Teisės departamento<text:s/>išvados ir kitų ekspertų<text:s/>pasiūlymai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tabos</text:p>
            </table:table-cell>
            <table:table-cell table:style-name="TableCell61" table:number-rows-spanned="2">
              <text:p text:style-name="P62">Pasiūlymo turinys</text:p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text:line-break/>2021-12-2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 įstatymams, teisėkūros principams<text:s/></text:span><text:span text:style-name="T91">ir teis</text:span><text:span text:style-name="T92">ės technikos taisyklėms, teikiame šias pastabas:</text:span></text:p>
            <text:p text:style-name="P93">Projekto 2 straipsnio 1 dalimi keičiamo įstatymo 42 straipsnio 1 dalyje prieš formuluotę „sutelktinio finansavimo paslaugų teikėjai“ jungtukas „arba“ išbrauktinas kaip perteklinis ir prieš formuluotę<text:s/><text:soft-page-break/>„valiutos keityklų operatoriai“ jungtukas „ir“ išbrauktinas kaip perteklinis.</text:p>
          </table:table-cell>
          <table:table-cell table:style-name="TableCell94">
            <text:p text:style-name="P95">Pritarti<text:s/></text:p>
          </table:table-cell>
          <table:table-cell table:style-name="TableCell96">
            <text:p text:style-name="Pasiūlymai5"><text:span text:style-name="T97">Projekto 2 straipsnio 1 dalimi keičiamo įstatymo 42 straipsnio 1 dalyje<text:s/></text:span><text:span text:style-name="T98">j</text:span><text:span text:style-name="T99">ungtukus „ir“, „arba“ išbraukti</text:span><text:span text:style-name="T100">.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Seimo kanceliarijos Teisės departamentas<text:line-break/>2021-12-22</text:p>
          </table:table-cell>
          <table:table-cell table:style-name="TableCell106">
            <text:p text:style-name="P107">4, 5, 8, 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Projektas tikslintinas redakciniu požiūriu: prieš projekto 4, 5 straipsnius išbrauktinos kabutės, projekto 8 straipsnio 1 ir 2 dalyse dėstant keičiamo įstatymo 1 priedo 20 punktą išbrauktinos pasikartojančios kabutės, prieš projekto 9 straipsnio pakeitimų esmę išbrauktinos kabutės, projekto 5 straipsnio 2 dalies pakeitimų esmėje ir pakeitimo dėstyme išbrauktina perbraukta nuoroda „</text:span><text:span text:style-name="T117">7</text:span><text:span text:style-name="T118">“.</text:span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Seimo kanceliarijos Teisės departamentas<text:line-break/>2021-12-22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Projekto 10 straipsnio 1 dalyje vietoje formuluotės „išskyrus šio straipsnio 2 dalį“ rašytina formuluotė „išskyrus<text:s/></text:span><text:span text:style-name="T139">2 straipsnio 2 ir 5 dalis, 8 straipsnio 2 dalį“.</text:span>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><text:s text:c="5"/>Projekto 10 straipsnio 1 dalį išdėstyti taip:<text:s/></text:p>
            <text:p text:style-name="Pasiūlymai5"><text:span text:style-name="T144"><text:s text:c="5"/></text:span><text:span text:style-name="T145">„1. Šis įstatymas,<text:s/></text:span><text:span text:style-name="T146">išskyrus<text:s/></text:span><text:span text:style-name="T147">2 straipsnio 2 ir 5 dalis, 8 straipsnio 2 dalį, įsigalioja 2022 m. sausio 2 d.</text:span><text:span text:style-name="T148">“</text:span></text:p>
          </table:table-cell>
        </table:table-row>
      </table:table>
      <text:p text:style-name="Normal"/>
      <text:h text:style-name="P149" text:outline-level="6"><text:span text:style-name="T150">3</text:span><text:span text:style-name="T151">. Subjektų, turinčių įstatymų leidybos iniciatyvos teisę, pasiūlymai:</text:span><text:span text:style-name="T152"><text:s/></text:span><text:span text:style-name="T153">nėra.<text:s/></text:span></text:h>
      <text:p text:style-name="P154"><text:span text:style-name="T155">4</text:span><text:span text:style-name="T156">. Balsavimo rezultatai:</text:span><text:s/>pritarti bendru sutarimu.</text:p>
      <text:p text:style-name="P157"/>
      <text:p text:style-name="P158"/>
      <text:p text:style-name="P159"/>
      <text:p text:style-name="P160"/>
      <text:p text:style-name="P161">Komiteto<text:s/>pirmininkas<text:tab/><text:tab/><text:tab/><text:tab/><text:tab/><text:tab/><text:tab/><text:tab/><text:tab/><text:tab/><text:tab/><text:tab/><text:tab/><text:tab/><text:tab/><text:tab/>Kazys Starkevičius</text:p>
      <text:p text:style-name="P162"/>
      <text:p text:style-name="P163"/>
      <text:p text:style-name="P164"/>
      <text:p text:style-name="P165"/>
      <text:p text:style-name="P166"/>
      <text:p text:style-name="P16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8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IUKĖNIENĖ Laura</meta:initial-creator>
    <dc:creator>adlibuser</dc:creator>
    <meta:creation-date>2021-12-23T11:50:00Z</meta:creation-date>
    <dc:date>2021-12-23T11:5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87" meta:word-count="334" meta:character-count="2445" meta:row-count="287" meta:non-whitespace-character-count="2298"/>
  </office:meta>
</office:document-meta>
</file>