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3:00Z</meta:creation-date>
    <dc:date>2024-06-28T07:03: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342" meta:word-count="69618" meta:character-count="501391" meta:row-count="12797" meta:non-whitespace-character-count="4351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