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P9" style:parent-style-name="Normal" style:family="paragraph">
      <style:paragraph-properties fo:margin-right="0.1972in">
        <style:tab-stops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right="0.1972in">
        <style:tab-stops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 fo:language="en" fo:country="US"/>
    </style:style>
    <style:style style:name="T24" style:parent-style-name="DefaultParagraphFont" style:family="text">
      <style:text-properties fo:font-weight="bold" style:font-weight-asian="bold" style:text-position="super 62.5%" style:font-size-complex="12pt" fo:language="en" fo:country="US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A" style:font-size-complex="12pt"/>
    </style:style>
    <style:style style:name="T48" style:parent-style-name="DefaultParagraphFont" style:family="text">
      <style:text-properties fo:color="#00000A" style:font-size-complex="12p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/>
    </style:style>
    <style:style style:name="T50" style:parent-style-name="DefaultParagraphFont" style:family="text">
      <style:text-properties fo:color="#00000A"/>
    </style:style>
    <style:style style:name="T51" style:parent-style-name="DefaultParagraphFont" style:family="text">
      <style:text-properties fo:font-weight="bold" style:font-weight-asian="bold" fo:color="#00000A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53" style:parent-style-name="DefaultParagraphFont" style:family="text">
      <style:text-properties fo:font-weight="bold" style:font-weight-asian="bold" fo:color="#00000A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65" style:parent-style-name="DefaultParagraphFont" style:family="text">
      <style:text-properties style:font-weight-complex="bold" fo:color="#00000A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P67" style:parent-style-name="Normal" style:family="paragraph">
      <style:paragraph-properties fo:text-align="justify" fo:line-height="150%" fo:text-indent="0.3937in"/>
      <style:text-properties fo:font-style="italic" style:font-style-asian="italic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3937in"/>
    </style:style>
    <style:style style:name="T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0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71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<text:s text:c="105"/>Projekto<text:s/>Nr. XIIIP-4725(2)</text:p>
      <text:p text:style-name="P10"><text:s text:c="106"/>lyginamasis variantas</text:p>
      <text:p text:style-name="P11"/>
      <text:p text:style-name="P12"><text:span text:style-name="T13">LIETUVOS RESPUBLIKOS</text:span><text:span text:style-name="T14"><text:s/></text:span></text:p>
      <text:p text:style-name="P15"><text:span text:style-name="T16">UŽIMTUMO</text:span><text:span text:style-name="T17"><text:s/></text:span><text:span text:style-name="T18">ĮSTATYMO</text:span><text:span text:style-name="T19"><text:s/></text:span><text:span text:style-name="T20"><text:line-break/>NR.<text:s/></text:span><text:span text:style-name="T21">XII-2470</text:span><text:span text:style-name="T22"><text:s/></text:span><text:span text:style-name="T23">5</text:span><text:span text:style-name="T24">1</text:span><text:span text:style-name="T25"><text:s/>STRAIPSNIO</text:span><text:span text:style-name="T26"><text:s/>PA</text:span><text:span text:style-name="T27">KEITI</text:span><text:span text:style-name="T28">MO</text:span></text:p>
      <text:p text:style-name="P29">ĮSTATYMAS</text:p>
      <text:p text:style-name="P30"/>
      <text:p text:style-name="P31">2020<text:s/>m. <text:s text:c="14"/>d. Nr.</text:p>
      <text:p text:style-name="P32">Vilnius</text:p>
      <text:p text:style-name="P33"/>
      <text:p text:style-name="P34"><text:bookmark-start text:name="part_2953a139981441bcbabbd3ef5df06a07"/><text:bookmark-end text:name="part_2953a139981441bcbabbd3ef5df06a07"/><text:span text:style-name="T35">1 straipsnis. 5</text:span><text:span text:style-name="T36">1</text:span><text:span text:style-name="T37"> straipsnio pakeitimas <text:s/></text:span></text:p>
      <text:p text:style-name="P38"><text:span text:style-name="T39">Pakeisti 5</text:span><text:span text:style-name="T40">1</text:span><text:span text:style-name="T41"> straipsnio<text:s/></text:span><text:span text:style-name="T42">1 dalies 2<text:s/></text:span><text:span text:style-name="T43">punktą ir jį išdėstyti taip:</text:span></text:p>
      <text:p text:style-name="P44"><text:span text:style-name="T45">,,</text:span><text:span text:style-name="T46">2) </text:span><text:span text:style-name="T47">Lietuvos Respublikos Vyriausybės paskelbtos ekstremaliosios situacijos ir karantino metu</text:span><text:span text:style-name="T48"><text:s text:c="2"/></text:span><text:span text:style-name="T49">nedirba pagal darbo sutartį ar neturi darbo santykiams prilygintų teisinių santykių ir negauna su darbo santykiais susijusių pajamų</text:span><text:span text:style-name="T50"><text:s/></text:span><text:span text:style-name="T51">jo<text:s/></text:span><text:span text:style-name="T52">darbo užmokestis pagal darbo sutartį</text:span><text:span text:style-name="T53"> ir darbo santykiams prilygintus teisinius santykius </text:span><text:span text:style-name="T54">yra mažesnis</text:span><text:span text:style-name="T55"><text:s/>už minimaliąją mėnesinę algą</text:span><text:span text:style-name="T56"><text:s/>arba lygus<text:s/></text:span><text:span text:style-name="T57">minimali</text:span><text:span text:style-name="T58">a</text:span><text:span text:style-name="T59">ja</text:span><text:span text:style-name="T60">i</text:span><text:span text:style-name="T61"><text:s/>mėnesin</text:span><text:span text:style-name="T62">ei</text:span><text:span text:style-name="T63"><text:s/>alga</text:span><text:span text:style-name="T64">i</text:span><text:span text:style-name="T65">;</text:span><text:span text:style-name="T66">“.</text:span></text:p>
      <text:p text:style-name="P67"/>
      <text:p text:style-name="P68"><text:span text:style-name="T69">Skelbiu šį Lietuvos Respublikos Seimo priimtą įstatymą.</text:span></text:p>
      <text:p text:style-name="P70"/>
      <text:p text:style-name="P71">Respublikos Prezidentas</text:p>
      <text:p text:style-name="P72"/>
      <text:p text:style-name="P73"><text:span text:style-name="T74">Teikia<text:s/></text:span><text:span text:style-name="T75">Socialinių reikalų ir darbo komiteto vardu</text:span></text:p>
      <text:p text:style-name="P76"><text:span text:style-name="T77">komiteto pirmininkė Rimantė Šalaševičiūtė<text:s/></text:span>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adlibuser</dc:creator>
    <meta:creation-date>2020-04-27T13:03:00Z</meta:creation-date>
    <dc:date>2020-04-27T13:03:00Z</dc:date>
    <meta:print-date>2020-04-27T11:51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1a486c77-0a91-4c56-9e36-862046915d41</meta:user-defined>
    <meta:document-statistic meta:page-count="1" meta:paragraph-count="12" meta:word-count="133" meta:character-count="1065" meta:row-count="31" meta:non-whitespace-character-count="944"/>
  </office:meta>
</office:document-meta>
</file>