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7:00Z</meta:creation-date>
    <dc:date>2021-11-05T09:27: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101" meta:word-count="9139" meta:character-count="74937" meta:row-count="2675" meta:non-whitespace-character-count="66899"/>
  </office:meta>
</office:document-meta>
</file>