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 fo:line-height="150%"/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keep-with-next="always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FF0000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keep-with-next="always"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name-asian="Calibri" fo:font-weight="bold" style:font-weight-asian="bold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 fo:background-color="#FFFFFF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keep-with-next="always" fo:text-align="justify" fo:line-height="150%" fo:text-indent="0.4923in">
        <style:tab-stops>
          <style:tab-stop style:type="left" style:position="0.6895in"/>
        </style:tab-stops>
      </style:paragraph-properties>
      <style:text-properties fo:color="#FF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ableColumn50" style:family="table-column">
      <style:table-column-properties style:column-width="0.3958in" style:use-optimal-column-width="false"/>
    </style:style>
    <style:style style:name="TableColumn51" style:family="table-column">
      <style:table-column-properties style:column-width="1.5951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0.475in" style:use-optimal-column-width="false"/>
    </style:style>
    <style:style style:name="TableColumn54" style:family="table-column">
      <style:table-column-properties style:column-width="0.475in" style:use-optimal-column-width="false"/>
    </style:style>
    <style:style style:name="TableColumn55" style:family="table-column">
      <style:table-column-properties style:column-width="3.85in" style:use-optimal-column-width="false"/>
    </style:style>
    <style:style style:name="TableColumn56" style:family="table-column">
      <style:table-column-properties style:column-width="1.3062in" style:use-optimal-column-width="false"/>
    </style:style>
    <style:style style:name="TableColumn57" style:family="table-column">
      <style:table-column-properties style:column-width="1.9611in" style:use-optimal-column-width="false"/>
    </style:style>
    <style:style style:name="Table49" style:family="table">
      <style:table-properties style:width="10.5333in" fo:margin-left="0in" table:align="center"/>
    </style:style>
    <style:style style:name="TableRow58" style:family="table-row">
      <style:table-row-properties style:min-row-height="0.327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TableRow75" style:family="table-row">
      <style:table-row-properties style:min-row-height="0.2631in" style:use-optimal-row-height="false"/>
    </style:style>
    <style:style style:name="P76" style:parent-style-name="Normal" style:family="paragraph">
      <style:paragraph-properties fo:line-height="115%"/>
    </style:style>
    <style:style style:name="P77" style:parent-style-name="Normal" style:family="paragraph">
      <style:paragraph-properties fo:line-height="115%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font-size="10pt" style:font-size-asian="10pt"/>
    </style:style>
    <style:style style:name="P84" style:parent-style-name="Normal" style:family="paragraph">
      <style:paragraph-properties fo:line-height="115%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 fo:line-height="115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ulymai2" style:family="paragraph">
      <style:paragraph-properties fo:line-height="115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92" style:parent-style-name="Pasiulymai2" style:family="paragraph">
      <style:paragraph-properties fo:line-height="115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93" style:parent-style-name="Pasiūlymai2" style:family="paragraph">
      <style:paragraph-properties fo:line-height="115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 fo:line-height="115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align="center" fo:line-height="115%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 fo:line-height="115%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line-height="115%" fo:text-indent="0.157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 fo:line-height="115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line-height="115%" fo:text-indent="0.1576in"/>
    </style:style>
    <style:style style:name="P106" style:parent-style-name="Normal" style:family="paragraph">
      <style:paragraph-properties fo:text-align="justify" fo:line-height="115%"/>
      <style:text-properties fo:font-size="10pt" style:font-size-asian="10pt"/>
    </style:style>
    <style:style style:name="P107" style:parent-style-name="Normal" style:family="paragraph">
      <style:paragraph-properties fo:keep-with-next="always"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keep-with-next="always" fo:text-align="justify" fo:line-height="150%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keep-with-next="always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 fo:margin-left="7in" fo:text-indent="0.5in">
        <style:tab-stops/>
      </style:paragraph-properties>
    </style:style>
    <style:style style:name="P140" style:parent-style-name="Normal" style:family="paragraph">
      <style:text-properties fo:font-size="10pt" style:font-size-asian="10pt" style:font-size-complex="10pt"/>
    </style:style>
    <style:style style:name="P141" style:parent-style-name="Normal" style:family="paragraph">
      <style:text-properties fo:font-size="10pt" style:font-size-asian="10pt" style:font-size-complex="10pt"/>
    </style:style>
    <style:style style:name="P142" style:parent-style-name="Normal" style:family="paragraph">
      <style:text-properties fo:font-size="10pt" style:font-size-asian="10pt" style:font-size-complex="10pt"/>
    </style:style>
    <style:style style:name="P143" style:parent-style-name="Normal" style:family="paragraph">
      <style:text-properties fo:font-size="10pt" style:font-size-asian="10pt" style:font-size-complex="10pt"/>
    </style:style>
    <style:style style:name="P144" style:parent-style-name="Normal" style:family="paragraph">
      <style:text-properties fo:font-size="10pt" style:font-size-asian="10pt" style:font-size-complex="10pt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Užsienio reikalų komitetas</text:span></text:p>
      <text:p text:style-name="P11"/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h text:style-name="Projektas" text:outline-level="3"><text:span text:style-name="T17">DĖL<text:s/></text:span><text:span text:style-name="T18">LIETUVOS RESPUBLIKOS 202</text:span><text:span text:style-name="T19">4</text:span><text:span text:style-name="T20"><text:s/></text:span><text:span text:style-name="T21">METŲ VALSTYBĖS BIUDŽETO IR SAVIVALDYBIŲ BIUDŽETŲ FINANSINIŲ RODIKLIŲ PATVI</text:span><text:span text:style-name="T22">RTINIMO ĮSTATYMO PROJEKTO NR. XIV</text:span><text:span text:style-name="T23">P</text:span><text:span text:style-name="T24">-</text:span><text:span text:style-name="T25">3128</text:span></text:h>
      <text:p text:style-name="P26"/>
      <text:p text:style-name="P27">2023-10-25<text:s/><text:s/>Nr.<text:s/>105-P-102</text:p>
      <text:p text:style-name="P28">Vilnius</text:p>
      <text:p text:style-name="P29"/>
      <text:p text:style-name="P30"/>
      <text:h text:style-name="P31" text:outline-level="6"><text:span text:style-name="T32"><text:s/></text:span><text:span text:style-name="T33">1. Komiteto posėdyje dalyvavo:<text:s/></text:span>Užsienio reikalų komiteto pirmininkas<text:s/>Žygimantas Pavilionis, pirmininko pavaduotojas Giedrius Surplys,<text:s/>Užsienio reikalų<text:s/>komiteto nario Audronius<text:s/><text:soft-page-break/>Ažubalis pakaitinis narys Arūnas Valinskas, Armino Lydekos pakaitinis narys Raimundas Lopata,<text:s/>Marius Matijošaitis,<text:s/>Rūta Miliūtė, Emanuelio Zingerio pakaitinis narys Matas Maldeikis.</text:h>
      <text:h text:style-name="P34" text:outline-level="6"><text:span text:style-name="T35">Užsienio reikalų komiteto biuras:<text:s/></text:span><text:span text:style-name="T36">vedėjas Evaldas Zelenka, patarėjos Eglė Maželė, Inga Milašiūtė, Laura Plyniuvienė, padėjėja Silvija Vaičiulytė. <text:s/></text:span></text:h>
      <text:p text:style-name="P37"><text:span text:style-name="T38">Kviestieji asmenys:</text:span><text:span text:style-name="T39"><text:s/></text:span><text:span text:style-name="T40">Krašto apsaugos ministras Arvydas Anušaukas,</text:span><text:span text:style-name="T41"><text:s/>Vidaus reikalų viceministrė<text:s/></text:span>Sigita Ščajevienė<text:span text:style-name="T42">, Užsienio reikalų ministerijos kanclerė Inga Černiuk, Užsienio reikalų ministerijos Finansų departamento direktorius<text:s/></text:span>Rimantas Latakas, Krašto apsaugos ministerijos Finansų ir biudžeto departamento direktorius Gintaras Markevičius, Krašto apsaugos ministerijos Finansų ir biudžeto departamento Investicijų skyriaus vedėja Inga Kodienė,<text:s/><text:span text:style-name="T43">Vidaus reikalų ministerijos<text:s/></text:span>Migracijos politikos grupės vyresnioji patarėja Rūta Jasulaitienė,<text:span text:style-name="T44"><text:s/>Vidaus reikalų ministerijos</text:span><text:s/>Ekonomikos ir finansų departamento vyresnioji patarėja Janina Seilienė<text:span text:style-name="T45">.</text:span></text:p>
      <text:h text:style-name="P46" text:outline-level="6"/>
      <text:h text:style-name="P47" text:outline-level="6"><text:span text:style-name="T48">2. Ekspertų, konsultantų, specialistų išvados, pasiūlymai, pataisos, pastabos<text:s/></text:span>(toliau – pasiūlymai):</text:h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2">
              <text:p text:style-name="P60">Eil.</text:p>
              <text:p text:style-name="P61">Nr.</text:p>
            </table:table-cell>
            <table:table-cell table:style-name="TableCell62" table:number-rows-spanned="2">
              <text:p text:style-name="P63">Pasiūlymo teikėjas, data</text:p>
            </table:table-cell>
            <table:table-cell table:style-name="TableCell64" table:number-columns-spanned="3">
              <text:p text:style-name="P65">Siūloma keisti</text:p>
            </table:table-cell>
            <table:covered-table-cell/>
            <table:covered-table-cell/>
            <table:table-cell table:style-name="TableCell66" table:number-rows-spanned="2">
              <text:p text:style-name="P67"/>
              <text:p text:style-name="P68">Pasiūlymo turinys</text:p>
              <text:p text:style-name="P69"/>
            </table:table-cell>
            <table:table-cell table:style-name="TableCell70" table:number-rows-spanned="2">
              <text:p text:style-name="P71">Komiteto<text:s/>nuomonė</text:p>
            </table:table-cell>
            <table:table-cell table:style-name="TableCell72" table:number-rows-spanned="2">
              <text:p text:style-name="P73">Argumentai,<text:s/></text:p>
              <text:p text:style-name="P74">pagrindžiantys nuomonę</text:p>
            </table:table-cell>
          </table:table-row>
          <table:table-row table:style-name="TableRow75"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str.</text:p>
            </table:table-cell>
            <table:table-cell table:style-name="TableCell80">
              <text:p text:style-name="P81">str. d.</text:p>
            </table:table-cell>
            <table:table-cell table:style-name="TableCell82">
              <text:p text:style-name="P83">p.</text:p>
            </table:table-cell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</table:table-row>
        </table:table-header-rows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Seimo kanceliarijos<text:s/></text:p>
            <text:p text:style-name="P92">Teisės departamentas,</text:p>
            <text:p text:style-name="P93">2023-10-09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Įvertinę projekto atitiktį Konstitucijai, įstatymams, teisėkūros principams ir teisės technikos taisyklėms, pastabų neturime.</text:p>
          </table:table-cell>
          <table:table-cell table:style-name="TableCell102">
            <text:p text:style-name="P103">Pritarti</text:p>
          </table:table-cell>
          <table:table-cell table:style-name="TableCell104">
            <text:p text:style-name="P105"/>
          </table:table-cell>
        </table:table-row>
      </table:table>
      <text:p text:style-name="P106"/>
      <text:soft-page-break/>
      <text:h text:style-name="P107" text:outline-level="6"><text:span text:style-name="T108">3. Piliečių, asociacijų, politinių partijų, lobistų ir kitų suinteresuotų asmenų pasiūlymai:</text:span><text:span text:style-name="T109"><text:s/></text:span><text:span text:style-name="T110">negauta</text:span><text:span text:style-name="T111">.</text:span></text:h>
      <text:h text:style-name="P112" text:outline-level="6"><text:span text:style-name="T113">4. Valstybės ir savivaldybių institucijų ir įstaigų pasiūlymai:</text:span><text:span text:style-name="T114"><text:s/></text:span><text:span text:style-name="T115">negauta</text:span><text:span text:style-name="T116">.</text:span></text:h>
      <text:h text:style-name="P117" text:outline-level="6"><text:span text:style-name="T118">5. Subjektų, turinčių įstatymų leidybos iniciatyvos teisę, pasiūlymai:</text:span><text:span text:style-name="T119"><text:s/></text:span><text:span text:style-name="T120">negau</text:span><text:span text:style-name="T121">ta.</text:span></text:h>
      <text:p text:style-name="P122">6. Komiteto sprendimas ir pasiūlymai:</text:p>
      <text:p text:style-name="Komitetosprendimas"><text:span text:style-name="T123">6.1. Sprendimas</text:span>: Pritarti iniciatorių pateiktam įstatymo projektui Nr.<text:span text:style-name="T124"><text:s/></text:span><text:span text:style-name="T125">XIVP</text:span><text:span text:style-name="T126">-</text:span><text:span text:style-name="T127">3128</text:span><text:s/><text:s/>ir Užsienio reikalų komiteto išvadoms.<text:s/></text:p>
      <text:p text:style-name="P128"><text:span text:style-name="T129">6.2. Pasiūlymai:</text:span><text:s/>nėra.</text:p>
      <text:p text:style-name="Komitetosprendimas"><text:span text:style-name="T130">7. Balsavimo rezultatai:</text:span><text:s text:c="2"/>už –5<text:s/>, prieš –<text:s/>0, susilaikė –<text:s/>2.</text:p>
      <text:p text:style-name="Pranešėjas"><text:span text:style-name="T131">8</text:span><text:span text:style-name="T132">. Komiteto paskirti pranešėjai:</text:span><text:s/>Žygimantas Pavilionis, Giedrius Surplys.</text:p>
      <text:p text:style-name="P133"><text:span text:style-name="T134">9. Komiteto narių atskiroji nuomonė:<text:s/></text:span>nebuvo.</text:p>
      <text:p text:style-name="P135"/>
      <text:p text:style-name="P136"/>
      <text:p text:style-name="P137">Komiteto<text:s/>pirmininkas<text:tab/><text:tab/><text:s text:c="10"/><text:tab/><text:tab/><text:tab/><text:tab/><text:s text:c="4"/><text:tab/><text:tab/><text:tab/><text:tab/><text:tab/><text:tab/><text:tab/><text:tab/><text:tab/><text:s/>Žygimantas Pavilionis <text:s text:c="11"/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Normal"><text:span text:style-name="T145">Komiteto biuro vedėjas Evaldas Zelenka</text:span><text:span text:style-name="T146">, komiteto biuro patarėja Inga Milašiū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LENKA Evaldas</meta:initial-creator>
    <dc:creator>adlibuser</dc:creator>
    <meta:creation-date>2023-10-25T10:45:00Z</meta:creation-date>
    <dc:date>2023-10-25T10:45:00Z</dc:date>
    <meta:print-date>2023-10-25T08:36:00Z</meta:print-date>
    <meta:template xlink:href="Normal.dotm" xlink:type="simple"/>
    <meta:editing-cycles>2</meta:editing-cycles>
    <meta:editing-duration>PT0S</meta:editing-duration>
    <meta:user-defined meta:name="ContentTypeId">0x010100E316AA71D67194449E77EE2BB3ECBEA0</meta:user-defined>
    <meta:user-defined meta:name="_dlc_DocIdItemGuid">fa9e7e3d-846c-4eb5-982b-b6195210c9bc</meta:user-defined>
    <meta:document-statistic meta:page-count="3" meta:paragraph-count="33" meta:word-count="320" meta:character-count="2620" meta:row-count="75" meta:non-whitespace-character-count="2333"/>
  </office:meta>
</office:document-meta>
</file>