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BodyText2" style:family="paragraph">
      <style:paragraph-properties fo:text-indent="0.5in"/>
      <style:text-properties style:font-name="Times New Roma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style:font-weight-complex="bold" style:font-style-complex="italic"/>
    </style:style>
    <style:style style:name="P46" style:parent-style-name="Header" style:family="paragraph">
      <style:paragraph-properties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tyle-complex="italic" fo:color="#000000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style:font-style-complex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tyle-complex="italic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Header" style:family="paragraph">
      <style:paragraph-properties>
        <style:tab-stops/>
      </style:paragraph-properties>
    </style:style>
    <style:style style:name="P81" style:parent-style-name="Header" style:family="paragraph">
      <style:paragraph-properties>
        <style:tab-stops/>
      </style:paragraph-properties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complex="Tahoma" style:font-size-complex="12pt"/>
    </style:style>
    <style:style style:name="T94" style:parent-style-name="DefaultParagraphFont" style:family="text">
      <style:text-properties style:font-name-complex="Tahoma" style:font-size-complex="12pt"/>
    </style:style>
    <style:style style:name="T9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name-complex="Tahoma" style:font-size-complex="12pt"/>
    </style:style>
    <style:style style:name="T97" style:parent-style-name="DefaultParagraphFont" style:family="text">
      <style:text-properties style:font-name-complex="Tahoma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complex="Tahoma" style:font-size-complex="12pt"/>
    </style:style>
    <style:style style:name="T102" style:parent-style-name="DefaultParagraphFont" style:family="text">
      <style:text-properties style:font-name-complex="Tahoma" style:font-size-complex="12pt"/>
    </style:style>
    <style:style style:name="T10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name-complex="Tahoma" style:font-size-complex="12pt"/>
    </style:style>
    <style:style style:name="T105" style:parent-style-name="DefaultParagraphFont" style:family="text">
      <style:text-properties style:font-name-complex="Tahoma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complex="Tahoma" style:font-size-complex="12pt"/>
    </style:style>
    <style:style style:name="T108" style:parent-style-name="DefaultParagraphFont" style:family="text">
      <style:text-properties style:font-name-complex="Tahoma" style:font-size-complex="12pt"/>
    </style:style>
    <style:style style:name="T10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name-complex="Tahoma" style:font-size-complex="12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 style:font-size-complex="8pt"/>
    </style:style>
    <style:style style:name="T118" style:parent-style-name="DefaultParagraphFont" style:family="text">
      <style:text-properties style:font-style-complex="italic" style:font-size-complex="8pt"/>
    </style:style>
    <style:style style:name="P119" style:parent-style-name="Header" style:family="paragraph">
      <style:paragraph-properties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complex="Tahoma" style:font-size-complex="12pt"/>
    </style:style>
    <style:style style:name="T133" style:parent-style-name="DefaultParagraphFont" style:family="text">
      <style:text-properties style:font-name-complex="Tahoma" style:font-size-complex="12pt"/>
    </style:style>
    <style:style style:name="T13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name-complex="Tahoma" style:font-size-complex="12pt"/>
    </style:style>
    <style:style style:name="T136" style:parent-style-name="DefaultParagraphFont" style:family="text">
      <style:text-properties style:font-name-complex="Tahoma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complex="Tahoma" style:font-size-complex="12pt"/>
    </style:style>
    <style:style style:name="T139" style:parent-style-name="DefaultParagraphFont" style:family="text">
      <style:text-properties style:font-name-complex="Tahoma" style:font-size-complex="12pt"/>
    </style:style>
    <style:style style:name="T14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name-complex="Tahoma" style:font-size-complex="12pt"/>
    </style:style>
    <style:style style:name="T142" style:parent-style-name="DefaultParagraphFont" style:family="text">
      <style:text-properties style:font-name-complex="Tahoma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complex="Tahoma" style:font-size-complex="12pt"/>
    </style:style>
    <style:style style:name="T145" style:parent-style-name="DefaultParagraphFont" style:family="text">
      <style:text-properties style:font-name-complex="Tahoma" style:font-size-complex="12pt"/>
    </style:style>
    <style:style style:name="T14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name-complex="Tahoma" style:font-size-complex="12pt"/>
    </style:style>
    <style:style style:name="T148" style:parent-style-name="DefaultParagraphFont" style:family="text">
      <style:text-properties style:font-name-complex="Tahoma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complex="Tahoma" style:font-size-complex="12pt"/>
    </style:style>
    <style:style style:name="T153" style:parent-style-name="DefaultParagraphFont" style:family="text">
      <style:text-properties style:font-name-complex="Tahoma" style:font-size-complex="12pt"/>
    </style:style>
    <style:style style:name="T15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name-complex="Tahoma" style:font-size-complex="12pt"/>
    </style:style>
    <style:style style:name="T156" style:parent-style-name="DefaultParagraphFont" style:family="text">
      <style:text-properties style:font-name-complex="Tahoma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complex="Tahoma" style:font-size-complex="12pt"/>
    </style:style>
    <style:style style:name="T159" style:parent-style-name="DefaultParagraphFont" style:family="text">
      <style:text-properties style:font-name-complex="Tahoma" style:font-size-complex="12pt"/>
    </style:style>
    <style:style style:name="T16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name-complex="Tahoma"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Header" style:family="paragraph">
      <style:paragraph-properties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P205" style:parent-style-name="Header" style:family="paragraph">
      <style:paragraph-properties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BodyText2" style:family="paragraph">
      <style:paragraph-properties fo:text-indent="0.4923in"/>
      <style:text-properties style:font-name="Times New Roma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complex="Tahoma" style:font-size-complex="12pt"/>
    </style:style>
    <style:style style:name="T226" style:parent-style-name="DefaultParagraphFont" style:family="text">
      <style:text-properties style:font-name-complex="Tahoma" style:font-size-complex="12pt"/>
    </style:style>
    <style:style style:name="T22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name-complex="Tahoma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" style:parent-style-name="DefaultParagraphFont" style:family="text">
      <style:text-properties style:font-style-complex="italic"/>
    </style:style>
    <style:style style:name="P231" style:parent-style-name="Header" style:family="paragraph">
      <style:paragraph-properties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 fo:font-style="normal" style:font-style-asian="normal"/>
    </style:style>
    <style:style style:name="T256" style:parent-style-name="DefaultParagraphFont" style:family="text">
      <style:text-properties style:font-name="Times New Roman" fo:font-style="normal" style:font-style-asian="normal" style:font-size-complex="12pt"/>
    </style:style>
    <style:style style:name="T257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258" style:parent-style-name="DefaultParagraphFont" style:family="text">
      <style:text-properties style:font-name="Times New Roman" fo:font-style="normal" style:font-style-asian="normal" style:font-size-complex="12pt"/>
    </style:style>
    <style:style style:name="T259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260" style:parent-style-name="DefaultParagraphFont" style:family="text">
      <style:text-properties style:font-name="Times New Roman" fo:font-style="normal" style:font-style-asian="normal" style:font-size-complex="12pt"/>
    </style:style>
    <style:style style:name="T261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262" style:parent-style-name="DefaultParagraphFont" style:family="text">
      <style:text-properties style:font-name="Times New Roman" fo:font-style="normal" style:font-style-asian="normal" style:font-size-complex="12pt"/>
    </style:style>
    <style:style style:name="T263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264" style:parent-style-name="DefaultParagraphFont" style:family="text">
      <style:text-properties style:font-name="Times New Roman" fo:font-style="normal" style:font-style-asian="normal" style:font-size-complex="12pt"/>
    </style:style>
    <style:style style:name="T265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266" style:parent-style-name="DefaultParagraphFont" style:family="text">
      <style:text-properties style:font-name="Times New Roman" fo:font-style="normal" style:font-style-asian="normal" style:font-size-complex="12pt"/>
    </style:style>
    <style:style style:name="T267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68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69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270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71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72" style:parent-style-name="DefaultParagraphFont" style:family="text">
      <style:text-properties style:font-name="Times New Roman" fo:font-style="normal" style:font-style-asian="normal" style:font-size-complex="12pt"/>
    </style:style>
    <style:style style:name="T273" style:parent-style-name="DefaultParagraphFont" style:family="text">
      <style:text-properties style:font-name="Times New Roman" fo:font-style="normal" style:font-style-asian="normal" style:font-size-complex="12pt"/>
    </style:style>
    <style:style style:name="T274" style:parent-style-name="DefaultParagraphFont" style:family="text">
      <style:text-properties style:font-name="Times New Roman" fo:font-style="normal" style:font-style-asian="normal" style:font-size-complex="12pt"/>
    </style:style>
    <style:style style:name="T275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76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77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278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79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80" style:parent-style-name="DefaultParagraphFont" style:family="text">
      <style:text-properties style:font-name="Times New Roman" fo:font-style="normal" style:font-style-asian="normal" style:font-size-complex="12pt"/>
    </style:style>
    <style:style style:name="T281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82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83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284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85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86" style:parent-style-name="DefaultParagraphFont" style:family="text">
      <style:text-properties style:font-name="Times New Roman" fo:font-style="normal" style:font-style-asian="normal" style:font-size-complex="12pt"/>
    </style:style>
    <style:style style:name="T287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88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289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90" style:parent-style-name="DefaultParagraphFont" style:family="text">
      <style:text-properties style:font-name="Times New Roman" style:font-name-complex="Tahoma" style:font-size-complex="12pt"/>
    </style:style>
    <style:style style:name="T291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92" style:parent-style-name="DefaultParagraphFont" style:family="text">
      <style:text-properties style:font-name="Times New Roman" fo:font-style="normal" style:font-style-asian="normal" style:font-size-complex="12pt"/>
    </style:style>
    <style:style style:name="T293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94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295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96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97" style:parent-style-name="DefaultParagraphFont" style:family="text">
      <style:text-properties style:font-name="Times New Roman" fo:font-style="normal" style:font-style-asian="normal" style:font-size-complex="12pt"/>
    </style:style>
    <style:style style:name="T298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299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0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301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2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3" style:parent-style-name="DefaultParagraphFont" style:family="text">
      <style:text-properties style:font-name="Times New Roman" fo:font-style="normal" style:font-style-asian="normal" style:font-size-complex="12pt"/>
    </style:style>
    <style:style style:name="T304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5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6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307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8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09" style:parent-style-name="DefaultParagraphFont" style:family="text">
      <style:text-properties style:font-name="Times New Roman" fo:font-style="normal" style:font-style-asian="normal" style:font-size-complex="12pt"/>
    </style:style>
    <style:style style:name="T310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11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12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313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14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15" style:parent-style-name="DefaultParagraphFont" style:family="text">
      <style:text-properties style:font-name="Times New Roman" fo:font-style="normal" style:font-style-asian="normal" style:font-size-complex="12pt"/>
    </style:style>
    <style:style style:name="T316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17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18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319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20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21" style:parent-style-name="DefaultParagraphFont" style:family="text">
      <style:text-properties style:font-name="Times New Roman" fo:font-style="normal" style:font-style-asian="normal" style:font-size-complex="12pt"/>
    </style:style>
    <style:style style:name="T322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23" style:parent-style-name="DefaultParagraphFont" style:family="text">
      <style:text-properties style:font-name="Times New Roman" style:font-name-complex="Tahoma" style:font-weight-complex="bold" fo:font-style="normal" style:font-style-asian="normal" style:font-style-complex="normal" fo:color="#000000" style:font-size-complex="12pt"/>
    </style:style>
    <style:style style:name="T324" style:parent-style-name="DefaultParagraphFont" style:family="text">
      <style:text-properties style:font-name="Times New Roman" style:font-name-complex="Tahoma" fo:font-style="normal" style:font-style-asian="normal" style:font-size-complex="12pt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style-complex="italic"/>
    </style:style>
    <style:style style:name="P328" style:parent-style-name="Header" style:family="paragraph">
      <style:paragraph-properties>
        <style:tab-stops/>
      </style:paragraph-properties>
    </style:style>
    <style:style style:name="T329" style:parent-style-name="DefaultParagraphFont" style:family="text">
      <style:text-properties fo:font-weight="bold" style:font-weight-asian="bold" style:font-weight-complex="bold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T335" style:parent-style-name="DefaultParagraphFont" style:family="text">
      <style:text-properties style:font-weight-complex="bold" style:font-style-complex="italic" fo:color="#000000"/>
    </style:style>
    <style:style style:name="T336" style:parent-style-name="DefaultParagraphFont" style:family="text">
      <style:text-properties style:font-weight-complex="bold" style:font-style-complex="italic" fo:color="#000000"/>
    </style:style>
    <style:style style:name="T337" style:parent-style-name="DefaultParagraphFont" style:family="text">
      <style:text-properties style:font-weight-complex="bold" style:font-style-complex="italic" fo:color="#000000"/>
    </style:style>
    <style:style style:name="T338" style:parent-style-name="DefaultParagraphFont" style:family="text">
      <style:text-properties style:font-weight-complex="bold" style:font-style-complex="italic" fo:color="#000000"/>
    </style:style>
    <style:style style:name="T339" style:parent-style-name="DefaultParagraphFont" style:family="text">
      <style:text-properties style:font-weight-complex="bold" style:font-style-complex="italic" fo:color="#000000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style:font-weight-complex="bold" style:font-style-complex="italic" fo:color="#000000"/>
    </style:style>
    <style:style style:name="T342" style:parent-style-name="DefaultParagraphFont" style:family="text">
      <style:text-properties style:font-weight-complex="bold" style:font-style-complex="italic" fo:color="#000000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T350" style:parent-style-name="DefaultParagraphFont" style:family="text">
      <style:text-properties style:font-weight-complex="bold" style:font-style-complex="italic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 style:font-style-complex="italic" fo:color="#000000"/>
    </style:style>
    <style:style style:name="T355" style:parent-style-name="DefaultParagraphFont" style:family="text">
      <style:text-properties style:font-weight-complex="bold" style:font-style-complex="italic" fo:color="#000000"/>
    </style:style>
    <style:style style:name="T356" style:parent-style-name="DefaultParagraphFont" style:family="text">
      <style:text-properties style:font-weight-complex="bold" style:font-style-complex="italic" fo:color="#000000"/>
    </style:style>
    <style:style style:name="T357" style:parent-style-name="DefaultParagraphFont" style:family="text">
      <style:text-properties style:font-weight-complex="bold" style:font-style-complex="italic" fo:color="#000000"/>
    </style:style>
    <style:style style:name="T358" style:parent-style-name="DefaultParagraphFont" style:family="text">
      <style:text-properties style:font-weight-complex="bold" style:font-style-complex="italic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weight-complex="bold" fo:font-style="italic" style:font-style-asian="italic" style:font-style-complex="italic"/>
    </style:style>
    <style:style style:name="T362" style:parent-style-name="DefaultParagraphFont" style:family="text">
      <style:text-properties style:font-weight-complex="bold" style:font-style-complex="italic" fo:color="#000000"/>
    </style:style>
    <style:style style:name="T363" style:parent-style-name="DefaultParagraphFont" style:family="text">
      <style:text-properties style:font-weight-complex="bold" style:font-style-complex="italic" fo:color="#000000"/>
    </style:style>
    <style:style style:name="T364" style:parent-style-name="DefaultParagraphFont" style:family="text">
      <style:text-properties style:font-weight-complex="bold" style:font-style-complex="italic" fo:color="#000000"/>
    </style:style>
    <style:style style:name="T365" style:parent-style-name="DefaultParagraphFont" style:family="text">
      <style:text-properties style:font-weight-complex="bold" style:font-style-complex="italic" fo:color="#000000"/>
    </style:style>
    <style:style style:name="T366" style:parent-style-name="DefaultParagraphFont" style:family="text">
      <style:text-properties style:font-weight-complex="bold" style:font-style-complex="italic" fo:color="#000000"/>
    </style:style>
    <style:style style:name="T367" style:parent-style-name="DefaultParagraphFont" style:family="text">
      <style:text-properties style:font-weight-complex="bold" style:font-style-complex="italic" fo:color="#000000"/>
    </style:style>
    <style:style style:name="T368" style:parent-style-name="DefaultParagraphFont" style:family="text">
      <style:text-properties style:font-weight-complex="bold" style:font-style-complex="italic" fo:color="#000000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T370" style:parent-style-name="DefaultParagraphFont" style:family="text">
      <style:text-properties style:font-weight-complex="bold" style:font-style-complex="italic" fo:color="#000000"/>
    </style:style>
    <style:style style:name="T371" style:parent-style-name="DefaultParagraphFont" style:family="text">
      <style:text-properties style:font-weight-complex="bold" style:font-style-complex="italic" fo:color="#000000"/>
    </style:style>
    <style:style style:name="T372" style:parent-style-name="DefaultParagraphFont" style:family="text">
      <style:text-properties style:font-weight-complex="bold" style:font-style-complex="italic" fo:color="#000000"/>
    </style:style>
    <style:style style:name="T373" style:parent-style-name="DefaultParagraphFont" style:family="text">
      <style:text-properties style:font-weight-complex="bold" style:font-style-complex="italic" fo:color="#000000"/>
    </style:style>
    <style:style style:name="T374" style:parent-style-name="DefaultParagraphFont" style:family="text">
      <style:text-properties style:font-weight-complex="bold" fo:font-style="italic" style:font-style-asian="italic" style:font-style-complex="italic"/>
    </style:style>
    <style:style style:name="T375" style:parent-style-name="DefaultParagraphFont" style:family="text">
      <style:text-properties style:font-weight-complex="bold" style:font-style-complex="italic" fo:color="#000000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T378" style:parent-style-name="DefaultParagraphFont" style:family="text">
      <style:text-properties style:font-weight-complex="bold" style:font-style-complex="italic" fo:color="#000000"/>
    </style:style>
    <style:style style:name="T379" style:parent-style-name="DefaultParagraphFont" style:family="text">
      <style:text-properties style:font-weight-complex="bold" style:font-style-complex="italic" fo:color="#000000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T381" style:parent-style-name="DefaultParagraphFont" style:family="text">
      <style:text-properties style:font-weight-complex="bold" style:font-style-complex="italic" fo:color="#000000"/>
    </style:style>
    <style:style style:name="T382" style:parent-style-name="DefaultParagraphFont" style:family="text">
      <style:text-properties style:font-weight-complex="bold" style:font-style-complex="italic" fo:color="#000000"/>
    </style:style>
    <style:style style:name="T383" style:parent-style-name="DefaultParagraphFont" style:family="text">
      <style:text-properties style:font-weight-complex="bold" style:font-style-complex="italic" fo:color="#000000"/>
    </style:style>
    <style:style style:name="T384" style:parent-style-name="DefaultParagraphFont" style:family="text">
      <style:text-properties style:font-weight-complex="bold" style:font-style-complex="italic" fo:color="#000000"/>
    </style:style>
    <style:style style:name="T385" style:parent-style-name="DefaultParagraphFont" style:family="text">
      <style:text-properties style:font-weight-complex="bold" style:font-style-complex="italic" fo:color="#000000"/>
    </style:style>
    <style:style style:name="T386" style:parent-style-name="DefaultParagraphFont" style:family="text">
      <style:text-properties style:font-weight-complex="bold" style:font-style-complex="italic" fo:color="#000000"/>
    </style:style>
    <style:style style:name="T387" style:parent-style-name="DefaultParagraphFont" style:family="text">
      <style:text-properties style:font-weight-complex="bold" style:font-style-complex="italic" fo:color="#000000"/>
    </style:style>
    <style:style style:name="T388" style:parent-style-name="DefaultParagraphFont" style:family="text">
      <style:text-properties style:font-weight-complex="bold" style:font-style-complex="italic" fo:color="#000000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T390" style:parent-style-name="DefaultParagraphFont" style:family="text">
      <style:text-properties style:font-weight-complex="bold" style:font-style-complex="italic" fo:color="#000000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style:font-weight-complex="bold" fo:font-style="italic" style:font-style-asian="italic" style:font-style-complex="italic"/>
    </style:style>
    <style:style style:name="T394" style:parent-style-name="DefaultParagraphFont" style:family="text">
      <style:text-properties style:font-weight-complex="bold" style:font-style-complex="italic" fo:color="#000000"/>
    </style:style>
    <style:style style:name="T395" style:parent-style-name="DefaultParagraphFont" style:family="text">
      <style:text-properties style:font-weight-complex="bold" style:font-style-complex="italic" fo:color="#000000"/>
    </style:style>
    <style:style style:name="T396" style:parent-style-name="DefaultParagraphFont" style:family="text">
      <style:text-properties style:font-weight-complex="bold" style:font-style-complex="italic" fo:color="#000000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T401" style:parent-style-name="DefaultParagraphFont" style:family="text">
      <style:text-properties style:font-weight-complex="bold" fo:font-style="italic" style:font-style-asian="italic" style:font-style-complex="italic"/>
    </style:style>
    <style:style style:name="T402" style:parent-style-name="DefaultParagraphFont" style:family="text">
      <style:text-properties style:font-weight-complex="bold" style:font-style-complex="italic" fo:color="#000000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BodyText2" style:family="paragraph">
      <style:text-properties style:font-name="Times New Roma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-complex="Tahoma" style:font-size-complex="12pt"/>
    </style:style>
    <style:style style:name="T408" style:parent-style-name="DefaultParagraphFont" style:family="text">
      <style:text-properties style:font-name-complex="Tahoma" style:font-size-complex="12pt"/>
    </style:style>
    <style:style style:name="T40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10" style:parent-style-name="DefaultParagraphFont" style:family="text">
      <style:text-properties style:font-name-complex="Tahoma" style:font-size-complex="12pt"/>
    </style:style>
    <style:style style:name="T4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P414" style:parent-style-name="Header" style:family="paragraph">
      <style:paragraph-properties>
        <style:tab-stops/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Times New Roman"/>
    </style:style>
    <style:style style:name="T424" style:parent-style-name="DefaultParagraphFont" style:family="text">
      <style:text-properties style:font-name="Times New Roman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style:font-name="Times New Roman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-complex="Tahoma" style:font-size-complex="12pt"/>
    </style:style>
    <style:style style:name="T431" style:parent-style-name="DefaultParagraphFont" style:family="text">
      <style:text-properties style:font-name-complex="Tahoma" style:font-size-complex="12pt"/>
    </style:style>
    <style:style style:name="T43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name-complex="Tahoma" style:font-size-complex="12pt"/>
    </style:style>
    <style:style style:name="T434" style:parent-style-name="DefaultParagraphFont" style:family="text">
      <style:text-properties style:font-name-complex="Tahoma" fo:font-style="italic" style:font-style-asian="italic" style:font-size-complex="12pt"/>
    </style:style>
    <style:style style:name="T435" style:parent-style-name="DefaultParagraphFont" style:family="text">
      <style:text-properties style:font-name-complex="Tahoma" style:font-size-complex="12p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style-complex="italic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complex="Tahoma" style:font-size-complex="12pt"/>
    </style:style>
    <style:style style:name="T466" style:parent-style-name="DefaultParagraphFont" style:family="text">
      <style:text-properties style:font-name-complex="Tahoma" style:font-size-complex="12pt"/>
    </style:style>
    <style:style style:name="T46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name-complex="Tahoma" style:font-weight-complex="bold" fo:font-style="italic" style:font-style-asian="italic" style:font-style-complex="italic" fo:color="#000000" style:font-size-complex="12pt"/>
    </style:style>
    <style:style style:name="T46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1" style:parent-style-name="DefaultParagraphFont" style:family="text">
      <style:text-properties style:font-style-complex="italic"/>
    </style:style>
    <style:style style:name="P472" style:parent-style-name="Header" style:family="paragraph">
      <style:paragraph-properties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style:font-name="Times New Roman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 style:font-style-complex="italic" fo:color="#000000"/>
    </style:style>
    <style:style style:name="T485" style:parent-style-name="DefaultParagraphFont" style:family="text">
      <style:text-properties style:font-weight-complex="bold" style:font-style-complex="italic" fo:color="#000000"/>
    </style:style>
    <style:style style:name="T486" style:parent-style-name="DefaultParagraphFont" style:family="text">
      <style:text-properties style:font-weight-complex="bold" style:font-style-complex="italic" fo:color="#000000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8" style:parent-style-name="DefaultParagraphFont" style:family="text">
      <style:text-properties style:font-style-complex="italic"/>
    </style:style>
    <style:style style:name="P48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style:font-name="Times New Roman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style:font-name="Times New Roman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style:font-name="Times New Roman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name-complex="Tahoma" style:font-size-complex="12pt"/>
    </style:style>
    <style:style style:name="T504" style:parent-style-name="DefaultParagraphFont" style:family="text">
      <style:text-properties style:font-name-complex="Tahoma" style:font-size-complex="12pt"/>
    </style:style>
    <style:style style:name="T50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name-complex="Tahoma" style:font-size-complex="12pt"/>
    </style:style>
    <style:style style:name="T507" style:parent-style-name="DefaultParagraphFont" style:family="text">
      <style:text-properties style:font-name-complex="Tahoma" fo:font-style="italic" style:font-style-asian="italic" style:font-size-complex="12pt"/>
    </style:style>
    <style:style style:name="T508" style:parent-style-name="DefaultParagraphFont" style:family="text">
      <style:text-properties style:font-name-complex="Tahoma" style:font-size-complex="12pt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0" style:parent-style-name="DefaultParagraphFont" style:family="text">
      <style:text-properties style:font-style-complex="italic"/>
    </style:style>
    <style:style style:name="P51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ize="16pt" style:font-size-asian="16pt" style:font-size-complex="16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53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33" style:parent-style-name="BodyText2" style:family="paragraph">
      <style:paragraph-properties fo:text-indent="0.4923in"/>
      <style:text-properties style:font-name="Times New Roma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-complex="Tahoma" style:font-size-complex="12pt"/>
    </style:style>
    <style:style style:name="T537" style:parent-style-name="DefaultParagraphFont" style:family="text">
      <style:text-properties style:font-name-complex="Tahoma" style:font-size-complex="12pt"/>
    </style:style>
    <style:style style:name="T53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name-complex="Tahoma" style:font-size-complex="12pt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style:font-style-complex="italic"/>
    </style:style>
    <style:style style:name="P54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style:font-weight-complex="bold" fo:font-style="italic" style:font-style-asian="italic" style:font-style-complex="italic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style:font-style-complex="italic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  <style:text-properties fo:font-style="italic" style:font-style-asian="italic"/>
    </style:style>
    <style:style style:name="P587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 POSĖDŽIO<text:s/>PROTOKOLAS</text:p>
      <text:p text:style-name="P9"/>
      <text:p text:style-name="P10">2014-11-13<text:s text:c="2"/>Nr. SPP-197</text:p>
      <text:p text:style-name="P11">Vilnius</text:p>
      <text:p text:style-name="P12"/>
      <text:p text:style-name="P13">Posėdžio pirmininkas –<text:s/>Seimo Pirmininko pavaduotojas<text:s/>G. Kirkilas.</text:p>
      <text:p text:style-name="P14"/>
      <text:p text:style-name="P15"/>
      <text:p text:style-name="P16"><text:span text:style-name="T17">Užsiregistravo<text:s/></text:span><text:span text:style-name="T18">61</text:span><text:span text:style-name="T19"><text:s/>Seimo nar</text:span><text:span text:style-name="T20">ys</text:span><text:span text:style-name="T21"><text:s/>(</text:span><text:span text:style-name="T22">1</text:span><text:span text:style-name="T23">5</text:span><text:span text:style-name="T24">.0</text:span><text:span text:style-name="T25">1</text:span><text:span text:style-name="T26"><text:s/>val.</text:span><text:span text:style-name="T27">)</text:span></text:p>
      <text:p text:style-name="P28"/>
      <text:p text:style-name="Normal"/>
      <text:p text:style-name="P29">15.02<text:s/>val.</text:p>
      <text:p text:style-name="Normal"><text:span text:style-name="T30"><text:s text:c="11"/></text:span><text:span text:style-name="T31">SVARSTYTA.</text:span><text:s/><text:span text:style-name="T32">Visuomenės informavimo įstatymo Nr. I-1418 3, 31, 41, 43, 46, 49 ir 50 straipsnių pakeitimo ir Įstatymo papildymo 46</text:span><text:span text:style-name="T33">1</text:span><text:span text:style-name="T34"><text:s/>straipsniu<text:s/></text:span><text:span text:style-name="T35">įstatymo projektas</text:span><text:span text:style-name="T36"><text:s/>Nr. XIIP-1243(5)<text:s/></text:span><text:span text:style-name="T37">(teikėja –<text:s/></text:span><text:span text:style-name="T38">A. Pitrėnienė</text:span><text:span text:style-name="T39">)</text:span><text:s/><text:span text:style-name="T40">(</text:span><text:span text:style-name="T41">priėmimas</text:span><text:span text:style-name="T42">)</text:span><text:span text:style-name="T43"><text:s/></text:span><text:span text:style-name="T44">(taikoma ypatingos skubos tvarka)</text:span><text:span text:style-name="T45">.</text:span></text:p>
      <text:p text:style-name="P46"><text:tab/></text:p>
      <text:p text:style-name="Normal"><text:tab/>1–5<text:s/>straipsniai priimti bendru sutarimu.</text:p>
      <text:p text:style-name="Normal"/>
      <text:p text:style-name="Normal"><text:tab/><text:span text:style-name="T47">Dėl posėdžio vedimo tvarkos kalbėjo Seimo narys J. Razma.</text:span></text:p>
      <text:p text:style-name="P48"/>
      <text:p text:style-name="Normal"><text:span text:style-name="T49"><text:tab/></text:span><text:span text:style-name="T50">Balsuota dėl<text:s/></text:span><text:span text:style-name="T51">6</text:span><text:span text:style-name="T52"><text:s/>straipsnio: už –<text:s/></text:span><text:span text:style-name="T53">44</text:span><text:span text:style-name="T54">, prieš –<text:s/></text:span><text:span text:style-name="T55">12</text:span><text:span text:style-name="T56">, susilaikė<text:s/></text:span><text:span text:style-name="T57">16</text:span><text:span text:style-name="T58">.<text:s/></text:span><text:span text:style-name="T59">6</text:span><text:span text:style-name="T60"><text:s/>straipsnis priimtas.<text:s/></text:span><text:span text:style-name="T61">(Užsiregistravo<text:s/></text:span><text:span text:style-name="T62">72</text:span><text:span text:style-name="T63"><text:s/>Seimo nariai (1</text:span><text:span text:style-name="T64">5</text:span><text:span text:style-name="T65">.0</text:span><text:span text:style-name="T66">4</text:span><text:span text:style-name="T67"><text:s/>val.)</text:span></text:p>
      <text:p text:style-name="Normal"/>
      <text:p text:style-name="Normal"><text:tab/>Balsuota dėl 7 straipsnio: už – 41, prieš – 13, susilaikė 13. 7 straipsnis priimtas.<text:s/><text:span text:style-name="T68">(Užsiregistravo 69 Seimo nariai (15.05 val.)</text:span></text:p>
      <text:p text:style-name="Normal"/>
      <text:p text:style-name="Normal"><text:tab/>Dėl balsavimo rezultatų dėl 6 straipsnio kalbėjo Seimo narys V. A. Matulevičius (prašė patikslinti balsavimo rezultatus<text:span text:style-name="T69">,</text:span><text:s/>jis – už<text:span text:style-name="T70">).<text:s/></text:span></text:p>
      <text:p text:style-name="Normal"/>
      <text:p text:style-name="Normal"><text:tab/>Dėl balsavimo rezultatų dėl 6 straipsnio kalbėjo Seimo narys A. V. Patackas (prašė patikslinti balsavimo rezultatus<text:span text:style-name="T71">,</text:span><text:s/>jis – prieš<text:span text:style-name="T72">).<text:s/></text:span></text:p>
      <text:p text:style-name="Normal"/>
      <text:p text:style-name="P73">8, 9<text:s/><text:span text:style-name="T74">straipsniai priimti bendru sutarimu.</text:span></text:p>
      <text:p text:style-name="Normal"/>
      <text:p text:style-name="Normal"><text:tab/>Dėl balsavimo motyvų dėl viso projekto kalbėjo Seimo nariai:<text:s/>A. Pitrėnienė, J. Razma,<text:s/>A. Sysas, V. Vasiliauskas,<text:s/>P. Gražulis,<text:s/>R. J. Dagys, V. A. Matulevičius,<text:s/>V. Stundys.<text:s/></text:p>
      <text:p text:style-name="P75"/>
      <text:p text:style-name="P76">Užsiregistravo 69 Seimo nariai<text:s/><text:span text:style-name="T77">(15.19 val.)</text:span></text:p>
      <text:p text:style-name="Normal"/>
      <text:p text:style-name="P78"><text:span text:style-name="T79">NUTARTA.</text:span><text:s/>Atidėti balsavimą dėl šio įstatymo priėmimo,<text:s/>nes nėra reikiamo<text:s/>Seimo narių skaičiaus.</text:p>
      <text:p text:style-name="P80"/>
      <text:p text:style-name="P81"/>
      <text:p text:style-name="P82"/>
      <text:soft-page-break/>
      <text:p text:style-name="P83"><text:tab/></text:p>
      <text:p text:style-name="BodyText2"><text:tab/><text:span text:style-name="T84">1</text:span><text:span text:style-name="T85">5</text:span><text:span text:style-name="T86">.</text:span><text:span text:style-name="T87">21</text:span><text:span text:style-name="T88"><text:s/>val.</text:span></text:p>
      <text:p text:style-name="Normal"><text:tab/><text:span text:style-name="T89">SVARSTYTA:</text:span></text:p>
      <text:p text:style-name="Normal"><text:tab/>1.<text:s/><text:span text:style-name="T90">Darbo kodekso 75</text:span><text:span text:style-name="T91">1</text:span><text:span text:style-name="T92">, 98, 268, 287, 288, 293 straipsnių pakeitimo ir 301 straipsnio pripažinimo netekusiu galios<text:s/></text:span><text:span text:style-name="T93">įstatymo projektas</text:span><text:span text:style-name="T94"><text:s/></text:span><text:span text:style-name="T95">Nr. XIIP-</text:span><text:span text:style-name="T96">2449.</text:span></text:p>
      <text:p text:style-name="Normal"><text:span text:style-name="T97"><text:tab/>2.<text:s/></text:span><text:span text:style-name="T98">Nedarbo socialinio draudimo įstatymo Nr. IX-1904 11 straipsnio pakeitimo ir Įstatymo papildymo 11</text:span><text:span text:style-name="T99">1</text:span><text:span text:style-name="T100"><text:s/>straipsniu<text:s/></text:span><text:span text:style-name="T101">įstatymo projektas</text:span><text:span text:style-name="T102"><text:s/></text:span><text:span text:style-name="T103">Nr. XIIP-</text:span><text:span text:style-name="T104">2450.</text:span></text:p>
      <text:p text:style-name="Normal"><text:span text:style-name="T105"><text:tab/>3.<text:s/></text:span><text:span text:style-name="T106">Darbuotojų saugos ir sveikatos įstatymo Nr. IX-1672 2 ir 26 straipsnių pakeitimo<text:s/></text:span><text:span text:style-name="T107">įstatymo projektas</text:span><text:span text:style-name="T108"><text:s/></text:span><text:span text:style-name="T109">Nr. XIIP-</text:span><text:span text:style-name="T110">2451</text:span></text:p>
      <text:p text:style-name="Normal"><text:span text:style-name="T111">(pateikimas)</text:span><text:span text:style-name="T112">.</text:span></text:p>
      <text:p text:style-name="Normal"><text:tab/>Pranešėjas<text:s/>–<text:s/><text:span text:style-name="T113">socialinės apsaugos ir darbo<text:s/></text:span><text:span text:style-name="T114">viceministras</text:span><text:span text:style-name="T115"><text:s/></text:span><text:span text:style-name="T116">G</text:span><text:span text:style-name="T117">.<text:s/></text:span><text:span text:style-name="T118">Klimavičius</text:span>.</text:p>
      <text:p text:style-name="P119"/>
      <text:p text:style-name="Normal"><text:tab/>Klausė Seimo nariai:<text:s/>A. Dumčius,<text:s/>K. Grybauskas, K. Miškinienė,<text:s/>A. Sysas,<text:s/>D. Jankauskas.</text:p>
      <text:p text:style-name="Normal"/>
      <text:p text:style-name="Normal"><text:tab/><text:span text:style-name="T120">NUTARTA:</text:span></text:p>
      <text:p text:style-name="Normal"><text:tab/>1. Pritarti šiems projektams po pateikimo ir pradėti jų svarstymo procedūrą.<text:s/><text:span text:style-name="T121">Balsavimo rezultatai: pritarta bendru sutarimu.</text:span></text:p>
      <text:p text:style-name="Normal"><text:tab/>2. Paskirti Socialinių reikalų ir darbo komitetą pagrindiniu komitetu šiems projektams svarstyti.<text:s/><text:span text:style-name="T122">Balsavimo rezultatai: pritarta bendru sutarimu.</text:span></text:p>
      <text:p text:style-name="Normal"><text:tab/>3. Paskirti šių projektų preliminarią svarstymo Seimo posėdyje datą – 2014-12-04.<text:s/><text:span text:style-name="T123">Balsavimo rezultatai: pritarta bendru sutarimu.</text:span></text:p>
      <text:p text:style-name="Normal"><text:tab/>4. Svarstyti šiuos projektus skubos tvarka.<text:s/><text:span text:style-name="T124">Balsavimo rezultatai: pritarta bendru sutarimu.</text:span></text:p>
      <text:p text:style-name="Normal"/>
      <text:p text:style-name="Normal"/>
      <text:p text:style-name="BodyText2"><text:tab/><text:span text:style-name="T125">1</text:span><text:span text:style-name="T126">5</text:span><text:span text:style-name="T127">.</text:span><text:span text:style-name="T128">3</text:span><text:span text:style-name="T129">0 val.</text:span></text:p>
      <text:p text:style-name="Normal"><text:tab/><text:span text:style-name="T130">SVARSTYTA:</text:span></text:p>
      <text:p text:style-name="Normal"><text:tab/>1.<text:s/><text:span text:style-name="T131">Poligrafo naudojimo įstatymo Nr. VIII-1906 2, 4, 5, 7, 8 ir 11 straipsnių pakeitimo<text:s/></text:span><text:span text:style-name="T132">įstatymo projektas</text:span><text:span text:style-name="T133"><text:s/></text:span><text:span text:style-name="T134">Nr. XIIP-</text:span><text:span text:style-name="T135">2429.</text:span></text:p>
      <text:p text:style-name="Normal"><text:span text:style-name="T136"><text:tab/>2.<text:s/></text:span><text:span text:style-name="T137">Valstybės ir tarnybos paslapčių įstatymo Nr. VIII-1443 17 straipsnio pakeitimo<text:s/></text:span><text:span text:style-name="T138">įstatymo projektas</text:span><text:span text:style-name="T139"><text:s/></text:span><text:span text:style-name="T140">Nr. XIIP-</text:span><text:span text:style-name="T141">2430.</text:span></text:p>
      <text:p text:style-name="Normal"><text:span text:style-name="T142"><text:tab/>3.<text:s/></text:span><text:span text:style-name="T143">Krašto apsaugos sistemos organizavimo ir karo tarnybos įstatymo Nr. VIII-723 26 ir 72 straipsnių pakeitimo<text:s/></text:span><text:span text:style-name="T144">įstatymo projektas</text:span><text:span text:style-name="T145"><text:s/></text:span><text:span text:style-name="T146">Nr. XIIP-</text:span><text:span text:style-name="T147">2431.</text:span></text:p>
      <text:p text:style-name="Normal"><text:span text:style-name="T148"><text:tab/>4.<text:s/></text:span><text:span text:style-name="T149">Teismų įstatymo Nr. I-480 <text:s/>53</text:span><text:span text:style-name="T150">2<text:s/></text:span><text:span text:style-name="T151">straipsnio pakeitimo<text:s/></text:span><text:span text:style-name="T152">įstatymo projektas</text:span><text:span text:style-name="T153"><text:s/></text:span><text:span text:style-name="T154">Nr. XIIP-</text:span><text:span text:style-name="T155">2432.</text:span></text:p>
      <text:p text:style-name="Normal"><text:span text:style-name="T156"><text:tab/>5.<text:s/></text:span><text:span text:style-name="T157">Kriminalinės žvalgybos įstatymo Nr. XI-2234 6 straipsnio pakeitimo<text:s/></text:span><text:span text:style-name="T158">įstatymo projektas</text:span><text:span text:style-name="T159"><text:s/></text:span><text:span text:style-name="T160">Nr. XIIP-</text:span><text:span text:style-name="T161">2433</text:span></text:p>
      <text:p text:style-name="Normal"><text:span text:style-name="T162">(pateikimas)</text:span><text:span text:style-name="T163">.</text:span></text:p>
      <text:p text:style-name="Normal"><text:tab/>Pranešėjas –<text:s/><text:span text:style-name="T164">krašto apsaugos<text:s/></text:span><text:span text:style-name="T165">vice</text:span><text:span text:style-name="T166">ministras<text:s/></text:span><text:span text:style-name="T167">A. Valys</text:span>.</text:p>
      <text:p text:style-name="P168"/>
      <text:p text:style-name="Normal"><text:tab/>Klausė Seimo nariai:<text:s/>A. Anušauskas, D. Petrošius, A.<text:s/>Dumčius.</text:p>
      <text:p text:style-name="Normal"/>
      <text:p text:style-name="Normal"><text:tab/><text:span text:style-name="T169">NUTARTA:</text:span></text:p>
      <text:p text:style-name="Normal"><text:tab/>1. Pritarti šiems projektams po pateikimo ir pradėti jų svarstymo procedūrą.<text:s/><text:span text:style-name="T170">Balsavimo rezultatai: už<text:s/></text:span>–<text:span text:style-name="T171"><text:s/></text:span><text:span text:style-name="T172">67</text:span><text:span text:style-name="T173">, prieš<text:s/></text:span>–<text:span text:style-name="T174"><text:s/></text:span><text:span text:style-name="T175">0</text:span><text:span text:style-name="T176">, susilaikė<text:s/></text:span><text:span text:style-name="T177">5</text:span>.<text:s/><text:span text:style-name="T178">(Užsiregistravo<text:s/></text:span><text:span text:style-name="T179">72</text:span><text:span text:style-name="T180"><text:s/>Seimo nariai (15.38 val.)</text:span></text:p>
      <text:p text:style-name="Normal"><text:tab/>2. Paskirti Nacionalinio saugumo ir gynybos komitetą pagrindiniu komitetu projektams<text:s/><text:span text:style-name="T181">Nr. XIIP-</text:span>2429,<text:s/><text:span text:style-name="T182">Nr. XIIP-</text:span>2430 ir<text:s/><text:span text:style-name="T183">Nr. XIIP-</text:span>2431 svarstyti.<text:s/><text:span text:style-name="T184">Balsavimo rezultatai: pritarta bendru sutarimu.</text:span></text:p>
      <text:p text:style-name="Normal"><text:tab/>3. Paskirti Teisės ir teisėtvarkos komitetą pagrindiniu komitetu projektams<text:s/><text:span text:style-name="T185">Nr. XIIP-2432 ir<text:s/></text:span><text:span text:style-name="T186">Nr. XIIP-</text:span><text:span text:style-name="T187">2433 svarstyti.<text:s/></text:span><text:span text:style-name="T188">Balsavimo rezultatai: pritarta bendru sutarimu.</text:span></text:p>
      <text:soft-page-break/>
      <text:p text:style-name="Normal"><text:span text:style-name="T189"><text:tab/>4. Paskirti<text:s/></text:span><text:span text:style-name="T190">Nacionalinio saugumo ir gynybos</text:span><text:s/>komitetą papildomu komitetu projektams<text:s/><text:span text:style-name="T191">Nr. XIIP-2</text:span>432 ir<text:s/><text:span text:style-name="T192">Nr. XIIP-2433</text:span><text:s/>svarstyti.<text:s/><text:span text:style-name="T193">Balsavimo rezultatai: pritarta bendru sutarimu.</text:span></text:p>
      <text:p text:style-name="Normal"><text:tab/>5. Paskirti šių projektų preliminarią svarstymo Seimo posėdyje datą – 2014-12-11.<text:s/><text:span text:style-name="T194">Balsavimo rezultatai: pritarta bendru sutarimu.</text:span></text:p>
      <text:p text:style-name="Normal"><text:tab/></text:p>
      <text:p text:style-name="Normal"/>
      <text:p text:style-name="BodyText2"><text:tab/><text:span text:style-name="T195">1</text:span><text:span text:style-name="T196">5</text:span><text:span text:style-name="T197">.</text:span><text:span text:style-name="T198">39</text:span><text:span text:style-name="T199"><text:s/>val.</text:span></text:p>
      <text:p text:style-name="Normal"><text:tab/><text:span text:style-name="T200">SVARSTYTA.</text:span><text:s/>Baudžiamojo kodekso 27, 38, 39, 55, 56, 60, 62, 75, 178, 179, 182, 183, 184 ir 187 straipsnių pakeitimo įstatymo projektas<text:s/><text:span text:style-name="T201">Nr. XIIP-</text:span>2448<text:s/><text:span text:style-name="T202">(pateikimas)</text:span><text:span text:style-name="T203">.</text:span></text:p>
      <text:p text:style-name="Normal"><text:tab/>Pranešėjas –<text:s/><text:span text:style-name="T204">teisingumo ministras J. Bernatonis</text:span>.</text:p>
      <text:p text:style-name="P205"/>
      <text:p text:style-name="Normal"><text:tab/>Klausė Seimo nariai:<text:s/>V. M. Čigriejienė,<text:s/>P. Gražulis,<text:s/>V. V. Margevičienė, A. Anušauskas.</text:p>
      <text:p text:style-name="Normal"/>
      <text:p text:style-name="Normal"><text:s text:c="6"/><text:tab/><text:span text:style-name="T206">NUTARTA:</text:span></text:p>
      <text:p text:style-name="Normal"><text:tab/>1. Pritarti šiam projektui po pateikimo ir pradėti jo svarstymo procedūrą.<text:s/><text:span text:style-name="T207">Balsavimo rezultatai: už<text:s/></text:span>–<text:span text:style-name="T208"><text:s/></text:span><text:span text:style-name="T209">79</text:span><text:span text:style-name="T210">, prieš<text:s/></text:span>–<text:span text:style-name="T211"><text:s/></text:span><text:span text:style-name="T212">0</text:span><text:span text:style-name="T213">, susilaikė<text:s/></text:span><text:span text:style-name="T214">5</text:span>.<text:s/><text:span text:style-name="T215">(Užsiregistravo<text:s/></text:span><text:span text:style-name="T216">84</text:span><text:span text:style-name="T217"><text:s/>Seimo nariai (15.54 val.)</text:span></text:p>
      <text:p text:style-name="Normal"><text:tab/>2. Paskirti Teisės ir teisėtvarkos komitetą pagrindiniu komitetu šiam projektui svarstyti.<text:s/><text:span text:style-name="T218">Balsavimo rezultatai: pritarta bendru sutarimu.<text:s/></text:span></text:p>
      <text:p text:style-name="Normal"><text:tab/>3. Paskirti šio projekto preliminarią svarstymo Seimo posėdyje datą – 2014-12-18.<text:s/><text:span text:style-name="T219">Balsavimo rezultatai: pritarta bendru sutarimu.</text:span></text:p>
      <text:p text:style-name="Normal"><text:tab/></text:p>
      <text:p text:style-name="Normal"/>
      <text:p text:style-name="P220">15.55 val.</text:p>
      <text:p text:style-name="Normal"><text:tab/><text:span text:style-name="T221">SVARSTYTA.</text:span><text:s/><text:span text:style-name="T222">Baudžiamojo kodekso papildymo 39</text:span><text:span text:style-name="T223">2</text:span><text:span text:style-name="T224"><text:s/>straipsniu<text:s/></text:span><text:span text:style-name="T225">įstatymo projektas</text:span><text:span text:style-name="T226"><text:s/></text:span><text:span text:style-name="T227">Nr. XIIP-</text:span><text:span text:style-name="T228">2061<text:s/></text:span><text:span text:style-name="T229">(pateikimas)</text:span><text:span text:style-name="T230">.</text:span></text:p>
      <text:p text:style-name="Normal"><text:tab/>Pranešėja – Seimo narė L. Dmitrijeva.</text:p>
      <text:p text:style-name="P231"/>
      <text:p text:style-name="Normal"><text:tab/>Klausė Seimo nariai:<text:s/>E. Jonyla, S. Šedbaras,<text:s/>V. M. Čigriejienė, S. Jovaiša,<text:s/>V. A. Matulevičius, R. Markauskas.</text:p>
      <text:p text:style-name="Normal"/>
      <text:p text:style-name="Normal"><text:tab/>Dėl balsavimo motyvų kalbėjo Seimo narė V. V. Margevičienė.</text:p>
      <text:p text:style-name="Normal"/>
      <text:p text:style-name="Normal"><text:s text:c="5"/><text:tab/><text:s/><text:span text:style-name="T232">NUTARTA:</text:span></text:p>
      <text:p text:style-name="Normal"><text:tab/>1. Pritarti šiam projektui po pateikimo ir pradėti jo svarstymo procedūrą.<text:s/><text:span text:style-name="T233">Balsavimo rezultatai: už<text:s/></text:span>–<text:span text:style-name="T234"><text:s/></text:span><text:span text:style-name="T235">64</text:span><text:span text:style-name="T236">, prieš<text:s/></text:span>–<text:span text:style-name="T237"><text:s/></text:span><text:span text:style-name="T238">0</text:span><text:span text:style-name="T239">, susilaikė<text:s/></text:span><text:span text:style-name="T240">6</text:span>.<text:s/><text:span text:style-name="T241">(Užsiregistravo<text:s/></text:span><text:span text:style-name="T242">71</text:span><text:span text:style-name="T243"><text:s/>Seimo nar</text:span><text:span text:style-name="T244">ys</text:span><text:span text:style-name="T245"><text:s/>(16.10 val.)</text:span></text:p>
      <text:p text:style-name="Normal"><text:tab/>2. Paskirti Teisės ir teisėtvarkos komitetą pagrindiniu komitetu šiam projektui svarstyti.<text:s/><text:span text:style-name="T246">Balsavimo rezultatai: pritarta bendru sutarimu.<text:s/></text:span></text:p>
      <text:p text:style-name="Normal"><text:tab/>3. Paskirti šio projekto svarstymą Seimo posėdyje VI (pavasario) sesijoje.<text:s/><text:span text:style-name="T247">Balsavimo rezultatai: pritarta bendru sutarimu.</text:span></text:p>
      <text:p text:style-name="Normal"><text:tab/></text:p>
      <text:p text:style-name="Normal"/>
      <text:p text:style-name="BodyText2"><text:tab/><text:span text:style-name="T248">1</text:span><text:span text:style-name="T249">6</text:span><text:span text:style-name="T250">.</text:span><text:span text:style-name="T251">11</text:span><text:span text:style-name="T252"><text:s/>val.</text:span></text:p>
      <text:p text:style-name="Normal"><text:tab/><text:span text:style-name="T253">SVARSTYTA:</text:span></text:p>
      <text:p text:style-name="BodyText2"><text:span text:style-name="T254"><text:tab/></text:span><text:span text:style-name="T255">1.<text:s/></text:span><text:span text:style-name="T256">Administracinių teisės pažeidimų kodekso 189</text:span><text:span text:style-name="T257">6</text:span><text:span text:style-name="T258">, 221, 241</text:span><text:span text:style-name="T259">1</text:span><text:span text:style-name="T260">, 241</text:span><text:span text:style-name="T261">2</text:span><text:span text:style-name="T262">, 259</text:span><text:span text:style-name="T263">1</text:span><text:span text:style-name="T264"><text:s/>straipsnių pakeitimo ir 189</text:span><text:span text:style-name="T265">10</text:span><text:span text:style-name="T266"><text:s/>straipsnio pripažinimo netekusiu galios<text:s/></text:span><text:span text:style-name="T267">įstatymo projektas</text:span><text:span text:style-name="T268"><text:s/></text:span><text:span text:style-name="T269">Nr. XIIP-</text:span><text:span text:style-name="T270">2409.</text:span></text:p>
      <text:p text:style-name="BodyText2"><text:span text:style-name="T271"><text:tab/>2.<text:s/></text:span><text:span text:style-name="T272">Vartotojų teisių apsaugos įstatymo Nr. I-657 10, 12, 19</text:span><text:span text:style-name="T273"><text:s/>ir</text:span><text:span text:style-name="T274"><text:s/>21 straipsnių pakeitimo<text:s/></text:span><text:span text:style-name="T275">įstatymo projektas</text:span><text:span text:style-name="T276"><text:s/></text:span><text:span text:style-name="T277">Nr. XIIP-</text:span><text:span text:style-name="T278">2410.</text:span></text:p>
      <text:p text:style-name="BodyText2"><text:span text:style-name="T279"><text:tab/>3.<text:s/></text:span><text:span text:style-name="T280">Produktų saugos įstatymo Nr. VIII-1206 5, 6, 8, 9 10, 11, 13, 15, 16, 17, 23, 24, 25, 27, 28, 29 straipsnių pakeitimo ir 22 straipsnio pripažinimo netekusiu galios<text:s/></text:span><text:span text:style-name="T281">įstatymo projektas</text:span><text:span text:style-name="T282"><text:s/></text:span><text:span text:style-name="T283">Nr. XIIP-</text:span><text:span text:style-name="T284">2411.</text:span></text:p>
      <text:soft-page-break/>
      <text:p text:style-name="BodyText2"><text:span text:style-name="T285"><text:tab/>4.<text:s/></text:span><text:span text:style-name="T286">Metrologijos įstatymo Nr. I-1452 8, 9, 18 ir 22 straipsnių pakeitimo<text:s/></text:span><text:span text:style-name="T287">įstatymo projektas<text:s/></text:span><text:span text:style-name="T288">Nr. XIIP-</text:span><text:span text:style-name="T289"><text:s/>2412.</text:span></text:p>
      <text:p text:style-name="BodyText2"><text:span text:style-name="T290"><text:tab/></text:span><text:span text:style-name="T291">5.<text:s/></text:span><text:span text:style-name="T292">Tabako kontrolės įstatymo Nr. I-1143 11, 25 ir 26 straipsnių pakeitimo<text:s/></text:span><text:span text:style-name="T293">įstatymo projektas<text:s/></text:span><text:span text:style-name="T294">Nr. XIIP-</text:span><text:span text:style-name="T295"><text:s/>2413.</text:span></text:p>
      <text:p text:style-name="BodyText2"><text:span text:style-name="T296"><text:tab/>6.<text:s/></text:span><text:span text:style-name="T297">Sprogmenų apyvartos kontrolės Nr. IX-1315 įstatymo 5 ir 20 straipsnių pakeitimo<text:s/></text:span><text:span text:style-name="T298">įstatymo projektas</text:span><text:span text:style-name="T299"><text:s/></text:span><text:span text:style-name="T300">Nr. XIIP-</text:span><text:span text:style-name="T301">2414.</text:span></text:p>
      <text:p text:style-name="BodyText2"><text:span text:style-name="T302"><text:tab/>7.<text:s/></text:span><text:span text:style-name="T303">Naftos produktų ir naftos valstybės atsargų įstatymo Nr. IX-986 4 straipsnio pakeitimo<text:s/></text:span><text:span text:style-name="T304">įstatymo projektas</text:span><text:span text:style-name="T305"><text:s/></text:span><text:span text:style-name="T306">Nr. XIIP-</text:span><text:span text:style-name="T307">2415.</text:span></text:p>
      <text:p text:style-name="BodyText2"><text:span text:style-name="T308"><text:tab/>8.<text:s/></text:span><text:span text:style-name="T309">Šilumos ūkio įstatymo Nr. IX-1565 16 straipsnio pakeitimo<text:s/></text:span><text:span text:style-name="T310">įstatymo projektas</text:span><text:span text:style-name="T311"><text:s/></text:span><text:span text:style-name="T312">Nr. XIIP-</text:span><text:span text:style-name="T313">2416.</text:span></text:p>
      <text:p text:style-name="BodyText2"><text:span text:style-name="T314"><text:tab/>9.<text:s/></text:span><text:span text:style-name="T315">Elektroninių ryšių įstatymo Nr. IX-2135 12 ir 25 straipsnių pakeitimo<text:s/></text:span><text:span text:style-name="T316">įstatymo projektas</text:span><text:span text:style-name="T317"><text:s/></text:span><text:span text:style-name="T318">Nr. XIIP-</text:span><text:span text:style-name="T319">2417.</text:span></text:p>
      <text:p text:style-name="BodyText2"><text:span text:style-name="T320"><text:tab/>10.<text:s/></text:span><text:span text:style-name="T321">Cheminių medžiagų ir preparatų įstatymo Nr. VIII-1641 18 straipsnio pakeitimo<text:s/></text:span><text:span text:style-name="T322">įstatymo projektas<text:s/></text:span><text:span text:style-name="T323">Nr. XIIP-</text:span><text:span text:style-name="T324">2418</text:span></text:p>
      <text:p text:style-name="Normal"><text:span text:style-name="T325">(pateikimas)</text:span><text:span text:style-name="T326">.</text:span></text:p>
      <text:p text:style-name="Normal"><text:tab/>Pranešėjas –<text:s/><text:span text:style-name="T327">teisingumo ministras J. Bernatonis</text:span>.</text:p>
      <text:p text:style-name="P328"/>
      <text:p text:style-name="Normal"><text:tab/>Klausė Seimo nariai:<text:s/>K. Grybauskas, A. Skardžius.</text:p>
      <text:p text:style-name="Normal"/>
      <text:p text:style-name="Normal"><text:tab/>Dėl komitetų kalbėjo Seimo nariai: A. Skardžius, Z. Žvikienė.</text:p>
      <text:p text:style-name="Normal"/>
      <text:p text:style-name="Normal"><text:tab/><text:span text:style-name="T329">NUTARTA:</text:span></text:p>
      <text:p text:style-name="Normal"><text:tab/>1. Pritarti šiems projektams po pateikimo ir pradėti jų svarstymo procedūrą.<text:s/><text:s/><text:span text:style-name="T330">Balsavimo rezultatai: už<text:s/></text:span>–<text:span text:style-name="T331"><text:s/>66, prieš<text:s/></text:span>–<text:span text:style-name="T332"><text:s/>0, susilaikė 3</text:span>.<text:s/><text:span text:style-name="T333">(Užsiregistravo 69 Seimo nariai (16.19 val.)</text:span></text:p>
      <text:p text:style-name="Normal"><text:tab/>2<text:span text:style-name="T334">.<text:s/></text:span>Paskirti Teisės ir teisėtvarkos komitetą pagrindiniu komitetu projektams<text:s/><text:span text:style-name="T335">Nr. XIIP-2409,<text:s/></text:span><text:span text:style-name="T336">Nr. XIIP-</text:span><text:span text:style-name="T337">2410 ir<text:s/></text:span><text:span text:style-name="T338">Nr. XIIP-</text:span><text:span text:style-name="T339">2411<text:s/></text:span>svarstyti.<text:s/><text:span text:style-name="T340">Balsavimo rezultatai: pritarta bendru sutarimu.</text:span></text:p>
      <text:p text:style-name="Normal"><text:span text:style-name="T341"><text:tab/>3.<text:s/></text:span><text:span text:style-name="T342">Paskirti Aplinkos apsaugos komitetą pagrindiniu komitetu projektui<text:s/></text:span><text:span text:style-name="T343">Nr. XIIP-</text:span><text:span text:style-name="T344">2418 svarstyti.<text:s/></text:span><text:span text:style-name="T345">Balsavimo rezultatai: pritarta bendru sutarimu.</text:span></text:p>
      <text:p text:style-name="Normal"><text:tab/>4. Paskirti Ekonomikos komitetą pagrindiniu komitetu projektams<text:s/><text:span text:style-name="T346">Nr. XIIP-2412,<text:s/></text:span><text:span text:style-name="T347">Nr. XIIP-</text:span><text:span text:style-name="T348">2413,<text:s/></text:span><text:span text:style-name="T349">Nr. XIIP-</text:span><text:span text:style-name="T350">2415 ir<text:s/></text:span><text:span text:style-name="T351">Nr. XIIP-</text:span><text:span text:style-name="T352">2416 svarstyti.<text:s/></text:span><text:span text:style-name="T353">Balsavimo rezultatai: pritarta bendru sutarimu.</text:span></text:p>
      <text:p text:style-name="Normal"><text:span text:style-name="T354"><text:tab/></text:span><text:span text:style-name="T355">5</text:span><text:span text:style-name="T356">. Paskirti<text:s/></text:span><text:span text:style-name="T357">Informacinės visuomenės plėtros</text:span><text:span text:style-name="T358"><text:s/>komitetą pagrindiniu komitetu projektui<text:s/></text:span><text:span text:style-name="T359">Nr. XIIP-</text:span><text:span text:style-name="T360">2417 svarstyti.<text:s/></text:span><text:span text:style-name="T361">Balsavimo rezultatai: pritarta bendru sutarimu.</text:span></text:p>
      <text:p text:style-name="Normal"><text:span text:style-name="T362"><text:tab/></text:span><text:span text:style-name="T363">6</text:span><text:span text:style-name="T364">. Paskirti<text:s/></text:span><text:span text:style-name="T365">Nacionalinio saugumo ir gynybos</text:span><text:span text:style-name="T366"><text:s/>komitetą pagrindiniu komitetu projektui<text:s/></text:span><text:span text:style-name="T367">Nr. XIIP-</text:span><text:span text:style-name="T368">2414 svarstyti.<text:s/></text:span><text:span text:style-name="T369">Balsavimo rezultatai: pritarta bendru sutarimu.</text:span></text:p>
      <text:p text:style-name="Normal"><text:span text:style-name="T370"><text:tab/></text:span><text:span text:style-name="T371">7. Paskirti Ekonomikos komitetą papildomu komitetu projektui<text:s/></text:span><text:span text:style-name="T372">Nr. XIIP-</text:span><text:span text:style-name="T373">2409 svarstyti.<text:s/></text:span><text:span text:style-name="T374">Balsavimo rezultatai: pritarta bendru sutarimu.</text:span></text:p>
      <text:p text:style-name="Normal"><text:span text:style-name="T375"><text:tab/>8.<text:s/></text:span><text:span text:style-name="T376">Paskirti<text:s/></text:span><text:span text:style-name="T377">Teisės ir teisėtvarkos</text:span><text:span text:style-name="T378"><text:s/>komitetą papildomu komitetu projektams<text:s/></text:span><text:span text:style-name="T379">Nr. XIIP-</text:span><text:span text:style-name="T380">2412,<text:s/></text:span><text:span text:style-name="T381">Nr. XIIP-</text:span><text:span text:style-name="T382">2413,<text:s/></text:span><text:span text:style-name="T383">Nr. XIIP-</text:span><text:span text:style-name="T384">2414,<text:s/></text:span><text:span text:style-name="T385">Nr. XIIP-</text:span><text:span text:style-name="T386">2415,<text:s/></text:span><text:span text:style-name="T387">Nr. XIIP-</text:span><text:span text:style-name="T388">2416,<text:s/></text:span><text:span text:style-name="T389">Nr. XIIP-</text:span><text:span text:style-name="T390">2417 ir<text:s/></text:span><text:span text:style-name="T391">Nr. XIIP-</text:span><text:span text:style-name="T392">2418 svarstyti.<text:s/></text:span><text:span text:style-name="T393">Balsavimo rezultatai: pritarta bendru sutarimu.</text:span></text:p>
      <text:p text:style-name="Normal"><text:span text:style-name="T394"><text:tab/></text:span><text:span text:style-name="T395">9. Paskirti<text:s/></text:span><text:span text:style-name="T396">Žmogaus teisių</text:span><text:span text:style-name="T397"><text:s/>komitetą papildomu komitetu projektams<text:s/></text:span><text:span text:style-name="T398">Nr. XIIP-</text:span><text:span text:style-name="T399">2410<text:s/></text:span>ir<text:s/><text:span text:style-name="T400">Nr. XIIP-</text:span>2411 svarstyti.<text:s/><text:span text:style-name="T401">Balsavimo rezultatai: pritarta bendru sutarimu.</text:span></text:p>
      <text:p text:style-name="Normal"><text:tab/>10.<text:span text:style-name="T402"><text:s/></text:span>Paskirti šių projektų svarstymą Seimo posėdyje VI (pavasario) sesijoje.<text:s/><text:span text:style-name="T403">Balsavimo rezultatai: pritarta bendru sutarimu.</text:span></text:p>
      <text:p text:style-name="Normal"><text:tab/></text:p>
      <text:p text:style-name="Normal"/>
      <text:p text:style-name="P404"><text:tab/>16.23<text:s/>val.</text:p>
      <text:p text:style-name="Normal"><text:tab/><text:span text:style-name="T405">SVARSTYTA.</text:span><text:s/><text:span text:style-name="T406">Visuomenės sveikatos stebėsenos (monitoringo) įstatymo Nr. IX-1023 18 straipsnio pakeitimo<text:s/></text:span><text:span text:style-name="T407">įstatymo projektas</text:span><text:span text:style-name="T408"><text:s/></text:span><text:span text:style-name="T409">Nr. XIIP-</text:span><text:span text:style-name="T410">2402<text:s/></text:span><text:span text:style-name="T411">(pateikimas)</text:span><text:span text:style-name="T412">.</text:span></text:p>
      <text:p text:style-name="Normal"><text:tab/>Pranešėja –<text:s/><text:span text:style-name="T413">sveikatos apsaugos ministrė R. Šalaševičiūtė</text:span>.</text:p>
      <text:p text:style-name="P414"/>
      <text:p text:style-name="Normal"><text:tab/>Klausė Seimo narė V. M. Čigriejienė.</text:p>
      <text:p text:style-name="Normal"/>
      <text:p text:style-name="Normal"><text:tab/><text:span text:style-name="T415">N</text:span><text:span text:style-name="T416">UTARTA:</text:span></text:p>
      <text:p text:style-name="Normal"><text:tab/>1. Pritarti šiam projektui po pateikimo ir pradėti jo svarstymo procedūrą.<text:s/><text:span text:style-name="T417">Balsavimo rezultatai: pritarta bendru sutarimu.<text:s/></text:span></text:p>
      <text:p text:style-name="Normal"><text:tab/>2. Paskirti<text:s/><text:span text:style-name="T418">Sveikatos reikalų</text:span><text:s/>komitetą pagrindiniu komitetu šiam projektui svarstyti.<text:s/><text:span text:style-name="T419">Balsavimo rezultatai: pritarta bendru sutarimu.<text:s/></text:span></text:p>
      <text:p text:style-name="Normal"><text:tab/>3. Paskirti Informacinės visuomenės plėtros komitetą papildomu komitetu šiam projektui svarstyti.<text:s/><text:span text:style-name="T420">Balsavimo rezultatai: pritarta bendru sutarimu.<text:s/></text:span></text:p>
      <text:p text:style-name="Normal"><text:tab/>4. Paskirti šio projekto preliminarią svarstymo Seimo posėdyje datą – 2014-12-09.<text:s/><text:span text:style-name="T421">Balsavimo rezultatai: pritarta bendru sutarimu.</text:span></text:p>
      <text:p text:style-name="Normal"><text:tab/></text:p>
      <text:p text:style-name="P422"/>
      <text:p text:style-name="BodyText2"><text:tab/><text:span text:style-name="T423">1</text:span><text:span text:style-name="T424">6</text:span><text:span text:style-name="T425">.</text:span><text:span text:style-name="T426">28</text:span><text:span text:style-name="T427"><text:s/>val.</text:span></text:p>
      <text:p text:style-name="Normal"><text:tab/><text:span text:style-name="T428">SVARSTYTA.</text:span><text:s/><text:span text:style-name="T429">Valstybinės kalbos konstitucinio<text:s/></text:span><text:span text:style-name="T430">įstatymo projektas</text:span><text:span text:style-name="T431"><text:s/></text:span><text:span text:style-name="T432">Nr. XIIP-</text:span><text:span text:style-name="T433">558<text:s/></text:span><text:span text:style-name="T434">(teikėjai – V. Stundys / 8 Seimo nariai)</text:span><text:span text:style-name="T435"><text:s/></text:span><text:span text:style-name="T436">(pateikimas)</text:span><text:span text:style-name="T437">.</text:span></text:p>
      <text:p text:style-name="Normal"><text:tab/>Pranešėjas – Seimo narys V. Stundys.</text:p>
      <text:p text:style-name="P438"/>
      <text:p text:style-name="Normal"><text:tab/>Klausė Seimo nariai:<text:s/>A. V. Patackas,<text:s/>V. M. Čigriejienė,<text:s/>A. Vidžiūnas, I. Šiaulienė.</text:p>
      <text:p text:style-name="Normal"/>
      <text:p text:style-name="Normal"><text:tab/>Dėl balsavimo motyvų kalbėjo Seimo nariai:<text:s/>V. M. Čigriejienė, A. V. Patackas.</text:p>
      <text:p text:style-name="Normal"/>
      <text:p text:style-name="Normal"><text:s text:c="6"/><text:tab/><text:span text:style-name="T439">NUTARTA:</text:span></text:p>
      <text:p text:style-name="Normal"><text:tab/>1. Pritarti šiam projektui po pateikimo ir pradėti jo svarstymo procedūrą.<text:s/><text:span text:style-name="T440">Balsavimo rezultatai: už<text:s/></text:span>–<text:span text:style-name="T441"><text:s/></text:span><text:span text:style-name="T442">69</text:span><text:span text:style-name="T443">, prieš<text:s/></text:span>–<text:span text:style-name="T444"><text:s/></text:span><text:span text:style-name="T445">1</text:span><text:span text:style-name="T446">, susilaikė<text:s/></text:span><text:span text:style-name="T447">3</text:span>.<text:s/><text:span text:style-name="T448">(Užsiregistravo<text:s/></text:span><text:span text:style-name="T449">73</text:span><text:span text:style-name="T450"><text:s/>Seimo nariai (1</text:span><text:span text:style-name="T451">6</text:span><text:span text:style-name="T452">.</text:span><text:span text:style-name="T453">43</text:span><text:span text:style-name="T454"><text:s/>val.)</text:span></text:p>
      <text:p text:style-name="Normal"><text:tab/>2. Paskirti Teisės ir teisėtvarkos komitetą pagrindiniu komitetu šiam projektui svarstyti.<text:s/><text:span text:style-name="T455">Balsavimo rezultatai: pritarta bendru sutarimu.<text:s/></text:span></text:p>
      <text:p text:style-name="Normal"><text:tab/>3. Paskirti Švietimo, mokslo ir kultūros komitetą papildomu komitetu šiam projektui svarstyti.<text:s/><text:span text:style-name="T456">Balsavimo rezultatai: pritarta bendru sutarimu.<text:s/></text:span></text:p>
      <text:p text:style-name="Normal"><text:tab/>4. Paskirti šio projekto svarstymą Seimo posėdyje VI (pavasario) sesijoje.<text:s/><text:span text:style-name="T457">Balsavimo rezultatai: pritarta bendru sutarimu.</text:span></text:p>
      <text:p text:style-name="Normal"/>
      <text:p text:style-name="Normal"/>
      <text:p text:style-name="BodyText2"><text:tab/><text:span text:style-name="T458">1</text:span><text:span text:style-name="T459">6</text:span><text:span text:style-name="T460">.</text:span><text:span text:style-name="T461">44</text:span><text:span text:style-name="T462"><text:s/>val.</text:span></text:p>
      <text:p text:style-name="Normal"><text:tab/><text:span text:style-name="T463">SVARSTYTA.</text:span><text:s/><text:span text:style-name="T464">Įmonių restruktūrizavimo įstatymo 14 straipsnio pakeitimo<text:s/></text:span><text:span text:style-name="T465">įstatymo projektas</text:span><text:span text:style-name="T466"><text:s/></text:span><text:span text:style-name="T467">Nr. XIIP-559<text:s/></text:span><text:span text:style-name="T468">(teikėjai – J. Sabatauskas, A. Skardžius)</text:span><text:span text:style-name="T469"><text:s/></text:span><text:span text:style-name="T470">(pateikimas)</text:span><text:span text:style-name="T471">.</text:span></text:p>
      <text:p text:style-name="Normal"><text:tab/>Pranešėjas –<text:s/>Seimo narys J. Sabatauskas.</text:p>
      <text:p text:style-name="P472"/>
      <text:p text:style-name="Normal"><text:tab/><text:span text:style-name="T473">NUTARTA:</text:span></text:p>
      <text:p text:style-name="Normal"><text:tab/>1. Pritarti šiam projektui po pateikimo ir pradėti jo svarstymo procedūrą.<text:s/><text:span text:style-name="T474">Balsavimo rezultatai: pritarta bendru sutarimu.<text:s/></text:span></text:p>
      <text:p text:style-name="Normal"><text:tab/>2. Paskirti Ekonomikos komitetą pagrindiniu komitetu šiam projektui svarstyti.<text:s/><text:span text:style-name="T475">Balsavimo rezultatai: pritarta bendru sutarimu.<text:s/></text:span></text:p>
      <text:p text:style-name="Normal"><text:tab/>3. Paskirti Teisės ir teisėtvarkos komitetą papildomu komitetu šiam projektui svarstyti.<text:s/><text:span text:style-name="T476">Balsavimo rezultatai: pritarta bendru sutarimu.<text:s/></text:span></text:p>
      <text:p text:style-name="Normal"><text:tab/>4. Paskirti šio projekto svarstymą Seimo posėdyje VI (pavasario) sesijoje.<text:s/><text:span text:style-name="T477">Balsavimo rezultatai: pritarta bendru sutarimu.</text:span></text:p>
      <text:p text:style-name="Normal"/>
      <text:p text:style-name="Normal"/>
      <text:p text:style-name="Normal"/>
      <text:p text:style-name="Normal"/>
      <text:soft-page-break/>
      <text:p text:style-name="BodyText2"><text:tab/><text:span text:style-name="T478">1</text:span><text:span text:style-name="T479">6</text:span><text:span text:style-name="T480">.</text:span><text:span text:style-name="T481">46</text:span><text:span text:style-name="T482"><text:s/>val.</text:span></text:p>
      <text:p text:style-name="Normal"><text:tab/><text:span text:style-name="T483">SVARSTYTA.</text:span><text:s/>Azartinių lošimų įstatymo<text:s/><text:span text:style-name="T484">Nr. IX-325 10 straipsnio papildymo įstatymo projektas<text:s/></text:span><text:span text:style-name="T485">Nr. XIIP-</text:span><text:span text:style-name="T486">1901<text:s/></text:span><text:span text:style-name="T487">(pateikimas)</text:span><text:span text:style-name="T488">.</text:span></text:p>
      <text:p text:style-name="Normal"><text:tab/>Pranešėjas – Seimo narys J. Sabatauskas.</text:p>
      <text:p text:style-name="P489"/>
      <text:p text:style-name="Normal"><text:tab/>Klausė Seimo nariai:<text:s/>E. Jonyla, S. Jovaiša,<text:s/>A. Skardžius, A. Palionis, S. Bucevičius.</text:p>
      <text:p text:style-name="P490"/>
      <text:p text:style-name="Normal"><text:tab/>Dėl komitetų kalbėjo Seimo nariai: J. Sabatauskas, P. Gražulis.</text:p>
      <text:p text:style-name="Normal"><text:tab/></text:p>
      <text:p text:style-name="Normal"><text:tab/><text:span text:style-name="T491">NUTARTA:</text:span></text:p>
      <text:p text:style-name="Normal"><text:tab/>1. Pritarti šiam projektui po pateikimo ir pradėti jo svarstymo procedūrą.<text:s/><text:span text:style-name="T492">Balsavimo rezultatai: pritarta bendru sutarimu.<text:s/></text:span></text:p>
      <text:p text:style-name="Normal"><text:tab/>2. Paskirti<text:s/>Biudžeto ir finansų<text:s/><text:s/>komitetą pagrindiniu komitetu šiam projektui svarstyti.<text:s/><text:span text:style-name="T493">Balsavimo rezultatai: pritarta bendru sutarimu.<text:s/></text:span></text:p>
      <text:p text:style-name="Normal"><text:tab/>3. Paskirti<text:s/>Teisės ir teisėtvarkos<text:s/>komitetą papildomu komitetu šiam projektui svarstyti.<text:s/><text:span text:style-name="T494">Balsavimo rezultatai: pritarta bendru sutarimu.<text:s/></text:span></text:p>
      <text:p text:style-name="Normal"><text:tab/>4. Paskirti šio projekto preliminarią svarstymo Seimo posėdyje datą – 2014-12-04.<text:s/><text:span text:style-name="T495">Balsavimo rezultatai: pritarta bendru sutarimu.</text:span></text:p>
      <text:p text:style-name="Normal"><text:tab/></text:p>
      <text:p text:style-name="BodyText2"><text:tab/><text:span text:style-name="T496">1</text:span><text:span text:style-name="T497">7</text:span><text:span text:style-name="T498">.0</text:span><text:span text:style-name="T499">1</text:span><text:span text:style-name="T500"><text:s/>val.</text:span></text:p>
      <text:p text:style-name="Normal"><text:tab/><text:span text:style-name="T501">SVARSTYTA.</text:span><text:s/><text:span text:style-name="T502">Darbo kodekso 187 straipsnio pakeitimo<text:s/></text:span><text:span text:style-name="T503">įstatymo projektas</text:span><text:span text:style-name="T504"><text:s/></text:span><text:span text:style-name="T505">Nr. XIIP-</text:span><text:span text:style-name="T506">1642<text:s/></text:span><text:span text:style-name="T507">(teikėjai – V. Gapšys / 10 Seimo narių)</text:span><text:span text:style-name="T508"><text:s/></text:span><text:span text:style-name="T509">(pateikimas)</text:span><text:span text:style-name="T510">.</text:span></text:p>
      <text:p text:style-name="Normal"><text:tab/>Pranešėjas – Seimo narys V. Gapšys.</text:p>
      <text:p text:style-name="P511"/>
      <text:p text:style-name="Normal"><text:tab/>Klausė Seimo nariai:<text:s/>R. J. Dagys,<text:s/>K. Miškinienė, E. Zingeris, R. Sargūnas.</text:p>
      <text:p text:style-name="P512"/>
      <text:p text:style-name="Normal"><text:tab/>Dėl balsavimo motyvų kalbėjo Seimo nariai:<text:s/>P. Gražulis, R. J. Dagys.</text:p>
      <text:p text:style-name="P513"/>
      <text:p text:style-name="Normal"><text:s text:c="6"/><text:tab/><text:span text:style-name="T514">NUTARTA:</text:span></text:p>
      <text:p text:style-name="Normal"><text:tab/>1. Pritarti šiam projektui po pateikimo ir pradėti jo svarstymo procedūrą.<text:s/><text:span text:style-name="T515">Balsavimo rezultatai: už<text:s/></text:span>–<text:span text:style-name="T516"><text:s/></text:span><text:span text:style-name="T517">44</text:span><text:span text:style-name="T518">, prieš<text:s/></text:span>–<text:span text:style-name="T519"><text:s/></text:span><text:span text:style-name="T520">1</text:span><text:span text:style-name="T521">, susilaikė<text:s/></text:span><text:span text:style-name="T522">11</text:span>.<text:s/><text:span text:style-name="T523">(Užsiregistravo<text:s/></text:span><text:span text:style-name="T524">59</text:span><text:span text:style-name="T525"><text:s/>Seimo nariai (17.10 val.)</text:span></text:p>
      <text:p text:style-name="Normal"><text:tab/>2. Paskirti Socialinių reikalų ir darbo komitetą pagrindiniu komitetu šiam projektui svarstyti.<text:s/><text:span text:style-name="T526">Balsavimo rezultatai: pritarta bendru sutarimu.<text:s/></text:span></text:p>
      <text:p text:style-name="Normal"><text:tab/>3. Paskirti Biudžeto ir finansų<text:s/>ir Ekonomikos komitetus<text:s/>papildomais<text:s/>komitetais<text:s/>šiam projektui svarstyti.<text:s/><text:span text:style-name="T527">Balsavimo rezultatai: pritarta bendru sutarimu.<text:s/></text:span></text:p>
      <text:p text:style-name="Normal"><text:tab/>4. Paskirti šio projekto svarstymą Seimo posėdyje VI (pavasario) sesijoje.<text:s/><text:span text:style-name="T528">Balsavimo rezultatai: pritarta bendru sutarimu.</text:span></text:p>
      <text:p text:style-name="Normal"><text:span text:style-name="T529"><text:tab/></text:span><text:span text:style-name="T530">5. Prašyti Vyriausybės išvados dėl šio projekto.<text:s/></text:span><text:span text:style-name="T531">Balsavimo rezultatai: pritarta bendru sutarimu.</text:span></text:p>
      <text:p text:style-name="P532"/>
      <text:p text:style-name="P533">17.10 val.</text:p>
      <text:p text:style-name="Normal"><text:tab/><text:span text:style-name="T534">SVARSTYTA.</text:span><text:s/><text:span text:style-name="T535">Darbo kodekso įstatymo 187 straipsnio pakeitimo<text:s/></text:span><text:span text:style-name="T536">įstatymo projektas</text:span><text:span text:style-name="T537"><text:s/></text:span><text:span text:style-name="T538">Nr. XIIP-</text:span><text:span text:style-name="T539">2334<text:s/></text:span><text:span text:style-name="T540">(pateikimas)</text:span><text:span text:style-name="T541">.</text:span></text:p>
      <text:p text:style-name="Normal"><text:tab/>Pranešėjas – Seimo narys P. Gražulis.</text:p>
      <text:p text:style-name="P542"/>
      <text:p text:style-name="Normal"><text:tab/>Klausė Seimo nariai:<text:s/>R. J. Dagys,<text:s/>K. Miškinienė,<text:s/>V. Kamblevičius,<text:s/>K. Starkevičius,<text:s/>D. Petrošius,<text:s/>G. Purvaneckienė.</text:p>
      <text:p text:style-name="P543"/>
      <text:p text:style-name="Normal"><text:tab/>Dėl balsavimo motyvų kalbėjo Seimo nariai:<text:s/>J. Razma, R. J. Dagys.</text:p>
      <text:p text:style-name="P544"/>
      <text:p text:style-name="Normal"><text:span text:style-name="T545"><text:tab/></text:span><text:span text:style-name="T546">Dėl posėdžio vedimo tvarkos ka</text:span><text:span text:style-name="T547">lbėjo Seimo narė K. Miškinienė (pasiūlė prašyti Vyriausybės išvadų dėl projektų<text:s/></text:span><text:span text:style-name="T548">Nr. XIIP-</text:span><text:span text:style-name="T549">1642 ir<text:s/></text:span><text:span text:style-name="T550">Nr. XIIP-</text:span><text:span text:style-name="T551">2334).</text:span></text:p>
      <text:p text:style-name="P552"/>
      <text:soft-page-break/>
      <text:p text:style-name="Normal"><text:s text:c="6"/><text:tab/><text:span text:style-name="T553">NUTARTA:</text:span></text:p>
      <text:p text:style-name="Normal"><text:tab/>1. Pritarti šiam projektui po pateikimo ir pradėti jo svarstymo procedūrą.<text:s/><text:span text:style-name="T554">Balsavimo rezultatai: už<text:s/></text:span>–<text:span text:style-name="T555"><text:s/></text:span><text:span text:style-name="T556">30</text:span><text:span text:style-name="T557">, prieš<text:s/></text:span>–<text:span text:style-name="T558"><text:s/></text:span><text:span text:style-name="T559">5</text:span><text:span text:style-name="T560">, susilaikė<text:s/></text:span><text:span text:style-name="T561">14</text:span>.<text:s/><text:span text:style-name="T562">(Užsiregistravo<text:s/></text:span><text:span text:style-name="T563">49</text:span><text:span text:style-name="T564"><text:s/>Seimo nariai (1</text:span><text:span text:style-name="T565">7</text:span><text:span text:style-name="T566">.</text:span><text:span text:style-name="T567">22</text:span><text:span text:style-name="T568"><text:s/>val.)</text:span></text:p>
      <text:p text:style-name="Normal"><text:tab/>2. Paskirti Socialinių reikalų ir darbo komitetą pagrindiniu komitetu šiam projektui svarstyti.<text:s/><text:span text:style-name="T569">Balsavimo rezultatai: pritarta bendru sutarimu.<text:s/></text:span></text:p>
      <text:p text:style-name="Normal"><text:tab/>3. Paskirti Biudžeto ir finansų<text:s/>ir Ekonomikos komitetus papildomais komitetais šiam<text:s/>projektui svarstyti.<text:s/><text:span text:style-name="T570">Balsavimo rezultatai: pritarta bendru sutarimu.<text:s/></text:span></text:p>
      <text:p text:style-name="Normal"><text:tab/>4. Paskirti šio projekto svarstymą Seimo posėdyje VI (pavasario) sesijoje.<text:s/><text:span text:style-name="T571">Balsavimo rezultatai: pritarta bendru sutarimu.</text:span></text:p>
      <text:p text:style-name="Normal"><text:tab/>5. Prašyti Vyriausybės išvados dėl šio projekto.<text:s/><text:span text:style-name="T572">Balsavimo rezultatai: pritarta bendru sutarimu.</text:span></text:p>
      <text:p text:style-name="Normal"/>
      <text:p text:style-name="P573"><text:tab/></text:p>
      <text:p text:style-name="P574"><text:tab/><text:span text:style-name="T575">Užsiregistravo<text:s/></text:span><text:span text:style-name="T576">49</text:span><text:span text:style-name="T577"><text:s/>Seimo nariai (</text:span><text:span text:style-name="T578">1</text:span><text:span text:style-name="T579">7</text:span><text:span text:style-name="T580">.</text:span><text:span text:style-name="T581">23</text:span><text:span text:style-name="T582"><text:s/>val.</text:span><text:span text:style-name="T583">)</text:span></text:p>
      <text:p text:style-name="Normal"/>
      <text:p text:style-name="P584"/>
      <text:p text:style-name="P585">Posėdis baigtas</text:p>
      <text:p text:style-name="P586">(17.24<text:s/>val.)</text:p>
      <text:p text:style-name="Normal"/>
      <text:p text:style-name="Normal"/>
      <text:p text:style-name="Normal"/>
      <text:p text:style-name="Normal"/>
      <text:p text:style-name="Normal">Seimo Pirmininko pavaduotojas <text:s text:c="67"/>Gediminas Kirk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7">Protokolą rašė</text:p>
      <text:p text:style-name="Normal">Dokumentų departamento</text:p>
      <text:p text:style-name="Normal">Stenogramų skyriaus</text:p>
      <text:p text:style-name="Normal">vyresnioji<text:s/>specialistė <text:s text:c="87"/>Rasa Smalin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4-11-14T08:38:00Z</meta:creation-date>
    <dc:date>2014-11-14T08:38:00Z</dc:date>
    <meta:print-date>2014-11-14T05:21:00Z</meta:print-date>
    <meta:template xlink:href="PROTOKOL" xlink:type="simple"/>
    <meta:editing-cycles>2</meta:editing-cycles>
    <meta:editing-duration>PT0S</meta:editing-duration>
    <meta:document-statistic meta:page-count="7" meta:paragraph-count="166" meta:word-count="1778" meta:character-count="14807" meta:row-count="549" meta:non-whitespace-character-count="13195"/>
  </office:meta>
</office:document-meta>
</file>