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68" style:parent-style-name="Normal" style:family="paragraph">
      <style:paragraph-properties fo:text-align="justify" fo:line-height="150%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7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</text:span><text:span text:style-name="T12">RANSPORTO VEIKLOS PAGRINDŲ<text:s/></text:span><text:span text:style-name="T13">ĮSTATYMO NR.<text:s/></text:span><text:span text:style-name="T14">I-1863</text:span><text:span text:style-name="T15"><text:s/></text:span><text:span text:style-name="T16">2, 11, 19</text:span><text:span text:style-name="T17">1</text:span><text:span text:style-name="T18">, 20 STRAIPSNIŲ IR 1 BEI 3 PRIEDŲ PAKEITIMO</text:span></text:p>
      <text:p text:style-name="P19"><text:span text:style-name="T20">ĮSTATYMO<text:s/></text:span><text:span text:style-name="T21">PROJEKTO</text:span></text:p>
      <text:p text:style-name="P22"/>
      <text:p text:style-name="P23">2024-11-15<text:s/>Nr. XIVP-4293</text:p>
      <text:p text:style-name="P24">Vilnius</text:p>
      <text:p text:style-name="P25"/>
      <text:p text:style-name="P26">Įvertinę projekto atitiktį Konstitucijai, įstatymams, teisėkūros principams ir teisės technikos taisyklėms,<text:s/>teikiame šias pastabas.</text:p>
      <text:p text:style-name="P27"><text:span text:style-name="T28">1.<text:s/></text:span><text:span text:style-name="T29">Projekto 3 straipsniu keičiamo Transporto veiklos pagrindų įstatymo</text:span><text:span text:style-name="T30"><text:s/></text:span><text:span text:style-name="T31">(toliau – keičiamas įstatymas)</text:span><text:span text:style-name="T32"><text:s/>19</text:span><text:span text:style-name="T33">1</text:span><text:span text:style-name="T34"><text:s/>straipsnio<text:s/></text:span><text:span text:style-name="T35">6 dalyje siūloma nustatyti: „</text:span><text:span text:style-name="T36">Šio Įstat</text:span><text:span text:style-name="T37">ymo 1 priede nurodyti<text:s/></text:span><text:span text:style-name="T38">Europos</text:span><text:span text:style-name="T39"><text:s/>S</text:span><text:span text:style-name="T40">ąjungos išorės skrydžių krypčių<text:s/></text:span><text:span text:style-name="T41">duomenys</text:span><text:span text:style-name="T42"><text:s/>ir įgalioto padalinio<text:s/></text:span><text:span text:style-name="T43">Lietuvos policijos generalinio kom</text:span><text:span text:style-name="T44">isaro nustatyta tvarka atrinktų<text:s/></text:span><text:span text:style-name="T45">Europos S</text:span><text:span text:style-name="T46">ąjungos vidaus skrydžių krypčių duomenys, nurodyti šio<text:s/></text:span><text:span text:style-name="T47">Įstatymo 1 priede</text:span><text:span text:style-name="T48">, tvarkomi Lietuvos Respublikos valstybės ir tarnybos paslapčių įstatymo<text:s/></text:span><text:soft-page-break/><text:span text:style-name="T49">nustatyta tvarka įteisintoje įslaptintos informacijos ryšių ir informacinėje sistemoje (toliau – informacinė sistema). Šie duomenys saugomi 3 metus nuo jų įrašymo į informacinę sistemą, o įgaliotam<text:s/></text:span><text:span text:style-name="T50">padaliniui<text:s/></text:span><text:span text:style-name="T51">Lietuvos</text:span><text:span text:style-name="T52"><text:s/>policijos generalinio komisaro<text:s/></text:span><text:span text:style-name="T53">nustatyta tvarka atlikus papildomą įvertinimą ir nustačius, kad<text:s/></text:span><text:span text:style-name="T54">šie duomenys</text:span><text:span text:style-name="T55"><text:s/></text:span><text:span text:style-name="T56">yra</text:span><text:span text:style-name="T57"><text:s/></text:span><text:span text:style-name="T58">didelės nusikalstamumo rizikos</text:span><text:span text:style-name="T59"><text:s/></text:span><text:span text:style-name="T60">Europos Sąjungos išorės ir (ar)</text:span><text:span text:style-name="T61"><text:s/></text:span><text:span text:style-name="T62">Europos Sąjungos vidaus<text:s/></text:span><text:span text:style-name="T63">skrydžių krypčių duomenys</text:span><text:span text:style-name="T64">, –<text:s/></text:span><text:span text:style-name="T65">5 metus nuo šių duomenų</text:span><text:span text:style-name="T66"><text:s/>įrašymo į informacinę sistemą. &lt;...&gt; Įgalioto padalinio<text:s/></text:span><text:span text:style-name="T67">Lietuvos policijos generalinio komis</text:span><text:span text:style-name="T68">aro nustatyta tvarka neatrinkti<text:s/></text:span><text:span text:style-name="T69">Europos S</text:span><text:span text:style-name="T70">ąjungos vidaus skrydžių krypčių<text:s/></text:span><text:span text:style-name="T71">duomenys, nurodyti šio Įstatymo 1 priede</text:span><text:span text:style-name="T72">,</text:span><text:span text:style-name="T73"><text:s/></text:span><text:span text:style-name="T74">taip pat duomenys, kurių saugojimo<text:s/></text:span><text:span text:style-name="T75">terminas pasibaigia, nedelsiant<text:s/></text:span><text:span text:style-name="T76">ištrinami.“<text:s/></text:span></text:p>
      <text:p text:style-name="P77">Projekto nuostatos<text:s/>svarstytinos<text:s/>šiais aspektais.</text:p>
      <text:p text:style-name="P78"><text:span text:style-name="T79">Pirma, p</text:span><text:span text:style-name="T80">ažymėtina, kad apt</text:span><text:span text:style-name="T81">ariamose projekto nuostatose</text:span><text:span text:style-name="T82"><text:s/>vartojamos formuluotės<text:s/></text:span><text:span text:style-name="T83">„Šio Įstatymo 1 priede nurodyti<text:s/></text:span><text:span text:style-name="T84">Europos S</text:span><text:span text:style-name="T85">ąjungos išorės skrydžių krypčių<text:s/></text:span><text:span text:style-name="T86">duomenys“, „Europos Sąjungos vi</text:span><text:span text:style-name="T87">daus skrydžių krypčių<text:s/></text:span><text:span text:style-name="T88">duomenys,<text:s/></text:span><text:span text:style-name="T89">nurodyti šio<text:s/></text:span><text:span text:style-name="T90">Įstatymo 1 priede“, „šie duomenys yra</text:span><text:span text:style-name="T91"><text:s/>didelės nusikalstamumo rizikos<text:s/></text:span><text:span text:style-name="T92">Europos Sąjungos išorės<text:s/></text:span><text:span text:style-name="T93">ir (ar) Europos Sąjungos vidaus<text:s/></text:span><text:span text:style-name="T94">skrydžių krypčių duomenys“ yra klaidinančios, nes<text:s/></text:span><text:span text:style-name="T95">keičiamo</text:span><text:span text:style-name="T96"><text:s/></text:span><text:span text:style-name="T97">įstatymo 1 priede, į kurį nurodoma<text:s/></text:span><text:span text:style-name="T98">šiose<text:s/></text:span><text:span text:style-name="T99">nuostatose, yra nustatyti<text:s/></text:span><text:span text:style-name="T100">bilietų užsakymo ir išvykimo kontrolės bei keleivių skrydžio duomenys, bet ne Europos Sąjungos išorės ir (ar) Europos Sąjungos<text:s/></text:span><text:span text:style-name="T101">v</text:span><text:span text:style-name="T102">idaus skrydžių kry</text:span><text:span text:style-name="T103">pčių duomeny</text:span><text:span text:style-name="T104">s</text:span><text:span text:style-name="T105">.<text:s/></text:span><text:span text:style-name="T106">Be to, nesuprantama, kokiu tikslu<text:s/></text:span><text:span text:style-name="T107">aptariamose<text:s/></text:span><text:span text:style-name="T108">formuluotėse vartojamas žodis „kryptis“</text:span><text:span text:style-name="T109"><text:s/>(„krypčių“)</text:span><text:span text:style-name="T110">, nes</text:span><text:span text:style-name="T111"><text:s/></text:span><text:span text:style-name="T112">projekte pateiktų</text:span><text:span text:style-name="T113"><text:s/></text:span><text:span text:style-name="T114">sąvokų</text:span><text:span text:style-name="T115"><text:s/></text:span><text:span text:style-name="T116">„Europos Sąjungos išorės skrydis“ ir<text:s/></text:span><text:span text:style-name="T117">„E</text:span><text:span text:style-name="T118">uropos Sąjungos vidaus skrydis</text:span><text:span text:style-name="T119">“</text:span><text:span text:style-name="T120"><text:s/>apibrėžtyse<text:s/></text:span><text:span text:style-name="T121">šių skrydžių kryptys</text:span><text:span text:style-name="T122"><text:s/>yra nurodomos, todėl, mūsų vertinimu, aptariamose formuluotėse vartojamas žodis „kry</text:span><text:span text:style-name="T123">p</text:span><text:span text:style-name="T124">čių“ yra perteklinis.</text:span><text:span text:style-name="T125"><text:s/></text:span><text:span text:style-name="T126">Atsižvelgiant į<text:s/></text:span><text:span text:style-name="T127">išdėstytas pastabas</text:span><text:span text:style-name="T128">,</text:span><text:span text:style-name="T129"><text:s/>p</text:span><text:span text:style-name="T130">rojekto 3 straipsniu keičiamo įstatymo 19</text:span><text:span text:style-name="T131">1</text:span><text:span text:style-name="T132"><text:s/>straipsnio 6</text:span><text:span text:style-name="T133"><text:s/></text:span><text:span text:style-name="T134">dalies nuostatos tikslintinos</text:span><text:span text:style-name="T135">.<text:s/></text:span></text:p>
      <text:soft-page-break/>
      <text:p text:style-name="P136">Antra,<text:s/>nėra aišku, ar vertinamojoje projekto nuostatoje siūlomi nustatyti 3 ir 5 metų atitinkamų duomenų saugojimo terminai būtų taikomi duomenims, įrašytiems į įslaptintos informacijos ryšių ir<text:s/>informacinėje sistemą<text:s/>iki įstatymo įsigaliojimo.<text:s/>Svarstytina, ar projekto 7 straipsnį nereikėtų papildyti<text:s/>nauja,<text:s/>įstatymo taikymą reglamentuojančia<text:s/>struktūrine dalimi,<text:s/>kurioje būtų įtvirtintos nuostatos,<text:s/>pašalinančios<text:s/>aukščiau nurodytą neaiškumą dėl<text:s/>minėtų<text:s/>terminų taikymo. Pritarus šiai pastabai ir projekto 7 straipsnį papildžius nauja struktūrine dalimi, atitinkamai reikėtų papildyti<text:s/>ir<text:s/>projekto 7 straipsnio pavadinimą.</text:p>
      <text:p text:style-name="P137"><text:span text:style-name="T138">2.<text:s/></text:span><text:span text:style-name="T139">Atsižvelgiant į<text:s/></text:span><text:span text:style-name="T140">Nuorodų į Europos Sąjungos teisės aktus teikimo teisės aktuose reikalavimų aprašo, patvirtinto teisingumo ministro 2020 m. kovo 6 d. įsakymu</text:span><text:span text:style-name="T141"><text:s/>Nr. 1R-72</text:span><text:span text:style-name="T142"><text:s/>„Dėl<text:s/></text:span><text:span text:style-name="T143">Nuorodų į Europos Sąjungos teisės aktus teikimo teisės aktuose reikalavimų aprašo</text:span><text:span text:style-name="T144"><text:s/>patvirtinimo“</text:span><text:span text:style-name="T145">,</text:span><text:span text:style-name="T146"><text:s/>8 punkte nustatytą reikalavimą tikslintinas p</text:span><text:span text:style-name="T147">rojekto 6 straipsniu keičiamo įstatymo 3 priedo 1</text:span><text:span text:style-name="T148"> </text:span><text:span text:style-name="T149">punkte n</text:span><text:span text:style-name="T150">urodyto</text:span><text:span text:style-name="T151"><text:s/>Europos Sąjungos teisės akto pavadinimas – „2001 m. birželio 28 d. Tarybos direktyva 2001/51/EB papildanti Konvencijos dėl 1985 m.<text:s/></text:span><text:span text:style-name="T152">birželio 14 d. Šengeno susitarimo įgyvendinimo 26 straipsnio nuostatas“.</text:span></text:p>
      <text:p text:style-name="P153"/>
      <text:p text:style-name="P154"/>
      <text:p text:style-name="P155"/>
      <text:p text:style-name="P156">Privatinės teisės skyriaus vedėja,<text:s/></text:p>
      <text:p text:style-name="P157">pavaduojanti departamento direktorių<text:tab/><text:tab/><text:s text:c="20"/>Akvilė Dulevičiūtė-Akimovienė</text:p>
      <text:p text:style-name="P158"/>
      <text:p text:style-name="P159"/>
      <text:p text:style-name="P160"/>
      <text:p text:style-name="P161"/>
      <text:p text:style-name="P162"/>
      <text:p text:style-name="P163"><text:span text:style-name="T164">L. Schulte-Ebbert, tel. (0 5)<text:s/></text:span><text:span text:style-name="T165"><text:s/></text:span><text:span text:style-name="T166">209 6055, el. p.<text:s/></text:span><text:a xlink:href="mailto:liucija.schulteebbert@lrs.lt" office:target-frame-name="_top" xlink:show="replace"><text:span text:style-name="T167">liucija.schulteebbert@lrs.lt</text:span></text:a></text:p>
      <text:p text:style-name="P168"><text:span text:style-name="T169">S. Švedas, tel. (0 5) <text:s/>209<text:s/></text:span><text:span text:style-name="T170">6165, el. p.<text:s/></text:span><text:a xlink:href="mailto:saulius.svedas@lrs.lt" office:target-frame-name="_top" xlink:show="replace"><text:span text:style-name="T171">saulius.svedas@lrs.lt</text:span></text:a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5T12:46:00Z</meta:creation-date>
    <dc:date>2024-11-15T12:46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91" meta:character-count="4313" meta:row-count="74" meta:non-whitespace-character-count="3848"/>
  </office:meta>
</office:document-meta>
</file>