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4.3in"/>
    </style:style>
    <style:style style:name="Table17" style:family="table">
      <style:table-properties style:width="7.0833in" fo:margin-left="-0.3013in" table:align="left"/>
    </style:style>
    <style:style style:name="TableRow22" style:family="table-row">
      <style:table-row-properties style:min-row-height="0.2284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 style:min-row-height="0.8631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fo:language="en" fo:country="US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en" fo:country="US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fo:language="en" fo:country="US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<text:span text:style-name="T6">LIETUVOS RESPUBLIKOS</text:span></text:p>
      <text:p text:style-name="P7">2019 METŲ VALSTYBĖS BIUDŽETO IR SAVIVALDYBIŲ BIUDŽETŲ FINANSINIŲ RODIKLIŲ PATVIRTINIMO</text:p>
      <text:p text:style-name="P8">ĮSTATYMO PROJEKTUI</text:p>
      <text:p text:style-name="P9"><text:span text:style-name="T10">XIIIP-</text:span><text:span text:style-name="T11">2715</text:span><text:span text:style-name="T12">(2)</text:span></text:p>
      <text:p text:style-name="P13"><text:span text:style-name="T14"> </text:span></text:p>
      <text:p text:style-name="P15">2018-12-06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 </text:span></text:p>
            <text:p text:style-name="Normal"><text:span text:style-name="T44">Pasiūlymas</text:span><text:span text:style-name="T45">:<text:s/></text:span><text:span text:style-name="T46">Preambulės 3 pastraipą išdėstyti taip:<text:s/></text:span></text:p>
            <text:p text:style-name="P47"/>
            <text:p text:style-name="P48"><text:span text:style-name="T49">„įvertindamas tai, kad 2019 metais bus tęsiama 2017 metais pradėta įgyvendinti<text:s/></text:span><text:span text:style-name="T50">struktūrinė darbo rinkos ir</text:span><text:span text:style-name="T51"><text:s/>socialinės apsaugos reforma (socialinis modelis), kurios kaštai vidutiniu laikotarpiu didins valdžios sektoriaus išlaidas;“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Normal"><text:span text:style-name="T61"> </text:span></text:p>
            <text:p text:style-name="Normal"><text:span text:style-name="T62">Pasiūlymas:<text:s/></text:span><text:span text:style-name="T63">Preambulės 4 pastraipą išdėstyti taip:</text:span></text:p>
            <text:p text:style-name="P64"/>
            <text:p text:style-name="P65"><text:span text:style-name="T66">„įvertindamas nuo 2019 m. sausio 1 d. pradedamas įgyvendinti naujas struktūrines reformas<text:s/></text:span><text:span text:style-name="T67">švietimo, sveikatos apsaugos,</text:span><text:span text:style-name="T68"><text:s/>šešėlinės ekonomikos mažinimo, inovacijų, socialinio draudimo (pensijų) bei mokestinio reguliavimo srityse ir atsižvelgdamas į tai, kad reformų įgyvendinimo kaštai vidutiniu laikotarpiu turės įtakos valdžios sektoriaus pajamų, išlaidų, balanso rodikliams;“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 </text:p>
            <text:p text:style-name="Normal"><text:span text:style-name="T79">Pasiūlymas:<text:s/></text:span><text:span text:style-name="T80">Preambulės 5 pastraipą išdėstyti taip:</text:span></text:p>
            <text:p text:style-name="P81"/>
            <text:p text:style-name="P82"><text:span text:style-name="T83">„atsižvelgdamas į<text:s/></text:span><text:span text:style-name="T84">valstybės išorinės ekonominės aplinkos neapibrėžtumą</text:span><text:span text:style-name="T85">, kintančią geopolitinę ir saugumo padėtį Europoje ir į tai, kad tokiomis aplinkybėmis neigiama rizika dėl šalies ekonominės raidos scenarijaus išlieka, į poreikį vykdyti narystės NATO ir kitose tarptautinėse organizacijose įsipareigojimus;“</text:span></text:p>
            <text:p text:style-name="P86"/>
          </table:table-cell>
        </table:table-row>
      </table:table>
      <text:p text:style-name="P87"/>
      <text:p text:style-name="P88"/>
      <text:p text:style-name="P89">Seimo narys                                                                                                     Jurgis Razma      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12-06T13:48:00Z</meta:creation-date>
    <dc:date>2018-12-06T13:48:00Z</dc:date>
    <meta:print-date>2018-12-06T13:0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1" meta:character-count="1446" meta:row-count="92" meta:non-whitespace-character-count="1292"/>
  </office:meta>
</office:document-meta>
</file>