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3"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level-style-number text:level="4" style:num-suffix="." style:num-format="1">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5" style:num-suffix="." style:num-format="a" style:num-letter-sync="true">
        <style:list-level-properties text:space-before="5.1506in" text:min-label-width="0.25in" text:list-level-position-and-space-mode="label-alignment">
          <style:list-level-label-alignment text:label-followed-by="listtab" fo:margin-left="5.4006in" fo:text-indent="-0.25in"/>
        </style:list-level-properties>
      </text:list-level-style-number>
      <text:list-level-style-number text:level="6" style:num-suffix="." style:num-format="i">
        <style:list-level-properties fo:text-align="end" text:space-before="5.7756in" text:min-label-width="0.125in" text:list-level-position-and-space-mode="label-alignment">
          <style:list-level-label-alignment text:label-followed-by="listtab" fo:margin-left="5.9006in" fo:text-indent="-0.125in"/>
        </style:list-level-properties>
      </text:list-level-style-number>
      <text:list-level-style-number text:level="7" style:num-suffix="." style:num-format="1">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8" style:num-suffix="." style:num-format="a" style:num-letter-sync="true">
        <style:list-level-properties text:space-before="6.6506in" text:min-label-width="0.25in" text:list-level-position-and-space-mode="label-alignment">
          <style:list-level-label-alignment text:label-followed-by="listtab" fo:margin-left="6.9006in" fo:text-indent="-0.25in"/>
        </style:list-level-properties>
      </text:list-level-style-number>
      <text:list-level-style-number text:level="9" style:num-suffix="." style:num-format="i">
        <style:list-level-properties fo:text-align="end" text:space-before="7.2756in" text:min-label-width="0.125in" text:list-level-position-and-space-mode="label-alignment">
          <style:list-level-label-alignment text:label-followed-by="listtab" fo:margin-left="7.400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format="1">
        <style:list-level-properties text:space-before="1.8708in" text:min-label-width="0.25in" text:list-level-position-and-space-mode="label-alignment">
          <style:list-level-label-alignment text:label-followed-by="space"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format="1">
        <style:list-level-properties text:space-before="1.8708in" text:min-label-width="0.25in" text:list-level-position-and-space-mode="label-alignment">
          <style:list-level-label-alignment text:label-followed-by="space"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style:list-level-properties text:space-before="1.8708in" text:min-label-width="0.25in" text:list-level-position-and-space-mode="label-alignment">
          <style:list-level-label-alignment text:label-followed-by="space"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6.4972in" text:min-label-width="0.25in" text:list-level-position-and-space-mode="label-alignment">
          <style:list-level-label-alignment text:label-followed-by="listtab" fo:margin-left="6.7472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page-number="1"/>
      <style:text-properties fo:font-weight="bold" style:font-weight-asian="bold" style:font-weight-complex="bold" fo:language="sv" fo:country="SE" style:language-asian="en" style:country-asian="GB"/>
    </style:style>
    <style:style style:name="P7" style:parent-style-name="Normal" style:family="paragraph">
      <style:text-properties fo:text-transform="uppercase" fo:language="sv" fo:country="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0%" fo:margin-left="1.3659in" fo:text-indent="-0.8659in">
        <style:tab-stops/>
      </style:paragraph-properties>
      <style:text-properties fo:font-weight="bold" style:font-weight-asian="bold"/>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line-height="150%" fo:text-indent="0.5in"/>
      <style:text-properties style:font-weight-complex="bold"/>
    </style:style>
    <style:style style:name="P26" style:parent-style-name="Normal" style:family="paragraph">
      <style:paragraph-properties fo:text-align="center" fo:line-height="100%" fo:text-indent="0.5in"/>
    </style:style>
    <style:style style:name="T27" style:parent-style-name="DefaultParagraphFont" style:family="text">
      <style:text-properties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fo:line-height="100%" fo:text-indent="0.5in"/>
      <style:text-properties fo:font-weight="bold" style:font-weight-asian="bold" style:font-weight-complex="bold" fo:text-transform="uppercase"/>
    </style:style>
    <style:style style:name="P30" style:parent-style-name="Normal" style:family="paragraph">
      <style:paragraph-properties fo:text-align="center" fo:line-height="100%" fo:text-indent="0.5in"/>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line-height="100%"/>
    </style:style>
    <style:style style:name="P33" style:parent-style-name="Normal" style:family="paragraph">
      <style:paragraph-properties fo:text-align="center" fo:line-height="10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style:style>
    <style:style style:name="P37" style:parent-style-name="Normal" style:family="paragraph">
      <style:paragraph-properties fo:line-height="100%" fo:margin-left="0.0208in" fo:text-indent="0.5in">
        <style:tab-stops/>
      </style:paragraph-properties>
    </style:style>
    <style:style style:name="P38" style:parent-style-name="Heading1" style:family="paragraph">
      <style:paragraph-properties fo:margin-left="2.1208in" fo:text-indent="-0.25in">
        <style:tab-stops/>
      </style:paragraph-properties>
    </style:style>
    <style:style style:name="T39" style:parent-style-name="Heading1Char" style:family="text">
      <style:text-properties fo:font-weight="bold" style:font-weight-asian="bold" style:font-weight-complex="bold"/>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fo:background-color="#FFFFFF">
        <style:tab-stops>
          <style:tab-stop style:type="left" style:position="7.0104in"/>
        </style:tab-stops>
      </style:paragraph-properties>
    </style:style>
    <style:style style:name="T120" style:parent-style-name="DefaultParagraphFont" style:family="text">
      <style:text-properties style:font-weight-complex="bold"/>
    </style:style>
    <style:style style:name="P121" style:parent-style-name="Normal" style:family="paragraph">
      <style:paragraph-properties fo:line-height="100%" fo:margin-left="1.6666in">
        <style:tab-stops/>
      </style:paragraph-properties>
      <style:text-properties fo:font-size="11pt" style:font-size-asian="11pt"/>
    </style:style>
    <style:style style:name="P122" style:parent-style-name="Heading1" style:family="paragraph">
      <style:paragraph-properties fo:margin-left="2.1208in" fo:text-indent="-0.3486in">
        <style:tab-stops/>
      </style:paragraph-properties>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fo:background-color="#FFFFFF"/>
    </style:style>
    <style:style style:name="T127" style:parent-style-name="DefaultParagraphFont" style:family="text">
      <style:text-properties style:text-position="sub 66.6%"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style>
    <style:style style:name="T130" style:parent-style-name="DefaultParagraphFont" style:family="text">
      <style:text-properties fo:background-color="#FFFFFF"/>
    </style:style>
    <style:style style:name="T131" style:parent-style-name="DefaultParagraphFont" style:family="text">
      <style:text-properties style:text-position="sub 66.6%" fo:background-color="#FFFFFF"/>
    </style:style>
    <style:style style:name="T132" style:parent-style-name="DefaultParagraphFont" style:family="text">
      <style:text-properties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background-color="#FFFFFF"/>
    </style:style>
    <style:style style:name="T139" style:parent-style-name="DefaultParagraphFont" style:family="text">
      <style:text-properties style:font-size-complex="12pt"/>
    </style:style>
    <style:style style:name="T140" style:parent-style-name="DefaultParagraphFont" style:family="text">
      <style:text-properties fo:background-color="#FFFFFF"/>
    </style:style>
    <style:style style:name="T141" style:parent-style-name="DefaultParagraphFont" style:family="text">
      <style:text-properties style:text-position="sub 66.6%" fo:background-color="#FFFFFF"/>
    </style:style>
    <style:style style:name="T142" style:parent-style-name="DefaultParagraphFont" style:family="text">
      <style:text-properties fo:background-color="#FFFFFF"/>
    </style:style>
    <style:style style:name="T143" style:parent-style-name="DefaultParagraphFont" style:family="text">
      <style:text-properties style:text-position="sub 66.6%"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text-position="sub 66.6%"/>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tab-stops>
          <style:tab-stop style:type="left" style:position="0.545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fo:background-color="#FFFFFF">
        <style:tab-stops>
          <style:tab-stop style:type="left" style:position="7.0104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fo:background-color="#FFFFFF">
        <style:tab-stops>
          <style:tab-stop style:type="left" style:position="7.0104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normaltextrun"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normaltextrun" style:family="text">
      <style:text-properties fo:color="#000000"/>
    </style:style>
    <style:style style:name="T165" style:parent-style-name="normaltextrun"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00%" fo:margin-left="1.6666in">
        <style:tab-stops/>
      </style:paragraph-properties>
      <style:text-properties fo:font-size="11pt" style:font-size-asian="11pt"/>
    </style:style>
    <style:style style:name="P171" style:parent-style-name="ListParagraph" style:family="paragraph">
      <style:paragraph-properties fo:line-height="100%" fo:margin-left="1.6666in" fo:text-indent="0in">
        <style:tab-stops>
          <style:tab-stop style:type="left" style:position="-0.9722in"/>
        </style:tab-stops>
      </style:paragraph-properties>
    </style:style>
    <style:style style:name="T1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3" style:parent-style-name="Normal" style:family="paragraph">
      <style:paragraph-properties style:vertical-align="auto" fo:line-height="100%" fo:margin-left="1.6666in">
        <style:tab-stops/>
      </style:paragraph-properties>
      <style:text-properties fo:font-size="11pt" style:font-size-asian="11pt" style:font-size-complex="11pt" fo:hyphenate="false"/>
    </style:style>
    <style:style style:name="P174" style:parent-style-name="Normal" style:family="paragraph">
      <style:paragraph-properties style:vertical-align="auto" fo:line-height="100%" fo:margin-left="1.6666in">
        <style:tab-stops/>
      </style:paragraph-properties>
      <style:text-properties fo:hyphenate="false"/>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line-height="100%" fo:margin-left="1.6666in">
        <style:tab-stops/>
      </style:paragraph-properties>
    </style:style>
    <style:style style:name="T179" style:parent-style-name="DefaultParagraphFont" style:family="text">
      <style:text-properties fo:font-weight="bold" style:font-weight-asian="bold" fo:color="#008000" fo:font-size="11pt" style:font-size-asian="11pt"/>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1" style:parent-style-name="DefaultParagraphFont" style:family="text">
      <style:text-properties fo:font-weight="bold" style:font-weight-asian="bold" fo:color="#008000" fo:font-size="11pt" style:font-size-asian="11pt"/>
    </style:style>
    <style:style style:name="P182" style:parent-style-name="Normal" style:family="paragraph">
      <style:paragraph-properties fo:line-height="100%" fo:margin-left="1.6666in">
        <style:tab-stops/>
      </style:paragraph-properties>
    </style:style>
    <style:style style:name="T183" style:parent-style-name="DefaultParagraphFont" style:family="text">
      <style:text-properties fo:font-weight="bold" style:font-weight-asian="bold" fo:color="#008000" fo:font-size="11pt" style:font-size-asian="11pt"/>
    </style:style>
    <style:style style:name="P184" style:parent-style-name="Normal" style:family="paragraph">
      <style:paragraph-properties style:vertical-align="auto" fo:line-height="100%" fo:margin-left="1.6666in">
        <style:tab-stops>
          <style:tab-stop style:type="left" style:position="7.7833in"/>
        </style:tab-stops>
      </style:paragraph-properties>
      <style:text-properties fo:hyphenate="false"/>
    </style:style>
    <style:style style:name="T185" style:parent-style-name="DefaultParagraphFont" style:family="text">
      <style:text-properties fo:color="#000000" fo:font-size="11pt" style:font-size-asian="11pt" style:font-size-complex="11pt" fo:background-color="#FFFFFF"/>
    </style:style>
    <style:style style:name="T1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9" style:parent-style-name="DefaultParagraphFont" style:family="text">
      <style:text-properties fo:font-weight="bold" style:font-weight-asian="bold" style:font-weight-complex="bold" fo:font-size="11pt" style:font-size-asian="11pt" style:font-size-complex="11pt" fo:background-color="#FFFFFF"/>
    </style:style>
    <style:style style:name="T190" style:parent-style-name="DefaultParagraphFont" style:family="text">
      <style:text-properties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P194" style:parent-style-name="Normal" style:family="paragraph">
      <style:paragraph-properties fo:line-height="100%" fo:margin-left="1.6666in">
        <style:tab-stops/>
      </style:paragraph-properties>
    </style:style>
    <style:style style:name="T195" style:parent-style-name="DefaultParagraphFont" style:family="text">
      <style:text-properties fo:font-weight="bold" style:font-weight-asian="bold" fo:color="#000000" fo:font-size="11pt" style:font-size-asian="11pt" style:font-size-complex="11pt" fo:background-color="#FFFFFF"/>
    </style:style>
    <style:style style:name="P196" style:parent-style-name="Normal" style:family="paragraph">
      <style:text-properties fo:font-size="11pt" style:font-size-asian="11pt"/>
    </style:style>
    <style:style style:name="P197" style:parent-style-name="Normal" style:family="paragraph">
      <style:paragraph-properties fo:text-align="justify" fo:text-indent="0.5in" fo:background-color="#FFFFFF">
        <style:tab-stops>
          <style:tab-stop style:type="left" style:position="7.0104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fo:background-color="#FFFFFF">
        <style:tab-stops>
          <style:tab-stop style:type="left" style:position="7.0104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normaltextrun"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text-indent="0.5in">
        <style:tab-stops>
          <style:tab-stop style:type="left" style:position="7.010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normaltextrun" style:family="text">
      <style:text-properties fo:color="#000000"/>
    </style:style>
    <style:style style:name="P231" style:parent-style-name="Normal" style:family="paragraph">
      <style:paragraph-properties fo:line-height="100%" fo:margin-left="1.6666in">
        <style:tab-stops/>
      </style:paragraph-properties>
      <style:text-properties fo:font-size="11pt" style:font-size-asian="11pt"/>
    </style:style>
    <style:style style:name="P232" style:parent-style-name="ListParagraph" style:family="paragraph">
      <style:paragraph-properties fo:line-height="100%" fo:margin-left="1.6666in" fo:text-indent="0in">
        <style:tab-stops>
          <style:tab-stop style:type="left" style:position="-0.9722in"/>
        </style:tab-stops>
      </style:paragraph-properties>
    </style:style>
    <style:style style:name="T2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4" style:parent-style-name="Normal" style:family="paragraph">
      <style:paragraph-properties fo:line-height="100%" fo:margin-left="1.6666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line-height="100%" fo:margin-left="1.6666in">
        <style:tab-stops/>
      </style:paragraph-properties>
    </style:style>
    <style:style style:name="T241" style:parent-style-name="DefaultParagraphFont" style:family="text">
      <style:text-properties fo:font-weight="bold" style:font-weight-asian="bold" fo:color="#008000" fo:font-size="11pt" style:font-size-asian="11pt"/>
    </style:style>
    <style:style style:name="T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3" style:parent-style-name="DefaultParagraphFont" style:family="text">
      <style:text-properties fo:font-weight="bold" style:font-weight-asian="bold" fo:color="#008000" fo:font-size="11pt" style:font-size-asian="11pt"/>
    </style:style>
    <style:style style:name="P244" style:parent-style-name="Normal" style:family="paragraph">
      <style:paragraph-properties fo:line-height="100%" fo:margin-left="1.6666in">
        <style:tab-stops>
          <style:tab-stop style:type="left" style:position="5.3437in"/>
        </style:tab-stops>
      </style:paragraph-properties>
    </style:style>
    <style:style style:name="T245" style:parent-style-name="DefaultParagraphFont" style:family="text">
      <style:text-properties fo:font-weight="bold" style:font-weight-asian="bold" fo:color="#008000" fo:font-size="11pt" style:font-size-asian="11pt"/>
    </style:style>
    <style:style style:name="P246" style:parent-style-name="Normal" style:family="paragraph">
      <style:paragraph-properties style:vertical-align="auto" fo:line-height="100%" fo:margin-left="1.6666in">
        <style:tab-stops>
          <style:tab-stop style:type="left" style:position="7.7833in"/>
        </style:tab-stops>
      </style:paragraph-properties>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line-height="100%" fo:margin-left="1.6666in">
        <style:tab-stops/>
      </style:paragraph-properties>
    </style:style>
    <style:style style:name="T257" style:parent-style-name="DefaultParagraphFont" style:family="text">
      <style:text-properties fo:font-weight="bold" style:font-weight-asian="bold" fo:color="#000000" fo:font-size="11pt" style:font-size-asian="11pt" style:font-size-complex="11pt" fo:background-color="#FFFFFF"/>
    </style:style>
    <style:style style:name="P258" style:parent-style-name="Normal" style:family="paragraph">
      <style:paragraph-properties fo:text-align="justify" fo:text-indent="0.5in">
        <style:tab-stops>
          <style:tab-stop style:type="left" style:position="7.01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5in" fo:background-color="#FFFFFF">
        <style:tab-stops>
          <style:tab-stop style:type="left" style:position="7.010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5in" fo:background-color="#FFFFFF">
        <style:tab-stops>
          <style:tab-stop style:type="left" style:position="7.0104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fo:background-color="#FFFFFF">
        <style:tab-stops>
          <style:tab-stop style:type="left" style:position="7.01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5in">
        <style:tab-stops>
          <style:tab-stop style:type="left" style:position="7.0104in"/>
        </style:tab-stops>
      </style:paragraph-properties>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center" fo:line-height="100%" fo:background-color="#FFFFFF">
        <style:tab-stops>
          <style:tab-stop style:type="left" style:position="7.0104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fo:line-height="100%" fo:background-color="#FFFFFF">
        <style:tab-stops>
          <style:tab-stop style:type="left" style:position="7.0104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line-height="100%" fo:margin-left="1.6736in" fo:text-indent="-1.1736in">
        <style:tab-stops>
          <style:tab-stop style:type="left" style:position="5.3368in"/>
        </style:tab-stops>
      </style:paragraph-properties>
      <style:text-properties fo:font-weight="bold" style:font-weight-asian="bold" style:font-weight-complex="bold"/>
    </style:style>
    <style:style style:name="P314" style:parent-style-name="Heading1" style:family="paragraph">
      <style:paragraph-properties fo:margin-left="1.5236in" fo:text-indent="-1.0236in">
        <style:tab-stops/>
      </style:paragraph-properties>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tab-stops>
          <style:tab-stop style:type="left" style:position="0.4923in"/>
          <style:tab-stop style:type="left" style:position="6.8854in"/>
        </style:tab-stops>
      </style:paragraph-properties>
      <style:text-properties style:font-size-complex="12pt"/>
    </style:style>
    <style:style style:name="P332" style:parent-style-name="Normal" style:family="paragraph">
      <style:paragraph-properties fo:text-align="justify">
        <style:tab-stops>
          <style:tab-stop style:type="left" style:position="0.4923in"/>
          <style:tab-stop style:type="left" style:position="1.0833in"/>
        </style:tab-stops>
      </style:paragraph-properties>
    </style:style>
    <style:style style:name="P333" style:parent-style-name="Normal" style:family="paragraph">
      <style:paragraph-properties fo:text-align="justify">
        <style:tab-stops>
          <style:tab-stop style:type="left" style:position="0.4923in"/>
          <style:tab-stop style:type="left" style:position="1.0833in"/>
        </style:tab-stops>
      </style:paragraph-properties>
    </style:style>
    <style:style style:name="P334" style:parent-style-name="Normal" style:family="paragraph">
      <style:paragraph-properties fo:text-align="justify">
        <style:tab-stops>
          <style:tab-stop style:type="left" style:position="0.4923in"/>
          <style:tab-stop style:type="left" style:position="1.0833in"/>
        </style:tab-stops>
      </style:paragraph-properties>
    </style:style>
    <style:style style:name="P335" style:parent-style-name="Normal" style:family="paragraph">
      <style:paragraph-properties fo:text-align="justify">
        <style:tab-stops>
          <style:tab-stop style:type="left" style:position="0.4923in"/>
          <style:tab-stop style:type="left" style:position="1.0833in"/>
        </style:tab-stops>
      </style:paragraph-properties>
    </style:style>
    <style:style style:name="P336" style:parent-style-name="Normal" style:family="paragraph">
      <style:paragraph-properties fo:text-align="justify" fo:text-indent="0.5in"/>
    </style:style>
    <style:style style:name="P337" style:parent-style-name="Heading1" style:family="paragraph">
      <style:paragraph-properties fo:margin-left="1.4847in" fo:text-indent="-0.9847in">
        <style:tab-stops/>
      </style:paragraph-properties>
    </style:style>
    <style:style style:name="P338" style:parent-style-name="Normal" style:family="paragraph">
      <style:paragraph-properties fo:widows="0" fo:orphans="0" fo:text-align="justify" fo:text-indent="0.5in"/>
    </style:style>
    <style:style style:name="P339" style:parent-style-name="Normal" style:family="paragraph">
      <style:paragraph-properties fo:widows="0" fo:orphans="0" fo:text-align="justify" fo:text-indent="0.5in"/>
    </style:style>
    <style:style style:name="P340" style:parent-style-name="Normal" style:family="paragraph">
      <style:paragraph-properties fo:widows="0" fo:orphans="0" fo:text-align="justify" fo:line-height="150%" fo:text-indent="0.5in"/>
    </style:style>
    <style:style style:name="P341" style:parent-style-name="Heading1" style:family="paragraph">
      <style:paragraph-properties fo:margin-left="2.1208in" fo:text-indent="-0.25in">
        <style:tab-stops/>
      </style:paragraph-properties>
    </style:style>
    <style:style style:name="P342" style:parent-style-name="Normal" style:family="paragraph">
      <style:paragraph-properties fo:text-align="justify" fo:text-indent="0.5in">
        <style:tab-stops>
          <style:tab-stop style:type="left" style:position="0.125in"/>
        </style:tab-stops>
      </style:paragraph-properties>
    </style:style>
    <style:style style:name="P343" style:parent-style-name="Normal" style:family="paragraph">
      <style:paragraph-properties fo:text-align="center" fo:line-height="100%" fo:background-color="#FFFFFF">
        <style:tab-stops>
          <style:tab-stop style:type="left" style:position="7.0104in"/>
        </style:tab-stops>
      </style:paragraph-properties>
      <style:text-properties fo:font-weight="bold" style:font-weight-asian="bold"/>
    </style:style>
    <style:style style:name="P344" style:parent-style-name="Normal" style:family="paragraph">
      <style:paragraph-properties fo:text-align="center" fo:line-height="100%" fo:background-color="#FFFFFF">
        <style:tab-stops>
          <style:tab-stop style:type="left" style:position="7.0104in"/>
        </style:tab-stops>
      </style:paragraph-properties>
      <style:text-properties fo:font-weight="bold" style:font-weight-asian="bold"/>
    </style:style>
    <style:style style:name="P345" style:parent-style-name="Normal" style:family="paragraph">
      <style:paragraph-properties fo:text-align="center" fo:line-height="100%" fo:background-color="#FFFFFF">
        <style:tab-stops>
          <style:tab-stop style:type="left" style:position="7.0104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fo:line-height="100%" fo:background-color="#FFFFFF">
        <style:tab-stops>
          <style:tab-stop style:type="left" style:position="7.01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end" fo:line-height="100%" fo:margin-left="0.0208in" fo:text-indent="0.5in" fo:background-color="#FFFFFF">
        <style:tab-stops>
          <style:tab-stop style:type="left" style:position="6.9895in"/>
        </style:tab-stops>
      </style:paragraph-properties>
      <style:text-properties fo:font-weight="bold" style:font-weight-asian="bold"/>
    </style:style>
    <style:style style:name="P355" style:parent-style-name="Heading1" style:family="paragraph">
      <style:paragraph-properties fo:margin-left="2.1208in" fo:text-indent="-0.25in">
        <style:tab-stops/>
      </style:paragraph-properties>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fo:font-weight="bold" style:font-weight-asian="bold" style:font-weight-complex="bold"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fo:background-color="#FFFFFF"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P435" style:parent-style-name="Normal" style:family="paragraph">
      <style:paragraph-properties fo:line-height="100%" fo:margin-left="1.6666in">
        <style:tab-stops/>
      </style:paragraph-properties>
      <style:text-properties fo:font-size="11pt" style:font-size-asian="11pt" style:language-asian="ar" style:country-asian="SA"/>
    </style:style>
    <style:style style:name="P436" style:parent-style-name="ListParagraph" style:family="paragraph">
      <style:paragraph-properties fo:line-height="100%" fo:margin-left="1.6666in" fo:text-indent="0in">
        <style:tab-stops>
          <style:tab-stop style:type="left" style:position="-0.9722in"/>
        </style:tab-stops>
      </style:paragraph-properties>
    </style:style>
    <style:style style:name="T4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438" style:parent-style-name="Normal" style:family="paragraph">
      <style:paragraph-properties style:vertical-align="auto" fo:line-height="100%" fo:margin-left="1.6666in">
        <style:tab-stops/>
      </style:paragraph-properties>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443" style:parent-style-name="Normal" style:family="paragraph">
      <style:paragraph-properties fo:line-height="100%" fo:margin-left="1.6666in">
        <style:tab-stops/>
      </style:paragraph-properties>
    </style:style>
    <style:style style:name="T444" style:parent-style-name="DefaultParagraphFont" style:family="text">
      <style:text-properties fo:font-weight="bold" style:font-weight-asian="bold" fo:color="#008000" fo:font-size="11pt" style:font-size-asian="11pt" style:language-asian="ar" style:country-asian="SA"/>
    </style:style>
    <style:style style:name="T4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446" style:parent-style-name="DefaultParagraphFont" style:family="text">
      <style:text-properties fo:font-weight="bold" style:font-weight-asian="bold" fo:color="#008000" fo:font-size="11pt" style:font-size-asian="11pt" style:language-asian="ar" style:country-asian="SA"/>
    </style:style>
    <style:style style:name="P447" style:parent-style-name="Normal" style:family="paragraph">
      <style:paragraph-properties fo:line-height="100%" fo:margin-left="1.6666in">
        <style:tab-stops/>
      </style:paragraph-properties>
    </style:style>
    <style:style style:name="T448" style:parent-style-name="DefaultParagraphFont" style:family="text">
      <style:text-properties fo:font-weight="bold" style:font-weight-asian="bold" fo:color="#008000" fo:font-size="11pt" style:font-size-asian="11pt" style:language-asian="ar" style:country-asian="SA"/>
    </style:style>
    <style:style style:name="P449" style:parent-style-name="Normal" style:family="paragraph">
      <style:paragraph-properties style:vertical-align="auto" fo:line-height="100%" fo:margin-left="1.6666in" fo:background-color="#FFFFFF">
        <style:tab-stops/>
      </style:paragraph-properties>
      <style:text-properties fo:hyphenate="false"/>
    </style:style>
    <style:style style:name="T450" style:parent-style-name="DefaultParagraphFont" style:family="text">
      <style:text-properties fo:color="#000000"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D13438"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54" style:parent-style-name="DefaultParagraphFont" style:family="text">
      <style:text-properties fo:font-size="11pt" style:font-size-asian="11pt" style:font-size-complex="11pt" fo:background-color="#FFFFFF" style:language-asian="lt" style:country-asian="LT"/>
    </style:style>
    <style:style style:name="T455" style:parent-style-name="DefaultParagraphFont" style:family="text">
      <style:text-properties fo:color="#000000" fo:font-size="11pt" style:font-size-asian="11pt" style:font-size-complex="11pt" fo:background-color="#FFFFFF" style:language-asian="lt" style:country-asian="LT"/>
    </style:style>
    <style:style style:name="P456" style:parent-style-name="Normal" style:family="paragraph">
      <style:paragraph-properties fo:line-height="100%" fo:margin-left="1.6666in">
        <style:tab-stops/>
      </style:paragraph-properties>
    </style:style>
    <style:style style:name="T457" style:parent-style-name="DefaultParagraphFont" style:family="text">
      <style:text-properties fo:font-weight="bold" style:font-weight-asian="bold" fo:color="#000000" fo:font-size="11pt" style:font-size-asian="11pt" style:font-size-complex="11pt" fo:background-color="#FFFFFF"/>
    </style:style>
    <style:style style:name="P458" style:parent-style-name="Normal" style:family="paragraph">
      <style:text-properties fo:font-size="11pt" style:font-size-asian="11pt" style:language-asian="ar" style:country-asian="SA"/>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fo:color="#000000"/>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text-indent="0.5in">
        <style:tab-stops>
          <style:tab-stop style:type="left" style:position="0.7875in"/>
        </style:tab-stops>
      </style:paragraph-properties>
      <style:text-properties style:language-asian="ar" style:country-asian="SA"/>
    </style:style>
    <style:style style:name="P508" style:parent-style-name="Normal" style:family="paragraph">
      <style:paragraph-properties fo:widows="0" fo:orphans="0" fo:text-align="justify" fo:text-indent="0.4923in"/>
      <style:text-properties fo:color="#000000"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line-height="100%" fo:margin-left="1.6666in">
        <style:tab-stops/>
      </style:paragraph-properties>
      <style:text-properties fo:font-size="11pt" style:font-size-asian="11pt"/>
    </style:style>
    <style:style style:name="P513" style:parent-style-name="ListParagraph" style:family="paragraph">
      <style:paragraph-properties fo:line-height="100%" fo:margin-left="1.6666in" fo:text-indent="0in">
        <style:tab-stops>
          <style:tab-stop style:type="left" style:position="-0.9722in"/>
        </style:tab-stops>
      </style:paragraph-properties>
    </style:style>
    <style:style style:name="T5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15"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516" style:parent-style-name="Normal" style:family="paragraph">
      <style:paragraph-properties fo:line-height="100%" fo:margin-left="1.6666in">
        <style:tab-stops/>
      </style:paragraph-properties>
    </style:style>
    <style:style style:name="T517" style:parent-style-name="DefaultParagraphFont" style:family="text">
      <style:text-properties fo:font-weight="bold" style:font-weight-asian="bold" fo:color="#008000" fo:font-size="11pt" style:font-size-asian="11pt"/>
    </style:style>
    <style:style style:name="T5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9" style:parent-style-name="DefaultParagraphFont" style:family="text">
      <style:text-properties fo:font-weight="bold" style:font-weight-asian="bold" fo:color="#008000" fo:font-size="11pt" style:font-size-asian="11pt"/>
    </style:style>
    <style:style style:name="P520" style:parent-style-name="Normal" style:family="paragraph">
      <style:paragraph-properties fo:line-height="100%" fo:margin-left="1.6666in">
        <style:tab-stops/>
      </style:paragraph-properties>
    </style:style>
    <style:style style:name="T521" style:parent-style-name="DefaultParagraphFont" style:family="text">
      <style:text-properties fo:font-weight="bold" style:font-weight-asian="bold" fo:color="#008000" fo:font-size="11pt" style:font-size-asian="11pt"/>
    </style:style>
    <style:style style:name="P522" style:parent-style-name="Normal" style:family="paragraph">
      <style:paragraph-properties style:vertical-align="auto" fo:line-height="100%" fo:margin-left="1.6666in" fo:background-color="#FFFFFF">
        <style:tab-stops/>
      </style:paragraph-properties>
      <style:text-properties fo:hyphenate="false"/>
    </style:style>
    <style:style style:name="T523" style:parent-style-name="DefaultParagraphFont" style:family="text">
      <style:text-properties fo:color="#000000" fo:font-size="11pt" style:font-size-asian="11pt" style:font-size-complex="11pt" fo:background-color="#FFFFFF"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525"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527" style:parent-style-name="DefaultParagraphFont" style:family="text">
      <style:text-properties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fo:background-color="#FFFFFF" style:language-asian="lt" style:country-asian="LT"/>
    </style:style>
    <style:style style:name="P529" style:parent-style-name="Normal" style:family="paragraph">
      <style:paragraph-properties fo:line-height="100%" fo:margin-left="1.6666in">
        <style:tab-stops/>
      </style:paragraph-properties>
    </style:style>
    <style:style style:name="T530" style:parent-style-name="DefaultParagraphFont" style:family="text">
      <style:text-properties fo:font-weight="bold" style:font-weight-asian="bold" fo:color="#000000" fo:font-size="11pt" style:font-size-asian="11pt" style:font-size-complex="11pt" fo:background-color="#FFFFFF"/>
    </style:style>
    <style:style style:name="P531" style:parent-style-name="Normal" style:family="paragraph">
      <style:text-properties fo:font-size="11pt" style:font-size-asian="11pt"/>
    </style:style>
    <style:style style:name="P532" style:parent-style-name="Normal" style:family="paragraph">
      <style:paragraph-properties fo:widows="0" fo:orphans="0" fo:text-align="justify" fo:line-height="150%" fo:text-indent="0.4923in"/>
    </style:style>
    <style:style style:name="P533" style:parent-style-name="Heading1" style:family="paragraph">
      <style:paragraph-properties fo:margin-left="1.4055in" fo:text-indent="-0.9055in">
        <style:tab-stops/>
      </style:paragraph-properties>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text-properties style:language-asian="ar" style:country-asian="SA"/>
    </style:style>
    <style:style style:name="P550" style:parent-style-name="Normal" style:family="paragraph">
      <style:paragraph-properties fo:text-indent="0.5in"/>
    </style:style>
    <style:style style:name="P551" style:parent-style-name="Heading1" style:family="paragraph">
      <style:paragraph-properties fo:margin-left="2.1208in" fo:text-indent="-0.4472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23in"/>
      <style:text-properties fo:color="#000000" style:language-asian="lt" style:country-asian="LT"/>
    </style:style>
    <style:style style:name="P573" style:parent-style-name="Normal" style:family="paragraph">
      <style:paragraph-properties fo:line-height="100%" fo:margin-left="1.6666in">
        <style:tab-stops/>
      </style:paragraph-properties>
      <style:text-properties fo:font-size="11pt" style:font-size-asian="11pt" style:language-asian="lt" style:country-asian="LT"/>
    </style:style>
    <style:style style:name="P574" style:parent-style-name="ListParagraph" style:family="paragraph">
      <style:paragraph-properties fo:line-height="100%" fo:margin-left="1.6666in" fo:text-indent="0in">
        <style:tab-stops>
          <style:tab-stop style:type="left" style:position="-0.9722in"/>
        </style:tab-stops>
      </style:paragraph-properties>
    </style:style>
    <style:style style:name="T5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76" style:parent-style-name="Normal" style:family="paragraph">
      <style:paragraph-properties style:vertical-align="auto" fo:line-height="100%" fo:margin-left="1.6666in">
        <style:tab-stops/>
      </style:paragraph-properties>
      <style:text-properties fo:hyphenate="false"/>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line-height="100%" fo:margin-left="1.6666in">
        <style:tab-stops/>
      </style:paragraph-properties>
    </style:style>
    <style:style style:name="T581" style:parent-style-name="DefaultParagraphFont" style:family="text">
      <style:text-properties fo:font-weight="bold" style:font-weight-asian="bold" fo:color="#008000" fo:font-size="11pt" style:font-size-asian="11pt" style:language-asian="lt" style:country-asian="LT"/>
    </style:style>
    <style:style style:name="T5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3" style:parent-style-name="DefaultParagraphFont" style:family="text">
      <style:text-properties fo:font-weight="bold" style:font-weight-asian="bold" fo:color="#008000" fo:font-size="11pt" style:font-size-asian="11pt" style:language-asian="lt" style:country-asian="LT"/>
    </style:style>
    <style:style style:name="P584" style:parent-style-name="Normal" style:family="paragraph">
      <style:paragraph-properties fo:line-height="100%" fo:margin-left="1.6666in">
        <style:tab-stops/>
      </style:paragraph-properties>
    </style:style>
    <style:style style:name="T585" style:parent-style-name="DefaultParagraphFont" style:family="text">
      <style:text-properties fo:font-weight="bold" style:font-weight-asian="bold" fo:color="#008000" fo:font-size="11pt" style:font-size-asian="11pt"/>
    </style:style>
    <style:style style:name="P586" style:parent-style-name="Normal" style:family="paragraph">
      <style:paragraph-properties style:vertical-align="auto" fo:line-height="100%" fo:margin-left="1.6666in" fo:background-color="#FFFFFF">
        <style:tab-stops/>
      </style:paragraph-properties>
      <style:text-properties fo:hyphenate="false"/>
    </style:style>
    <style:style style:name="T587" style:parent-style-name="DefaultParagraphFont" style:family="text">
      <style:text-properties fo:color="#000000" fo:font-size="11pt" style:font-size-asian="11pt" style:font-size-complex="11pt" fo:background-color="#FFFFFF"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P591" style:parent-style-name="Normal" style:family="paragraph">
      <style:paragraph-properties fo:line-height="100%" fo:margin-left="1.6666in">
        <style:tab-stops/>
      </style:paragraph-properties>
    </style:style>
    <style:style style:name="T592" style:parent-style-name="DefaultParagraphFont" style:family="text">
      <style:text-properties fo:font-weight="bold" style:font-weight-asian="bold" fo:color="#000000" fo:font-size="11pt" style:font-size-asian="11pt" style:font-size-complex="11pt" fo:background-color="#FFFFFF"/>
    </style:style>
    <style:style style:name="P593" style:parent-style-name="Normal" style:family="paragraph">
      <style:text-properties fo:font-size="11pt" style:font-size-asian="11pt"/>
    </style:style>
    <style:style style:name="P594" style:parent-style-name="Normal" style:family="paragraph">
      <style:paragraph-properties fo:widows="0" fo:orphans="0" fo:text-align="justify" fo:line-height="150%" fo:text-indent="0.4923in"/>
    </style:style>
    <style:style style:name="P595" style:parent-style-name="Heading1" style:family="paragraph">
      <style:paragraph-properties fo:margin-left="2.1208in" fo:text-indent="-0.4472in">
        <style:tab-stops/>
      </style:paragraph-properties>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lt" style:country-asian="LT"/>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T638" style:parent-style-name="DefaultParagraphFont" style:family="text">
      <style:text-properties fo:background-color="#FFFFFF"/>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T641" style:parent-style-name="DefaultParagraphFont" style:family="text">
      <style:text-properties fo:background-color="#FFFFFF"/>
    </style:style>
    <style:style style:name="T642" style:parent-style-name="DefaultParagraphFont" style:family="text">
      <style:text-properties fo:background-color="#FFFFFF"/>
    </style:style>
    <style:style style:name="P643" style:parent-style-name="Normal" style:family="paragraph">
      <style:paragraph-properties fo:text-align="justify" fo:text-indent="0.5in" fo:background-color="#FFFFFF">
        <style:tab-stops>
          <style:tab-stop style:type="left" style:position="7.0104in"/>
        </style:tab-stops>
      </style:paragraph-properties>
    </style:style>
    <style:style style:name="T644" style:parent-style-name="DefaultParagraphFont" style:family="text">
      <style:text-properties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5in">
        <style:tab-stops>
          <style:tab-stop style:type="left" style:position="7.0104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50%" fo:text-indent="0.5in">
        <style:tab-stops>
          <style:tab-stop style:type="left" style:position="7.0104in"/>
        </style:tab-stops>
      </style:paragraph-properties>
    </style:style>
    <style:style style:name="P650" style:parent-style-name="Heading1" style:family="paragraph">
      <style:paragraph-properties fo:margin-left="1.5236in" fo:text-indent="-1.0236in">
        <style:tab-stops/>
      </style:paragraph-properties>
    </style:style>
    <style:style style:name="P651" style:parent-style-name="Normal" style:family="paragraph">
      <style:paragraph-properties fo:text-align="justify" fo:text-indent="0.5in">
        <style:tab-stops>
          <style:tab-stop style:type="left" style:position="7.0104in"/>
        </style:tab-stops>
      </style:paragraph-properties>
    </style:style>
    <style:style style:name="P652" style:parent-style-name="Normal" style:family="paragraph">
      <style:paragraph-properties fo:text-align="justify" fo:text-indent="0.5in">
        <style:tab-stops>
          <style:tab-stop style:type="left" style:position="7.0104in"/>
        </style:tab-stops>
      </style:paragraph-properties>
    </style:style>
    <style:style style:name="P653" style:parent-style-name="Normal" style:family="paragraph">
      <style:paragraph-properties fo:text-align="justify" fo:text-indent="0.5in">
        <style:tab-stops>
          <style:tab-stop style:type="left" style:position="7.0104in"/>
        </style:tab-stops>
      </style:paragraph-properties>
    </style:style>
    <style:style style:name="P654" style:parent-style-name="Normal" style:family="paragraph">
      <style:paragraph-properties fo:line-height="100%" fo:margin-left="1.6666in">
        <style:tab-stops/>
      </style:paragraph-properties>
      <style:text-properties fo:font-size="11pt" style:font-size-asian="11pt"/>
    </style:style>
    <style:style style:name="P655" style:parent-style-name="ListParagraph" style:family="paragraph">
      <style:paragraph-properties fo:line-height="100%" fo:margin-left="1.6666in" fo:text-indent="0in">
        <style:tab-stops>
          <style:tab-stop style:type="left" style:position="-0.9722in"/>
        </style:tab-stops>
      </style:paragraph-properties>
    </style:style>
    <style:style style:name="T6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7" style:parent-style-name="Normal" style:family="paragraph">
      <style:paragraph-properties fo:line-height="100%" fo:margin-left="1.6666in">
        <style:tab-stops/>
      </style:paragraph-properties>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line-height="100%" fo:margin-left="1.6666in">
        <style:tab-stops/>
      </style:paragraph-properties>
    </style:style>
    <style:style style:name="T660" style:parent-style-name="DefaultParagraphFont" style:family="text">
      <style:text-properties fo:font-weight="bold" style:font-weight-asian="bold" fo:color="#008000" fo:font-size="11pt" style:font-size-asian="11pt"/>
    </style:style>
    <style:style style:name="T6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2" style:parent-style-name="DefaultParagraphFont" style:family="text">
      <style:text-properties fo:font-weight="bold" style:font-weight-asian="bold" fo:color="#008000" fo:font-size="11pt" style:font-size-asian="11pt"/>
    </style:style>
    <style:style style:name="P663" style:parent-style-name="Normal" style:family="paragraph">
      <style:paragraph-properties fo:line-height="100%" fo:margin-left="1.6666in">
        <style:tab-stops>
          <style:tab-stop style:type="left" style:position="5.3437in"/>
        </style:tab-stops>
      </style:paragraph-properties>
    </style:style>
    <style:style style:name="T664" style:parent-style-name="DefaultParagraphFont" style:family="text">
      <style:text-properties fo:font-weight="bold" style:font-weight-asian="bold" fo:color="#008000" fo:font-size="11pt" style:font-size-asian="11pt"/>
    </style:style>
    <style:style style:name="P665" style:parent-style-name="Normal" style:family="paragraph">
      <style:paragraph-properties style:vertical-align="auto" fo:line-height="100%" fo:margin-left="1.6666in" fo:background-color="#FFFFFF">
        <style:tab-stops/>
      </style:paragraph-properties>
      <style:text-properties fo:hyphenate="false"/>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line-height="100%" fo:margin-left="1.6666in">
        <style:tab-stops/>
      </style:paragraph-properties>
    </style:style>
    <style:style style:name="T670" style:parent-style-name="DefaultParagraphFont" style:family="text">
      <style:text-properties fo:font-weight="bold" style:font-weight-asian="bold" fo:color="#000000" fo:font-size="11pt" style:font-size-asian="11pt" style:font-size-complex="11pt" fo:background-color="#FFFFFF"/>
    </style:style>
    <style:style style:name="P671" style:parent-style-name="Normal" style:family="paragraph">
      <style:paragraph-properties fo:text-align="justify" fo:text-indent="0.5in">
        <style:tab-stops>
          <style:tab-stop style:type="left" style:position="7.0104in"/>
        </style:tab-stops>
      </style:paragraph-properties>
    </style:style>
    <style:style style:name="P672" style:parent-style-name="Normal" style:family="paragraph">
      <style:paragraph-properties fo:text-align="justify" fo:text-indent="0.5in">
        <style:tab-stops>
          <style:tab-stop style:type="left" style:position="7.0104in"/>
        </style:tab-stops>
      </style:paragraph-properties>
    </style:style>
    <style:style style:name="P673" style:parent-style-name="Normal" style:family="paragraph">
      <style:paragraph-properties fo:text-align="justify" fo:text-indent="0.5in">
        <style:tab-stops>
          <style:tab-stop style:type="left" style:position="7.0104in"/>
        </style:tab-stops>
      </style:paragraph-properties>
    </style:style>
    <style:style style:name="P674" style:parent-style-name="Normal" style:family="paragraph">
      <style:paragraph-properties fo:text-align="justify" fo:text-indent="0.5in">
        <style:tab-stops>
          <style:tab-stop style:type="left" style:position="7.0104in"/>
        </style:tab-stops>
      </style:paragraph-properties>
    </style:style>
    <style:style style:name="P675" style:parent-style-name="Normal" style:family="paragraph">
      <style:paragraph-properties fo:text-align="justify" fo:text-indent="0.5in">
        <style:tab-stops>
          <style:tab-stop style:type="left" style:position="7.0104in"/>
        </style:tab-stops>
      </style:paragraph-properties>
    </style:style>
    <style:style style:name="P676" style:parent-style-name="Normal" style:family="paragraph">
      <style:paragraph-properties fo:text-align="justify" fo:text-indent="0.5in">
        <style:tab-stops>
          <style:tab-stop style:type="left" style:position="7.0104in"/>
        </style:tab-stops>
      </style:paragraph-properties>
    </style:style>
    <style:style style:name="P677" style:parent-style-name="Normal" style:family="paragraph">
      <style:paragraph-properties fo:text-align="justify" fo:text-indent="0.5in">
        <style:tab-stops>
          <style:tab-stop style:type="left" style:position="7.0104in"/>
        </style:tab-stops>
      </style:paragraph-properties>
    </style:style>
    <style:style style:name="P678" style:parent-style-name="Normal" style:family="paragraph">
      <style:paragraph-properties fo:text-align="justify" fo:line-height="150%" fo:text-indent="0.5in">
        <style:tab-stops>
          <style:tab-stop style:type="left" style:position="7.0104in"/>
        </style:tab-stops>
      </style:paragraph-properties>
    </style:style>
    <style:style style:name="P679" style:parent-style-name="Heading1" style:family="paragraph">
      <style:paragraph-properties fo:margin-left="2.1208in" fo:text-indent="-0.4472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s>
      </style:paragraph-properties>
    </style:style>
    <style:style style:name="P682" style:parent-style-name="Normal" style:family="paragraph">
      <style:paragraph-properties fo:text-align="justify" fo:text-indent="0.4923in">
        <style:tab-stops>
          <style:tab-stop style:type="left" style:position="0.5909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ize-complex="12pt" fo:language="lt"/>
    </style:style>
    <style:style style:name="T710" style:parent-style-name="DefaultParagraphFont" style:family="text">
      <style:text-properties style:font-size-complex="12pt" fo:language="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fo:language="lt"/>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style:tab-stops>
          <style:tab-stop style:type="left" style:position="0.5909in"/>
        </style:tab-stops>
      </style:paragraph-properties>
    </style:style>
    <style:style style:name="T747" style:parent-style-name="DefaultParagraphFont" style:family="text">
      <style:text-properties fo:color="#000000"/>
    </style:style>
    <style:style style:name="P748" style:parent-style-name="Heading1" style:family="paragraph">
      <style:paragraph-properties fo:margin-left="2.1208in" fo:text-indent="-0.3486in">
        <style:tab-stops/>
      </style:paragraph-properties>
    </style:style>
    <style:style style:name="P749" style:parent-style-name="Normal" style:family="paragraph">
      <style:paragraph-properties fo:text-align="justify" fo:text-indent="0.5in">
        <style:tab-stops>
          <style:tab-stop style:type="left" style:position="0.5909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style>
    <style:style style:name="T779" style:parent-style-name="normaltextrun" style:family="text">
      <style:text-properties fo:color="#000000"/>
    </style:style>
    <style:style style:name="T780" style:parent-style-name="normaltextrun" style:family="text">
      <style:text-properties fo:color="#000000"/>
    </style:style>
    <style:style style:name="T781" style:parent-style-name="normaltextrun" style:family="text">
      <style:text-properties fo:color="#000000"/>
    </style:style>
    <style:style style:name="T782" style:parent-style-name="normaltextrun" style:family="text">
      <style:text-properties fo:color="#000000"/>
    </style:style>
    <style:style style:name="T783" style:parent-style-name="normaltextrun" style:family="text">
      <style:text-properties fo:color="#000000"/>
    </style:style>
    <style:style style:name="T784" style:parent-style-name="normaltextrun" style:family="text">
      <style:text-properties fo:color="#000000"/>
    </style:style>
    <style:style style:name="P785" style:parent-style-name="Normal" style:family="paragraph">
      <style:paragraph-properties fo:text-align="justify" fo:text-indent="0.5in"/>
    </style:style>
    <style:style style:name="T786" style:parent-style-name="normaltextrun" style:family="text">
      <style:text-properties fo:color="#000000"/>
    </style:style>
    <style:style style:name="P787" style:parent-style-name="Normal" style:family="paragraph">
      <style:paragraph-properties fo:text-align="justify" fo:text-indent="0.5in"/>
    </style:style>
    <style:style style:name="T788" style:parent-style-name="normaltextrun" style:family="text">
      <style:text-properties fo:color="#000000"/>
    </style:style>
    <style:style style:name="T789" style:parent-style-name="normaltextrun" style:family="text">
      <style:text-properties style:font-name="Calibri" style:font-name-asian="Calibri" style:font-name-complex="Calibri" fo:color="#000000" fo:font-size="11pt" style:font-size-asian="11pt" style:font-size-complex="11pt"/>
    </style:style>
    <style:style style:name="T790" style:parent-style-name="normaltextrun" style:family="text">
      <style:text-properties fo:color="#000000"/>
    </style:style>
    <style:style style:name="T791" style:parent-style-name="normaltextrun" style:family="text">
      <style:text-properties fo:color="#000000"/>
    </style:style>
    <style:style style:name="T792" style:parent-style-name="normaltextrun" style:family="text">
      <style:text-properties fo:color="#000000"/>
    </style:style>
    <style:style style:name="P793" style:parent-style-name="Normal" style:family="paragraph">
      <style:paragraph-properties fo:text-align="justify" fo:text-indent="0.5in"/>
    </style:style>
    <style:style style:name="T794" style:parent-style-name="normaltextrun" style:family="text">
      <style:text-properties fo:color="#000000"/>
    </style:style>
    <style:style style:name="T795" style:parent-style-name="normaltextrun" style:family="text">
      <style:text-properties fo:color="#000000"/>
    </style:style>
    <style:style style:name="T796" style:parent-style-name="normaltextrun" style:family="text">
      <style:text-properties fo:color="#000000"/>
    </style:style>
    <style:style style:name="T797" style:parent-style-name="normaltextrun" style:family="text">
      <style:text-properties fo:color="#000000"/>
    </style:style>
    <style:style style:name="T798" style:parent-style-name="normaltextrun" style:family="text">
      <style:text-properties fo:color="#000000"/>
    </style:style>
    <style:style style:name="T799" style:parent-style-name="normaltextrun" style:family="text">
      <style:text-properties fo:font-weight="bold" style:font-weight-asian="bold" fo:color="#000000"/>
    </style:style>
    <style:style style:name="T800" style:parent-style-name="normaltextrun" style:family="text">
      <style:text-properties style:font-weight-complex="bold" fo:color="#000000"/>
    </style:style>
    <style:style style:name="P801" style:parent-style-name="Normal" style:family="paragraph">
      <style:paragraph-properties fo:text-align="justify" fo:text-indent="0.5in">
        <style:tab-stops>
          <style:tab-stop style:type="left" style:position="0.5909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line-height="100%" fo:margin-left="1.6666in">
        <style:tab-stops/>
      </style:paragraph-properties>
      <style:text-properties fo:font-size="11pt" style:font-size-asian="11pt"/>
    </style:style>
    <style:style style:name="P834" style:parent-style-name="ListParagraph" style:family="paragraph">
      <style:paragraph-properties fo:line-height="100%" fo:margin-left="1.6666in" fo:text-indent="0in">
        <style:tab-stops>
          <style:tab-stop style:type="left" style:position="-0.9722in"/>
        </style:tab-stops>
      </style:paragraph-properties>
    </style:style>
    <style:style style:name="T8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36"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837" style:parent-style-name="Normal" style:family="paragraph">
      <style:paragraph-properties fo:line-height="100%" fo:margin-left="1.6666in">
        <style:tab-stops/>
      </style:paragraph-properties>
    </style:style>
    <style:style style:name="T838" style:parent-style-name="DefaultParagraphFont" style:family="text">
      <style:text-properties fo:font-weight="bold" style:font-weight-asian="bold" fo:color="#008000" fo:font-size="11pt" style:font-size-asian="11pt"/>
    </style:style>
    <style:style style:name="T8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0" style:parent-style-name="DefaultParagraphFont" style:family="text">
      <style:text-properties fo:font-weight="bold" style:font-weight-asian="bold" fo:color="#008000" fo:font-size="11pt" style:font-size-asian="11pt"/>
    </style:style>
    <style:style style:name="P841" style:parent-style-name="Normal" style:family="paragraph">
      <style:paragraph-properties fo:line-height="100%" fo:margin-left="1.6666in">
        <style:tab-stops/>
      </style:paragraph-properties>
    </style:style>
    <style:style style:name="T842" style:parent-style-name="DefaultParagraphFont" style:family="text">
      <style:text-properties fo:font-weight="bold" style:font-weight-asian="bold" fo:color="#008000" fo:font-size="11pt" style:font-size-asian="11pt"/>
    </style:style>
    <style:style style:name="P843" style:parent-style-name="Normal" style:family="paragraph">
      <style:paragraph-properties style:vertical-align="auto" fo:line-height="100%" fo:margin-left="1.6666in" fo:background-color="#FFFFFF">
        <style:tab-stops/>
      </style:paragraph-properties>
      <style:text-properties fo:hyphenate="false"/>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line-height="100%" fo:margin-left="1.6666in">
        <style:tab-stops/>
      </style:paragraph-properties>
    </style:style>
    <style:style style:name="T848" style:parent-style-name="DefaultParagraphFont" style:family="text">
      <style:text-properties fo:font-weight="bold" style:font-weight-asian="bold" fo:color="#000000" fo:font-size="11pt" style:font-size-asian="11pt" style:font-size-complex="11pt" fo:background-color="#FFFFFF"/>
    </style:style>
    <style:style style:name="P849" style:parent-style-name="Normal" style:family="paragraph">
      <style:text-properties fo:font-size="11pt" style:font-size-asian="11pt"/>
    </style:style>
    <style:style style:name="P850" style:parent-style-name="ListParagraph" style:family="paragraph">
      <style:paragraph-properties fo:line-height="100%" fo:margin-left="1.6666in" fo:text-indent="0in">
        <style:tab-stops>
          <style:tab-stop style:type="left" style:position="-0.9722in"/>
        </style:tab-stops>
      </style:paragraph-properties>
    </style:style>
    <style:style style:name="T8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2"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853" style:parent-style-name="Normal" style:family="paragraph">
      <style:paragraph-properties fo:line-height="100%" fo:margin-left="1.6666in">
        <style:tab-stops/>
      </style:paragraph-properties>
    </style:style>
    <style:style style:name="T854" style:parent-style-name="DefaultParagraphFont" style:family="text">
      <style:text-properties fo:font-weight="bold" style:font-weight-asian="bold" fo:color="#008000" fo:font-size="11pt" style:font-size-asian="11pt"/>
    </style:style>
    <style:style style:name="T8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6" style:parent-style-name="DefaultParagraphFont" style:family="text">
      <style:text-properties fo:font-weight="bold" style:font-weight-asian="bold" fo:color="#008000" fo:font-size="11pt" style:font-size-asian="11pt"/>
    </style:style>
    <style:style style:name="P857" style:parent-style-name="Normal" style:family="paragraph">
      <style:paragraph-properties fo:line-height="100%" fo:margin-left="1.6666in">
        <style:tab-stops/>
      </style:paragraph-properties>
    </style:style>
    <style:style style:name="T858" style:parent-style-name="DefaultParagraphFont" style:family="text">
      <style:text-properties fo:font-weight="bold" style:font-weight-asian="bold" fo:color="#008000" fo:font-size="11pt" style:font-size-asian="11pt"/>
    </style:style>
    <style:style style:name="P859" style:parent-style-name="Normal" style:family="paragraph">
      <style:paragraph-properties style:vertical-align="auto" fo:line-height="100%" fo:margin-left="1.6666in" fo:background-color="#FFFFFF">
        <style:tab-stops/>
      </style:paragraph-properties>
      <style:text-properties fo:hyphenate="false"/>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line-height="100%" fo:margin-left="1.6666in">
        <style:tab-stops/>
      </style:paragraph-properties>
    </style:style>
    <style:style style:name="T862" style:parent-style-name="DefaultParagraphFont" style:family="text">
      <style:text-properties fo:font-weight="bold" style:font-weight-asian="bold" fo:color="#000000" fo:font-size="11pt" style:font-size-asian="11pt" style:font-size-complex="11pt" fo:background-color="#FFFFFF"/>
    </style:style>
    <style:style style:name="P863" style:parent-style-name="Normal" style:family="paragraph">
      <style:text-properties fo:font-size="11pt" style:font-size-asian="11p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5909in"/>
        </style:tab-stops>
      </style:paragraph-properties>
      <style:text-properties fo:color="#000000"/>
    </style:style>
    <style:style style:name="P956" style:parent-style-name="Normal" style:family="paragraph">
      <style:paragraph-properties fo:text-indent="0.4923in">
        <style:tab-stops>
          <style:tab-stop style:type="left" style:position="0.5909in"/>
        </style:tab-stops>
      </style:paragraph-properties>
      <style:text-properties fo:font-weight="bold" style:font-weight-asian="bold"/>
    </style:style>
    <style:style style:name="P957" style:parent-style-name="Heading1" style:family="paragraph">
      <style:paragraph-properties fo:margin-left="1.5236in" fo:text-indent="-1.0236in">
        <style:tab-stops/>
      </style:paragraph-properties>
    </style:style>
    <style:style style:name="P958" style:parent-style-name="Normal" style:family="paragraph">
      <style:paragraph-properties fo:text-align="justify" fo:text-indent="0.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ext-properties style:language-asian="lt" style:country-asian="LT"/>
    </style:style>
    <style:style style:name="P1009" style:parent-style-name="Normal" style:family="paragraph">
      <style:paragraph-properties fo:text-align="justify" fo:text-indent="0.5in"/>
      <style:text-properties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text-position="super 66.6%"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line-height="100%" fo:margin-left="1.6666in">
        <style:tab-stops/>
      </style:paragraph-properties>
      <style:text-properties fo:font-size="11pt" style:font-size-asian="11pt" style:language-asian="lt" style:country-asian="LT"/>
    </style:style>
    <style:style style:name="P1086" style:parent-style-name="ListParagraph" style:family="paragraph">
      <style:paragraph-properties fo:line-height="100%" fo:margin-left="1.6666in" fo:text-indent="0in">
        <style:tab-stops>
          <style:tab-stop style:type="left" style:position="-0.9722in"/>
        </style:tab-stops>
      </style:paragraph-properties>
    </style:style>
    <style:style style:name="T10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88"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1089" style:parent-style-name="Normal" style:family="paragraph">
      <style:paragraph-properties fo:line-height="100%" fo:margin-left="1.6666in">
        <style:tab-stops/>
      </style:paragraph-properties>
    </style:style>
    <style:style style:name="T1090" style:parent-style-name="DefaultParagraphFont" style:family="text">
      <style:text-properties fo:font-weight="bold" style:font-weight-asian="bold" fo:color="#008000" fo:font-size="11pt" style:font-size-asian="11pt" style:language-asian="lt" style:country-asian="LT"/>
    </style:style>
    <style:style style:name="T10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92" style:parent-style-name="DefaultParagraphFont" style:family="text">
      <style:text-properties fo:font-weight="bold" style:font-weight-asian="bold" fo:color="#008000" fo:font-size="11pt" style:font-size-asian="11pt" style:language-asian="lt" style:country-asian="LT"/>
    </style:style>
    <style:style style:name="P1093" style:parent-style-name="Normal" style:family="paragraph">
      <style:paragraph-properties fo:line-height="100%" fo:margin-left="1.6666in">
        <style:tab-stops/>
      </style:paragraph-properties>
    </style:style>
    <style:style style:name="T1094" style:parent-style-name="DefaultParagraphFont" style:family="text">
      <style:text-properties fo:font-weight="bold" style:font-weight-asian="bold" fo:color="#008000" fo:font-size="11pt" style:font-size-asian="11pt" style:language-asian="lt" style:country-asian="LT"/>
    </style:style>
    <style:style style:name="P1095" style:parent-style-name="Normal" style:family="paragraph">
      <style:paragraph-properties fo:line-height="100%" fo:margin-left="1.6666in">
        <style:tab-stops/>
      </style:paragraph-properties>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fo:background-color="#FFFFFF"/>
    </style:style>
    <style:style style:name="T1099" style:parent-style-name="DefaultParagraphFont" style:family="text">
      <style:text-properties fo:color="#4D5156" fo:font-size="11pt" style:font-size-asian="11pt" style:font-size-complex="11pt" fo:background-color="#FFFFFF"/>
    </style:style>
    <style:style style:name="P1100" style:parent-style-name="Normal" style:family="paragraph">
      <style:paragraph-properties fo:line-height="100%" fo:margin-left="1.6666in">
        <style:tab-stops/>
      </style:paragraph-properties>
      <style:text-properties fo:font-weight="bold" style:font-weight-asian="bold" fo:color="#000000" fo:font-size="11pt" style:font-size-asian="11pt" style:font-size-complex="11pt" fo:background-color="#FFFFFF"/>
    </style:style>
    <style:style style:name="P1101" style:parent-style-name="Normal" style:family="paragraph">
      <style:paragraph-properties fo:line-height="100%" fo:margin-left="1.6666in">
        <style:tab-stops/>
      </style:paragraph-properties>
    </style:style>
    <style:style style:name="T1102" style:parent-style-name="DefaultParagraphFont" style:family="text">
      <style:text-properties fo:font-weight="bold" style:font-weight-asian="bold" fo:color="#000000" fo:font-size="11pt" style:font-size-asian="11pt" style:font-size-complex="11pt" fo:background-color="#FFFFFF"/>
    </style:style>
    <style:style style:name="P1103" style:parent-style-name="Normal" style:family="paragraph">
      <style:text-properties fo:font-size="11pt" style:font-size-asian="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BoldItalic" style:family="text">
      <style:text-properties fo:font-weight="normal" style:font-weight-asian="normal" style:font-weight-complex="bold" fo:font-style="normal" style:font-style-asian="normal"/>
    </style:style>
    <style:style style:name="T1111" style:parent-style-name="BoldItalic" style:family="text">
      <style:text-properties fo:font-weight="normal" style:font-weight-asian="normal" style:font-weight-complex="bold"/>
    </style:style>
    <style:style style:name="T1112" style:parent-style-name="BoldItalic" style:family="text">
      <style:text-properties fo:font-weight="normal" style:font-weight-asian="normal" style:font-weight-complex="bold" fo:font-style="normal" style:font-style-asian="normal"/>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Heading1" style:family="paragraph">
      <style:paragraph-properties fo:margin-left="1.4847in" fo:text-indent="-0.9847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background-color="#FFFFFF"/>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normaltextrun" style:family="text">
      <style:text-properties fo:font-weight="bold" style:font-weight-asian="bold" style:font-weight-complex="bold" fo:color="#000000" fo:background-color="#FFFFFF"/>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background-color="#FFFFFF"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font-weight="bold" style:font-weight-asian="bold" style:font-weight-complex="bold"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font-weight="bold" style:font-weight-asian="bold" style:font-weight-complex="bold"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0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center" fo:line-height="100%" fo:background-color="#FFFFFF"/>
      <style:text-properties fo:font-weight="bold" style:font-weight-asian="bold" fo:text-transform="uppercase" fo:color="#000000" style:language-asian="lt" style:country-asian="LT"/>
    </style:style>
    <style:style style:name="P1310" style:parent-style-name="Normal" style:family="paragraph">
      <style:paragraph-properties fo:widows="0" fo:orphans="0" fo:text-align="center" fo:line-height="100%" fo:background-color="#FFFFFF"/>
      <style:text-properties fo:font-weight="bold" style:font-weight-asian="bold" fo:text-transform="uppercase" fo:color="#000000" style:language-asian="lt" style:country-asian="LT"/>
    </style:style>
    <style:style style:name="P1311" style:parent-style-name="Normal" style:family="paragraph">
      <style:paragraph-properties fo:widows="0" fo:orphans="0" fo:text-align="center" fo:line-height="100%"/>
      <style:text-properties fo:font-weight="bold" style:font-weight-asian="bold" fo:text-transform="uppercase" fo:color="#000000" style:language-asian="lt" style:country-asian="LT"/>
    </style:style>
    <style:style style:name="P1312" style:parent-style-name="Normal" style:family="paragraph">
      <style:paragraph-properties fo:widows="0" fo:orphans="0" fo:text-align="justify" fo:line-height="100%" fo:text-indent="0.3937in"/>
      <style:text-properties fo:text-transform="uppercase" fo:color="#000000" style:language-asian="lt" style:country-asian="LT"/>
    </style:style>
    <style:style style:name="P1313" style:parent-style-name="Heading1" style:family="paragraph">
      <style:paragraph-properties fo:margin-left="2.1208in" fo:text-indent="-0.4472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5in"/>
      <style:text-properties style:font-size-complex="12pt" style:language-asian="lt" style:country-asian="LT"/>
    </style:style>
    <style:style style:name="P1334" style:parent-style-name="Normal" style:family="paragraph">
      <style:paragraph-properties fo:widows="0" fo:orphans="0" fo:text-align="justify" fo:text-indent="0.5in"/>
      <style:text-properties style:font-size-complex="12pt" style:language-asian="lt" style:country-asian="LT"/>
    </style:style>
    <style:style style:name="P1335" style:parent-style-name="Normal" style:family="paragraph">
      <style:paragraph-properties fo:widows="0" fo:orphans="0" fo:text-align="justify" fo:text-indent="0.5in"/>
      <style:text-properties style:language-asian="lt" style:country-asian="LT"/>
    </style:style>
    <style:style style:name="P1336" style:parent-style-name="Normal" style:family="paragraph">
      <style:paragraph-properties fo:widows="0" fo:orphans="0" fo:text-align="justify" fo:text-indent="0.5in"/>
      <style:text-properties style:language-asian="lt" style:country-asian="LT"/>
    </style:style>
    <style:style style:name="P1337" style:parent-style-name="Normal" style:family="paragraph">
      <style:paragraph-properties fo:text-align="center" fo:line-height="100%"/>
      <style:text-properties fo:font-weight="bold" style:font-weight-asian="bold" style:font-weight-complex="bold" fo:text-transform="uppercase"/>
    </style:style>
    <style:style style:name="P1338" style:parent-style-name="Normal" style:family="paragraph">
      <style:paragraph-properties fo:text-align="center" fo:line-height="100%"/>
      <style:text-properties fo:font-weight="bold" style:font-weight-asian="bold" style:font-weight-complex="bold" fo:text-transform="uppercase"/>
    </style:style>
    <style:style style:name="P1339" style:parent-style-name="Normal" style:family="paragraph">
      <style:paragraph-properties fo:text-align="center" fo:line-height="100%"/>
    </style:style>
    <style:style style:name="T1340" style:parent-style-name="DefaultParagraphFont" style:family="text">
      <style:text-properties fo:font-weight="bold" style:font-weight-asian="bold" fo:text-transform="uppercase"/>
    </style:style>
    <style:style style:name="P1341" style:parent-style-name="Normal" style:family="paragraph">
      <style:paragraph-properties fo:text-align="justify" fo:line-height="100%" fo:text-indent="0.5in"/>
      <style:text-properties style:font-size-complex="12pt"/>
    </style:style>
    <style:style style:name="P1342" style:parent-style-name="Heading1" style:family="paragraph">
      <style:paragraph-properties fo:margin-left="1.5236in" fo:text-indent="-1.0236in">
        <style:tab-stops/>
      </style:paragraph-properties>
    </style:style>
    <style:style style:name="P1343" style:parent-style-name="Normal" style:family="paragraph">
      <style:paragraph-properties fo:text-align="justify" fo:text-indent="0.5in">
        <style:tab-stops>
          <style:tab-stop style:type="left" style:position="0.1972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5in">
        <style:tab-stops>
          <style:tab-stop style:type="left" style:position="0.197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00%" fo:margin-left="1.6666in">
        <style:tab-stops/>
      </style:paragraph-properties>
      <style:text-properties fo:font-size="11pt" style:font-size-asian="11pt"/>
    </style:style>
    <style:style style:name="P1363" style:parent-style-name="ListParagraph" style:family="paragraph">
      <style:paragraph-properties fo:line-height="100%" fo:margin-left="1.6666in" fo:text-indent="0in">
        <style:tab-stops>
          <style:tab-stop style:type="left" style:position="-0.9722in"/>
        </style:tab-stops>
      </style:paragraph-properties>
    </style:style>
    <style:style style:name="T13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65" style:parent-style-name="Normal" style:family="paragraph">
      <style:paragraph-properties style:vertical-align="auto" fo:line-height="100%" fo:margin-left="1.6666in">
        <style:tab-stops/>
      </style:paragraph-properties>
      <style:text-properties fo:hyphenate="false"/>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style:vertical-align="auto" fo:line-height="100%" fo:margin-left="1.6666in">
        <style:tab-stops/>
      </style:paragraph-properties>
      <style:text-properties fo:hyphenate="false"/>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line-height="100%" fo:margin-left="1.6666in">
        <style:tab-stops/>
      </style:paragraph-properties>
    </style:style>
    <style:style style:name="T1374" style:parent-style-name="DefaultParagraphFont" style:family="text">
      <style:text-properties fo:font-weight="bold" style:font-weight-asian="bold" fo:color="#008000" fo:font-size="11pt" style:font-size-asian="11pt"/>
    </style:style>
    <style:style style:name="T13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76" style:parent-style-name="DefaultParagraphFont" style:family="text">
      <style:text-properties fo:font-weight="bold" style:font-weight-asian="bold" fo:color="#008000" fo:font-size="11pt" style:font-size-asian="11pt"/>
    </style:style>
    <style:style style:name="P1377" style:parent-style-name="Normal" style:family="paragraph">
      <style:paragraph-properties fo:line-height="100%" fo:margin-left="1.6666in">
        <style:tab-stops/>
      </style:paragraph-properties>
    </style:style>
    <style:style style:name="T1378" style:parent-style-name="DefaultParagraphFont" style:family="text">
      <style:text-properties fo:font-weight="bold" style:font-weight-asian="bold" fo:color="#008000" fo:font-size="11pt" style:font-size-asian="11pt"/>
    </style:style>
    <style:style style:name="P1379" style:parent-style-name="Normal" style:family="paragraph">
      <style:paragraph-properties style:vertical-align="auto" fo:line-height="100%" fo:margin-left="1.6666in">
        <style:tab-stops/>
      </style:paragraph-properties>
      <style:text-properties fo:hyphenate="false"/>
    </style:style>
    <style:style style:name="T13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88" style:parent-style-name="Normal" style:family="paragraph">
      <style:paragraph-properties style:vertical-align="auto" fo:line-height="100%" fo:margin-left="1.6666in">
        <style:tab-stops/>
      </style:paragraph-properties>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tyle="italic" style:font-style-asian="italic"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vertical-align="auto" fo:line-height="100%" fo:margin-left="1.6666in">
        <style:tab-stops>
          <style:tab-stop style:type="left" style:position="7.7833in"/>
        </style:tab-stops>
      </style:paragraph-properties>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style:font-style-complex="italic" fo:font-size="11pt" style:font-size-asian="11pt" style:font-size-complex="11pt"/>
    </style:style>
    <style:style style:name="T140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style:font-style-complex="italic" fo:font-size="11pt" style:font-size-asian="11pt" style:font-size-complex="11pt"/>
    </style:style>
    <style:style style:name="P1409" style:parent-style-name="Normal" style:family="paragraph">
      <style:paragraph-properties style:vertical-align="auto" fo:line-height="100%" fo:margin-left="1.6666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fo:hyphenate="false"/>
    </style:style>
    <style:style style:name="P1410" style:parent-style-name="Normal" style:family="paragraph">
      <style:paragraph-properties style:vertical-align="auto" fo:line-height="100%" fo:margin-left="1.6666in">
        <style:tab-stops/>
      </style:paragraph-properties>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style:vertical-align="auto" fo:line-height="100%" fo:margin-left="1.6666in">
        <style:tab-stops/>
      </style:paragraph-properties>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21" style:parent-style-name="Normal" style:family="paragraph">
      <style:paragraph-properties style:vertical-align="auto" fo:line-height="100%" fo:margin-left="1.6666in">
        <style:tab-stops/>
      </style:paragraph-properties>
      <style:text-properties fo:hyphenate="false"/>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429" style:parent-style-name="Normal" style:family="paragraph">
      <style:paragraph-properties fo:line-height="100%" fo:margin-left="1.6666in">
        <style:tab-stops/>
      </style:paragraph-properties>
    </style:style>
    <style:style style:name="T1430" style:parent-style-name="DefaultParagraphFont" style:family="text">
      <style:text-properties fo:font-weight="bold" style:font-weight-asian="bold" fo:color="#000000" fo:font-size="11pt" style:font-size-asian="11pt" style:font-size-complex="11pt" fo:background-color="#FFFFFF"/>
    </style:style>
    <style:style style:name="P1431" style:parent-style-name="Normal" style:family="paragraph">
      <style:text-properties fo:font-size="11pt" style:font-size-asian="11pt"/>
    </style:style>
    <style:style style:name="P1432" style:parent-style-name="Normal" style:family="paragraph">
      <style:paragraph-properties fo:text-align="justify" fo:line-height="150%" fo:text-indent="0.5in">
        <style:tab-stops>
          <style:tab-stop style:type="left" style:position="0.1972in"/>
        </style:tab-stops>
      </style:paragraph-properties>
    </style:style>
    <style:style style:name="P1433" style:parent-style-name="Heading1" style:family="paragraph">
      <style:paragraph-properties fo:margin-left="1.5236in" fo:text-indent="-1.0236in">
        <style:tab-stops/>
      </style:paragraph-properties>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together="always" fo:widows="0" fo:orphans="0" fo:text-align="center" fo:line-height="1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keep-together="always" fo:widows="0" fo:orphans="0" fo:text-align="center" fo:line-height="100%"/>
      <style:text-properties fo:font-weight="bold" style:font-weight-asian="bold" style:font-weight-complex="bold" fo:text-transform="uppercase" fo:color="#000000"/>
    </style:style>
    <style:style style:name="P1462" style:parent-style-name="Normal" style:family="paragraph">
      <style:paragraph-properties fo:line-height="100%"/>
    </style:style>
    <style:style style:name="P1463" style:parent-style-name="Heading1" style:family="paragraph">
      <style:paragraph-properties fo:margin-left="1.5631in" fo:text-indent="-1.0631in">
        <style:tab-stops/>
      </style:paragraph-properties>
    </style:style>
    <style:style style:name="P1464" style:parent-style-name="Normal" style:family="paragraph">
      <style:paragraph-properties fo:text-align="justify" fo:text-indent="0.5in"/>
    </style:style>
    <style:style style:name="T1465" style:parent-style-name="DefaultParagraphFont" style:family="text">
      <style:text-properties style:language-asian="ar" style:country-asian="SA"/>
    </style:style>
    <style:style style:name="T1466" style:parent-style-name="DefaultParagraphFont" style:family="text">
      <style:text-properties fo:font-weight="bold" style:font-weight-asian="bold" style:font-weight-complex="bold"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T1481" style:parent-style-name="DefaultParagraphFont" style:family="text">
      <style:text-properties style:language-asian="ar" style:country-asian="SA"/>
    </style:style>
    <style:style style:name="P1482" style:parent-style-name="Normal" style:family="paragraph">
      <style:paragraph-properties fo:widows="0" fo:orphans="0" fo:text-align="justify" fo:text-indent="0.484in"/>
    </style:style>
    <style:style style:name="T1483" style:parent-style-name="DefaultParagraphFont" style:family="text">
      <style:text-properties fo:color="#000000"/>
    </style:style>
    <style:style style:name="P1484" style:parent-style-name="Normal" style:family="paragraph">
      <style:paragraph-properties fo:text-align="justify" fo:text-indent="0.5in"/>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font-name="Segoe UI" style:font-name-asian="Segoe UI" style:font-name-complex="Segoe UI" fo:font-size="9pt" style:font-size-asian="9pt" style:font-size-complex="9pt"/>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text-align="justify" fo:text-indent="0.5in"/>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ar" style:country-asian="SA"/>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language-asian="ar" style:country-asian="SA"/>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T1522" style:parent-style-name="DefaultParagraphFont" style:family="text">
      <style:text-properties style:language-asian="ar" style:country-asian="SA"/>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language-asian="ar" style:country-asian="SA"/>
    </style:style>
    <style:style style:name="T1527" style:parent-style-name="DefaultParagraphFont" style:family="text">
      <style:text-properties fo:color="#000000"/>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line-height="100%" fo:margin-left="1.6666in">
        <style:tab-stops/>
      </style:paragraph-properties>
      <style:text-properties fo:font-size="11pt" style:font-size-asian="11pt"/>
    </style:style>
    <style:style style:name="P1536" style:parent-style-name="ListParagraph" style:family="paragraph">
      <style:paragraph-properties fo:line-height="100%" fo:margin-left="1.6666in" fo:text-indent="0in">
        <style:tab-stops>
          <style:tab-stop style:type="left" style:position="-0.9722in"/>
        </style:tab-stops>
      </style:paragraph-properties>
    </style:style>
    <style:style style:name="T15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38" style:parent-style-name="Normal" style:family="paragraph">
      <style:paragraph-properties fo:line-height="100%" fo:margin-left="1.6666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line-height="100%" fo:margin-left="1.6666in">
        <style:tab-stops/>
      </style:paragraph-properties>
    </style:style>
    <style:style style:name="T1541" style:parent-style-name="DefaultParagraphFont" style:family="text">
      <style:text-properties fo:font-weight="bold" style:font-weight-asian="bold" fo:color="#008000" fo:font-size="11pt" style:font-size-asian="11pt" fo:language="lt"/>
    </style:style>
    <style:style style:name="T15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style:style>
    <style:style style:name="T1543" style:parent-style-name="DefaultParagraphFont" style:family="text">
      <style:text-properties fo:font-weight="bold" style:font-weight-asian="bold" fo:color="#008000" fo:font-size="11pt" style:font-size-asian="11pt" fo:language="lt"/>
    </style:style>
    <style:style style:name="P1544" style:parent-style-name="Normal" style:family="paragraph">
      <style:paragraph-properties fo:line-height="100%" fo:margin-left="1.6666in">
        <style:tab-stops/>
      </style:paragraph-properties>
    </style:style>
    <style:style style:name="T1545" style:parent-style-name="DefaultParagraphFont" style:family="text">
      <style:text-properties fo:font-weight="bold" style:font-weight-asian="bold" fo:color="#008000" fo:font-size="11pt" style:font-size-asian="11pt"/>
    </style:style>
    <style:style style:name="P1546" style:parent-style-name="Normal" style:family="paragraph">
      <style:paragraph-properties style:vertical-align="auto" fo:line-height="100%" fo:margin-left="1.6666in" fo:background-color="#FFFFFF">
        <style:tab-stops/>
      </style:paragraph-properties>
      <style:text-properties fo:hyphenate="false"/>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line-height="100%" fo:margin-left="1.6666in">
        <style:tab-stops/>
      </style:paragraph-properties>
    </style:style>
    <style:style style:name="T1549" style:parent-style-name="DefaultParagraphFont" style:family="text">
      <style:text-properties fo:font-weight="bold" style:font-weight-asian="bold" fo:color="#000000" fo:font-size="11pt" style:font-size-asian="11pt" style:font-size-complex="11pt" fo:background-color="#FFFFFF"/>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fo:language="lt"/>
    </style:style>
    <style:style style:name="T1557" style:parent-style-name="DefaultParagraphFont" style:family="text">
      <style:text-properties fo:color="#000000" fo:language="lt"/>
    </style:style>
    <style:style style:name="T1558" style:parent-style-name="DefaultParagraphFont" style:family="text">
      <style:text-properties fo:color="#000000" fo:language="lt"/>
    </style:style>
    <style:style style:name="T1559" style:parent-style-name="DefaultParagraphFont" style:family="text">
      <style:text-properties fo:color="#000000" fo:language="lt"/>
    </style:style>
    <style:style style:name="T1560" style:parent-style-name="DefaultParagraphFont" style:family="text">
      <style:text-properties fo:color="#000000" fo:language="lt"/>
    </style:style>
    <style:style style:name="T1561" style:parent-style-name="DefaultParagraphFont" style:family="text">
      <style:text-properties fo:color="#000000" fo:language="lt"/>
    </style:style>
    <style:style style:name="T1562" style:parent-style-name="DefaultParagraphFont" style:family="text">
      <style:text-properties fo:color="#000000" fo:language="lt"/>
    </style:style>
    <style:style style:name="T1563" style:parent-style-name="DefaultParagraphFont" style:family="text">
      <style:text-properties fo:color="#000000" fo:language="lt"/>
    </style:style>
    <style:style style:name="T1564" style:parent-style-name="DefaultParagraphFont" style:family="text">
      <style:text-properties fo:color="#000000" fo:language="lt"/>
    </style:style>
    <style:style style:name="T1565" style:parent-style-name="DefaultParagraphFont" style:family="text">
      <style:text-properties fo:color="#000000" fo:language="lt"/>
    </style:style>
    <style:style style:name="T1566" style:parent-style-name="DefaultParagraphFont" style:family="text">
      <style:text-properties fo:color="#000000" fo:language="lt"/>
    </style:style>
    <style:style style:name="T1567" style:parent-style-name="DefaultParagraphFont" style:family="text">
      <style:text-properties fo:color="#000000" fo:language="lt"/>
    </style:style>
    <style:style style:name="T1568" style:parent-style-name="DefaultParagraphFont" style:family="text">
      <style:text-properties fo:color="#000000" fo:language="lt"/>
    </style:style>
    <style:style style:name="T1569" style:parent-style-name="DefaultParagraphFont" style:family="text">
      <style:text-properties fo:color="#000000" fo:language="lt"/>
    </style:style>
    <style:style style:name="P1570" style:parent-style-name="Normal" style:family="paragraph">
      <style:paragraph-properties fo:text-align="justify" fo:text-indent="0.5in"/>
    </style:style>
    <style:style style:name="T1571" style:parent-style-name="DefaultParagraphFont" style:family="text">
      <style:text-properties fo:color="#000000" fo:language="lt"/>
    </style:style>
    <style:style style:name="T1572" style:parent-style-name="DefaultParagraphFont" style:family="text">
      <style:text-properties fo:color="#000000" fo:language="lt"/>
    </style:style>
    <style:style style:name="T1573" style:parent-style-name="DefaultParagraphFont" style:family="text">
      <style:text-properties fo:color="#000000"/>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style:language-asian="ar" style:country-asian="SA"/>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language="lt"/>
    </style:style>
    <style:style style:name="T1583" style:parent-style-name="DefaultParagraphFont" style:family="text">
      <style:text-properties fo:color="#000000" fo:language="lt"/>
    </style:style>
    <style:style style:name="T1584" style:parent-style-name="DefaultParagraphFont" style:family="text">
      <style:text-properties fo:color="#000000" fo:language="lt"/>
    </style:style>
    <style:style style:name="T1585" style:parent-style-name="DefaultParagraphFont" style:family="text">
      <style:text-properties fo:color="#000000" fo:language="lt"/>
    </style:style>
    <style:style style:name="T1586" style:parent-style-name="DefaultParagraphFont" style:family="text">
      <style:text-properties fo:color="#000000" fo:language="lt"/>
    </style:style>
    <style:style style:name="T1587" style:parent-style-name="DefaultParagraphFont" style:family="text">
      <style:text-properties fo:color="#000000" fo:language="lt"/>
    </style:style>
    <style:style style:name="T1588" style:parent-style-name="DefaultParagraphFont" style:family="text">
      <style:text-properties fo:color="#000000" fo:language="lt"/>
    </style:style>
    <style:style style:name="T1589" style:parent-style-name="DefaultParagraphFont" style:family="text">
      <style:text-properties fo:color="#000000" fo:language="lt"/>
    </style:style>
    <style:style style:name="T1590" style:parent-style-name="DefaultParagraphFont" style:family="text">
      <style:text-properties fo:color="#000000" fo:language="lt"/>
    </style:style>
    <style:style style:name="T1591" style:parent-style-name="DefaultParagraphFont" style:family="text">
      <style:text-properties fo:color="#000000" fo:language="lt"/>
    </style:style>
    <style:style style:name="T1592" style:parent-style-name="DefaultParagraphFont" style:family="text">
      <style:text-properties fo:color="#000000" fo:language="lt"/>
    </style:style>
    <style:style style:name="T1593" style:parent-style-name="DefaultParagraphFont" style:family="text">
      <style:text-properties fo:color="#000000" fo:language="lt"/>
    </style:style>
    <style:style style:name="T1594" style:parent-style-name="DefaultParagraphFont" style:family="text">
      <style:text-properties fo:color="#000000" fo:language="lt"/>
    </style:style>
    <style:style style:name="T1595" style:parent-style-name="DefaultParagraphFont" style:family="text">
      <style:text-properties fo:color="#000000" fo:language="lt"/>
    </style:style>
    <style:style style:name="T1596" style:parent-style-name="DefaultParagraphFont" style:family="text">
      <style:text-properties fo:color="#000000" fo:language="lt"/>
    </style:style>
    <style:style style:name="T1597" style:parent-style-name="DefaultParagraphFont" style:family="text">
      <style:text-properties fo:color="#000000" fo:language="lt"/>
    </style:style>
    <style:style style:name="T1598" style:parent-style-name="DefaultParagraphFont" style:family="text">
      <style:text-properties fo:color="#000000" fo:language="lt"/>
    </style:style>
    <style:style style:name="T1599" style:parent-style-name="DefaultParagraphFont" style:family="text">
      <style:text-properties fo:color="#000000" fo:language="lt"/>
    </style:style>
    <style:style style:name="T1600" style:parent-style-name="DefaultParagraphFont" style:family="text">
      <style:text-properties fo:color="#000000" fo:language="lt"/>
    </style:style>
    <style:style style:name="T1601" style:parent-style-name="DefaultParagraphFont" style:family="text">
      <style:text-properties fo:color="#000000" fo:language="lt"/>
    </style:style>
    <style:style style:name="T1602" style:parent-style-name="DefaultParagraphFont" style:family="text">
      <style:text-properties style:language-asian="ar" style:country-asian="SA"/>
    </style:style>
    <style:style style:name="T1603" style:parent-style-name="DefaultParagraphFont" style:family="text">
      <style:text-properties fo:color="#000000" fo:language="lt"/>
    </style:style>
    <style:style style:name="T1604" style:parent-style-name="DefaultParagraphFont" style:family="text">
      <style:text-properties fo:color="#000000" fo:language="lt"/>
    </style:style>
    <style:style style:name="T1605" style:parent-style-name="DefaultParagraphFont" style:family="text">
      <style:text-properties fo:color="#000000" fo:language="lt"/>
    </style:style>
    <style:style style:name="T1606" style:parent-style-name="DefaultParagraphFont" style:family="text">
      <style:text-properties fo:color="#000000" fo:language="lt"/>
    </style:style>
    <style:style style:name="T1607" style:parent-style-name="DefaultParagraphFont" style:family="text">
      <style:text-properties fo:color="#000000" fo:language="lt"/>
    </style:style>
    <style:style style:name="T1608" style:parent-style-name="DefaultParagraphFont" style:family="text">
      <style:text-properties fo:color="#000000" fo:language="lt"/>
    </style:style>
    <style:style style:name="T1609" style:parent-style-name="DefaultParagraphFont" style:family="text">
      <style:text-properties fo:color="#000000" fo:language="lt"/>
    </style:style>
    <style:style style:name="T1610" style:parent-style-name="DefaultParagraphFont" style:family="text">
      <style:text-properties fo:color="#000000" fo:language="lt"/>
    </style:style>
    <style:style style:name="T1611" style:parent-style-name="DefaultParagraphFont" style:family="text">
      <style:text-properties fo:color="#000000" fo:language="lt"/>
    </style:style>
    <style:style style:name="P1612" style:parent-style-name="Normal" style:family="paragraph">
      <style:paragraph-properties fo:text-align="justify" fo:text-indent="0.5in"/>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fo:font-weight="bold" style:font-weight-asian="bold" style:font-weight-complex="bold"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84in"/>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84in"/>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84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84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84in"/>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84in"/>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84in"/>
      <style:text-properties fo:color="#000000"/>
    </style:style>
    <style:style style:name="P1659" style:parent-style-name="Normal" style:family="paragraph">
      <style:paragraph-properties fo:widows="0" fo:orphans="0" fo:text-align="justify" fo:text-indent="0.484in"/>
      <style:text-properties fo:color="#000000"/>
    </style:style>
    <style:style style:name="P1660" style:parent-style-name="Normal" style:family="paragraph">
      <style:paragraph-properties fo:widows="0" fo:orphans="0" fo:text-align="justify" fo:text-indent="0.484in"/>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84in"/>
    </style:style>
    <style:style style:name="T1663" style:parent-style-name="DefaultParagraphFont" style:family="text">
      <style:text-properties fo:color="#000000"/>
    </style:style>
    <style:style style:name="P1664" style:parent-style-name="Normal" style:family="paragraph">
      <style:paragraph-properties fo:text-align="justify" fo:text-indent="0.5in"/>
    </style:style>
    <style:style style:name="T1665" style:parent-style-name="DefaultParagraphFont" style:family="text">
      <style:text-properties style:language-asian="en" style:country-asian="GB"/>
    </style:style>
    <style:style style:name="P1666" style:parent-style-name="Normal" style:family="paragraph">
      <style:paragraph-properties fo:text-align="justify" fo:text-indent="0.5in"/>
      <style:text-properties style:language-asian="en" style:country-asian="GB"/>
    </style:style>
    <style:style style:name="P1667" style:parent-style-name="Normal" style:family="paragraph">
      <style:paragraph-properties fo:text-align="justify" fo:text-indent="0.5in"/>
    </style:style>
    <style:style style:name="T1668" style:parent-style-name="DefaultParagraphFont" style:family="text">
      <style:text-properties style:language-asian="en" style:country-asian="GB"/>
    </style:style>
    <style:style style:name="T1669" style:parent-style-name="DefaultParagraphFont" style:family="text">
      <style:text-properties style:language-asian="en" style:country-asian="GB"/>
    </style:style>
    <style:style style:name="T1670" style:parent-style-name="DefaultParagraphFont" style:family="text">
      <style:text-properties style:language-asian="en" style:country-asian="GB"/>
    </style:style>
    <style:style style:name="T1671" style:parent-style-name="DefaultParagraphFont" style:family="text">
      <style:text-properties style:language-asian="en" style:country-asian="GB"/>
    </style:style>
    <style:style style:name="T1672" style:parent-style-name="DefaultParagraphFont" style:family="text">
      <style:text-properties style:language-asian="en" style:country-asian="GB"/>
    </style:style>
    <style:style style:name="T1673" style:parent-style-name="DefaultParagraphFont" style:family="text">
      <style:text-properties style:language-asian="en" style:country-asian="GB"/>
    </style:style>
    <style:style style:name="T1674" style:parent-style-name="DefaultParagraphFont" style:family="text">
      <style:text-properties style:language-asian="en" style:country-asian="GB"/>
    </style:style>
    <style:style style:name="T1675" style:parent-style-name="DefaultParagraphFont" style:family="text">
      <style:text-properties style:language-asian="en" style:country-asian="GB"/>
    </style:style>
    <style:style style:name="T1676" style:parent-style-name="DefaultParagraphFont" style:family="text">
      <style:text-properties style:language-asian="en" style:country-asian="GB"/>
    </style:style>
    <style:style style:name="P1677" style:parent-style-name="Normal" style:family="paragraph">
      <style:paragraph-properties fo:text-align="justify" fo:text-indent="0.5in"/>
    </style:style>
    <style:style style:name="T1678" style:parent-style-name="DefaultParagraphFont" style:family="text">
      <style:text-properties style:language-asian="en" style:country-asian="GB"/>
    </style:style>
    <style:style style:name="T1679" style:parent-style-name="DefaultParagraphFont" style:family="text">
      <style:text-properties style:language-asian="en" style:country-asian="GB"/>
    </style:style>
    <style:style style:name="T1680" style:parent-style-name="DefaultParagraphFont" style:family="text">
      <style:text-properties style:language-asian="en" style:country-asian="GB"/>
    </style:style>
    <style:style style:name="T1681" style:parent-style-name="DefaultParagraphFont" style:family="text">
      <style:text-properties style:language-asian="en" style:country-asian="GB"/>
    </style:style>
    <style:style style:name="T1682" style:parent-style-name="DefaultParagraphFont" style:family="text">
      <style:text-properties style:language-asian="en" style:country-asian="GB"/>
    </style:style>
    <style:style style:name="T1683" style:parent-style-name="DefaultParagraphFont" style:family="text">
      <style:text-properties style:language-asian="en" style:country-asian="GB"/>
    </style:style>
    <style:style style:name="T1684" style:parent-style-name="DefaultParagraphFont" style:family="text">
      <style:text-properties style:language-asian="en" style:country-asian="GB"/>
    </style:style>
    <style:style style:name="T1685" style:parent-style-name="DefaultParagraphFont" style:family="text">
      <style:text-properties style:language-asian="en" style:country-asian="GB"/>
    </style:style>
    <style:style style:name="T1686" style:parent-style-name="DefaultParagraphFont" style:family="text">
      <style:text-properties style:language-asian="en" style:country-asian="GB"/>
    </style:style>
    <style:style style:name="T1687" style:parent-style-name="DefaultParagraphFont" style:family="text">
      <style:text-properties style:language-asian="en" style:country-asian="GB"/>
    </style:style>
    <style:style style:name="T1688" style:parent-style-name="DefaultParagraphFont" style:family="text">
      <style:text-properties style:language-asian="en" style:country-asian="GB"/>
    </style:style>
    <style:style style:name="T1689" style:parent-style-name="DefaultParagraphFont" style:family="text">
      <style:text-properties style:language-asian="en" style:country-asian="GB"/>
    </style:style>
    <style:style style:name="T1690" style:parent-style-name="DefaultParagraphFont" style:family="text">
      <style:text-properties style:language-asian="en" style:country-asian="GB"/>
    </style:style>
    <style:style style:name="T1691" style:parent-style-name="DefaultParagraphFont" style:family="text">
      <style:text-properties style:language-asian="en" style:country-asian="GB"/>
    </style:style>
    <style:style style:name="T1692" style:parent-style-name="DefaultParagraphFont" style:family="text">
      <style:text-properties style:language-asian="en" style:country-asian="GB"/>
    </style:style>
    <style:style style:name="T1693" style:parent-style-name="DefaultParagraphFont" style:family="text">
      <style:text-properties style:language-asian="en" style:country-asian="GB"/>
    </style:style>
    <style:style style:name="T1694" style:parent-style-name="DefaultParagraphFont" style:family="text">
      <style:text-properties style:language-asian="en" style:country-asian="GB"/>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84in"/>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84in"/>
    </style:style>
    <style:style style:name="T1700" style:parent-style-name="DefaultParagraphFont" style:family="text">
      <style:text-properties fo:color="#000000"/>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line-height="100%" fo:margin-left="1.6666in">
        <style:tab-stops/>
      </style:paragraph-properties>
      <style:text-properties fo:font-size="11pt" style:font-size-asian="11pt"/>
    </style:style>
    <style:style style:name="P1712" style:parent-style-name="ListParagraph" style:family="paragraph">
      <style:paragraph-properties fo:line-height="100%" fo:margin-left="1.6666in" fo:text-indent="0in">
        <style:tab-stops>
          <style:tab-stop style:type="left" style:position="-0.9722in"/>
        </style:tab-stops>
      </style:paragraph-properties>
    </style:style>
    <style:style style:name="T17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14" style:parent-style-name="Normal" style:family="paragraph">
      <style:paragraph-properties fo:line-height="100%" fo:margin-left="1.6666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line-height="100%" fo:margin-left="1.6666in">
        <style:tab-stops/>
      </style:paragraph-properties>
    </style:style>
    <style:style style:name="T1717" style:parent-style-name="DefaultParagraphFont" style:family="text">
      <style:text-properties fo:font-weight="bold" style:font-weight-asian="bold" fo:color="#008000" fo:font-size="11pt" style:font-size-asian="11pt"/>
    </style:style>
    <style:style style:name="T17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19" style:parent-style-name="DefaultParagraphFont" style:family="text">
      <style:text-properties fo:font-weight="bold" style:font-weight-asian="bold" fo:color="#008000" fo:font-size="11pt" style:font-size-asian="11pt"/>
    </style:style>
    <style:style style:name="P1720" style:parent-style-name="Normal" style:family="paragraph">
      <style:paragraph-properties fo:line-height="100%" fo:margin-left="1.6666in">
        <style:tab-stops/>
      </style:paragraph-properties>
    </style:style>
    <style:style style:name="T1721" style:parent-style-name="DefaultParagraphFont" style:family="text">
      <style:text-properties fo:font-weight="bold" style:font-weight-asian="bold" fo:color="#008000" fo:font-size="11pt" style:font-size-asian="11pt" style:language-asian="ar" style:country-asian="SA"/>
    </style:style>
    <style:style style:name="P1722" style:parent-style-name="Normal" style:family="paragraph">
      <style:paragraph-properties style:vertical-align="auto" fo:line-height="100%" fo:margin-left="1.6666in" fo:background-color="#FFFFFF">
        <style:tab-stops/>
      </style:paragraph-properties>
      <style:text-properties fo:hyphenate="false"/>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style:font-weight-complex="bold" fo:color="#000000" fo:font-size="11pt" style:font-size-asian="11pt" style:font-size-complex="11pt" style:language-asian="lt" style:country-asian="LT"/>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7" style:parent-style-name="DefaultParagraphFont" style:family="text">
      <style:text-properties style:font-weight-complex="bold" fo:color="#000000"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line-height="100%" fo:margin-left="1.6666in">
        <style:tab-stops/>
      </style:paragraph-properties>
    </style:style>
    <style:style style:name="T1730" style:parent-style-name="DefaultParagraphFont" style:family="text">
      <style:text-properties fo:font-weight="bold" style:font-weight-asian="bold" fo:color="#000000" fo:font-size="11pt" style:font-size-asian="11pt" style:font-size-complex="11pt" fo:background-color="#FFFFFF"/>
    </style:style>
    <style:style style:name="P1731" style:parent-style-name="Normal" style:family="paragraph">
      <style:text-properties style:language-asian="ar" style:country-asian="SA"/>
    </style:style>
    <style:style style:name="P1732" style:parent-style-name="Normal" style:family="paragraph">
      <style:paragraph-properties fo:text-align="justify" fo:text-indent="0.5in"/>
    </style:style>
    <style:style style:name="T1733" style:parent-style-name="DefaultParagraphFont" style:family="text">
      <style:text-properties style:language-asian="ar" style:country-asian="SA"/>
    </style:style>
    <style:style style:name="P1734" style:parent-style-name="Normal" style:family="paragraph">
      <style:paragraph-properties fo:widows="0" fo:orphans="0" fo:text-align="justify" fo:text-indent="0.484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style:language-asian="ar" style:country-asian="SA"/>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84in"/>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style:text-properties fo:color="#000000"/>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widows="0" fo:orphans="0" fo:text-align="justify" fo:line-height="150%"/>
    </style:style>
    <style:style style:name="P1784" style:parent-style-name="Heading1" style:family="paragraph">
      <style:paragraph-properties fo:margin-left="1.7722in" fo:text-indent="-1.0826in">
        <style:tab-stops/>
      </style:paragraph-properties>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text-properties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P1897" style:parent-style-name="Heading1" style:family="paragraph">
      <style:paragraph-properties fo:margin-left="1.477in" fo:text-indent="-0.977in">
        <style:tab-stops/>
      </style:paragraph-properties>
    </style:style>
    <style:style style:name="P1898" style:parent-style-name="Normal" style:family="paragraph">
      <style:paragraph-properties fo:widows="0" fo:orphans="0" fo:text-align="justify" style:vertical-align="auto" fo:text-indent="0.484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T1944" style:parent-style-name="DefaultParagraphFont" style:family="text">
      <style:text-properties style:font-name="Segoe UI" style:font-name-asian="Segoe UI" style:font-name-complex="Segoe UI" fo:font-size="9pt" style:font-size-asian="9pt" style:font-size-complex="9pt"/>
    </style:style>
    <style:style style:name="T1945" style:parent-style-name="DefaultParagraphFont" style:family="text">
      <style:text-properties style:font-size-complex="12pt"/>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language-asian="ar" style:country-asian="SA"/>
    </style:style>
    <style:style style:name="P1962" style:parent-style-name="Normal" style:family="paragraph">
      <style:paragraph-properties fo:widows="0" fo:orphans="0" fo:text-align="justify" style:vertical-align="auto" fo:text-indent="0.484in"/>
      <style:text-properties fo:hyphenate="false"/>
    </style:style>
    <style:style style:name="T1963" style:parent-style-name="DefaultParagraphFont" style:family="text">
      <style:text-properties style:language-asian="ar" style:country-asian="SA"/>
    </style:style>
    <style:style style:name="T1964" style:parent-style-name="DefaultParagraphFont" style:family="text">
      <style:text-properties style:language-asian="ar" style:country-asian="SA"/>
    </style:style>
    <style:style style:name="T1965" style:parent-style-name="DefaultParagraphFont" style:family="text">
      <style:text-properties style:language-asian="ar" style:country-asian="SA"/>
    </style:style>
    <style:style style:name="T1966" style:parent-style-name="DefaultParagraphFont" style:family="text">
      <style:text-properties style:language-asian="ar" style:country-asian="SA"/>
    </style:style>
    <style:style style:name="T1967" style:parent-style-name="DefaultParagraphFont" style:family="text">
      <style:text-properties style:language-asian="ar" style:country-asian="SA"/>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ar" style:country-asian="SA"/>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T1973" style:parent-style-name="DefaultParagraphFont" style:family="text">
      <style:text-properties style:language-asian="ar" style:country-asian="SA"/>
    </style:style>
    <style:style style:name="T1974" style:parent-style-name="DefaultParagraphFont" style:family="text">
      <style:text-properties style:language-asian="ar" style:country-asian="SA"/>
    </style:style>
    <style:style style:name="T1975" style:parent-style-name="DefaultParagraphFont" style:family="text">
      <style:text-properties style:language-asian="ar" style:country-asian="SA"/>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ar" style:country-asian="SA"/>
    </style:style>
    <style:style style:name="P1990" style:parent-style-name="Normal" style:family="paragraph">
      <style:paragraph-properties fo:text-align="justify" fo:text-indent="0.5in"/>
      <style:text-properties style:language-asian="ar" style:country-asian="SA"/>
    </style:style>
    <style:style style:name="P1991" style:parent-style-name="Normal" style:family="paragraph">
      <style:paragraph-properties fo:text-align="justify" fo:text-indent="0.5in"/>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ar" style:country-asian="SA"/>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ar" style:country-asian="SA"/>
    </style:style>
    <style:style style:name="T2000" style:parent-style-name="DefaultParagraphFont" style:family="text">
      <style:text-properties style:language-asian="ar" style:country-asian="SA"/>
    </style:style>
    <style:style style:name="T2001" style:parent-style-name="DefaultParagraphFont" style:family="text">
      <style:text-properties style:language-asian="ar" style:country-asian="SA"/>
    </style:style>
    <style:style style:name="T2002" style:parent-style-name="DefaultParagraphFont" style:family="text">
      <style:text-properties style:language-asian="ar" style:country-asian="SA"/>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in"/>
      <style:text-properties fo:color="#000000"/>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text-properties fo:color="#000000"/>
    </style:style>
    <style:style style:name="P2088" style:parent-style-name="Normal" style:family="paragraph">
      <style:paragraph-properties fo:text-align="justify" fo:text-indent="0.3937in"/>
      <style:text-properties fo:color="#000000"/>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854in"/>
      <style:text-properties fo:color="#000000"/>
    </style:style>
    <style:style style:name="P2109" style:parent-style-name="Normal" style:family="paragraph">
      <style:paragraph-properties fo:text-align="justify" fo:text-indent="0.3854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font-size-complex="12pt" style:language-asian="ru" style:country-asian="RU"/>
    </style:style>
    <style:style style:name="T2117" style:parent-style-name="DefaultParagraphFont" style:family="text">
      <style:text-properties fo:color="#000000" style:font-size-complex="12pt" style:language-asian="ru" style:country-asian="RU"/>
    </style:style>
    <style:style style:name="T2118" style:parent-style-name="DefaultParagraphFont" style:family="text">
      <style:text-properties fo:color="#000000" style:font-size-complex="12pt" style:language-asian="ru" style:country-asian="RU"/>
    </style:style>
    <style:style style:name="T2119" style:parent-style-name="DefaultParagraphFont" style:family="text">
      <style:text-properties fo:color="#000000" style:font-size-complex="12pt" style:language-asian="ru" style:country-asian="RU"/>
    </style:style>
    <style:style style:name="T2120" style:parent-style-name="DefaultParagraphFont" style:family="text">
      <style:text-properties fo:color="#000000" style:font-size-complex="12pt" style:language-asian="ru" style:country-asian="RU"/>
    </style:style>
    <style:style style:name="T2121" style:parent-style-name="DefaultParagraphFont" style:family="text">
      <style:text-properties fo:color="#000000"/>
    </style:style>
    <style:style style:name="P2122" style:parent-style-name="Normal" style:family="paragraph">
      <style:paragraph-properties fo:text-align="justify" fo:text-indent="0.3854in"/>
      <style:text-properties fo:color="#000000"/>
    </style:style>
    <style:style style:name="P2123" style:parent-style-name="Normal" style:family="paragraph">
      <style:paragraph-properties fo:text-align="justify" fo:text-indent="0.3854in"/>
      <style:text-properties fo:color="#000000"/>
    </style:style>
    <style:style style:name="P2124" style:parent-style-name="Normal" style:family="paragraph">
      <style:paragraph-properties fo:text-align="justify" fo:text-indent="0.3854in"/>
      <style:text-properties fo:color="#000000"/>
    </style:style>
    <style:style style:name="P2125" style:parent-style-name="Normal" style:family="paragraph">
      <style:paragraph-properties fo:text-align="justify" fo:text-indent="0.3854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style>
    <style:style style:name="P2132" style:parent-style-name="Normal" style:family="paragraph">
      <style:paragraph-properties fo:text-align="justify" fo:text-indent="0.3854in"/>
      <style:text-properties fo:color="#000000"/>
    </style:style>
    <style:style style:name="P2133" style:parent-style-name="Normal" style:family="paragraph">
      <style:paragraph-properties fo:text-align="justify" fo:text-indent="0.3937in"/>
      <style:text-properties fo:color="#000000"/>
    </style:style>
    <style:style style:name="P2134" style:parent-style-name="Normal" style:family="paragraph">
      <style:paragraph-properties fo:text-align="justify" fo:text-indent="0.3854in"/>
      <style:text-properties fo:color="#000000"/>
    </style:style>
    <style:style style:name="P2135" style:parent-style-name="Normal" style:family="paragraph">
      <style:paragraph-properties fo:text-align="justify" fo:text-indent="0.3937in"/>
      <style:text-properties fo:color="#000000"/>
    </style:style>
    <style:style style:name="P2136" style:parent-style-name="Normal" style:family="paragraph">
      <style:paragraph-properties fo:text-align="justify" fo:text-indent="0.3937in"/>
      <style:text-properties fo:color="#000000"/>
    </style:style>
    <style:style style:name="P2137" style:parent-style-name="Normal" style:family="paragraph">
      <style:paragraph-properties fo:text-align="justify" fo:text-indent="0.3937in"/>
      <style:text-properties fo:color="#000000"/>
    </style:style>
    <style:style style:name="P2138" style:parent-style-name="Normal" style:family="paragraph">
      <style:paragraph-properties fo:text-align="justify" fo:text-indent="0.3854in"/>
      <style:text-properties fo:color="#000000"/>
    </style:style>
    <style:style style:name="P2139" style:parent-style-name="Normal" style:family="paragraph">
      <style:paragraph-properties fo:text-align="justify" fo:text-indent="0.3854in"/>
      <style:text-properties fo:color="#000000"/>
    </style:style>
    <style:style style:name="P2140" style:parent-style-name="Normal" style:family="paragraph">
      <style:paragraph-properties fo:text-align="justify" fo:text-indent="0.3937in"/>
      <style:text-properties fo:color="#000000"/>
    </style:style>
    <style:style style:name="P2141" style:parent-style-name="Normal" style:family="paragraph">
      <style:paragraph-properties fo:text-align="justify" style:vertical-align="auto" fo:text-indent="0.3937in"/>
      <style:text-properties fo:color="#000000" fo:hyphenate="false"/>
    </style:style>
    <style:style style:name="P2142" style:parent-style-name="Normal" style:family="paragraph">
      <style:paragraph-properties fo:text-align="justify" fo:text-indent="0.3937in">
        <style:tab-stops>
          <style:tab-stop style:type="left" style:position="0.4923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ab-stops>
          <style:tab-stop style:type="left" style:position="0.4923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style>
    <style:style style:name="P2337" style:parent-style-name="ListParagraph" style:family="paragraph">
      <style:paragraph-properties fo:line-height="100%" fo:margin-left="1.6666in" fo:text-indent="0in">
        <style:tab-stops>
          <style:tab-stop style:type="left" style:position="-0.9722in"/>
        </style:tab-stops>
      </style:paragraph-properties>
    </style:style>
    <style:style style:name="T23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39"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2340" style:parent-style-name="Normal" style:family="paragraph">
      <style:paragraph-properties fo:line-height="100%" fo:margin-left="1.6666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line-height="100%" fo:margin-left="1.6666in">
        <style:tab-stops/>
      </style:paragraph-properties>
    </style:style>
    <style:style style:name="T2343" style:parent-style-name="DefaultParagraphFont" style:family="text">
      <style:text-properties fo:font-weight="bold" style:font-weight-asian="bold" fo:color="#008000" fo:font-size="11pt" style:font-size-asian="11pt"/>
    </style:style>
    <style:style style:name="T23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45" style:parent-style-name="DefaultParagraphFont" style:family="text">
      <style:text-properties fo:font-weight="bold" style:font-weight-asian="bold" fo:color="#008000" fo:font-size="11pt" style:font-size-asian="11pt"/>
    </style:style>
    <style:style style:name="P2346" style:parent-style-name="Normal" style:family="paragraph">
      <style:paragraph-properties fo:widows="0" fo:orphans="0" fo:line-height="100%" fo:margin-left="1.6666in">
        <style:tab-stops>
          <style:tab-stop style:type="left" style:position="-1.1743in"/>
        </style:tab-stops>
      </style:paragraph-properties>
    </style:style>
    <style:style style:name="T2347" style:parent-style-name="DefaultParagraphFont" style:family="text">
      <style:text-properties fo:font-weight="bold" style:font-weight-asian="bold" fo:color="#008000" fo:font-size="11pt" style:font-size-asian="11pt"/>
    </style:style>
    <style:style style:name="P2348" style:parent-style-name="Normal" style:family="paragraph">
      <style:paragraph-properties style:vertical-align="auto" fo:line-height="100%"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2349" style:parent-style-name="Normal" style:family="paragraph">
      <style:paragraph-properties fo:line-height="100%" fo:margin-left="1.6666in">
        <style:tab-stops/>
      </style:paragraph-properties>
    </style:style>
    <style:style style:name="T2350" style:parent-style-name="DefaultParagraphFont" style:family="text">
      <style:text-properties fo:font-weight="bold" style:font-weight-asian="bold" fo:color="#000000" fo:font-size="11pt" style:font-size-asian="11pt" style:font-size-complex="11pt" fo:background-color="#FFFFFF"/>
    </style:style>
    <style:style style:name="P2351" style:parent-style-name="Normal" style:family="paragraph">
      <style:paragraph-properties fo:line-height="100%" fo:margin-left="1.6666in">
        <style:tab-stops/>
      </style:paragraph-properties>
      <style:text-properties fo:font-size="11pt" style:font-size-asian="11pt"/>
    </style:style>
    <style:style style:name="P2352" style:parent-style-name="ListParagraph" style:family="paragraph">
      <style:paragraph-properties fo:line-height="100%" fo:margin-left="1.6666in" fo:text-indent="0in">
        <style:tab-stops>
          <style:tab-stop style:type="left" style:position="-0.9722in"/>
        </style:tab-stops>
      </style:paragraph-properties>
    </style:style>
    <style:style style:name="T23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54"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2355" style:parent-style-name="Normal" style:family="paragraph">
      <style:paragraph-properties fo:line-height="100%" fo:margin-left="1.6666in">
        <style:tab-stops/>
      </style:paragraph-properties>
    </style:style>
    <style:style style:name="T2356" style:parent-style-name="DefaultParagraphFont" style:family="text">
      <style:text-properties fo:font-weight="bold" style:font-weight-asian="bold" fo:color="#008000" fo:font-size="11pt" style:font-size-asian="11pt"/>
    </style:style>
    <style:style style:name="T23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58" style:parent-style-name="DefaultParagraphFont" style:family="text">
      <style:text-properties fo:font-weight="bold" style:font-weight-asian="bold" fo:color="#008000" fo:font-size="11pt" style:font-size-asian="11pt"/>
    </style:style>
    <style:style style:name="P2359" style:parent-style-name="Normal" style:family="paragraph">
      <style:paragraph-properties fo:line-height="100%" fo:margin-left="1.6666in">
        <style:tab-stops/>
      </style:paragraph-properties>
    </style:style>
    <style:style style:name="T2360" style:parent-style-name="DefaultParagraphFont" style:family="text">
      <style:text-properties fo:font-weight="bold" style:font-weight-asian="bold" fo:color="#008000" fo:font-size="11pt" style:font-size-asian="11pt"/>
    </style:style>
    <style:style style:name="P2361" style:parent-style-name="Normal" style:family="paragraph">
      <style:paragraph-properties style:vertical-align="auto" fo:line-height="100%" fo:margin-left="1.6666in" fo:background-color="#FFFFFF">
        <style:tab-stops/>
      </style:paragraph-properties>
      <style:text-properties fo:hyphenate="false"/>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line-height="100%" fo:margin-left="1.6666in">
        <style:tab-stops/>
      </style:paragraph-properties>
    </style:style>
    <style:style style:name="T2366" style:parent-style-name="DefaultParagraphFont" style:family="text">
      <style:text-properties fo:font-weight="bold" style:font-weight-asian="bold" fo:color="#000000" fo:font-size="11pt" style:font-size-asian="11pt" style:font-size-complex="11pt" fo:background-color="#FFFFFF"/>
    </style:style>
    <style:style style:name="P2367" style:parent-style-name="Normal" style:family="paragraph">
      <style:text-properties fo:font-size="11pt" style:font-size-asian="11pt"/>
    </style:style>
    <style:style style:name="P2368"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2369" style:parent-style-name="Normal" style:family="paragraph">
      <style:paragraph-properties fo:line-height="100%" fo:margin-left="1.6666in">
        <style:tab-stops/>
      </style:paragraph-properties>
      <style:text-properties fo:font-size="11pt" style:font-size-asian="11pt"/>
    </style:style>
    <style:style style:name="P2370" style:parent-style-name="Normal" style:family="paragraph">
      <style:paragraph-properties fo:widows="0" fo:orphans="0" fo:text-align="justify" fo:line-height="150%" fo:text-indent="0.3937in">
        <style:tab-stops>
          <style:tab-stop style:type="left" style:position="0.4923in"/>
        </style:tab-stops>
      </style:paragraph-properties>
      <style:text-properties fo:color="#000000"/>
    </style:style>
    <style:style style:name="P2371" style:parent-style-name="Heading1" style:family="paragraph">
      <style:paragraph-properties fo:margin-left="1.5236in" fo:text-indent="-1.0236in">
        <style:tab-stops/>
      </style:paragraph-properties>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6895in"/>
        </style:tab-stops>
      </style:paragraph-properties>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line-height="100%" fo:margin-left="1.6666in">
        <style:tab-stops/>
      </style:paragraph-properties>
      <style:text-properties fo:font-size="11pt" style:font-size-asian="11pt"/>
    </style:style>
    <style:style style:name="P2402" style:parent-style-name="ListParagraph" style:family="paragraph">
      <style:paragraph-properties fo:line-height="100%" fo:margin-left="1.6666in" fo:text-indent="0in">
        <style:tab-stops>
          <style:tab-stop style:type="left" style:position="-0.9722in"/>
        </style:tab-stops>
      </style:paragraph-properties>
    </style:style>
    <style:style style:name="T24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04"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2405" style:parent-style-name="Normal" style:family="paragraph">
      <style:paragraph-properties fo:line-height="100%" fo:margin-left="1.6666in">
        <style:tab-stops/>
      </style:paragraph-properties>
    </style:style>
    <style:style style:name="T2406" style:parent-style-name="DefaultParagraphFont" style:family="text">
      <style:text-properties fo:font-weight="bold" style:font-weight-asian="bold" fo:color="#008000" fo:font-size="11pt" style:font-size-asian="11pt"/>
    </style:style>
    <style:style style:name="T24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08" style:parent-style-name="DefaultParagraphFont" style:family="text">
      <style:text-properties fo:font-weight="bold" style:font-weight-asian="bold" fo:color="#008000" fo:font-size="11pt" style:font-size-asian="11pt"/>
    </style:style>
    <style:style style:name="P2409" style:parent-style-name="Normal" style:family="paragraph">
      <style:paragraph-properties fo:line-height="100%" fo:margin-left="1.6666in">
        <style:tab-stops/>
      </style:paragraph-properties>
    </style:style>
    <style:style style:name="T2410" style:parent-style-name="DefaultParagraphFont" style:family="text">
      <style:text-properties fo:font-weight="bold" style:font-weight-asian="bold" fo:color="#008000" fo:font-size="11pt" style:font-size-asian="11pt"/>
    </style:style>
    <style:style style:name="P2411" style:parent-style-name="Normal" style:family="paragraph">
      <style:paragraph-properties style:vertical-align="auto" fo:line-height="100%" fo:margin-left="1.6666in" fo:background-color="#FFFFFF">
        <style:tab-stops/>
      </style:paragraph-properties>
      <style:text-properties fo:hyphenate="false"/>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line-height="100%" fo:margin-left="1.6666in">
        <style:tab-stops/>
      </style:paragraph-properties>
    </style:style>
    <style:style style:name="T2414" style:parent-style-name="DefaultParagraphFont" style:family="text">
      <style:text-properties fo:font-weight="bold" style:font-weight-asian="bold" fo:color="#000000" fo:font-size="11pt" style:font-size-asian="11pt" style:font-size-complex="11pt" fo:background-color="#FFFFFF"/>
    </style:style>
    <style:style style:name="P2415" style:parent-style-name="Normal" style:family="paragraph">
      <style:text-properties fo:font-size="11pt" style:font-size-asian="11pt"/>
    </style:style>
    <style:style style:name="P2416" style:parent-style-name="Normal" style:family="paragraph">
      <style:paragraph-properties fo:text-align="justify" fo:text-indent="0.5in"/>
      <style:text-properties fo:color="#000000" style:font-size-complex="12pt"/>
    </style:style>
    <style:style style:name="P2417" style:parent-style-name="Heading1" style:family="paragraph">
      <style:paragraph-properties fo:margin-left="1.6736in" fo:text-indent="-1.0833in">
        <style:tab-stops/>
      </style:paragraph-properties>
    </style:style>
    <style:style style:name="P2418" style:parent-style-name="Normal" style:family="paragraph">
      <style:paragraph-properties fo:text-align="justify"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center" fo:line-height="100%" fo:background-color="#FFFFFF"/>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fo:line-height="100%" fo:background-color="#FFFFFF"/>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center" fo:line-height="100%" fo:margin-left="0.0208in" fo:text-indent="0.5in" fo:background-color="#FFFFFF">
        <style:tab-stops>
          <style:tab-stop style:type="left" style:position="0.1041in"/>
        </style:tab-stops>
      </style:paragraph-properties>
      <style:text-properties fo:font-weight="bold" style:font-weight-asian="bold"/>
    </style:style>
    <style:style style:name="P2428" style:parent-style-name="Heading1" style:family="paragraph">
      <style:paragraph-properties fo:text-indent="0.4923in"/>
    </style:style>
    <style:style style:name="P2429" style:parent-style-name="Normal" style:family="paragraph">
      <style:paragraph-properties fo:text-align="justify" fo:text-indent="0.5in">
        <style:tab-stops>
          <style:tab-stop style:type="left" style:position="0.12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125in"/>
        </style:tab-stops>
      </style:paragraph-properties>
    </style:style>
    <style:style style:name="P2435" style:parent-style-name="Normal" style:family="paragraph">
      <style:paragraph-properties fo:text-align="justify" fo:text-indent="0.5in">
        <style:tab-stops>
          <style:tab-stop style:type="left" style:position="0.125in"/>
        </style:tab-stops>
      </style:paragraph-properties>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0.125in"/>
        </style:tab-stops>
      </style:paragraph-properties>
    </style:style>
    <style:style style:name="P2438" style:parent-style-name="Normal" style:family="paragraph">
      <style:paragraph-properties fo:line-height="100%" fo:margin-left="1.6666in">
        <style:tab-stops/>
      </style:paragraph-properties>
      <style:text-properties fo:font-size="11pt" style:font-size-asian="11pt"/>
    </style:style>
    <style:style style:name="P2439" style:parent-style-name="ListParagraph" style:family="paragraph">
      <style:paragraph-properties fo:line-height="100%" fo:margin-left="1.6666in" fo:text-indent="0in">
        <style:tab-stops>
          <style:tab-stop style:type="left" style:position="-0.9722in"/>
        </style:tab-stops>
      </style:paragraph-properties>
    </style:style>
    <style:style style:name="T24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41" style:parent-style-name="Normal" style:family="paragraph">
      <style:paragraph-properties fo:line-height="100%" fo:margin-left="1.6666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line-height="100%" fo:margin-left="1.6666in">
        <style:tab-stops/>
      </style:paragraph-properties>
    </style:style>
    <style:style style:name="T2444" style:parent-style-name="DefaultParagraphFont" style:family="text">
      <style:text-properties fo:font-weight="bold" style:font-weight-asian="bold" fo:color="#008000" fo:font-size="11pt" style:font-size-asian="11pt"/>
    </style:style>
    <style:style style:name="T24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46" style:parent-style-name="DefaultParagraphFont" style:family="text">
      <style:text-properties fo:font-weight="bold" style:font-weight-asian="bold" fo:color="#008000" fo:font-size="11pt" style:font-size-asian="11pt"/>
    </style:style>
    <style:style style:name="P2447" style:parent-style-name="Normal" style:family="paragraph">
      <style:paragraph-properties fo:line-height="100%" fo:margin-left="1.6666in">
        <style:tab-stops/>
      </style:paragraph-properties>
    </style:style>
    <style:style style:name="T2448" style:parent-style-name="DefaultParagraphFont" style:family="text">
      <style:text-properties fo:font-weight="bold" style:font-weight-asian="bold" fo:color="#008000" fo:font-size="11pt" style:font-size-asian="11pt"/>
    </style:style>
    <style:style style:name="P2449" style:parent-style-name="Normal" style:family="paragraph">
      <style:paragraph-properties style:vertical-align="auto" fo:line-height="100%" fo:margin-left="1.6666in" fo:background-color="#FFFFFF">
        <style:tab-stops/>
      </style:paragraph-properties>
      <style:text-properties fo:hyphenate="false"/>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line-height="100%" fo:margin-left="1.6666in">
        <style:tab-stops/>
      </style:paragraph-properties>
    </style:style>
    <style:style style:name="T2464" style:parent-style-name="DefaultParagraphFont" style:family="text">
      <style:text-properties fo:font-weight="bold" style:font-weight-asian="bold" fo:color="#000000" fo:font-size="11pt" style:font-size-asian="11pt" style:font-size-complex="11pt" fo:background-color="#FFFFFF"/>
    </style:style>
    <style:style style:name="P2465" style:parent-style-name="Heading1" style:family="paragraph">
      <style:paragraph-properties fo:text-indent="0.5in"/>
    </style:style>
    <style:style style:name="P2466" style:parent-style-name="Normal" style:family="paragraph">
      <style:paragraph-properties fo:text-align="justify" fo:text-indent="0.5in"/>
    </style:style>
    <style:style style:name="P2467" style:parent-style-name="Normal" style:family="paragraph">
      <style:paragraph-properties fo:line-height="100%" fo:margin-left="1.6666in">
        <style:tab-stops/>
      </style:paragraph-properties>
      <style:text-properties fo:font-size="11pt" style:font-size-asian="11pt"/>
    </style:style>
    <style:style style:name="P2468" style:parent-style-name="ListParagraph" style:family="paragraph">
      <style:paragraph-properties fo:line-height="100%" fo:margin-left="1.6666in" fo:text-indent="0in">
        <style:tab-stops>
          <style:tab-stop style:type="left" style:position="-0.9722in"/>
        </style:tab-stops>
      </style:paragraph-properties>
    </style:style>
    <style:style style:name="T24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70" style:parent-style-name="Normal" style:family="paragraph">
      <style:paragraph-properties fo:line-height="100%" fo:margin-left="1.6666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line-height="100%" fo:margin-left="1.6666in">
        <style:tab-stops/>
      </style:paragraph-properties>
    </style:style>
    <style:style style:name="T2473" style:parent-style-name="DefaultParagraphFont" style:family="text">
      <style:text-properties fo:font-weight="bold" style:font-weight-asian="bold" fo:color="#008000" fo:font-size="11pt" style:font-size-asian="11pt"/>
    </style:style>
    <style:style style:name="T24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75" style:parent-style-name="DefaultParagraphFont" style:family="text">
      <style:text-properties fo:font-weight="bold" style:font-weight-asian="bold" fo:color="#008000" fo:font-size="11pt" style:font-size-asian="11pt"/>
    </style:style>
    <style:style style:name="P2476" style:parent-style-name="Normal" style:family="paragraph">
      <style:paragraph-properties fo:line-height="100%" fo:margin-left="1.6666in">
        <style:tab-stops/>
      </style:paragraph-properties>
    </style:style>
    <style:style style:name="T2477" style:parent-style-name="DefaultParagraphFont" style:family="text">
      <style:text-properties fo:font-weight="bold" style:font-weight-asian="bold" fo:color="#008000" fo:font-size="11pt" style:font-size-asian="11pt"/>
    </style:style>
    <style:style style:name="P2478" style:parent-style-name="Normal" style:family="paragraph">
      <style:paragraph-properties style:vertical-align="auto" fo:line-height="100%" fo:margin-left="1.6666in" fo:background-color="#FFFFFF">
        <style:tab-stops/>
      </style:paragraph-properties>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line-height="100%" fo:margin-left="1.6666in">
        <style:tab-stops/>
      </style:paragraph-properties>
    </style:style>
    <style:style style:name="T2481" style:parent-style-name="DefaultParagraphFont" style:family="text">
      <style:text-properties fo:font-weight="bold" style:font-weight-asian="bold" fo:color="#000000" fo:font-size="11pt" style:font-size-asian="11pt" style:font-size-complex="11pt" fo:background-color="#FFFFFF"/>
    </style:style>
    <style:style style:name="P2482" style:parent-style-name="Normal" style:family="paragraph">
      <style:paragraph-properties fo:text-align="justify" fo:line-height="150%"/>
      <style:text-properties fo:font-weight="bold" style:font-weight-asian="bold"/>
    </style:style>
    <style:style style:name="P2483" style:parent-style-name="Heading1" style:family="paragraph">
      <style:paragraph-properties fo:text-indent="0.5in"/>
    </style:style>
    <style:style style:name="P2484" style:parent-style-name="Normal" style:family="paragraph">
      <style:paragraph-properties fo:text-align="justify" fo:text-indent="0.5in"/>
    </style:style>
    <style:style style:name="T2485" style:parent-style-name="DefaultParagraphFont" style:family="text">
      <style:text-properties style:language-asian="ar" style:country-asian="SA"/>
    </style:style>
    <style:style style:name="T2486" style:parent-style-name="DefaultParagraphFont" style:family="text">
      <style:text-properties style:language-asian="ar" style:country-asian="SA"/>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T2493" style:parent-style-name="DefaultParagraphFont" style:family="text">
      <style:text-properties style:language-asian="ar" style:country-asian="SA"/>
    </style:style>
    <style:style style:name="T2494" style:parent-style-name="DefaultParagraphFont" style:family="text">
      <style:text-properties style:language-asian="ar" style:country-asian="SA"/>
    </style:style>
    <style:style style:name="T2495" style:parent-style-name="DefaultParagraphFont" style:family="text">
      <style:text-properties style:language-asian="ar" style:country-asian="SA"/>
    </style:style>
    <style:style style:name="T2496" style:parent-style-name="DefaultParagraphFont" style:family="text">
      <style:text-properties style:language-asian="ar" style:country-asian="SA"/>
    </style:style>
    <style:style style:name="T2497" style:parent-style-name="DefaultParagraphFont" style:family="text">
      <style:text-properties style:language-asian="ar" style:country-asian="SA"/>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ar" style:country-asian="SA"/>
    </style:style>
    <style:style style:name="T2500" style:parent-style-name="DefaultParagraphFont" style:family="text">
      <style:text-properties style:language-asian="ar" style:country-asian="SA"/>
    </style:style>
    <style:style style:name="T2501" style:parent-style-name="DefaultParagraphFont" style:family="text">
      <style:text-properties style:language-asian="ar" style:country-asian="SA"/>
    </style:style>
    <style:style style:name="T2502" style:parent-style-name="DefaultParagraphFont" style:family="text">
      <style:text-properties style:language-asian="ar" style:country-asian="SA"/>
    </style:style>
    <style:style style:name="P2503" style:parent-style-name="Normal" style:family="paragraph">
      <style:paragraph-properties fo:text-align="justify" fo:text-indent="0.5in"/>
    </style:style>
    <style:style style:name="T2504" style:parent-style-name="DefaultParagraphFont" style:family="text">
      <style:text-properties style:language-asian="ar" style:country-asian="SA"/>
    </style:style>
    <style:style style:name="T2505" style:parent-style-name="DefaultParagraphFont" style:family="text">
      <style:text-properties style:language-asian="ar" style:country-asian="SA"/>
    </style:style>
    <style:style style:name="T2506" style:parent-style-name="DefaultParagraphFont" style:family="text">
      <style:text-properties style:language-asian="ar" style:country-asian="SA"/>
    </style:style>
    <style:style style:name="T2507" style:parent-style-name="DefaultParagraphFont" style:family="text">
      <style:text-properties style:language-asian="ar" style:country-asian="SA"/>
    </style:style>
    <style:style style:name="T2508" style:parent-style-name="DefaultParagraphFont" style:family="text">
      <style:text-properties style:language-asian="ar" style:country-asian="SA"/>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5in"/>
    </style:style>
    <style:style style:name="T2518" style:parent-style-name="DefaultParagraphFont" style:family="text">
      <style:text-properties style:language-asian="ar" style:country-asian="SA"/>
    </style:style>
    <style:style style:name="T2519" style:parent-style-name="DefaultParagraphFont" style:family="text">
      <style:text-properties style:language-asian="ar" style:country-asian="SA"/>
    </style:style>
    <style:style style:name="T2520" style:parent-style-name="DefaultParagraphFont" style:family="text">
      <style:text-properties style:language-asian="ar" style:country-asian="SA"/>
    </style:style>
    <style:style style:name="T2521" style:parent-style-name="DefaultParagraphFont" style:family="text">
      <style:text-properties style:language-asian="ar" style:country-asian="SA"/>
    </style:style>
    <style:style style:name="T2522" style:parent-style-name="DefaultParagraphFont" style:family="text">
      <style:text-properties style:language-asian="ar" style:country-asian="SA"/>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fo:background-color="#FFFFFF" style:language-asian="ar" style:country-asian="SA"/>
    </style:style>
    <style:style style:name="T2526" style:parent-style-name="DefaultParagraphFont" style:family="text">
      <style:text-properties fo:background-color="#FFFFFF" style:language-asian="ar" style:country-asian="SA"/>
    </style:style>
    <style:style style:name="T2527" style:parent-style-name="DefaultParagraphFont" style:family="text">
      <style:text-properties fo:background-color="#FFFFFF" style:language-asian="ar" style:country-asian="SA"/>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5in"/>
    </style:style>
    <style:style style:name="P2537" style:parent-style-name="Normal" style:family="paragraph">
      <style:paragraph-properties fo:line-height="100%" fo:margin-left="1.6666in">
        <style:tab-stops/>
      </style:paragraph-properties>
      <style:text-properties fo:font-size="11pt" style:font-size-asian="11pt"/>
    </style:style>
    <style:style style:name="P2538" style:parent-style-name="ListParagraph" style:family="paragraph">
      <style:paragraph-properties fo:line-height="100%" fo:margin-left="1.6666in" fo:text-indent="0in">
        <style:tab-stops>
          <style:tab-stop style:type="left" style:position="-0.9722in"/>
        </style:tab-stops>
      </style:paragraph-properties>
    </style:style>
    <style:style style:name="T25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40"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2541" style:parent-style-name="Normal" style:family="paragraph">
      <style:paragraph-properties fo:line-height="100%" fo:margin-left="1.6666in">
        <style:tab-stops/>
      </style:paragraph-properties>
    </style:style>
    <style:style style:name="T2542" style:parent-style-name="DefaultParagraphFont" style:family="text">
      <style:text-properties fo:font-weight="bold" style:font-weight-asian="bold" fo:color="#008000" fo:font-size="11pt" style:font-size-asian="11pt"/>
    </style:style>
    <style:style style:name="T25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44" style:parent-style-name="DefaultParagraphFont" style:family="text">
      <style:text-properties fo:font-weight="bold" style:font-weight-asian="bold" fo:color="#008000" fo:font-size="11pt" style:font-size-asian="11pt"/>
    </style:style>
    <style:style style:name="P2545" style:parent-style-name="Normal" style:family="paragraph">
      <style:paragraph-properties fo:line-height="100%" fo:margin-left="1.6666in">
        <style:tab-stops/>
      </style:paragraph-properties>
    </style:style>
    <style:style style:name="T2546" style:parent-style-name="DefaultParagraphFont" style:family="text">
      <style:text-properties fo:font-weight="bold" style:font-weight-asian="bold" fo:color="#008000" fo:font-size="11pt" style:font-size-asian="11pt"/>
    </style:style>
    <style:style style:name="P2547" style:parent-style-name="Normal" style:family="paragraph">
      <style:paragraph-properties fo:line-height="100%" fo:margin-left="1.6666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line-height="100%" fo:margin-left="1.6666in">
        <style:tab-stops/>
      </style:paragraph-properties>
    </style:style>
    <style:style style:name="T2558" style:parent-style-name="DefaultParagraphFont" style:family="text">
      <style:text-properties fo:font-weight="bold" style:font-weight-asian="bold" fo:color="#000000" fo:font-size="11pt" style:font-size-asian="11pt" style:font-size-complex="11pt" fo:background-color="#FFFFFF"/>
    </style:style>
    <style:style style:name="P2559" style:parent-style-name="ListParagraph" style:family="paragraph">
      <style:paragraph-properties fo:line-height="100%" fo:margin-left="1.6666in" fo:text-indent="0in">
        <style:tab-stops>
          <style:tab-stop style:type="left" style:position="-0.9722in"/>
        </style:tab-stops>
      </style:paragraph-properties>
    </style:style>
    <style:style style:name="T25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61" style:parent-style-name="Normal" style:family="paragraph">
      <style:paragraph-properties fo:line-height="100%" fo:margin-left="1.6666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line-height="100%" fo:margin-left="1.6666in">
        <style:tab-stops/>
      </style:paragraph-properties>
    </style:style>
    <style:style style:name="T2564" style:parent-style-name="DefaultParagraphFont" style:family="text">
      <style:text-properties fo:font-weight="bold" style:font-weight-asian="bold" fo:color="#008000" fo:font-size="11pt" style:font-size-asian="11pt"/>
    </style:style>
    <style:style style:name="T25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66" style:parent-style-name="DefaultParagraphFont" style:family="text">
      <style:text-properties fo:font-weight="bold" style:font-weight-asian="bold" fo:color="#008000" fo:font-size="11pt" style:font-size-asian="11pt"/>
    </style:style>
    <style:style style:name="P2567" style:parent-style-name="Normal" style:family="paragraph">
      <style:paragraph-properties fo:line-height="100%" fo:margin-left="1.6666in">
        <style:tab-stops/>
      </style:paragraph-properties>
    </style:style>
    <style:style style:name="T2568" style:parent-style-name="DefaultParagraphFont" style:family="text">
      <style:text-properties fo:font-weight="bold" style:font-weight-asian="bold" fo:color="#008000" fo:font-size="11pt" style:font-size-asian="11pt"/>
    </style:style>
    <style:style style:name="P2569" style:parent-style-name="Normal" style:family="paragraph">
      <style:paragraph-properties fo:line-height="100%" fo:margin-left="1.6666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weight="bold" style:font-weight-asian="bold"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style:vertical-align="auto" fo:line-height="100%"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2580" style:parent-style-name="Normal" style:family="paragraph">
      <style:paragraph-properties fo:line-height="100%" fo:margin-left="1.6666in">
        <style:tab-stops/>
      </style:paragraph-properties>
    </style:style>
    <style:style style:name="T2581" style:parent-style-name="DefaultParagraphFont" style:family="text">
      <style:text-properties fo:font-weight="bold" style:font-weight-asian="bold" fo:color="#000000" fo:font-size="11pt" style:font-size-asian="11pt" style:font-size-complex="11pt" fo:background-color="#FFFFFF"/>
    </style:style>
    <style:style style:name="P2582" style:parent-style-name="Normal" style:family="paragraph">
      <style:text-properties fo:font-size="11pt" style:font-size-asian="11pt"/>
    </style:style>
    <style:style style:name="P2583" style:parent-style-name="Heading1" style:family="paragraph">
      <style:paragraph-properties fo:text-indent="0.5in"/>
    </style:style>
    <style:style style:name="P2584" style:parent-style-name="Normal" style:family="paragraph">
      <style:paragraph-properties fo:text-align="justify" fo:text-indent="0.5in"/>
    </style:style>
    <style:style style:name="P2585" style:parent-style-name="Normal" style:family="paragraph">
      <style:paragraph-properties fo:text-align="justify" fo:line-height="150%"/>
    </style:style>
    <style:style style:name="P2586" style:parent-style-name="Heading1" style:family="paragraph">
      <style:paragraph-properties fo:text-indent="0.4923in"/>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P2593" style:parent-style-name="Normal" style:family="paragraph">
      <style:paragraph-properties fo:text-align="justify" fo:line-height="150%"/>
    </style:style>
    <style:style style:name="P2594" style:parent-style-name="Heading1" style:family="paragraph">
      <style:paragraph-properties fo:margin-left="1.477in" fo:text-indent="-0.977in">
        <style:tab-stops/>
      </style:paragraph-properties>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style>
    <style:style style:name="P2602" style:parent-style-name="Normal" style:family="paragraph">
      <style:paragraph-properties fo:line-height="100%" fo:margin-left="1.6666in">
        <style:tab-stops/>
      </style:paragraph-properties>
      <style:text-properties fo:font-size="11pt" style:font-size-asian="11pt"/>
    </style:style>
    <style:style style:name="P2603" style:parent-style-name="ListParagraph" style:family="paragraph">
      <style:paragraph-properties fo:line-height="100%" fo:margin-left="1.6666in" fo:text-indent="0in">
        <style:tab-stops>
          <style:tab-stop style:type="left" style:position="-0.9722in"/>
        </style:tab-stops>
      </style:paragraph-properties>
    </style:style>
    <style:style style:name="T26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05"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2606" style:parent-style-name="Normal" style:family="paragraph">
      <style:paragraph-properties fo:line-height="100%" fo:margin-left="1.6666in">
        <style:tab-stops/>
      </style:paragraph-properties>
    </style:style>
    <style:style style:name="T2607" style:parent-style-name="DefaultParagraphFont" style:family="text">
      <style:text-properties fo:font-weight="bold" style:font-weight-asian="bold" fo:color="#008000" fo:font-size="11pt" style:font-size-asian="11pt"/>
    </style:style>
    <style:style style:name="T26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09" style:parent-style-name="DefaultParagraphFont" style:family="text">
      <style:text-properties fo:font-weight="bold" style:font-weight-asian="bold" fo:color="#008000" fo:font-size="11pt" style:font-size-asian="11pt"/>
    </style:style>
    <style:style style:name="P2610" style:parent-style-name="Normal" style:family="paragraph">
      <style:paragraph-properties fo:line-height="100%" fo:margin-left="1.6666in">
        <style:tab-stops/>
      </style:paragraph-properties>
    </style:style>
    <style:style style:name="T2611" style:parent-style-name="DefaultParagraphFont" style:family="text">
      <style:text-properties fo:font-weight="bold" style:font-weight-asian="bold" fo:color="#008000" fo:font-size="11pt" style:font-size-asian="11pt"/>
    </style:style>
    <style:style style:name="P2612" style:parent-style-name="Normal" style:family="paragraph">
      <style:paragraph-properties fo:line-height="100%" fo:margin-left="1.6666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line-height="100%" fo:margin-left="1.6666in">
        <style:tab-stops/>
      </style:paragraph-properties>
    </style:style>
    <style:style style:name="T2617" style:parent-style-name="DefaultParagraphFont" style:family="text">
      <style:text-properties fo:font-weight="bold" style:font-weight-asian="bold" fo:color="#000000" fo:font-size="11pt" style:font-size-asian="11pt" style:font-size-complex="11pt" fo:background-color="#FFFFFF"/>
    </style:style>
    <style:style style:name="P2618" style:parent-style-name="Normal" style:family="paragraph">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line-height="100%" fo:margin-left="1.6666in">
        <style:tab-stops/>
      </style:paragraph-properties>
      <style:text-properties fo:font-size="11pt" style:font-size-asian="11pt"/>
    </style:style>
    <style:style style:name="P2621" style:parent-style-name="ListParagraph" style:family="paragraph">
      <style:paragraph-properties fo:line-height="100%" fo:margin-left="1.6666in" fo:text-indent="0in">
        <style:tab-stops>
          <style:tab-stop style:type="left" style:position="-0.9722in"/>
        </style:tab-stops>
      </style:paragraph-properties>
    </style:style>
    <style:style style:name="T26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23"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2624" style:parent-style-name="Normal" style:family="paragraph">
      <style:paragraph-properties fo:line-height="100%" fo:margin-left="1.6666in">
        <style:tab-stops/>
      </style:paragraph-properties>
    </style:style>
    <style:style style:name="T2625" style:parent-style-name="DefaultParagraphFont" style:family="text">
      <style:text-properties fo:font-weight="bold" style:font-weight-asian="bold" fo:color="#008000" fo:font-size="11pt" style:font-size-asian="11pt"/>
    </style:style>
    <style:style style:name="T26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27" style:parent-style-name="DefaultParagraphFont" style:family="text">
      <style:text-properties fo:font-weight="bold" style:font-weight-asian="bold" fo:color="#008000" fo:font-size="11pt" style:font-size-asian="11pt"/>
    </style:style>
    <style:style style:name="P2628" style:parent-style-name="Normal" style:family="paragraph">
      <style:paragraph-properties fo:line-height="100%" fo:margin-left="1.6666in">
        <style:tab-stops/>
      </style:paragraph-properties>
    </style:style>
    <style:style style:name="T2629" style:parent-style-name="DefaultParagraphFont" style:family="text">
      <style:text-properties fo:font-weight="bold" style:font-weight-asian="bold" fo:color="#008000" fo:font-size="11pt" style:font-size-asian="11pt"/>
    </style:style>
    <style:style style:name="P2630" style:parent-style-name="Normal" style:family="paragraph">
      <style:paragraph-properties fo:line-height="100%" fo:margin-left="1.6666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line-height="100%" fo:margin-left="1.6666in">
        <style:tab-stops/>
      </style:paragraph-properties>
    </style:style>
    <style:style style:name="T2638" style:parent-style-name="DefaultParagraphFont" style:family="text">
      <style:text-properties fo:font-weight="bold" style:font-weight-asian="bold" fo:color="#000000" fo:font-size="11pt" style:font-size-asian="11pt" style:font-size-complex="11pt" fo:background-color="#FFFFFF"/>
    </style:style>
    <style:style style:name="P2639" style:parent-style-name="Normal" style:family="paragraph">
      <style:text-properties fo:font-size="11pt" style:font-size-asian="11pt"/>
    </style:style>
    <style:style style:name="P2640" style:parent-style-name="Normal" style:family="paragraph">
      <style:paragraph-properties fo:text-align="justify" fo:line-height="150%"/>
    </style:style>
    <style:style style:name="P2641" style:parent-style-name="Heading1" style:family="paragraph">
      <style:paragraph-properties fo:margin-left="1.575in" fo:text-indent="-1.075in">
        <style:tab-stops>
          <style:tab-stop style:type="left" style:position="-0.6888in"/>
        </style:tab-stops>
      </style:paragraph-properties>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text-properties fo:background-color="#FFFFFF" style:language-asian="ar" style:country-asian="SA"/>
    </style:style>
    <style:style style:name="P2648" style:parent-style-name="Normal" style:family="paragraph">
      <style:paragraph-properties fo:text-align="justify" fo:text-indent="0.5in"/>
      <style:text-properties fo:background-color="#FFFFFF" style:language-asian="ar" style:country-asian="SA"/>
    </style:style>
    <style:style style:name="P2649" style:parent-style-name="Normal" style:family="paragraph">
      <style:paragraph-properties fo:text-align="justify" fo:text-indent="0.5in"/>
    </style:style>
    <style:style style:name="T2650" style:parent-style-name="DefaultParagraphFont" style:family="text">
      <style:text-properties fo:background-color="#FFFFFF" style:language-asian="ar" style:country-asian="SA"/>
    </style:style>
    <style:style style:name="T2651" style:parent-style-name="DefaultParagraphFont" style:family="text">
      <style:text-properties fo:background-color="#FFFFFF" style:language-asian="ar" style:country-asian="SA"/>
    </style:style>
    <style:style style:name="T2652" style:parent-style-name="DefaultParagraphFont" style:family="text">
      <style:text-properties fo:background-color="#FFFFFF" style:language-asian="ar" style:country-asian="SA"/>
    </style:style>
    <style:style style:name="T2653" style:parent-style-name="DefaultParagraphFont" style:family="text">
      <style:text-properties fo:background-color="#FFFFFF" style:language-asian="ar" style:country-asian="SA"/>
    </style:style>
    <style:style style:name="P2654" style:parent-style-name="Normal" style:family="paragraph">
      <style:paragraph-properties fo:text-align="justify" fo:text-indent="0.5in"/>
    </style:style>
    <style:style style:name="T2655" style:parent-style-name="DefaultParagraphFont" style:family="text">
      <style:text-properties fo:background-color="#FFFFFF" style:language-asian="ar" style:country-asian="SA"/>
    </style:style>
    <style:style style:name="T2656" style:parent-style-name="DefaultParagraphFont" style:family="text">
      <style:text-properties fo:background-color="#FFFFFF" style:language-asian="ar" style:country-asian="SA"/>
    </style:style>
    <style:style style:name="T2657" style:parent-style-name="DefaultParagraphFont" style:family="text">
      <style:text-properties fo:background-color="#FFFFFF" style:language-asian="ar" style:country-asian="SA"/>
    </style:style>
    <style:style style:name="T2658" style:parent-style-name="DefaultParagraphFont" style:family="text">
      <style:text-properties fo:background-color="#FFFFFF" style:language-asian="ar" style:country-asian="SA"/>
    </style:style>
    <style:style style:name="T2659" style:parent-style-name="DefaultParagraphFont" style:family="text">
      <style:text-properties fo:background-color="#FFFFFF" style:language-asian="ar" style:country-asian="SA"/>
    </style:style>
    <style:style style:name="T2660" style:parent-style-name="DefaultParagraphFont" style:family="text">
      <style:text-properties fo:background-color="#FFFFFF" style:language-asian="ar" style:country-asian="SA"/>
    </style:style>
    <style:style style:name="P2661" style:parent-style-name="Normal" style:family="paragraph">
      <style:paragraph-properties fo:text-align="justify" fo:text-indent="0.5in"/>
      <style:text-properties fo:background-color="#FFFFFF" style:language-asian="ar" style:country-asian="SA"/>
    </style:style>
    <style:style style:name="P2662" style:parent-style-name="Normal" style:family="paragraph">
      <style:paragraph-properties fo:text-align="justify" fo:text-indent="0.5in"/>
      <style:text-properties fo:background-color="#FFFFFF" style:language-asian="ar" style:country-asian="SA"/>
    </style:style>
    <style:style style:name="P2663" style:parent-style-name="Normal" style:family="paragraph">
      <style:paragraph-properties fo:text-align="justify" fo:text-indent="0.5in"/>
      <style:text-properties fo:background-color="#FFFFFF" style:language-asian="ar" style:country-asian="SA"/>
    </style:style>
    <style:style style:name="P2664" style:parent-style-name="Normal" style:family="paragraph">
      <style:paragraph-properties fo:text-align="justify" fo:text-indent="0.5in"/>
    </style:style>
    <style:style style:name="T2665" style:parent-style-name="DefaultParagraphFont" style:family="text">
      <style:text-properties fo:background-color="#FFFFFF" style:language-asian="ar" style:country-asian="SA"/>
    </style:style>
    <style:style style:name="T2666" style:parent-style-name="DefaultParagraphFont" style:family="text">
      <style:text-properties fo:background-color="#FFFFFF" style:language-asian="ar" style:country-asian="SA"/>
    </style:style>
    <style:style style:name="T2667" style:parent-style-name="DefaultParagraphFont" style:family="text">
      <style:text-properties fo:background-color="#FFFFFF" style:language-asian="ar" style:country-asian="SA"/>
    </style:style>
    <style:style style:name="T2668" style:parent-style-name="DefaultParagraphFont" style:family="text">
      <style:text-properties fo:background-color="#FFFFFF" style:language-asian="ar" style:country-asian="SA"/>
    </style:style>
    <style:style style:name="P2669" style:parent-style-name="Normal" style:family="paragraph">
      <style:paragraph-properties fo:text-align="justify" fo:text-indent="0.5in"/>
    </style:style>
    <style:style style:name="T2670" style:parent-style-name="DefaultParagraphFont" style:family="text">
      <style:text-properties fo:background-color="#FFFFFF" style:language-asian="ar" style:country-asian="SA"/>
    </style:style>
    <style:style style:name="T2671" style:parent-style-name="DefaultParagraphFont" style:family="text">
      <style:text-properties fo:background-color="#FFFFFF" style:language-asian="ar" style:country-asian="SA"/>
    </style:style>
    <style:style style:name="T2672" style:parent-style-name="DefaultParagraphFont" style:family="text">
      <style:text-properties fo:background-color="#FFFFFF" style:language-asian="ar" style:country-asian="SA"/>
    </style:style>
    <style:style style:name="T2673" style:parent-style-name="DefaultParagraphFont" style:family="text">
      <style:text-properties fo:background-color="#FFFFFF" style:language-asian="ar" style:country-asian="SA"/>
    </style:style>
    <style:style style:name="T2674" style:parent-style-name="DefaultParagraphFont" style:family="text">
      <style:text-properties fo:background-color="#FFFFFF" style:language-asian="ar" style:country-asian="SA"/>
    </style:style>
    <style:style style:name="T2675" style:parent-style-name="DefaultParagraphFont" style:family="text">
      <style:text-properties fo:background-color="#FFFFFF" style:language-asian="ar" style:country-asian="SA"/>
    </style:style>
    <style:style style:name="T2676" style:parent-style-name="DefaultParagraphFont" style:family="text">
      <style:text-properties fo:background-color="#FFFFFF" style:language-asian="ar" style:country-asian="SA"/>
    </style:style>
    <style:style style:name="P2677" style:parent-style-name="Normal" style:family="paragraph">
      <style:paragraph-properties fo:text-align="justify" fo:text-indent="0.5in"/>
    </style:style>
    <style:style style:name="T2678" style:parent-style-name="DefaultParagraphFont" style:family="text">
      <style:text-properties fo:background-color="#FFFFFF"/>
    </style:style>
    <style:style style:name="T2679" style:parent-style-name="DefaultParagraphFont" style:family="text">
      <style:text-properties style:font-weight-complex="bold" fo:background-color="#FFFFFF"/>
    </style:style>
    <style:style style:name="P2680" style:parent-style-name="Normal" style:family="paragraph">
      <style:paragraph-properties fo:text-align="justify" fo:text-indent="0.5in"/>
    </style:style>
    <style:style style:name="T2681" style:parent-style-name="DefaultParagraphFont" style:family="text">
      <style:text-properties fo:background-color="#FFFFFF"/>
    </style:style>
    <style:style style:name="P2682" style:parent-style-name="Normal" style:family="paragraph">
      <style:paragraph-properties fo:text-align="justify" fo:text-indent="0.5in"/>
    </style:style>
    <style:style style:name="T2683" style:parent-style-name="DefaultParagraphFont" style:family="text">
      <style:text-properties fo:background-color="#FFFFFF"/>
    </style:style>
    <style:style style:name="P2684" style:parent-style-name="Normal" style:family="paragraph">
      <style:paragraph-properties fo:text-align="justify" fo:text-indent="0.5in"/>
    </style:style>
    <style:style style:name="T2685" style:parent-style-name="DefaultParagraphFont" style:family="text">
      <style:text-properties fo:background-color="#FFFFFF"/>
    </style:style>
    <style:style style:name="P2686" style:parent-style-name="Normal" style:family="paragraph">
      <style:paragraph-properties fo:text-align="justify" fo:line-height="150%"/>
    </style:style>
    <style:style style:name="P2687" style:parent-style-name="Heading1" style:family="paragraph">
      <style:paragraph-properties fo:text-indent="0.5in"/>
    </style:style>
    <style:style style:name="P2688" style:parent-style-name="Normal" style:family="paragraph">
      <style:paragraph-properties fo:text-align="justify" fo:text-indent="0.5in"/>
    </style:style>
    <style:style style:name="P2689" style:parent-style-name="Normal" style:family="paragraph">
      <style:paragraph-properties fo:line-height="100%" fo:margin-left="1.6666in">
        <style:tab-stops/>
      </style:paragraph-properties>
      <style:text-properties fo:font-size="11pt" style:font-size-asian="11pt"/>
    </style:style>
    <style:style style:name="P2690" style:parent-style-name="ListParagraph" style:family="paragraph">
      <style:paragraph-properties fo:line-height="100%" fo:margin-left="1.6666in" fo:text-indent="0in">
        <style:tab-stops>
          <style:tab-stop style:type="left" style:position="-0.9722in"/>
        </style:tab-stops>
      </style:paragraph-properties>
    </style:style>
    <style:style style:name="T26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92"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2693" style:parent-style-name="Normal" style:family="paragraph">
      <style:paragraph-properties fo:line-height="100%" fo:margin-left="1.6666in">
        <style:tab-stops/>
      </style:paragraph-properties>
    </style:style>
    <style:style style:name="T2694" style:parent-style-name="DefaultParagraphFont" style:family="text">
      <style:text-properties fo:font-weight="bold" style:font-weight-asian="bold" fo:color="#008000" fo:font-size="11pt" style:font-size-asian="11pt"/>
    </style:style>
    <style:style style:name="T26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96" style:parent-style-name="DefaultParagraphFont" style:family="text">
      <style:text-properties fo:font-weight="bold" style:font-weight-asian="bold" fo:color="#008000" fo:font-size="11pt" style:font-size-asian="11pt"/>
    </style:style>
    <style:style style:name="P2697" style:parent-style-name="Normal" style:family="paragraph">
      <style:paragraph-properties fo:line-height="100%" fo:margin-left="1.6666in">
        <style:tab-stops/>
      </style:paragraph-properties>
    </style:style>
    <style:style style:name="T2698" style:parent-style-name="DefaultParagraphFont" style:family="text">
      <style:text-properties fo:font-weight="bold" style:font-weight-asian="bold" fo:color="#008000" fo:font-size="11pt" style:font-size-asian="11pt"/>
    </style:style>
    <style:style style:name="P2699" style:parent-style-name="Normal" style:family="paragraph">
      <style:paragraph-properties style:vertical-align="auto" fo:line-height="100%" fo:margin-left="1.6666in" fo:background-color="#FFFFFF">
        <style:tab-stops/>
      </style:paragraph-properties>
      <style:text-properties fo:hyphenate="false"/>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line-height="100%" fo:margin-left="1.6666in">
        <style:tab-stops/>
      </style:paragraph-properties>
    </style:style>
    <style:style style:name="T2702" style:parent-style-name="DefaultParagraphFont" style:family="text">
      <style:text-properties fo:font-weight="bold" style:font-weight-asian="bold" fo:color="#000000" fo:font-size="11pt" style:font-size-asian="11pt" style:font-size-complex="11pt" fo:background-color="#FFFFFF"/>
    </style:style>
    <style:style style:name="P2703" style:parent-style-name="Normal" style:family="paragraph">
      <style:text-properties fo:font-size="11pt" style:font-size-asian="11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line-height="150%"/>
    </style:style>
    <style:style style:name="P2706" style:parent-style-name="Heading1" style:family="paragraph">
      <style:paragraph-properties fo:text-indent="0.5in"/>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language-asian="ru" style:country-asian="RU"/>
    </style:style>
    <style:style style:name="T2710" style:parent-style-name="DefaultParagraphFont" style:family="text">
      <style:text-properties fo:color="#000000" style:font-size-complex="12pt" style:language-asian="ru" style:country-asian="RU"/>
    </style:style>
    <style:style style:name="T2711" style:parent-style-name="DefaultParagraphFont" style:family="text">
      <style:text-properties fo:color="#000000" style:font-size-complex="12pt" style:language-asian="ru" style:country-asian="RU"/>
    </style:style>
    <style:style style:name="T2712" style:parent-style-name="DefaultParagraphFont" style:family="text">
      <style:text-properties fo:color="#000000" style:font-size-complex="12pt" style:language-asian="ru" style:country-asian="RU"/>
    </style:style>
    <style:style style:name="T2713" style:parent-style-name="DefaultParagraphFont" style:family="text">
      <style:text-properties fo:color="#000000" style:font-size-complex="12pt" style:language-asian="ru" style:country-asian="RU"/>
    </style:style>
    <style:style style:name="T2714" style:parent-style-name="DefaultParagraphFont" style:family="text">
      <style:text-properties fo:color="#000000" style:font-size-complex="12pt" style:language-asian="ru" style:country-asian="RU"/>
    </style:style>
    <style:style style:name="T2715" style:parent-style-name="DefaultParagraphFont" style:family="text">
      <style:text-properties fo:color="#000000" style:font-size-complex="12pt" style:language-asian="ru" style:country-asian="RU"/>
    </style:style>
    <style:style style:name="T2716" style:parent-style-name="DefaultParagraphFont" style:family="text">
      <style:text-properties fo:color="#000000" style:font-size-complex="12pt" style:language-asian="ru" style:country-asian="RU"/>
    </style:style>
    <style:style style:name="T2717" style:parent-style-name="DefaultParagraphFont" style:family="text">
      <style:text-properties fo:color="#000000" style:font-size-complex="12pt" style:language-asian="ru" style:country-asian="RU"/>
    </style:style>
    <style:style style:name="T2718" style:parent-style-name="DefaultParagraphFont" style:family="text">
      <style:text-properties fo:color="#000000" style:font-size-complex="12pt" style:language-asian="ru" style:country-asian="RU"/>
    </style:style>
    <style:style style:name="T2719" style:parent-style-name="DefaultParagraphFont" style:family="text">
      <style:text-properties fo:color="#000000" style:font-size-complex="12pt" style:language-asian="ru" style:country-asian="RU"/>
    </style:style>
    <style:style style:name="T2720" style:parent-style-name="DefaultParagraphFont" style:family="text">
      <style:text-properties fo:color="#000000" style:font-size-complex="12pt" style:language-asian="ru" style:country-asian="RU"/>
    </style:style>
    <style:style style:name="T2721" style:parent-style-name="DefaultParagraphFont" style:family="text">
      <style:text-properties fo:color="#000000" style:font-size-complex="12pt" style:language-asian="ru" style:country-asian="RU"/>
    </style:style>
    <style:style style:name="T2722" style:parent-style-name="DefaultParagraphFont" style:family="text">
      <style:text-properties fo:color="#000000" style:font-size-complex="12pt" style:language-asian="ru" style:country-asian="RU"/>
    </style:style>
    <style:style style:name="T2723" style:parent-style-name="DefaultParagraphFont" style:family="text">
      <style:text-properties fo:color="#000000" style:font-size-complex="12pt" style:language-asian="ru" style:country-asian="RU"/>
    </style:style>
    <style:style style:name="T2724" style:parent-style-name="DefaultParagraphFont" style:family="text">
      <style:text-properties fo:color="#000000" style:font-size-complex="12pt" style:language-asian="ru" style:country-asian="RU"/>
    </style:style>
    <style:style style:name="T2725" style:parent-style-name="DefaultParagraphFont" style:family="text">
      <style:text-properties fo:color="#000000" style:font-size-complex="12pt" style:language-asian="ru" style:country-asian="RU"/>
    </style:style>
    <style:style style:name="T2726" style:parent-style-name="DefaultParagraphFont" style:family="text">
      <style:text-properties fo:color="#000000" style:font-size-complex="12pt" style:language-asian="ru" style:country-asian="RU"/>
    </style:style>
    <style:style style:name="P2727" style:parent-style-name="Normal" style:family="paragraph">
      <style:paragraph-properties fo:text-align="justify" fo:text-indent="0.5in"/>
    </style:style>
    <style:style style:name="T2728" style:parent-style-name="DefaultParagraphFont" style:family="text">
      <style:text-properties style:language-asian="ar" style:country-asian="SA"/>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ar" style:country-asian="SA"/>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ar" style:country-asian="SA"/>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ar" style:country-asian="SA"/>
    </style:style>
    <style:style style:name="P2736" style:parent-style-name="Normal" style:family="paragraph">
      <style:paragraph-properties fo:break-before="page" fo:line-height="100%"/>
      <style:text-properties style:language-asian="ar" style:country-asian="SA" fo:hyphenate="false"/>
    </style:style>
    <style:style style:name="P2737" style:parent-style-name="Normal" style:family="paragraph">
      <style:paragraph-properties fo:margin-left="3.9375in">
        <style:tab-stops/>
      </style:paragraph-properties>
    </style:style>
    <style:style style:name="P2738" style:parent-style-name="Normal" style:family="paragraph">
      <style:paragraph-properties fo:margin-left="3.9375in">
        <style:tab-stops/>
      </style:paragraph-properties>
    </style:style>
    <style:style style:name="P2739" style:parent-style-name="Normal" style:family="paragraph">
      <style:paragraph-properties fo:margin-left="3.9375in">
        <style:tab-stops/>
      </style:paragraph-properties>
    </style:style>
    <style:style style:name="P2740" style:parent-style-name="Normal" style:family="paragraph">
      <style:paragraph-properties fo:line-height="100%"/>
    </style:style>
    <style:style style:name="P2741" style:parent-style-name="Normal" style:family="paragraph">
      <style:paragraph-properties fo:text-align="center" fo:line-height="100%"/>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line-height="100%"/>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name-asian="Lucida Sans Unicode" style:letter-kerning="true"/>
    </style:style>
    <style:style style:name="T2749" style:parent-style-name="DefaultParagraphFont" style:family="text">
      <style:text-properties style:font-name-asian="Lucida Sans Unicode" style:letter-kerning="true"/>
    </style:style>
    <style:style style:name="T2750" style:parent-style-name="DefaultParagraphFont" style:family="text">
      <style:text-properties style:font-name-asian="Lucida Sans Unicode" style:letter-kerning="true"/>
    </style:style>
    <style:style style:name="T2751" style:parent-style-name="DefaultParagraphFont" style:family="text">
      <style:text-properties style:font-name-asian="Lucida Sans Unicode" style:letter-kerning="true"/>
    </style:style>
    <style:style style:name="T2752" style:parent-style-name="DefaultParagraphFont" style:family="text">
      <style:text-properties style:font-name-asian="Lucida Sans Unicode" style:letter-kerning="true"/>
    </style:style>
    <style:style style:name="T2753" style:parent-style-name="DefaultParagraphFont" style:family="text">
      <style:text-properties style:font-name-asian="Lucida Sans Unicode" style:letter-kerning="true"/>
    </style:style>
    <style:style style:name="T2754" style:parent-style-name="DefaultParagraphFont" style:family="text">
      <style:text-properties style:font-name-asian="Lucida Sans Unicode" style:letter-kerning="true"/>
    </style:style>
    <style:style style:name="T2755" style:parent-style-name="DefaultParagraphFont" style:family="text">
      <style:text-properties style:letter-kerning="true"/>
    </style:style>
    <style:style style:name="T2756" style:parent-style-name="DefaultParagraphFont" style:family="text">
      <style:text-properties fo:background-color="#FFFFFF"/>
    </style:style>
    <style:style style:name="T2757" style:parent-style-name="DefaultParagraphFont" style:family="text">
      <style:text-properties style:letter-kerning="true"/>
    </style:style>
    <style:style style:name="T2758" style:parent-style-name="DefaultParagraphFont" style:family="text">
      <style:text-properties style:font-name-asian="Lucida Sans Unicode" style:letter-kerning="true"/>
    </style:style>
    <style:style style:name="TableColumn2760" style:family="table-column">
      <style:table-column-properties style:column-width="0.4506in" style:use-optimal-column-width="false"/>
    </style:style>
    <style:style style:name="TableColumn2761" style:family="table-column">
      <style:table-column-properties style:column-width="4.1847in" style:use-optimal-column-width="false"/>
    </style:style>
    <style:style style:name="TableColumn2762" style:family="table-column">
      <style:table-column-properties style:column-width="1.8437in" style:use-optimal-column-width="false"/>
    </style:style>
    <style:style style:name="Table2759" style:family="table">
      <style:table-properties style:width="6.4791in" fo:margin-left="0.0381in" table:align="left"/>
    </style:style>
    <style:style style:name="TableRow2763" style:family="table-row">
      <style:table-row-properties style:min-row-height="0.2083in" style:use-optimal-row-height="false"/>
    </style:style>
    <style:style style:name="TableCell2764" style:family="table-cell">
      <style:table-cell-properties fo:border="0.0069in solid #000000" style:writing-mode="lr-tb" style:vertical-align="middle" fo:padding-top="0.0381in" fo:padding-left="0.0381in" fo:padding-bottom="0.0381in" fo:padding-right="0.0381in"/>
    </style:style>
    <style:style style:name="P2765" style:parent-style-name="Normal" style:family="paragraph">
      <style:paragraph-properties fo:widows="0" fo:orphans="0" text:number-lines="false" style:snap-to-layout-grid="false" fo:text-align="center"/>
      <style:text-properties style:font-size-complex="12pt"/>
    </style:style>
    <style:style style:name="P2766" style:parent-style-name="Normal" style:family="paragraph">
      <style:paragraph-properties fo:widows="0" fo:orphans="0" text:number-lines="false" style:snap-to-layout-grid="false" fo:text-align="center"/>
      <style:text-properties style:font-size-complex="12pt"/>
    </style:style>
    <style:style style:name="TableCell2767" style:family="table-cell">
      <style:table-cell-properties fo:border="0.0069in solid #000000" style:writing-mode="lr-tb" style:vertical-align="middle" fo:padding-top="0.0381in" fo:padding-left="0.0381in" fo:padding-bottom="0.0381in" fo:padding-right="0.0381in"/>
    </style:style>
    <style:style style:name="P2768" style:parent-style-name="Normal" style:family="paragraph">
      <style:paragraph-properties fo:widows="0" fo:orphans="0" text:number-lines="false" style:snap-to-layout-grid="false" fo:text-align="center"/>
      <style:text-properties style:font-size-complex="12pt"/>
    </style:style>
    <style:style style:name="P2769" style:parent-style-name="Normal" style:family="paragraph">
      <style:paragraph-properties fo:widows="0" fo:orphans="0" text:number-lines="false" fo:text-align="center"/>
      <style:text-properties style:font-size-complex="12pt"/>
    </style:style>
    <style:style style:name="TableCell2770" style:family="table-cell">
      <style:table-cell-properties fo:border="0.0069in solid #000000" style:writing-mode="lr-tb" style:vertical-align="middle" fo:padding-top="0.0381in" fo:padding-left="0.0381in" fo:padding-bottom="0.0381in" fo:padding-right="0.0381in"/>
    </style:style>
    <style:style style:name="P2771" style:parent-style-name="Normal" style:family="paragraph">
      <style:paragraph-properties style:snap-to-layout-grid="false" fo:text-align="center"/>
    </style:style>
    <style:style style:name="TableRow2772" style:family="table-row">
      <style:table-row-properties style:min-row-height="1.0701in" style:use-optimal-row-height="false"/>
    </style:style>
    <style:style style:name="TableCell2773" style:family="table-cell">
      <style:table-cell-properties fo:border="0.0069in solid #000000" style:writing-mode="lr-tb" fo:padding-top="0.0381in" fo:padding-left="0.0381in" fo:padding-bottom="0.0381in" fo:padding-right="0.0381in"/>
    </style:style>
    <style:style style:name="P2774" style:parent-style-name="Normal" style:family="paragraph">
      <style:paragraph-properties fo:widows="0" fo:orphans="0" text:number-lines="false" style:snap-to-layout-grid="false" fo:text-align="center"/>
      <style:text-properties style:font-size-complex="12pt"/>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Normal" style:family="paragraph">
      <style:paragraph-properties style:snap-to-layout-grid="false" fo:text-align="justify"/>
    </style:style>
    <style:style style:name="TableCell2777" style:family="table-cell">
      <style:table-cell-properties fo:border="0.0069in solid #000000" style:writing-mode="lr-tb" fo:padding-top="0.0381in" fo:padding-left="0.0381in" fo:padding-bottom="0.0381in" fo:padding-right="0.0381in"/>
    </style:style>
    <style:style style:name="P2778" style:parent-style-name="Normal" style:family="paragraph">
      <style:paragraph-properties fo:widows="0" fo:orphans="0" style:snap-to-layout-grid="false" fo:text-align="justify"/>
      <style:text-properties style:font-name-asian="Lucida Sans Unicode" style:letter-kerning="true" style:font-size-complex="12pt"/>
    </style:style>
    <style:style style:name="TableRow2779" style:family="table-row">
      <style:table-row-properties style:min-row-height="0.2083in" style:use-optimal-row-height="false"/>
    </style:style>
    <style:style style:name="TableCell2780" style:family="table-cell">
      <style:table-cell-properties fo:border="0.0069in solid #000000" style:writing-mode="lr-tb" fo:padding-top="0.0381in" fo:padding-left="0.0381in" fo:padding-bottom="0.0381in" fo:padding-right="0.0381in"/>
    </style:style>
    <style:style style:name="P2781" style:parent-style-name="Normal" style:family="paragraph">
      <style:paragraph-properties fo:widows="0" fo:orphans="0" text:number-lines="false" style:snap-to-layout-grid="false" fo:text-align="center"/>
      <style:text-properties style:font-size-complex="12pt"/>
    </style:style>
    <style:style style:name="P2782" style:parent-style-name="Normal" style:family="paragraph">
      <style:paragraph-properties fo:widows="0" fo:orphans="0" text:number-lines="false" style:snap-to-layout-grid="false" fo:text-align="center"/>
      <style:text-properties style:font-size-complex="12pt"/>
    </style:style>
    <style:style style:name="TableCell2783" style:family="table-cell">
      <style:table-cell-properties fo:border="0.0069in solid #000000" style:writing-mode="lr-tb" fo:padding-top="0.0381in" fo:padding-left="0.0381in" fo:padding-bottom="0.0381in" fo:padding-right="0.0381in"/>
    </style:style>
    <style:style style:name="P2784" style:parent-style-name="Normal" style:family="paragraph">
      <style:paragraph-properties style:snap-to-layout-grid="false" fo:text-align="justify"/>
    </style:style>
    <style:style style:name="TableCell2785" style:family="table-cell">
      <style:table-cell-properties fo:border="0.0069in solid #000000" style:writing-mode="lr-tb" fo:padding-top="0.0381in" fo:padding-left="0.0381in" fo:padding-bottom="0.0381in" fo:padding-right="0.0381in"/>
    </style:style>
    <style:style style:name="P2786" style:parent-style-name="Normal" style:family="paragraph">
      <style:paragraph-properties fo:widows="0" fo:orphans="0" style:snap-to-layout-grid="false" fo:text-align="justify"/>
      <style:text-properties style:font-name-asian="Lucida Sans Unicode" style:letter-kerning="true" style:font-size-complex="12pt"/>
    </style:style>
    <style:style style:name="TableRow2787" style:family="table-row">
      <style:table-row-properties style:min-row-height="0.2083in" style:use-optimal-row-height="false"/>
    </style:style>
    <style:style style:name="TableCell2788" style:family="table-cell">
      <style:table-cell-properties fo:border="0.0069in solid #000000" style:writing-mode="lr-tb" fo:padding-top="0.0381in" fo:padding-left="0.0381in" fo:padding-bottom="0.0381in" fo:padding-right="0.0381in"/>
    </style:style>
    <style:style style:name="P2789" style:parent-style-name="Normal" style:family="paragraph">
      <style:paragraph-properties fo:widows="0" fo:orphans="0" text:number-lines="false" style:snap-to-layout-grid="false" fo:text-align="center"/>
      <style:text-properties style:font-size-complex="12pt"/>
    </style:style>
    <style:style style:name="TableCell2790" style:family="table-cell">
      <style:table-cell-properties fo:border="0.0069in solid #000000" style:writing-mode="lr-tb" fo:padding-top="0.0381in" fo:padding-left="0.0381in" fo:padding-bottom="0.0381in" fo:padding-right="0.0381in"/>
    </style:style>
    <style:style style:name="P2791" style:parent-style-name="Normal" style:family="paragraph">
      <style:paragraph-properties style:snap-to-layout-grid="false" fo:text-align="justify"/>
    </style:style>
    <style:style style:name="TableCell2792" style:family="table-cell">
      <style:table-cell-properties fo:border="0.0069in solid #000000" style:writing-mode="lr-tb" fo:padding-top="0.0381in" fo:padding-left="0.0381in" fo:padding-bottom="0.0381in" fo:padding-right="0.0381in"/>
    </style:style>
    <style:style style:name="P2793" style:parent-style-name="Normal" style:family="paragraph">
      <style:paragraph-properties fo:widows="0" fo:orphans="0" style:snap-to-layout-grid="false" fo:text-align="justify"/>
      <style:text-properties style:font-name-asian="Lucida Sans Unicode" style:letter-kerning="true" style:font-size-complex="12pt"/>
    </style:style>
    <style:style style:name="TableRow2794" style:family="table-row">
      <style:table-row-properties style:min-row-height="0.2083in" style:use-optimal-row-height="false"/>
    </style:style>
    <style:style style:name="TableCell2795" style:family="table-cell">
      <style:table-cell-properties fo:border="0.0069in solid #000000" style:writing-mode="lr-tb" fo:padding-top="0.0381in" fo:padding-left="0.0381in" fo:padding-bottom="0.0381in" fo:padding-right="0.0381in"/>
    </style:style>
    <style:style style:name="P2796" style:parent-style-name="Normal" style:family="paragraph">
      <style:paragraph-properties fo:widows="0" fo:orphans="0" text:number-lines="false" style:snap-to-layout-grid="false" fo:text-align="center"/>
      <style:text-properties style:font-size-complex="12pt"/>
    </style:style>
    <style:style style:name="TableCell2797" style:family="table-cell">
      <style:table-cell-properties fo:border="0.0069in solid #000000" style:writing-mode="lr-tb" fo:padding-top="0.0381in" fo:padding-left="0.0381in" fo:padding-bottom="0.0381in" fo:padding-right="0.0381in"/>
    </style:style>
    <style:style style:name="P2798" style:parent-style-name="Normal" style:family="paragraph">
      <style:paragraph-properties style:snap-to-layout-grid="false" fo:text-align="justify"/>
    </style:style>
    <style:style style:name="TableCell2799" style:family="table-cell">
      <style:table-cell-properties fo:border="0.0069in solid #000000" style:writing-mode="lr-tb" fo:padding-top="0.0381in" fo:padding-left="0.0381in" fo:padding-bottom="0.0381in" fo:padding-right="0.0381in"/>
    </style:style>
    <style:style style:name="P2800" style:parent-style-name="Normal" style:family="paragraph">
      <style:paragraph-properties style:snap-to-layout-grid="false" fo:text-align="justify"/>
    </style:style>
    <style:style style:name="P2801" style:parent-style-name="Normal" style:family="paragraph">
      <style:paragraph-properties fo:text-align="justify"/>
    </style:style>
    <style:style style:name="TableRow2802" style:family="table-row">
      <style:table-row-properties style:min-row-height="0.2083in" style:use-optimal-row-height="false"/>
    </style:style>
    <style:style style:name="TableCell2803" style:family="table-cell">
      <style:table-cell-properties fo:border="0.0069in solid #000000" style:writing-mode="lr-tb" fo:padding-top="0.0381in" fo:padding-left="0.0381in" fo:padding-bottom="0.0381in" fo:padding-right="0.0381in"/>
    </style:style>
    <style:style style:name="P2804" style:parent-style-name="Normal" style:family="paragraph">
      <style:paragraph-properties fo:widows="0" fo:orphans="0" text:number-lines="false" style:snap-to-layout-grid="false" fo:text-align="center"/>
      <style:text-properties style:font-size-complex="12pt"/>
    </style:style>
    <style:style style:name="TableCell2805" style:family="table-cell">
      <style:table-cell-properties fo:border="0.0069in solid #000000" style:writing-mode="lr-tb" fo:padding-top="0.0381in" fo:padding-left="0.0381in" fo:padding-bottom="0.0381in" fo:padding-right="0.0381in"/>
    </style:style>
    <style:style style:name="P2806" style:parent-style-name="Normal" style:family="paragraph">
      <style:paragraph-properties style:snap-to-layout-grid="false" fo:text-align="justify"/>
    </style:style>
    <style:style style:name="TableCell2807" style:family="table-cell">
      <style:table-cell-properties fo:border="0.0069in solid #000000" style:writing-mode="lr-tb" fo:padding-top="0.0381in" fo:padding-left="0.0381in" fo:padding-bottom="0.0381in" fo:padding-right="0.0381in"/>
    </style:style>
    <style:style style:name="P2808" style:parent-style-name="Normal" style:family="paragraph">
      <style:paragraph-properties style:snap-to-layout-grid="false" fo:text-align="justify"/>
    </style:style>
    <style:style style:name="TableRow2809" style:family="table-row">
      <style:table-row-properties style:min-row-height="0.2083in" style:use-optimal-row-height="false"/>
    </style:style>
    <style:style style:name="TableCell2810" style:family="table-cell">
      <style:table-cell-properties fo:border="0.0069in solid #000000" style:writing-mode="lr-tb" fo:padding-top="0.0381in" fo:padding-left="0.0381in" fo:padding-bottom="0.0381in" fo:padding-right="0.0381in"/>
    </style:style>
    <style:style style:name="P2811" style:parent-style-name="Normal" style:family="paragraph">
      <style:paragraph-properties fo:widows="0" fo:orphans="0" text:number-lines="false" style:snap-to-layout-grid="false" fo:text-align="center"/>
      <style:text-properties style:font-size-complex="12pt"/>
    </style:style>
    <style:style style:name="TableCell2812" style:family="table-cell">
      <style:table-cell-properties fo:border="0.0069in solid #000000" style:writing-mode="lr-tb" fo:padding-top="0.0381in" fo:padding-left="0.0381in" fo:padding-bottom="0.0381in" fo:padding-right="0.0381in"/>
    </style:style>
    <style:style style:name="P2813" style:parent-style-name="Normal" style:family="paragraph">
      <style:paragraph-properties style:snap-to-layout-grid="false" fo:text-align="justify"/>
    </style:style>
    <style:style style:name="TableCell2814" style:family="table-cell">
      <style:table-cell-properties fo:border="0.0069in solid #000000" style:writing-mode="lr-tb" fo:padding-top="0.0381in" fo:padding-left="0.0381in" fo:padding-bottom="0.0381in" fo:padding-right="0.0381in"/>
    </style:style>
    <style:style style:name="P2815" style:parent-style-name="Normal" style:family="paragraph">
      <style:paragraph-properties style:snap-to-layout-grid="false" fo:text-align="justify"/>
    </style:style>
    <style:style style:name="TableRow2816" style:family="table-row">
      <style:table-row-properties style:min-row-height="0.2083in" style:use-optimal-row-height="false"/>
    </style:style>
    <style:style style:name="TableCell2817" style:family="table-cell">
      <style:table-cell-properties fo:border="0.0069in solid #000000" style:writing-mode="lr-tb" fo:padding-top="0.0381in" fo:padding-left="0.0381in" fo:padding-bottom="0.0381in" fo:padding-right="0.0381in"/>
    </style:style>
    <style:style style:name="P2818" style:parent-style-name="Normal" style:family="paragraph">
      <style:paragraph-properties fo:widows="0" fo:orphans="0" text:number-lines="false" style:snap-to-layout-grid="false" fo:text-align="center"/>
      <style:text-properties style:font-size-complex="12pt"/>
    </style:style>
    <style:style style:name="TableCell2819" style:family="table-cell">
      <style:table-cell-properties fo:border="0.0069in solid #000000" style:writing-mode="lr-tb" fo:padding-top="0.0381in" fo:padding-left="0.0381in" fo:padding-bottom="0.0381in" fo:padding-right="0.0381in"/>
    </style:style>
    <style:style style:name="P2820" style:parent-style-name="Normal" style:family="paragraph">
      <style:paragraph-properties style:snap-to-layout-grid="false" fo:text-align="justify"/>
    </style:style>
    <style:style style:name="TableCell2821" style:family="table-cell">
      <style:table-cell-properties fo:border="0.0069in solid #000000" style:writing-mode="lr-tb" fo:padding-top="0.0381in" fo:padding-left="0.0381in" fo:padding-bottom="0.0381in" fo:padding-right="0.0381in"/>
    </style:style>
    <style:style style:name="P2822" style:parent-style-name="Normal" style:family="paragraph">
      <style:paragraph-properties style:snap-to-layout-grid="false" fo:text-align="justify"/>
    </style:style>
    <style:style style:name="TableRow2823" style:family="table-row">
      <style:table-row-properties style:min-row-height="0.2083in" style:use-optimal-row-height="false"/>
    </style:style>
    <style:style style:name="TableCell2824" style:family="table-cell">
      <style:table-cell-properties fo:border="0.0069in solid #000000" style:writing-mode="lr-tb" fo:padding-top="0.0381in" fo:padding-left="0.0381in" fo:padding-bottom="0.0381in" fo:padding-right="0.0381in"/>
    </style:style>
    <style:style style:name="P2825" style:parent-style-name="Normal" style:family="paragraph">
      <style:paragraph-properties fo:widows="0" fo:orphans="0" text:number-lines="false" style:snap-to-layout-grid="false" fo:text-align="center"/>
      <style:text-properties style:font-size-complex="12pt"/>
    </style:style>
    <style:style style:name="TableCell2826" style:family="table-cell">
      <style:table-cell-properties fo:border="0.0069in solid #000000" style:writing-mode="lr-tb" fo:padding-top="0.0381in" fo:padding-left="0.0381in" fo:padding-bottom="0.0381in" fo:padding-right="0.0381in"/>
    </style:style>
    <style:style style:name="P2827" style:parent-style-name="Normal" style:family="paragraph">
      <style:paragraph-properties style:snap-to-layout-grid="false" fo:text-align="justify"/>
    </style:style>
    <style:style style:name="TableCell2828" style:family="table-cell">
      <style:table-cell-properties fo:border="0.0069in solid #000000" style:writing-mode="lr-tb" fo:padding-top="0.0381in" fo:padding-left="0.0381in" fo:padding-bottom="0.0381in" fo:padding-right="0.0381in"/>
    </style:style>
    <style:style style:name="P2829" style:parent-style-name="Normal" style:family="paragraph">
      <style:paragraph-properties style:snap-to-layout-grid="false" fo:text-align="justify"/>
    </style:style>
    <style:style style:name="TableRow2830" style:family="table-row">
      <style:table-row-properties style:min-row-height="0.2083in" style:use-optimal-row-height="false"/>
    </style:style>
    <style:style style:name="TableCell2831" style:family="table-cell">
      <style:table-cell-properties fo:border="0.0069in solid #000000" style:writing-mode="lr-tb" fo:padding-top="0.0381in" fo:padding-left="0.0381in" fo:padding-bottom="0.0381in" fo:padding-right="0.0381in"/>
    </style:style>
    <style:style style:name="P2832" style:parent-style-name="Normal" style:family="paragraph">
      <style:paragraph-properties fo:widows="0" fo:orphans="0" text:number-lines="false" style:snap-to-layout-grid="false" fo:text-align="center"/>
      <style:text-properties style:font-size-complex="12pt"/>
    </style:style>
    <style:style style:name="TableCell2833" style:family="table-cell">
      <style:table-cell-properties fo:border="0.0069in solid #000000" style:writing-mode="lr-tb" fo:padding-top="0.0381in" fo:padding-left="0.0381in" fo:padding-bottom="0.0381in" fo:padding-right="0.0381in"/>
    </style:style>
    <style:style style:name="P2834" style:parent-style-name="Normal" style:family="paragraph">
      <style:paragraph-properties style:snap-to-layout-grid="false" fo:text-align="justify"/>
    </style:style>
    <style:style style:name="TableCell2835" style:family="table-cell">
      <style:table-cell-properties fo:border="0.0069in solid #000000" style:writing-mode="lr-tb" fo:padding-top="0.0381in" fo:padding-left="0.0381in" fo:padding-bottom="0.0381in" fo:padding-right="0.0381in"/>
    </style:style>
    <style:style style:name="P2836" style:parent-style-name="Normal" style:family="paragraph">
      <style:paragraph-properties style:snap-to-layout-grid="false" fo:text-align="justify"/>
    </style:style>
    <style:style style:name="TableRow2837" style:family="table-row">
      <style:table-row-properties style:min-row-height="0.2083in" style:use-optimal-row-height="false"/>
    </style:style>
    <style:style style:name="TableCell2838" style:family="table-cell">
      <style:table-cell-properties fo:border="0.0069in solid #000000" style:writing-mode="lr-tb" fo:padding-top="0.0381in" fo:padding-left="0.0381in" fo:padding-bottom="0.0381in" fo:padding-right="0.0381in"/>
    </style:style>
    <style:style style:name="P2839" style:parent-style-name="Normal" style:family="paragraph">
      <style:paragraph-properties fo:widows="0" fo:orphans="0" text:number-lines="false" style:snap-to-layout-grid="false" fo:text-align="center"/>
      <style:text-properties style:font-size-complex="12pt"/>
    </style:style>
    <style:style style:name="TableCell2840" style:family="table-cell">
      <style:table-cell-properties fo:border="0.0069in solid #000000" style:writing-mode="lr-tb" fo:padding-top="0.0381in" fo:padding-left="0.0381in" fo:padding-bottom="0.0381in" fo:padding-right="0.0381in"/>
    </style:style>
    <style:style style:name="P2841" style:parent-style-name="Normal" style:family="paragraph">
      <style:paragraph-properties style:snap-to-layout-grid="false" fo:text-align="justify"/>
    </style:style>
    <style:style style:name="TableCell2842" style:family="table-cell">
      <style:table-cell-properties fo:border="0.0069in solid #000000" style:writing-mode="lr-tb" fo:padding-top="0.0381in" fo:padding-left="0.0381in" fo:padding-bottom="0.0381in" fo:padding-right="0.0381in"/>
    </style:style>
    <style:style style:name="P2843" style:parent-style-name="Normal" style:family="paragraph">
      <style:paragraph-properties style:snap-to-layout-grid="false" fo:text-align="justify"/>
    </style:style>
    <style:style style:name="TableRow2844" style:family="table-row">
      <style:table-row-properties style:min-row-height="0.2083in" style:use-optimal-row-height="false"/>
    </style:style>
    <style:style style:name="TableCell2845" style:family="table-cell">
      <style:table-cell-properties fo:border="0.0069in solid #000000" style:writing-mode="lr-tb" fo:padding-top="0.0381in" fo:padding-left="0.0381in" fo:padding-bottom="0.0381in" fo:padding-right="0.0381in"/>
    </style:style>
    <style:style style:name="P2846" style:parent-style-name="Normal" style:family="paragraph">
      <style:paragraph-properties fo:widows="0" fo:orphans="0" text:number-lines="false" style:snap-to-layout-grid="false" fo:text-align="center"/>
      <style:text-properties style:font-size-complex="12pt"/>
    </style:style>
    <style:style style:name="TableCell2847" style:family="table-cell">
      <style:table-cell-properties fo:border="0.0069in solid #000000" style:writing-mode="lr-tb" fo:padding-top="0.0381in" fo:padding-left="0.0381in" fo:padding-bottom="0.0381in" fo:padding-right="0.0381in"/>
    </style:style>
    <style:style style:name="P2848" style:parent-style-name="Normal" style:family="paragraph">
      <style:paragraph-properties style:snap-to-layout-grid="false" fo:text-align="justify"/>
    </style:style>
    <style:style style:name="TableCell2849" style:family="table-cell">
      <style:table-cell-properties fo:border="0.0069in solid #000000" style:writing-mode="lr-tb" fo:padding-top="0.0381in" fo:padding-left="0.0381in" fo:padding-bottom="0.0381in" fo:padding-right="0.0381in"/>
    </style:style>
    <style:style style:name="P2850" style:parent-style-name="Normal" style:family="paragraph">
      <style:paragraph-properties style:snap-to-layout-grid="false" fo:text-align="justify"/>
    </style:style>
    <style:style style:name="TableRow2851" style:family="table-row">
      <style:table-row-properties style:min-row-height="0.2083in" style:use-optimal-row-height="false"/>
    </style:style>
    <style:style style:name="TableCell2852" style:family="table-cell">
      <style:table-cell-properties fo:border="0.0069in solid #000000" style:writing-mode="lr-tb" fo:padding-top="0.0381in" fo:padding-left="0.0381in" fo:padding-bottom="0.0381in" fo:padding-right="0.0381in"/>
    </style:style>
    <style:style style:name="P2853" style:parent-style-name="Normal" style:family="paragraph">
      <style:paragraph-properties fo:widows="0" fo:orphans="0" text:number-lines="false" style:snap-to-layout-grid="false" fo:text-align="center"/>
      <style:text-properties style:font-size-complex="12pt"/>
    </style:style>
    <style:style style:name="TableCell2854" style:family="table-cell">
      <style:table-cell-properties fo:border="0.0069in solid #000000" style:writing-mode="lr-tb" fo:padding-top="0.0381in" fo:padding-left="0.0381in" fo:padding-bottom="0.0381in" fo:padding-right="0.0381in"/>
    </style:style>
    <style:style style:name="P2855" style:parent-style-name="Normal" style:family="paragraph">
      <style:paragraph-properties style:snap-to-layout-grid="false" fo:text-align="justify"/>
    </style:style>
    <style:style style:name="TableCell2856" style:family="table-cell">
      <style:table-cell-properties fo:border="0.0069in solid #000000" style:writing-mode="lr-tb" fo:padding-top="0.0381in" fo:padding-left="0.0381in" fo:padding-bottom="0.0381in" fo:padding-right="0.0381in"/>
    </style:style>
    <style:style style:name="P2857" style:parent-style-name="Normal" style:family="paragraph">
      <style:paragraph-properties style:snap-to-layout-grid="false" fo:text-align="justify"/>
    </style:style>
    <style:style style:name="TableRow2858" style:family="table-row">
      <style:table-row-properties style:min-row-height="0.2083in" style:use-optimal-row-height="false"/>
    </style:style>
    <style:style style:name="TableCell2859" style:family="table-cell">
      <style:table-cell-properties fo:border="0.0069in solid #000000" style:writing-mode="lr-tb" fo:padding-top="0.0381in" fo:padding-left="0.0381in" fo:padding-bottom="0.0381in" fo:padding-right="0.0381in"/>
    </style:style>
    <style:style style:name="P2860" style:parent-style-name="Normal" style:family="paragraph">
      <style:paragraph-properties fo:widows="0" fo:orphans="0" text:number-lines="false" style:snap-to-layout-grid="false" fo:text-align="center"/>
      <style:text-properties style:font-size-complex="12pt"/>
    </style:style>
    <style:style style:name="TableCell2861" style:family="table-cell">
      <style:table-cell-properties fo:border="0.0069in solid #000000" style:writing-mode="lr-tb" fo:padding-top="0.0381in" fo:padding-left="0.0381in" fo:padding-bottom="0.0381in" fo:padding-right="0.0381in"/>
    </style:style>
    <style:style style:name="P2862" style:parent-style-name="Normal" style:family="paragraph">
      <style:paragraph-properties style:snap-to-layout-grid="false" fo:text-align="justify"/>
    </style:style>
    <style:style style:name="TableCell2863" style:family="table-cell">
      <style:table-cell-properties fo:border="0.0069in solid #000000" style:writing-mode="lr-tb" fo:padding-top="0.0381in" fo:padding-left="0.0381in" fo:padding-bottom="0.0381in" fo:padding-right="0.0381in"/>
    </style:style>
    <style:style style:name="P2864" style:parent-style-name="Normal" style:family="paragraph">
      <style:paragraph-properties style:snap-to-layout-grid="false" fo:text-align="justify"/>
    </style:style>
    <style:style style:name="TableRow2865" style:family="table-row">
      <style:table-row-properties style:min-row-height="0.2083in" style:use-optimal-row-height="false"/>
    </style:style>
    <style:style style:name="TableCell2866" style:family="table-cell">
      <style:table-cell-properties fo:border="0.0069in solid #000000" style:writing-mode="lr-tb" fo:padding-top="0.0381in" fo:padding-left="0.0381in" fo:padding-bottom="0.0381in" fo:padding-right="0.0381in"/>
    </style:style>
    <style:style style:name="P2867" style:parent-style-name="Normal" style:family="paragraph">
      <style:paragraph-properties fo:widows="0" fo:orphans="0" text:number-lines="false" style:snap-to-layout-grid="false" fo:text-align="center"/>
      <style:text-properties style:font-size-complex="12pt"/>
    </style:style>
    <style:style style:name="TableCell2868" style:family="table-cell">
      <style:table-cell-properties fo:border="0.0069in solid #000000" style:writing-mode="lr-tb" fo:padding-top="0.0381in" fo:padding-left="0.0381in" fo:padding-bottom="0.0381in" fo:padding-right="0.0381in"/>
    </style:style>
    <style:style style:name="P2869" style:parent-style-name="Normal" style:family="paragraph">
      <style:paragraph-properties style:snap-to-layout-grid="false" fo:text-align="justify"/>
    </style:style>
    <style:style style:name="P2870" style:parent-style-name="Normal" style:family="paragraph">
      <style:paragraph-properties style:snap-to-layout-grid="false" fo:text-align="justify"/>
    </style:style>
    <style:style style:name="TableCell2871" style:family="table-cell">
      <style:table-cell-properties fo:border="0.0069in solid #000000" style:writing-mode="lr-tb" fo:padding-top="0.0381in" fo:padding-left="0.0381in" fo:padding-bottom="0.0381in" fo:padding-right="0.0381in"/>
    </style:style>
    <style:style style:name="P2872" style:parent-style-name="Normal" style:family="paragraph">
      <style:paragraph-properties style:snap-to-layout-grid="false" fo:text-align="justify"/>
    </style:style>
    <style:style style:name="TableRow2873" style:family="table-row">
      <style:table-row-properties style:min-row-height="0.2083in" style:use-optimal-row-height="false"/>
    </style:style>
    <style:style style:name="TableCell2874" style:family="table-cell">
      <style:table-cell-properties fo:border="0.0069in solid #000000" style:writing-mode="lr-tb" fo:padding-top="0.0381in" fo:padding-left="0.0381in" fo:padding-bottom="0.0381in" fo:padding-right="0.0381in"/>
    </style:style>
    <style:style style:name="P2875" style:parent-style-name="Normal" style:family="paragraph">
      <style:paragraph-properties fo:widows="0" fo:orphans="0" text:number-lines="false" style:snap-to-layout-grid="false" fo:text-align="center"/>
      <style:text-properties style:font-size-complex="12pt"/>
    </style:style>
    <style:style style:name="TableCell2876" style:family="table-cell">
      <style:table-cell-properties fo:border="0.0069in solid #000000" style:writing-mode="lr-tb" fo:padding-top="0.0381in" fo:padding-left="0.0381in" fo:padding-bottom="0.0381in" fo:padding-right="0.0381in"/>
    </style:style>
    <style:style style:name="P2877" style:parent-style-name="Normal" style:family="paragraph">
      <style:paragraph-properties style:snap-to-layout-grid="false" fo:text-align="justify"/>
    </style:style>
    <style:style style:name="TableCell2878" style:family="table-cell">
      <style:table-cell-properties fo:border="0.0069in solid #000000" style:writing-mode="lr-tb" fo:padding-top="0.0381in" fo:padding-left="0.0381in" fo:padding-bottom="0.0381in" fo:padding-right="0.0381in"/>
    </style:style>
    <style:style style:name="P2879" style:parent-style-name="Normal" style:family="paragraph">
      <style:paragraph-properties style:snap-to-layout-grid="false" fo:text-align="justify"/>
    </style:style>
    <style:style style:name="TableRow2880" style:family="table-row">
      <style:table-row-properties style:min-row-height="0.2083in" style:use-optimal-row-height="false"/>
    </style:style>
    <style:style style:name="TableCell2881" style:family="table-cell">
      <style:table-cell-properties fo:border="0.0069in solid #000000" style:writing-mode="lr-tb" fo:padding-top="0.0381in" fo:padding-left="0.0381in" fo:padding-bottom="0.0381in" fo:padding-right="0.0381in"/>
    </style:style>
    <style:style style:name="P2882" style:parent-style-name="Normal" style:family="paragraph">
      <style:paragraph-properties fo:widows="0" fo:orphans="0" text:number-lines="false" style:snap-to-layout-grid="false" fo:text-align="center"/>
      <style:text-properties style:font-size-complex="12pt"/>
    </style:style>
    <style:style style:name="TableCell2883" style:family="table-cell">
      <style:table-cell-properties fo:border="0.0069in solid #000000" style:writing-mode="lr-tb" fo:padding-top="0.0381in" fo:padding-left="0.0381in" fo:padding-bottom="0.0381in" fo:padding-right="0.0381in"/>
    </style:style>
    <style:style style:name="P2884" style:parent-style-name="Normal" style:family="paragraph">
      <style:paragraph-properties style:snap-to-layout-grid="false" fo:text-align="justify"/>
    </style:style>
    <style:style style:name="P2885" style:parent-style-name="Normal" style:family="paragraph">
      <style:paragraph-properties fo:text-align="justify"/>
    </style:style>
    <style:style style:name="TableCell2886" style:family="table-cell">
      <style:table-cell-properties fo:border="0.0069in solid #000000" style:writing-mode="lr-tb" fo:padding-top="0.0381in" fo:padding-left="0.0381in" fo:padding-bottom="0.0381in" fo:padding-right="0.0381in"/>
    </style:style>
    <style:style style:name="P2887" style:parent-style-name="Normal" style:family="paragraph">
      <style:paragraph-properties style:snap-to-layout-grid="false" fo:text-align="justify"/>
    </style:style>
    <style:style style:name="P2888" style:parent-style-name="Normal" style:family="paragraph">
      <style:paragraph-properties fo:text-align="justify"/>
    </style:style>
    <style:style style:name="TableRow2889" style:family="table-row">
      <style:table-row-properties style:min-row-height="0.2083in" style:use-optimal-row-height="false"/>
    </style:style>
    <style:style style:name="TableCell2890" style:family="table-cell">
      <style:table-cell-properties fo:border="0.0069in solid #000000" style:writing-mode="lr-tb" fo:padding-top="0.0381in" fo:padding-left="0.0381in" fo:padding-bottom="0.0381in" fo:padding-right="0.0381in"/>
    </style:style>
    <style:style style:name="P2891" style:parent-style-name="Normal" style:family="paragraph">
      <style:paragraph-properties fo:widows="0" fo:orphans="0" text:number-lines="false" style:snap-to-layout-grid="false" fo:text-align="center"/>
      <style:text-properties style:font-size-complex="12pt"/>
    </style:style>
    <style:style style:name="TableCell2892" style:family="table-cell">
      <style:table-cell-properties fo:border="0.0069in solid #000000" style:writing-mode="lr-tb" fo:padding-top="0.0381in" fo:padding-left="0.0381in" fo:padding-bottom="0.0381in" fo:padding-right="0.0381in"/>
    </style:style>
    <style:style style:name="P2893" style:parent-style-name="Normal" style:family="paragraph">
      <style:paragraph-properties style:snap-to-layout-grid="false" fo:text-align="justify"/>
    </style:style>
    <style:style style:name="TableCell2894" style:family="table-cell">
      <style:table-cell-properties fo:border="0.0069in solid #000000" style:writing-mode="lr-tb" fo:padding-top="0.0381in" fo:padding-left="0.0381in" fo:padding-bottom="0.0381in" fo:padding-right="0.0381in"/>
    </style:style>
    <style:style style:name="P2895" style:parent-style-name="Normal" style:family="paragraph">
      <style:paragraph-properties style:snap-to-layout-grid="false" fo:text-align="justify"/>
    </style:style>
    <style:style style:name="TableRow2896" style:family="table-row">
      <style:table-row-properties style:min-row-height="0.2083in" style:use-optimal-row-height="false"/>
    </style:style>
    <style:style style:name="TableCell2897" style:family="table-cell">
      <style:table-cell-properties fo:border="0.0069in solid #000000" style:writing-mode="lr-tb" fo:padding-top="0.0381in" fo:padding-left="0.0381in" fo:padding-bottom="0.0381in" fo:padding-right="0.0381in"/>
    </style:style>
    <style:style style:name="P2898" style:parent-style-name="Normal" style:family="paragraph">
      <style:paragraph-properties fo:widows="0" fo:orphans="0" text:number-lines="false" style:snap-to-layout-grid="false" fo:text-align="center"/>
      <style:text-properties style:font-size-complex="12pt"/>
    </style:style>
    <style:style style:name="TableCell2899" style:family="table-cell">
      <style:table-cell-properties fo:border="0.0069in solid #000000" style:writing-mode="lr-tb" fo:padding-top="0.0381in" fo:padding-left="0.0381in" fo:padding-bottom="0.0381in" fo:padding-right="0.0381in"/>
    </style:style>
    <style:style style:name="P2900" style:parent-style-name="Normal" style:family="paragraph">
      <style:paragraph-properties style:snap-to-layout-grid="false" fo:text-align="justify"/>
    </style:style>
    <style:style style:name="TableCell2901" style:family="table-cell">
      <style:table-cell-properties fo:border="0.0069in solid #000000" style:writing-mode="lr-tb" fo:padding-top="0.0381in" fo:padding-left="0.0381in" fo:padding-bottom="0.0381in" fo:padding-right="0.0381in"/>
    </style:style>
    <style:style style:name="P2902" style:parent-style-name="Normal" style:family="paragraph">
      <style:paragraph-properties fo:widows="0" fo:orphans="0" style:snap-to-layout-grid="false" fo:text-align="justify"/>
      <style:text-properties style:font-name-asian="Lucida Sans Unicode" style:letter-kerning="true" style:font-size-complex="12pt"/>
    </style:style>
    <style:style style:name="TableRow2903" style:family="table-row">
      <style:table-row-properties style:min-row-height="0.2083in" style:use-optimal-row-height="false"/>
    </style:style>
    <style:style style:name="TableCell2904" style:family="table-cell">
      <style:table-cell-properties fo:border="0.0069in solid #000000" style:writing-mode="lr-tb" fo:padding-top="0.0381in" fo:padding-left="0.0381in" fo:padding-bottom="0.0381in" fo:padding-right="0.0381in"/>
    </style:style>
    <style:style style:name="P2905" style:parent-style-name="Normal" style:family="paragraph">
      <style:paragraph-properties fo:widows="0" fo:orphans="0" text:number-lines="false" style:snap-to-layout-grid="false" fo:text-align="center"/>
      <style:text-properties style:font-size-complex="12pt"/>
    </style:style>
    <style:style style:name="TableCell2906" style:family="table-cell">
      <style:table-cell-properties fo:border="0.0069in solid #000000" style:writing-mode="lr-tb" fo:padding-top="0.0381in" fo:padding-left="0.0381in" fo:padding-bottom="0.0381in" fo:padding-right="0.0381in"/>
    </style:style>
    <style:style style:name="P2907" style:parent-style-name="Normal" style:family="paragraph">
      <style:paragraph-properties style:snap-to-layout-grid="false" fo:text-align="justify"/>
    </style:style>
    <style:style style:name="TableCell2908" style:family="table-cell">
      <style:table-cell-properties fo:border="0.0069in solid #000000" style:writing-mode="lr-tb" fo:padding-top="0.0381in" fo:padding-left="0.0381in" fo:padding-bottom="0.0381in" fo:padding-right="0.0381in"/>
    </style:style>
    <style:style style:name="P2909" style:parent-style-name="Normal" style:family="paragraph">
      <style:paragraph-properties style:snap-to-layout-grid="false" fo:text-align="justify"/>
    </style:style>
    <style:style style:name="TableRow2910" style:family="table-row">
      <style:table-row-properties style:min-row-height="0.2083in" style:use-optimal-row-height="false"/>
    </style:style>
    <style:style style:name="TableCell2911" style:family="table-cell">
      <style:table-cell-properties fo:border="0.0069in solid #000000" style:writing-mode="lr-tb" fo:padding-top="0.0381in" fo:padding-left="0.0381in" fo:padding-bottom="0.0381in" fo:padding-right="0.0381in"/>
    </style:style>
    <style:style style:name="P2912" style:parent-style-name="Normal" style:family="paragraph">
      <style:paragraph-properties fo:widows="0" fo:orphans="0" text:number-lines="false" style:snap-to-layout-grid="false" fo:text-align="center"/>
      <style:text-properties style:font-size-complex="12pt"/>
    </style:style>
    <style:style style:name="TableCell2913" style:family="table-cell">
      <style:table-cell-properties fo:border="0.0069in solid #000000" style:writing-mode="lr-tb" fo:padding-top="0.0381in" fo:padding-left="0.0381in" fo:padding-bottom="0.0381in" fo:padding-right="0.0381in"/>
    </style:style>
    <style:style style:name="P2914" style:parent-style-name="Normal" style:family="paragraph">
      <style:paragraph-properties style:snap-to-layout-grid="false" fo:text-align="justify"/>
    </style:style>
    <style:style style:name="TableCell2915" style:family="table-cell">
      <style:table-cell-properties fo:border="0.0069in solid #000000" style:writing-mode="lr-tb" fo:padding-top="0.0381in" fo:padding-left="0.0381in" fo:padding-bottom="0.0381in" fo:padding-right="0.0381in"/>
    </style:style>
    <style:style style:name="P2916" style:parent-style-name="Normal" style:family="paragraph">
      <style:paragraph-properties style:snap-to-layout-grid="false" fo:text-align="justify"/>
    </style:style>
    <style:style style:name="TableRow2917" style:family="table-row">
      <style:table-row-properties style:min-row-height="0.2083in" style:use-optimal-row-height="false"/>
    </style:style>
    <style:style style:name="TableCell2918" style:family="table-cell">
      <style:table-cell-properties fo:border="0.0069in solid #000000" style:writing-mode="lr-tb" fo:padding-top="0.0381in" fo:padding-left="0.0381in" fo:padding-bottom="0.0381in" fo:padding-right="0.0381in"/>
    </style:style>
    <style:style style:name="P2919" style:parent-style-name="Normal" style:family="paragraph">
      <style:paragraph-properties fo:widows="0" fo:orphans="0" text:number-lines="false" style:snap-to-layout-grid="false" fo:text-align="center"/>
      <style:text-properties style:font-size-complex="12pt"/>
    </style:style>
    <style:style style:name="TableCell2920" style:family="table-cell">
      <style:table-cell-properties fo:border="0.0069in solid #000000" style:writing-mode="lr-tb" fo:padding-top="0.0381in" fo:padding-left="0.0381in" fo:padding-bottom="0.0381in" fo:padding-right="0.0381in"/>
    </style:style>
    <style:style style:name="P2921" style:parent-style-name="Normal" style:family="paragraph">
      <style:paragraph-properties style:snap-to-layout-grid="false" fo:text-align="justify"/>
    </style:style>
    <style:style style:name="TableCell2922" style:family="table-cell">
      <style:table-cell-properties fo:border="0.0069in solid #000000" style:writing-mode="lr-tb" fo:padding-top="0.0381in" fo:padding-left="0.0381in" fo:padding-bottom="0.0381in" fo:padding-right="0.0381in"/>
    </style:style>
    <style:style style:name="P2923" style:parent-style-name="Normal" style:family="paragraph">
      <style:paragraph-properties style:snap-to-layout-grid="false" fo:text-align="justify"/>
    </style:style>
    <style:style style:name="TableRow2924" style:family="table-row">
      <style:table-row-properties style:min-row-height="0.2083in" style:use-optimal-row-height="false"/>
    </style:style>
    <style:style style:name="TableCell2925" style:family="table-cell">
      <style:table-cell-properties fo:border="0.0069in solid #000000" style:writing-mode="lr-tb" fo:padding-top="0.0381in" fo:padding-left="0.0381in" fo:padding-bottom="0.0381in" fo:padding-right="0.0381in"/>
    </style:style>
    <style:style style:name="P2926" style:parent-style-name="Normal" style:family="paragraph">
      <style:paragraph-properties fo:widows="0" fo:orphans="0" text:number-lines="false" style:snap-to-layout-grid="false" fo:text-align="center"/>
      <style:text-properties style:font-size-complex="12pt"/>
    </style:style>
    <style:style style:name="TableCell2927" style:family="table-cell">
      <style:table-cell-properties fo:border="0.0069in solid #000000" style:writing-mode="lr-tb" fo:padding-top="0.0381in" fo:padding-left="0.0381in" fo:padding-bottom="0.0381in" fo:padding-right="0.0381in"/>
    </style:style>
    <style:style style:name="P2928" style:parent-style-name="Normal" style:family="paragraph">
      <style:paragraph-properties style:snap-to-layout-grid="false" fo:text-align="justify"/>
    </style:style>
    <style:style style:name="TableCell2929" style:family="table-cell">
      <style:table-cell-properties fo:border="0.0069in solid #000000" style:writing-mode="lr-tb" fo:padding-top="0.0381in" fo:padding-left="0.0381in" fo:padding-bottom="0.0381in" fo:padding-right="0.0381in"/>
    </style:style>
    <style:style style:name="P2930" style:parent-style-name="Normal" style:family="paragraph">
      <style:paragraph-properties style:snap-to-layout-grid="false" fo:text-align="justify"/>
    </style:style>
    <style:style style:name="TableRow2931" style:family="table-row">
      <style:table-row-properties style:min-row-height="0.2083in" style:use-optimal-row-height="false"/>
    </style:style>
    <style:style style:name="TableCell2932" style:family="table-cell">
      <style:table-cell-properties fo:border="0.0069in solid #000000" style:writing-mode="lr-tb" fo:padding-top="0.0381in" fo:padding-left="0.0381in" fo:padding-bottom="0.0381in" fo:padding-right="0.0381in"/>
    </style:style>
    <style:style style:name="P2933" style:parent-style-name="Normal" style:family="paragraph">
      <style:paragraph-properties fo:widows="0" fo:orphans="0" text:number-lines="false" style:snap-to-layout-grid="false" fo:text-align="center"/>
      <style:text-properties style:font-size-complex="12pt"/>
    </style:style>
    <style:style style:name="TableCell2934" style:family="table-cell">
      <style:table-cell-properties fo:border="0.0069in solid #000000" style:writing-mode="lr-tb" fo:padding-top="0.0381in" fo:padding-left="0.0381in" fo:padding-bottom="0.0381in" fo:padding-right="0.0381in"/>
    </style:style>
    <style:style style:name="P2935" style:parent-style-name="Normal" style:family="paragraph">
      <style:paragraph-properties style:snap-to-layout-grid="false" fo:text-align="justify"/>
    </style:style>
    <style:style style:name="TableCell2936" style:family="table-cell">
      <style:table-cell-properties fo:border="0.0069in solid #000000" style:writing-mode="lr-tb" fo:padding-top="0.0381in" fo:padding-left="0.0381in" fo:padding-bottom="0.0381in" fo:padding-right="0.0381in"/>
    </style:style>
    <style:style style:name="P2937" style:parent-style-name="Normal" style:family="paragraph">
      <style:paragraph-properties style:snap-to-layout-grid="false" fo:text-align="justify"/>
    </style:style>
    <style:style style:name="TableRow2938" style:family="table-row">
      <style:table-row-properties style:min-row-height="0.2083in" style:use-optimal-row-height="false"/>
    </style:style>
    <style:style style:name="TableCell2939" style:family="table-cell">
      <style:table-cell-properties fo:border="0.0069in solid #000000" style:writing-mode="lr-tb" fo:padding-top="0.0381in" fo:padding-left="0.0381in" fo:padding-bottom="0.0381in" fo:padding-right="0.0381in"/>
    </style:style>
    <style:style style:name="P2940" style:parent-style-name="Normal" style:family="paragraph">
      <style:paragraph-properties fo:widows="0" fo:orphans="0" text:number-lines="false" style:snap-to-layout-grid="false" fo:text-align="center"/>
      <style:text-properties style:font-size-complex="12pt"/>
    </style:style>
    <style:style style:name="TableCell2941" style:family="table-cell">
      <style:table-cell-properties fo:border="0.0069in solid #000000" style:writing-mode="lr-tb" fo:padding-top="0.0381in" fo:padding-left="0.0381in" fo:padding-bottom="0.0381in" fo:padding-right="0.0381in"/>
    </style:style>
    <style:style style:name="P2942" style:parent-style-name="Normal" style:family="paragraph">
      <style:paragraph-properties style:snap-to-layout-grid="false" fo:text-align="justify"/>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fo:padding-top="0.0381in" fo:padding-left="0.0381in" fo:padding-bottom="0.0381in" fo:padding-right="0.0381in"/>
    </style:style>
    <style:style style:name="P2950" style:parent-style-name="Normal" style:family="paragraph">
      <style:paragraph-properties style:snap-to-layout-grid="false" fo:text-align="justify"/>
    </style:style>
    <style:style style:name="TableRow2951" style:family="table-row">
      <style:table-row-properties style:min-row-height="0.2083in" style:use-optimal-row-height="false"/>
    </style:style>
    <style:style style:name="TableCell2952" style:family="table-cell">
      <style:table-cell-properties fo:border="0.0069in solid #000000" style:writing-mode="lr-tb" fo:padding-top="0.0381in" fo:padding-left="0.0381in" fo:padding-bottom="0.0381in" fo:padding-right="0.0381in"/>
    </style:style>
    <style:style style:name="P2953" style:parent-style-name="Normal" style:family="paragraph">
      <style:paragraph-properties fo:widows="0" fo:orphans="0" text:number-lines="false" style:snap-to-layout-grid="false" fo:text-align="center"/>
      <style:text-properties style:font-size-complex="12pt"/>
    </style:style>
    <style:style style:name="TableCell2954" style:family="table-cell">
      <style:table-cell-properties fo:border="0.0069in solid #000000" style:writing-mode="lr-tb" fo:padding-top="0.0381in" fo:padding-left="0.0381in" fo:padding-bottom="0.0381in" fo:padding-right="0.0381in"/>
    </style:style>
    <style:style style:name="P2955" style:parent-style-name="Normal" style:family="paragraph">
      <style:paragraph-properties style:snap-to-layout-grid="false" fo:text-align="justify"/>
    </style:style>
    <style:style style:name="T2956" style:parent-style-name="DefaultParagraphFont" style:family="text">
      <style:text-properties style:text-position="sub 66.6%"/>
    </style:style>
    <style:style style:name="T2957" style:parent-style-name="DefaultParagraphFont" style:family="text">
      <style:text-properties style:text-position="sub 66.6%"/>
    </style:style>
    <style:style style:name="T2958" style:parent-style-name="DefaultParagraphFont" style:family="text">
      <style:text-properties style:text-position="sub 66.6%"/>
    </style:style>
    <style:style style:name="TableCell2959" style:family="table-cell">
      <style:table-cell-properties fo:border="0.0069in solid #000000" style:writing-mode="lr-tb" fo:padding-top="0.0381in" fo:padding-left="0.0381in" fo:padding-bottom="0.0381in" fo:padding-right="0.0381in"/>
    </style:style>
    <style:style style:name="P2960" style:parent-style-name="Normal" style:family="paragraph">
      <style:paragraph-properties style:snap-to-layout-grid="false" fo:text-align="justify"/>
    </style:style>
    <style:style style:name="TableRow2961" style:family="table-row">
      <style:table-row-properties style:min-row-height="0.2083in" style:use-optimal-row-height="false"/>
    </style:style>
    <style:style style:name="TableCell2962" style:family="table-cell">
      <style:table-cell-properties fo:border="0.0069in solid #000000" style:writing-mode="lr-tb" fo:padding-top="0.0381in" fo:padding-left="0.0381in" fo:padding-bottom="0.0381in" fo:padding-right="0.0381in"/>
    </style:style>
    <style:style style:name="P2963" style:parent-style-name="Normal" style:family="paragraph">
      <style:paragraph-properties fo:widows="0" fo:orphans="0" text:number-lines="false" style:snap-to-layout-grid="false" fo:text-align="center"/>
      <style:text-properties style:font-size-complex="12pt"/>
    </style:style>
    <style:style style:name="TableCell2964" style:family="table-cell">
      <style:table-cell-properties fo:border="0.0069in solid #000000" style:writing-mode="lr-tb" fo:padding-top="0.0381in" fo:padding-left="0.0381in" fo:padding-bottom="0.0381in" fo:padding-right="0.0381in"/>
    </style:style>
    <style:style style:name="P2965" style:parent-style-name="Normal" style:family="paragraph">
      <style:paragraph-properties style:snap-to-layout-grid="false" fo:text-align="justify"/>
    </style:style>
    <style:style style:name="TableCell2966" style:family="table-cell">
      <style:table-cell-properties fo:border="0.0069in solid #000000" style:writing-mode="lr-tb" fo:padding-top="0.0381in" fo:padding-left="0.0381in" fo:padding-bottom="0.0381in" fo:padding-right="0.0381in"/>
    </style:style>
    <style:style style:name="P2967" style:parent-style-name="Normal" style:family="paragraph">
      <style:paragraph-properties style:snap-to-layout-grid="false" fo:text-align="justify"/>
    </style:style>
    <style:style style:name="TableRow2968" style:family="table-row">
      <style:table-row-properties style:min-row-height="0.2083in" style:use-optimal-row-height="false"/>
    </style:style>
    <style:style style:name="TableCell2969" style:family="table-cell">
      <style:table-cell-properties fo:border="0.0069in solid #000000" style:writing-mode="lr-tb" fo:padding-top="0.0381in" fo:padding-left="0.0381in" fo:padding-bottom="0.0381in" fo:padding-right="0.0381in"/>
    </style:style>
    <style:style style:name="P2970" style:parent-style-name="Normal" style:family="paragraph">
      <style:paragraph-properties fo:widows="0" fo:orphans="0" text:number-lines="false" style:snap-to-layout-grid="false" fo:text-align="center"/>
      <style:text-properties style:font-size-complex="12pt"/>
    </style:style>
    <style:style style:name="TableCell2971" style:family="table-cell">
      <style:table-cell-properties fo:border="0.0069in solid #000000" style:writing-mode="lr-tb" fo:padding-top="0.0381in" fo:padding-left="0.0381in" fo:padding-bottom="0.0381in" fo:padding-right="0.0381in"/>
    </style:style>
    <style:style style:name="P2972" style:parent-style-name="Normal" style:family="paragraph">
      <style:paragraph-properties style:snap-to-layout-grid="false" fo:text-align="justify"/>
    </style:style>
    <style:style style:name="TableCell2973" style:family="table-cell">
      <style:table-cell-properties fo:border="0.0069in solid #000000" style:writing-mode="lr-tb" fo:padding-top="0.0381in" fo:padding-left="0.0381in" fo:padding-bottom="0.0381in" fo:padding-right="0.0381in"/>
    </style:style>
    <style:style style:name="P2974" style:parent-style-name="Normal" style:family="paragraph">
      <style:paragraph-properties style:snap-to-layout-grid="false" fo:text-align="justify"/>
    </style:style>
    <style:style style:name="TableRow2975" style:family="table-row">
      <style:table-row-properties style:min-row-height="0.2083in" style:use-optimal-row-height="false"/>
    </style:style>
    <style:style style:name="TableCell2976" style:family="table-cell">
      <style:table-cell-properties fo:border="0.0069in solid #000000" style:writing-mode="lr-tb" fo:padding-top="0.0381in" fo:padding-left="0.0381in" fo:padding-bottom="0.0381in" fo:padding-right="0.0381in"/>
    </style:style>
    <style:style style:name="P2977" style:parent-style-name="Normal" style:family="paragraph">
      <style:paragraph-properties fo:widows="0" fo:orphans="0" text:number-lines="false" style:snap-to-layout-grid="false" fo:text-align="center"/>
      <style:text-properties style:font-size-complex="12pt"/>
    </style:style>
    <style:style style:name="TableCell2978" style:family="table-cell">
      <style:table-cell-properties fo:border="0.0069in solid #000000" style:writing-mode="lr-tb" fo:padding-top="0.0381in" fo:padding-left="0.0381in" fo:padding-bottom="0.0381in" fo:padding-right="0.0381in"/>
    </style:style>
    <style:style style:name="P2979" style:parent-style-name="Normal" style:family="paragraph">
      <style:paragraph-properties style:snap-to-layout-grid="false" fo:text-align="justify"/>
    </style:style>
    <style:style style:name="TableCell2980" style:family="table-cell">
      <style:table-cell-properties fo:border="0.0069in solid #000000" style:writing-mode="lr-tb" fo:padding-top="0.0381in" fo:padding-left="0.0381in" fo:padding-bottom="0.0381in" fo:padding-right="0.0381in"/>
    </style:style>
    <style:style style:name="P2981" style:parent-style-name="Normal" style:family="paragraph">
      <style:paragraph-properties style:snap-to-layout-grid="false" fo:text-align="justify"/>
    </style:style>
    <style:style style:name="TableRow2982" style:family="table-row">
      <style:table-row-properties style:min-row-height="0.2083in" style:use-optimal-row-height="false"/>
    </style:style>
    <style:style style:name="TableCell2983" style:family="table-cell">
      <style:table-cell-properties fo:border="0.0069in solid #000000" style:writing-mode="lr-tb" fo:padding-top="0.0381in" fo:padding-left="0.0381in" fo:padding-bottom="0.0381in" fo:padding-right="0.0381in"/>
    </style:style>
    <style:style style:name="P2984" style:parent-style-name="Normal" style:family="paragraph">
      <style:paragraph-properties fo:widows="0" fo:orphans="0" text:number-lines="false" style:snap-to-layout-grid="false" fo:text-align="center"/>
      <style:text-properties style:font-size-complex="12pt"/>
    </style:style>
    <style:style style:name="TableCell2985" style:family="table-cell">
      <style:table-cell-properties fo:border="0.0069in solid #000000" style:writing-mode="lr-tb" fo:padding-top="0.0381in" fo:padding-left="0.0381in" fo:padding-bottom="0.0381in" fo:padding-right="0.0381in"/>
    </style:style>
    <style:style style:name="P2986" style:parent-style-name="Normal" style:family="paragraph">
      <style:paragraph-properties style:snap-to-layout-grid="false"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T2989" style:parent-style-name="DefaultParagraphFont" style:family="text">
      <style:text-properties style:text-position="sub 66.6%"/>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style:text-properties fo:color="#000000"/>
    </style:style>
    <style:style style:name="P3006" style:parent-style-name="Normal" style:family="paragraph">
      <style:paragraph-properties fo:text-align="justify"/>
      <style:text-properties fo:color="#000000"/>
    </style:style>
    <style:style style:name="P3007" style:parent-style-name="Normal" style:family="paragraph">
      <style:paragraph-properties fo:text-align="justify"/>
      <style:text-properties fo:color="#000000"/>
    </style:style>
    <style:style style:name="P3008" style:parent-style-name="Normal" style:family="paragraph">
      <style:paragraph-properties fo:text-align="justify"/>
      <style:text-properties fo:color="#000000"/>
    </style:style>
    <style:style style:name="P3009" style:parent-style-name="Normal" style:family="paragraph">
      <style:paragraph-properties fo:text-align="justify"/>
      <style:text-properties fo:color="#000000"/>
    </style:style>
    <style:style style:name="P3010" style:parent-style-name="Normal" style:family="paragraph">
      <style:paragraph-properties fo:text-align="justify"/>
    </style:style>
    <style:style style:name="P3011" style:parent-style-name="Normal" style:family="paragraph">
      <style:paragraph-properties fo:text-align="justify"/>
      <style:text-properties fo:color="#000000"/>
    </style:style>
    <style:style style:name="P3012" style:parent-style-name="Normal" style:family="paragraph">
      <style:paragraph-properties fo:text-align="justify"/>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style:text-properties fo:color="#000000"/>
    </style:style>
    <style:style style:name="P3030" style:parent-style-name="Normal" style:family="paragraph">
      <style:paragraph-properties fo:text-align="justify"/>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style:text-properties fo:color="#000000"/>
    </style:style>
    <style:style style:name="P3047" style:parent-style-name="Normal" style:family="paragraph">
      <style:paragraph-properties fo:text-align="justify"/>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fo:color="#000000"/>
    </style:style>
    <style:style style:name="P3068" style:parent-style-name="Normal" style:family="paragraph">
      <style:paragraph-properties fo:text-align="justify"/>
      <style:text-properties fo:color="#000000"/>
    </style:style>
    <style:style style:name="TableCell3069" style:family="table-cell">
      <style:table-cell-properties fo:border="0.0069in solid #000000" style:writing-mode="lr-tb" fo:padding-top="0.0381in" fo:padding-left="0.0381in" fo:padding-bottom="0.0381in" fo:padding-right="0.0381in"/>
    </style:style>
    <style:style style:name="P3070" style:parent-style-name="Normal" style:family="paragraph">
      <style:paragraph-properties style:snap-to-layout-grid="false" fo:text-align="justify"/>
    </style:style>
    <style:style style:name="TableRow3071" style:family="table-row">
      <style:table-row-properties style:min-row-height="0.2083in" style:use-optimal-row-height="false"/>
    </style:style>
    <style:style style:name="TableCell3072" style:family="table-cell">
      <style:table-cell-properties fo:border="0.0069in solid #000000" style:writing-mode="lr-tb" fo:padding-top="0.0381in" fo:padding-left="0.0381in" fo:padding-bottom="0.0381in" fo:padding-right="0.0381in"/>
    </style:style>
    <style:style style:name="P3073" style:parent-style-name="Normal" style:family="paragraph">
      <style:paragraph-properties fo:widows="0" fo:orphans="0" text:number-lines="false" style:snap-to-layout-grid="false" fo:text-align="center"/>
    </style:style>
    <style:style style:name="TableCell3074" style:family="table-cell">
      <style:table-cell-properties fo:border="0.0069in solid #000000" style:writing-mode="lr-tb" fo:padding-top="0.0381in" fo:padding-left="0.0381in" fo:padding-bottom="0.0381in" fo:padding-right="0.0381in"/>
    </style:style>
    <style:style style:name="P3075" style:parent-style-name="Normal" style:family="paragraph">
      <style:paragraph-properties style:snap-to-layout-grid="false" fo:text-align="justify"/>
    </style:style>
    <style:style style:name="P3076" style:parent-style-name="Normal" style:family="paragraph">
      <style:paragraph-properties style:snap-to-layout-grid="false" fo:text-align="justify"/>
    </style:style>
    <style:style style:name="TableCell3077" style:family="table-cell">
      <style:table-cell-properties fo:border="0.0069in solid #000000" style:writing-mode="lr-tb" fo:padding-top="0.0381in" fo:padding-left="0.0381in" fo:padding-bottom="0.0381in" fo:padding-right="0.0381in"/>
    </style:style>
    <style:style style:name="P3078" style:parent-style-name="Normal" style:family="paragraph">
      <style:paragraph-properties style:snap-to-layout-grid="false" fo:text-align="justify"/>
    </style:style>
    <style:style style:name="P3079" style:parent-style-name="Normal" style:family="paragraph">
      <style:paragraph-properties style:snap-to-layout-grid="false" fo:text-align="justify"/>
    </style:style>
    <style:style style:name="P3080" style:parent-style-name="Normal" style:family="paragraph">
      <style:paragraph-properties style:snap-to-layout-grid="false" fo:text-align="justify"/>
    </style:style>
    <style:style style:name="T3081" style:parent-style-name="DefaultParagraphFont" style:family="text">
      <style:text-properties style:text-position="sub 66.6%"/>
    </style:style>
    <style:style style:name="T3082" style:parent-style-name="DefaultParagraphFont" style:family="text">
      <style:text-properties style:text-position="sub 66.6%"/>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letter-kerning="true"/>
    </style:style>
    <style:style style:name="T3085" style:parent-style-name="DefaultParagraphFont" style:family="text">
      <style:text-properties style:font-name-asian="Lucida Sans Unicode" style:letter-kerning="true"/>
    </style:style>
    <style:style style:name="T3086" style:parent-style-name="DefaultParagraphFont" style:family="text">
      <style:text-properties style:font-name-asian="Lucida Sans Unicode" style:letter-kerning="true"/>
    </style:style>
    <style:style style:name="T3087" style:parent-style-name="DefaultParagraphFont" style:family="text">
      <style:text-properties style:font-name-asian="Lucida Sans Unicode" style:letter-kerning="true"/>
    </style:style>
    <style:style style:name="T3088" style:parent-style-name="DefaultParagraphFont" style:family="text">
      <style:text-properties style:font-name-asian="Lucida Sans Unicode" style:letter-kerning="true"/>
    </style:style>
    <style:style style:name="T3089" style:parent-style-name="DefaultParagraphFont" style:family="text">
      <style:text-properties style:font-name-asian="Lucida Sans Unicode" style:letter-kerning="true"/>
    </style:style>
    <style:style style:name="T3090" style:parent-style-name="DefaultParagraphFont" style:family="text">
      <style:text-properties style:font-name-asian="Lucida Sans Unicode" style:letter-kerning="true"/>
    </style:style>
    <style:style style:name="T3091" style:parent-style-name="DefaultParagraphFont" style:family="text">
      <style:text-properties style:letter-kerning="true"/>
    </style:style>
    <style:style style:name="T3092" style:parent-style-name="DefaultParagraphFont" style:family="text">
      <style:text-properties style:letter-kerning="true"/>
    </style:style>
    <style:style style:name="T3093" style:parent-style-name="DefaultParagraphFont" style:family="text">
      <style:text-properties style:font-name-asian="Lucida Sans Unicode" style:letter-kerning="true"/>
    </style:style>
    <style:style style:name="T3094" style:parent-style-name="DefaultParagraphFont" style:family="text">
      <style:text-properties style:font-name-asian="Lucida Sans Unicode" style:letter-kerning="true"/>
    </style:style>
    <style:style style:name="P3095" style:parent-style-name="Normal" style:family="paragraph">
      <style:paragraph-properties fo:widows="0" fo:orphans="0" fo:text-align="justify" fo:text-indent="0.5in"/>
      <style:text-properties style:font-name-asian="Lucida Sans Unicode" style:letter-kerning="true"/>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name-asian="Lucida Sans Unicode" style:letter-kerning="true"/>
    </style:style>
    <style:style style:name="T3098" style:parent-style-name="DefaultParagraphFont" style:family="text">
      <style:text-properties style:font-name-asian="Lucida Sans Unicode" style:letter-kerning="true"/>
    </style:style>
    <style:style style:name="T3099" style:parent-style-name="DefaultParagraphFont" style:family="text">
      <style:text-properties style:font-name-asian="Lucida Sans Unicode" style:letter-kerning="true"/>
    </style:style>
    <style:style style:name="T3100" style:parent-style-name="DefaultParagraphFont" style:family="text">
      <style:text-properties style:font-name-asian="Lucida Sans Unicode" style:letter-kerning="true"/>
    </style:style>
    <style:style style:name="T3101" style:parent-style-name="DefaultParagraphFont" style:family="text">
      <style:text-properties style:font-name-asian="Lucida Sans Unicode" style:letter-kerning="true"/>
    </style:style>
    <style:style style:name="T3102" style:parent-style-name="DefaultParagraphFont" style:family="text">
      <style:text-properties style:font-name-asian="Lucida Sans Unicode" style:letter-kerning="true"/>
    </style:style>
    <style:style style:name="T3103" style:parent-style-name="DefaultParagraphFont" style:family="text">
      <style:text-properties style:font-name-asian="Lucida Sans Unicode" style:letter-kerning="true"/>
    </style:style>
    <style:style style:name="T3104" style:parent-style-name="DefaultParagraphFont" style:family="text">
      <style:text-properties style:font-name-asian="Lucida Sans Unicode" style:letter-kerning="true"/>
    </style:style>
    <style:style style:name="T3105" style:parent-style-name="DefaultParagraphFont" style:family="text">
      <style:text-properties style:font-name-asian="Lucida Sans Unicode" style:letter-kerning="true"/>
    </style:style>
    <style:style style:name="T3106" style:parent-style-name="DefaultParagraphFont" style:family="text">
      <style:text-properties style:font-name-asian="Lucida Sans Unicode" style:letter-kerning="true"/>
    </style:style>
    <style:style style:name="T3107" style:parent-style-name="DefaultParagraphFont" style:family="text">
      <style:text-properties style:font-name-asian="Lucida Sans Unicode" style:letter-kerning="true"/>
    </style:style>
    <style:style style:name="T3108" style:parent-style-name="DefaultParagraphFont" style:family="text">
      <style:text-properties style:font-name-asian="Lucida Sans Unicode" style:letter-kerning="true"/>
    </style:style>
    <style:style style:name="T3109" style:parent-style-name="DefaultParagraphFont" style:family="text">
      <style:text-properties style:font-name-asian="Lucida Sans Unicode" style:letter-kerning="true"/>
    </style:style>
    <style:style style:name="T3110" style:parent-style-name="DefaultParagraphFont" style:family="text">
      <style:text-properties style:font-name-asian="Lucida Sans Unicode" style:letter-kerning="true"/>
    </style:style>
    <style:style style:name="T3111" style:parent-style-name="DefaultParagraphFont" style:family="text">
      <style:text-properties style:font-name-asian="Lucida Sans Unicode" style:letter-kerning="true"/>
    </style:style>
    <style:style style:name="T3112" style:parent-style-name="DefaultParagraphFont" style:family="text">
      <style:text-properties style:font-name-asian="Lucida Sans Unicode" style:letter-kerning="true"/>
    </style:style>
    <style:style style:name="T3113" style:parent-style-name="DefaultParagraphFont" style:family="text">
      <style:text-properties style:font-name-asian="Lucida Sans Unicode" style:letter-kerning="true"/>
    </style:style>
    <style:style style:name="T3114" style:parent-style-name="DefaultParagraphFont" style:family="text">
      <style:text-properties style:font-name-asian="Lucida Sans Unicode" style:letter-kerning="true"/>
    </style:style>
    <style:style style:name="T3115" style:parent-style-name="DefaultParagraphFont" style:family="text">
      <style:text-properties style:font-name-asian="Lucida Sans Unicode" style:letter-kerning="true"/>
    </style:style>
    <style:style style:name="T3116" style:parent-style-name="DefaultParagraphFont" style:family="text">
      <style:text-properties style:font-name-asian="Lucida Sans Unicode" style:letter-kerning="true"/>
    </style:style>
    <style:style style:name="T3117" style:parent-style-name="DefaultParagraphFont" style:family="text">
      <style:text-properties style:font-name-asian="Lucida Sans Unicode" style:letter-kerning="true"/>
    </style:style>
    <style:style style:name="T3118" style:parent-style-name="DefaultParagraphFont" style:family="text">
      <style:text-properties style:font-name-asian="Lucida Sans Unicode" style:letter-kerning="true"/>
    </style:style>
    <style:style style:name="T3119" style:parent-style-name="DefaultParagraphFont" style:family="text">
      <style:text-properties style:font-name-asian="Lucida Sans Unicode" style:letter-kerning="true"/>
    </style:style>
    <style:style style:name="T3120" style:parent-style-name="DefaultParagraphFont" style:family="text">
      <style:text-properties style:font-name-asian="Lucida Sans Unicode" style:letter-kerning="true"/>
    </style:style>
    <style:style style:name="T3121" style:parent-style-name="DefaultParagraphFont" style:family="text">
      <style:text-properties style:font-name-asian="Lucida Sans Unicode" style:letter-kerning="true"/>
    </style:style>
    <style:style style:name="T3122" style:parent-style-name="DefaultParagraphFont" style:family="text">
      <style:text-properties style:font-name-asian="Lucida Sans Unicode" style:letter-kerning="true"/>
    </style:style>
    <style:style style:name="T3123" style:parent-style-name="DefaultParagraphFont" style:family="text">
      <style:text-properties style:font-name-asian="Lucida Sans Unicode" style:letter-kerning="true"/>
    </style:style>
    <style:style style:name="T3124" style:parent-style-name="DefaultParagraphFont" style:family="text">
      <style:text-properties style:font-name-asian="Lucida Sans Unicode" style:letter-kerning="true"/>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name-asian="Lucida Sans Unicode" style:letter-kerning="true" style:font-size-complex="12pt"/>
    </style:style>
    <style:style style:name="T3127" style:parent-style-name="DefaultParagraphFont" style:family="text">
      <style:text-properties style:font-name-asian="Lucida Sans Unicode" style:letter-kerning="true" style:font-size-complex="12pt"/>
    </style:style>
    <style:style style:name="T3128" style:parent-style-name="DefaultParagraphFont" style:family="text">
      <style:text-properties style:font-name-asian="Lucida Sans Unicode" style:letter-kerning="true" style:font-size-complex="12pt"/>
    </style:style>
    <style:style style:name="T3129" style:parent-style-name="DefaultParagraphFont" style:family="text">
      <style:text-properties style:font-name-asian="Lucida Sans Unicode" style:letter-kerning="true" style:font-size-complex="12pt"/>
    </style:style>
    <style:style style:name="T3130" style:parent-style-name="DefaultParagraphFont" style:family="text">
      <style:text-properties style:font-name-asian="Lucida Sans Unicode" style:letter-kerning="true" style:font-size-complex="12pt"/>
    </style:style>
    <style:style style:name="T3131" style:parent-style-name="DefaultParagraphFont" style:family="text">
      <style:text-properties style:font-name-asian="Lucida Sans Unicode" style:letter-kerning="true" style:font-size-complex="12pt"/>
    </style:style>
    <style:style style:name="T3132" style:parent-style-name="DefaultParagraphFont" style:family="text">
      <style:text-properties style:font-name-asian="Lucida Sans Unicode" style:letter-kerning="true" style:font-size-complex="12pt"/>
    </style:style>
    <style:style style:name="T3133" style:parent-style-name="DefaultParagraphFont" style:family="text">
      <style:text-properties style:font-name-asian="Lucida Sans Unicode" style:letter-kerning="true" style:font-size-complex="12pt"/>
    </style:style>
    <style:style style:name="T3134" style:parent-style-name="DefaultParagraphFont" style:family="text">
      <style:text-properties style:font-name-asian="Lucida Sans Unicode" style:letter-kerning="true" style:font-size-complex="12pt"/>
    </style:style>
    <style:style style:name="T3135" style:parent-style-name="DefaultParagraphFont" style:family="text">
      <style:text-properties style:font-name-asian="Lucida Sans Unicode" style:letter-kerning="true" style:font-size-complex="12pt"/>
    </style:style>
    <style:style style:name="T3136" style:parent-style-name="DefaultParagraphFont" style:family="text">
      <style:text-properties style:font-name-asian="Lucida Sans Unicode" style:letter-kerning="true" style:font-size-complex="12pt"/>
    </style:style>
    <style:style style:name="T3137" style:parent-style-name="DefaultParagraphFont" style:family="text">
      <style:text-properties style:font-name-asian="Lucida Sans Unicode" style:letter-kerning="true" style:font-size-complex="12pt"/>
    </style:style>
    <style:style style:name="T3138" style:parent-style-name="DefaultParagraphFont" style:family="text">
      <style:text-properties style:font-name-asian="Lucida Sans Unicode" style:letter-kerning="true" style:font-size-complex="12pt"/>
    </style:style>
    <style:style style:name="T3139" style:parent-style-name="DefaultParagraphFont" style:family="text">
      <style:text-properties style:font-name-asian="Lucida Sans Unicode" style:letter-kerning="true" style:font-size-complex="12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style:font-name-asian="Lucida Sans Unicode" style:letter-kerning="true"/>
    </style:style>
    <style:style style:name="T3142" style:parent-style-name="DefaultParagraphFont" style:family="text">
      <style:text-properties style:font-name-asian="Lucida Sans Unicode" style:letter-kerning="true"/>
    </style:style>
    <style:style style:name="T3143" style:parent-style-name="DefaultParagraphFont" style:family="text">
      <style:text-properties style:font-name-asian="Lucida Sans Unicode" style:letter-kerning="true"/>
    </style:style>
    <style:style style:name="T3144" style:parent-style-name="DefaultParagraphFont" style:family="text">
      <style:text-properties style:font-name-asian="Lucida Sans Unicode" style:letter-kerning="true"/>
    </style:style>
    <style:style style:name="T3145" style:parent-style-name="DefaultParagraphFont" style:family="text">
      <style:text-properties style:font-name-asian="Lucida Sans Unicode" style:letter-kerning="true"/>
    </style:style>
    <style:style style:name="T3146" style:parent-style-name="DefaultParagraphFont" style:family="text">
      <style:text-properties style:font-name-asian="Lucida Sans Unicode" style:letter-kerning="true"/>
    </style:style>
    <style:style style:name="T3147" style:parent-style-name="DefaultParagraphFont" style:family="text">
      <style:text-properties style:font-name-asian="Lucida Sans Unicode" style:letter-kerning="true"/>
    </style:style>
    <style:style style:name="T3148" style:parent-style-name="DefaultParagraphFont" style:family="text">
      <style:text-properties style:font-name-asian="Lucida Sans Unicode" style:letter-kerning="true"/>
    </style:style>
    <style:style style:name="T3149" style:parent-style-name="DefaultParagraphFont" style:family="text">
      <style:text-properties style:letter-kerning="true"/>
    </style:style>
    <style:style style:name="T3150" style:parent-style-name="DefaultParagraphFont" style:family="text">
      <style:text-properties style:font-name-asian="Lucida Sans Unicode" style:letter-kerning="true"/>
    </style:style>
    <style:style style:name="T3151" style:parent-style-name="DefaultParagraphFont" style:family="text">
      <style:text-properties style:font-name-asian="Lucida Sans Unicode" style:letter-kerning="true"/>
    </style:style>
    <style:style style:name="T3152" style:parent-style-name="DefaultParagraphFont" style:family="text">
      <style:text-properties style:font-name-asian="Lucida Sans Unicode"/>
    </style:style>
    <style:style style:name="T3153" style:parent-style-name="DefaultParagraphFont" style:family="text">
      <style:text-properties style:font-name-asian="Lucida Sans Unicode" style:letter-kerning="true"/>
    </style:style>
    <style:style style:name="T3154" style:parent-style-name="DefaultParagraphFont" style:family="text">
      <style:text-properties style:font-name-asian="Lucida Sans Unicode" style:letter-kerning="true"/>
    </style:style>
    <style:style style:name="T3155" style:parent-style-name="DefaultParagraphFont" style:family="text">
      <style:text-properties style:font-name-asian="Lucida Sans Unicode" style:letter-kerning="true"/>
    </style:style>
    <style:style style:name="T3156" style:parent-style-name="DefaultParagraphFont" style:family="text">
      <style:text-properties style:font-name-asian="Lucida Sans Unicode" style:letter-kerning="true"/>
    </style:style>
    <style:style style:name="T3157" style:parent-style-name="DefaultParagraphFont" style:family="text">
      <style:text-properties style:font-name-asian="Lucida Sans Unicode" style:letter-kerning="true"/>
    </style:style>
    <style:style style:name="T3158" style:parent-style-name="DefaultParagraphFont" style:family="text">
      <style:text-properties style:font-name-asian="Lucida Sans Unicode" style:letter-kerning="true"/>
    </style:style>
    <style:style style:name="T3159" style:parent-style-name="DefaultParagraphFont" style:family="text">
      <style:text-properties style:font-name-asian="Lucida Sans Unicode" style:letter-kerning="true"/>
    </style:style>
    <style:style style:name="T3160" style:parent-style-name="DefaultParagraphFont" style:family="text">
      <style:text-properties style:font-name-asian="Lucida Sans Unicode" style:letter-kerning="true"/>
    </style:style>
    <style:style style:name="T3161" style:parent-style-name="DefaultParagraphFont" style:family="text">
      <style:text-properties style:font-name-asian="Lucida Sans Unicode"/>
    </style:style>
    <style:style style:name="T3162" style:parent-style-name="DefaultParagraphFont" style:family="text">
      <style:text-properties style:font-name-asian="Lucida Sans Unicode" style:letter-kerning="true"/>
    </style:style>
    <style:style style:name="T3163" style:parent-style-name="DefaultParagraphFont" style:family="text">
      <style:text-properties style:font-name-asian="Lucida Sans Unicode" style:letter-kerning="true"/>
    </style:style>
    <style:style style:name="T3164" style:parent-style-name="DefaultParagraphFont" style:family="text">
      <style:text-properties style:font-name-asian="Lucida Sans Unicode" style:letter-kerning="true"/>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name-asian="Lucida Sans Unicode" style:letter-kerning="true"/>
    </style:style>
    <style:style style:name="T3167" style:parent-style-name="DefaultParagraphFont" style:family="text">
      <style:text-properties style:font-name-asian="Lucida Sans Unicode" style:letter-kerning="true"/>
    </style:style>
    <style:style style:name="T3168" style:parent-style-name="DefaultParagraphFont" style:family="text">
      <style:text-properties style:font-name-asian="Lucida Sans Unicode"/>
    </style:style>
    <style:style style:name="T3169" style:parent-style-name="DefaultParagraphFont" style:family="text">
      <style:text-properties style:font-name-asian="Lucida Sans Unicode" style:letter-kerning="true"/>
    </style:style>
    <style:style style:name="T3170" style:parent-style-name="DefaultParagraphFont" style:family="text">
      <style:text-properties style:font-name-asian="Lucida Sans Unicode" style:letter-kerning="true"/>
    </style:style>
    <style:style style:name="T3171" style:parent-style-name="DefaultParagraphFont" style:family="text">
      <style:text-properties style:font-name-asian="Lucida Sans Unicode"/>
    </style:style>
    <style:style style:name="T3172" style:parent-style-name="DefaultParagraphFont" style:family="text">
      <style:text-properties style:font-name-asian="Lucida Sans Unicode" style:letter-kerning="true"/>
    </style:style>
    <style:style style:name="T3173" style:parent-style-name="DefaultParagraphFont" style:family="text">
      <style:text-properties style:font-name-asian="Lucida Sans Unicode" style:letter-kerning="true"/>
    </style:style>
    <style:style style:name="T3174" style:parent-style-name="DefaultParagraphFont" style:family="text">
      <style:text-properties style:font-name-asian="Lucida Sans Unicode" style:letter-kerning="true"/>
    </style:style>
    <style:style style:name="T3175" style:parent-style-name="DefaultParagraphFont" style:family="text">
      <style:text-properties style:font-name-asian="Lucida Sans Unicode" style:letter-kerning="true"/>
    </style:style>
    <style:style style:name="T3176" style:parent-style-name="DefaultParagraphFont" style:family="text">
      <style:text-properties style:font-name-asian="Lucida Sans Unicode" style:letter-kerning="true"/>
    </style:style>
    <style:style style:name="T3177" style:parent-style-name="DefaultParagraphFont" style:family="text">
      <style:text-properties style:font-name-asian="Lucida Sans Unicode" style:letter-kerning="true"/>
    </style:style>
    <style:style style:name="T3178" style:parent-style-name="DefaultParagraphFont" style:family="text">
      <style:text-properties style:font-name-asian="Lucida Sans Unicode"/>
    </style:style>
    <style:style style:name="T3179" style:parent-style-name="DefaultParagraphFont" style:family="text">
      <style:text-properties style:font-name-asian="Lucida Sans Unicode" style:letter-kerning="true"/>
    </style:style>
    <style:style style:name="T3180" style:parent-style-name="DefaultParagraphFont" style:family="text">
      <style:text-properties style:font-name-asian="Lucida Sans Unicode"/>
    </style:style>
    <style:style style:name="T3181" style:parent-style-name="DefaultParagraphFont" style:family="text">
      <style:text-properties style:font-name-asian="Lucida Sans Unicode" style:letter-kerning="true"/>
    </style:style>
    <style:style style:name="T3182" style:parent-style-name="DefaultParagraphFont" style:family="text">
      <style:text-properties style:font-name-asian="Lucida Sans Unicode" style:letter-kerning="true"/>
    </style:style>
    <style:style style:name="T3183" style:parent-style-name="DefaultParagraphFont" style:family="text">
      <style:text-properties style:font-name-asian="Lucida Sans Unicode" style:letter-kerning="true"/>
    </style:style>
    <style:style style:name="T3184" style:parent-style-name="DefaultParagraphFont" style:family="text">
      <style:text-properties style:font-name-asian="Lucida Sans Unicode" style:letter-kerning="true"/>
    </style:style>
    <style:style style:name="T3185" style:parent-style-name="DefaultParagraphFont" style:family="text">
      <style:text-properties style:font-name-asian="Lucida Sans Unicode" style:letter-kerning="true"/>
    </style:style>
    <style:style style:name="T3186" style:parent-style-name="DefaultParagraphFont" style:family="text">
      <style:text-properties style:font-name-asian="Lucida Sans Unicode" style:letter-kerning="true"/>
    </style:style>
    <style:style style:name="T3187" style:parent-style-name="DefaultParagraphFont" style:family="text">
      <style:text-properties style:font-name-asian="Lucida Sans Unicode" style:letter-kerning="true"/>
    </style:style>
    <style:style style:name="T3188" style:parent-style-name="DefaultParagraphFont" style:family="text">
      <style:text-properties style:font-name-asian="Lucida Sans Unicode" style:letter-kerning="true"/>
    </style:style>
    <style:style style:name="T3189" style:parent-style-name="DefaultParagraphFont" style:family="text">
      <style:text-properties style:font-name-asian="Lucida Sans Unicode" style:letter-kerning="true"/>
    </style:style>
    <style:style style:name="T3190" style:parent-style-name="DefaultParagraphFont" style:family="text">
      <style:text-properties style:font-name-asian="Lucida Sans Unicode" style:letter-kerning="true"/>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style:letter-kerning="true"/>
    </style:style>
    <style:style style:name="T3193" style:parent-style-name="DefaultParagraphFont" style:family="text">
      <style:text-properties style:font-name-asian="Lucida Sans Unicode" style:letter-kerning="true"/>
    </style:style>
    <style:style style:name="T3194" style:parent-style-name="DefaultParagraphFont" style:family="text">
      <style:text-properties style:font-name-asian="Lucida Sans Unicode" style:letter-kerning="true"/>
    </style:style>
    <style:style style:name="T3195" style:parent-style-name="DefaultParagraphFont" style:family="text">
      <style:text-properties style:font-name-asian="Lucida Sans Unicode" style:letter-kerning="true"/>
    </style:style>
    <style:style style:name="T3196" style:parent-style-name="DefaultParagraphFont" style:family="text">
      <style:text-properties style:font-name-asian="Lucida Sans Unicode" style:letter-kerning="true"/>
    </style:style>
    <style:style style:name="T3197" style:parent-style-name="DefaultParagraphFont" style:family="text">
      <style:text-properties style:font-name-asian="Lucida Sans Unicode" style:letter-kerning="true"/>
    </style:style>
    <style:style style:name="T3198" style:parent-style-name="DefaultParagraphFont" style:family="text">
      <style:text-properties style:font-name-asian="Lucida Sans Unicode" style:letter-kerning="true"/>
    </style:style>
    <style:style style:name="T3199" style:parent-style-name="DefaultParagraphFont" style:family="text">
      <style:text-properties style:font-name-asian="Lucida Sans Unicode" style:letter-kerning="true"/>
    </style:style>
    <style:style style:name="T3200" style:parent-style-name="DefaultParagraphFont" style:family="text">
      <style:text-properties style:font-name-asian="Lucida Sans Unicode" style:letter-kerning="true"/>
    </style:style>
    <style:style style:name="T3201" style:parent-style-name="DefaultParagraphFont" style:family="text">
      <style:text-properties style:font-name-asian="Lucida Sans Unicode" style:letter-kerning="true"/>
    </style:style>
    <style:style style:name="T3202" style:parent-style-name="DefaultParagraphFont" style:family="text">
      <style:text-properties style:font-name-asian="Lucida Sans Unicode" style:letter-kerning="true"/>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name-asian="Lucida Sans Unicode"/>
    </style:style>
    <style:style style:name="T3205" style:parent-style-name="DefaultParagraphFont" style:family="text">
      <style:text-properties style:font-name-asian="Lucida Sans Unicode"/>
    </style:style>
    <style:style style:name="T3206" style:parent-style-name="DefaultParagraphFont" style:family="text">
      <style:text-properties style:font-name-asian="Lucida Sans Unicode"/>
    </style:style>
    <style:style style:name="T3207" style:parent-style-name="DefaultParagraphFont" style:family="text">
      <style:text-properties style:font-name-asian="Lucida Sans Unicode"/>
    </style:style>
    <style:style style:name="T3208" style:parent-style-name="DefaultParagraphFont" style:family="text">
      <style:text-properties style:font-name-asian="Lucida Sans Unicode"/>
    </style:style>
    <style:style style:name="T3209" style:parent-style-name="DefaultParagraphFont" style:family="text">
      <style:text-properties style:font-name-asian="Lucida Sans Unicode"/>
    </style:style>
    <style:style style:name="T3210" style:parent-style-name="DefaultParagraphFont" style:family="text">
      <style:text-properties style:font-name-asian="Lucida Sans Unicode"/>
    </style:style>
    <style:style style:name="T3211" style:parent-style-name="DefaultParagraphFont" style:family="text">
      <style:text-properties style:font-name-asian="Lucida Sans Unicode"/>
    </style:style>
    <style:style style:name="T3212" style:parent-style-name="DefaultParagraphFont" style:family="text">
      <style:text-properties style:font-name-asian="Lucida Sans Unicode"/>
    </style:style>
    <style:style style:name="T3213" style:parent-style-name="DefaultParagraphFont" style:family="text">
      <style:text-properties style:font-name-asian="Lucida Sans Unicode"/>
    </style:style>
    <style:style style:name="T3214" style:parent-style-name="DefaultParagraphFont" style:family="text">
      <style:text-properties style:font-name-asian="Lucida Sans Unicode"/>
    </style:style>
    <style:style style:name="T3215" style:parent-style-name="DefaultParagraphFont" style:family="text">
      <style:text-properties style:font-name-asian="Lucida Sans Unicode"/>
    </style:style>
    <style:style style:name="T3216" style:parent-style-name="DefaultParagraphFont" style:family="text">
      <style:text-properties style:font-name-asian="Lucida Sans Unicode"/>
    </style:style>
    <style:style style:name="T3217" style:parent-style-name="DefaultParagraphFont" style:family="text">
      <style:text-properties style:font-name-asian="Lucida Sans Unicode"/>
    </style:style>
    <style:style style:name="T3218" style:parent-style-name="DefaultParagraphFont" style:family="text">
      <style:text-properties style:font-name-asian="Lucida Sans Unicode"/>
    </style:style>
    <style:style style:name="T3219" style:parent-style-name="DefaultParagraphFont" style:family="text">
      <style:text-properties style:font-name-asian="Lucida Sans Unicode"/>
    </style:style>
    <style:style style:name="T3220" style:parent-style-name="DefaultParagraphFont" style:family="text">
      <style:text-properties style:font-name-asian="Lucida Sans Unicode"/>
    </style:style>
    <style:style style:name="T3221" style:parent-style-name="DefaultParagraphFont" style:family="text">
      <style:text-properties style:font-name-asian="Lucida Sans Unicode"/>
    </style:style>
    <style:style style:name="T3222" style:parent-style-name="DefaultParagraphFont" style:family="text">
      <style:text-properties style:font-name-asian="Lucida Sans Unicode"/>
    </style:style>
    <style:style style:name="T3223" style:parent-style-name="DefaultParagraphFont" style:family="text">
      <style:text-properties style:font-name-asian="Lucida Sans Unicode"/>
    </style:style>
    <style:style style:name="T3224" style:parent-style-name="DefaultParagraphFont" style:family="text">
      <style:text-properties style:font-name-asian="Lucida Sans Unicode"/>
    </style:style>
    <style:style style:name="T3225" style:parent-style-name="DefaultParagraphFont" style:family="text">
      <style:text-properties style:font-name-asian="Lucida Sans Unicode"/>
    </style:style>
    <style:style style:name="T3226" style:parent-style-name="DefaultParagraphFont" style:family="text">
      <style:text-properties style:font-name-asian="Lucida Sans Unicode"/>
    </style:style>
    <style:style style:name="T3227" style:parent-style-name="DefaultParagraphFont" style:family="text">
      <style:text-properties style:font-name-asian="Lucida Sans Unicode"/>
    </style:style>
    <style:style style:name="T3228" style:parent-style-name="DefaultParagraphFont" style:family="text">
      <style:text-properties style:font-name-asian="Lucida Sans Unicode"/>
    </style:style>
    <style:style style:name="T3229" style:parent-style-name="DefaultParagraphFont" style:family="text">
      <style:text-properties style:font-name-asian="Lucida Sans Unicode"/>
    </style:style>
    <style:style style:name="T3230" style:parent-style-name="DefaultParagraphFont" style:family="text">
      <style:text-properties style:font-name-asian="Lucida Sans Unicode"/>
    </style:style>
    <style:style style:name="T3231" style:parent-style-name="DefaultParagraphFont" style:family="text">
      <style:text-properties style:font-name-asian="Lucida Sans Unicode"/>
    </style:style>
    <style:style style:name="T3232" style:parent-style-name="DefaultParagraphFont" style:family="text">
      <style:text-properties style:font-name-asian="Lucida Sans Unicode"/>
    </style:style>
    <style:style style:name="T3233" style:parent-style-name="DefaultParagraphFont" style:family="text">
      <style:text-properties style:font-name-asian="Lucida Sans Unicode"/>
    </style:style>
    <style:style style:name="T3234" style:parent-style-name="DefaultParagraphFont" style:family="text">
      <style:text-properties style:font-name-asian="Lucida Sans Unicode"/>
    </style:style>
    <style:style style:name="T3235" style:parent-style-name="DefaultParagraphFont" style:family="text">
      <style:text-properties style:font-name-asian="Lucida Sans Unicode"/>
    </style:style>
    <style:style style:name="T3236" style:parent-style-name="DefaultParagraphFont" style:family="text">
      <style:text-properties style:font-name-asian="Lucida Sans Unicode"/>
    </style:style>
    <style:style style:name="T3237" style:parent-style-name="DefaultParagraphFont" style:family="text">
      <style:text-properties style:font-name-asian="Lucida Sans Unicode"/>
    </style:style>
    <style:style style:name="T3238" style:parent-style-name="DefaultParagraphFont" style:family="text">
      <style:text-properties style:font-name-asian="Lucida Sans Unicode"/>
    </style:style>
    <style:style style:name="T3239" style:parent-style-name="DefaultParagraphFont" style:family="text">
      <style:text-properties style:font-name-asian="Lucida Sans Unicode"/>
    </style:style>
    <style:style style:name="T3240" style:parent-style-name="DefaultParagraphFont" style:family="text">
      <style:text-properties style:font-name-asian="Lucida Sans Unicode"/>
    </style:style>
    <style:style style:name="T3241" style:parent-style-name="DefaultParagraphFont" style:family="text">
      <style:text-properties style:font-name-asian="Lucida Sans Unicode"/>
    </style:style>
    <style:style style:name="T3242" style:parent-style-name="DefaultParagraphFont" style:family="text">
      <style:text-properties style:font-name-asian="Lucida Sans Unicode"/>
    </style:style>
    <style:style style:name="T3243" style:parent-style-name="DefaultParagraphFont" style:family="text">
      <style:text-properties style:font-name-asian="Lucida Sans Unicode"/>
    </style:style>
    <style:style style:name="T3244" style:parent-style-name="DefaultParagraphFont" style:family="text">
      <style:text-properties style:font-name-asian="Lucida Sans Unicode"/>
    </style:style>
    <style:style style:name="T3245" style:parent-style-name="DefaultParagraphFont" style:family="text">
      <style:text-properties style:font-name-asian="Lucida Sans Unicode"/>
    </style:style>
    <style:style style:name="T3246" style:parent-style-name="DefaultParagraphFont" style:family="text">
      <style:text-properties style:font-name-asian="Lucida Sans Unicode"/>
    </style:style>
    <style:style style:name="T3247" style:parent-style-name="DefaultParagraphFont" style:family="text">
      <style:text-properties style:font-name-asian="Lucida Sans Unicode"/>
    </style:style>
    <style:style style:name="T3248" style:parent-style-name="DefaultParagraphFont" style:family="text">
      <style:text-properties style:font-name-asian="Lucida Sans Unicode"/>
    </style:style>
    <style:style style:name="T3249" style:parent-style-name="DefaultParagraphFont" style:family="text">
      <style:text-properties style:font-name-asian="Lucida Sans Unicode"/>
    </style:style>
    <style:style style:name="T3250" style:parent-style-name="DefaultParagraphFont" style:family="text">
      <style:text-properties style:font-name-asian="Lucida Sans Unicode"/>
    </style:style>
    <style:style style:name="T3251" style:parent-style-name="DefaultParagraphFont" style:family="text">
      <style:text-properties style:font-name-asian="Lucida Sans Unicode"/>
    </style:style>
    <style:style style:name="T3252" style:parent-style-name="DefaultParagraphFont" style:family="text">
      <style:text-properties style:font-name-asian="Lucida Sans Unicode"/>
    </style:style>
    <style:style style:name="T3253" style:parent-style-name="DefaultParagraphFont" style:family="text">
      <style:text-properties style:font-name-asian="Lucida Sans Unicode"/>
    </style:style>
    <style:style style:name="T3254" style:parent-style-name="DefaultParagraphFont" style:family="text">
      <style:text-properties style:font-name-asian="Lucida Sans Unicode"/>
    </style:style>
    <style:style style:name="T3255" style:parent-style-name="DefaultParagraphFont" style:family="text">
      <style:text-properties style:font-name-asian="Lucida Sans Unicode"/>
    </style:style>
    <style:style style:name="T3256" style:parent-style-name="DefaultParagraphFont" style:family="text">
      <style:text-properties style:font-name-asian="Lucida Sans Unicode"/>
    </style:style>
    <style:style style:name="T3257" style:parent-style-name="DefaultParagraphFont" style:family="text">
      <style:text-properties style:font-name-asian="Lucida Sans Unicode"/>
    </style:style>
    <style:style style:name="T3258" style:parent-style-name="DefaultParagraphFont" style:family="text">
      <style:text-properties style:font-name-asian="Lucida Sans Unicode"/>
    </style:style>
    <style:style style:name="T3259" style:parent-style-name="DefaultParagraphFont" style:family="text">
      <style:text-properties style:font-name-asian="Lucida Sans Unicode"/>
    </style:style>
    <style:style style:name="T3260" style:parent-style-name="DefaultParagraphFont" style:family="text">
      <style:text-properties style:font-name-asian="Lucida Sans Unicode"/>
    </style:style>
    <style:style style:name="T3261" style:parent-style-name="DefaultParagraphFont" style:family="text">
      <style:text-properties style:font-name-asian="Lucida Sans Unicode"/>
    </style:style>
    <style:style style:name="T3262" style:parent-style-name="DefaultParagraphFont" style:family="text">
      <style:text-properties style:font-name-asian="Lucida Sans Unicode"/>
    </style:style>
    <style:style style:name="T3263" style:parent-style-name="DefaultParagraphFont" style:family="text">
      <style:text-properties style:font-name-asian="Lucida Sans Unicode"/>
    </style:style>
    <style:style style:name="T3264" style:parent-style-name="DefaultParagraphFont" style:family="text">
      <style:text-properties style:font-name-asian="Lucida Sans Unicode"/>
    </style:style>
    <style:style style:name="T3265" style:parent-style-name="DefaultParagraphFont" style:family="text">
      <style:text-properties style:font-name-asian="Lucida Sans Unicode"/>
    </style:style>
    <style:style style:name="T3266" style:parent-style-name="DefaultParagraphFont" style:family="text">
      <style:text-properties style:font-name-asian="Lucida Sans Unicode"/>
    </style:style>
    <style:style style:name="T3267" style:parent-style-name="DefaultParagraphFont" style:family="text">
      <style:text-properties style:font-name-asian="Lucida Sans Unicode"/>
    </style:style>
    <style:style style:name="T3268" style:parent-style-name="DefaultParagraphFont" style:family="text">
      <style:text-properties style:font-name-asian="Lucida Sans Unicode"/>
    </style:style>
    <style:style style:name="T3269" style:parent-style-name="DefaultParagraphFont" style:family="text">
      <style:text-properties style:font-name-asian="Lucida Sans Unicode"/>
    </style:style>
    <style:style style:name="T3270" style:parent-style-name="DefaultParagraphFont" style:family="text">
      <style:text-properties style:font-name-asian="Lucida Sans Unicode"/>
    </style:style>
    <style:style style:name="T3271" style:parent-style-name="DefaultParagraphFont" style:family="text">
      <style:text-properties style:font-name-asian="Lucida Sans Unicode"/>
    </style:style>
    <style:style style:name="T3272" style:parent-style-name="DefaultParagraphFont" style:family="text">
      <style:text-properties style:font-name-asian="Lucida Sans Unicode"/>
    </style:style>
    <style:style style:name="T3273" style:parent-style-name="DefaultParagraphFont" style:family="text">
      <style:text-properties style:font-name-asian="Lucida Sans Unicode"/>
    </style:style>
    <style:style style:name="T3274" style:parent-style-name="DefaultParagraphFont" style:family="text">
      <style:text-properties style:font-name-asian="Lucida Sans Unicode"/>
    </style:style>
    <style:style style:name="T3275" style:parent-style-name="DefaultParagraphFont" style:family="text">
      <style:text-properties style:font-name-asian="Lucida Sans Unicode"/>
    </style:style>
    <style:style style:name="T3276" style:parent-style-name="DefaultParagraphFont" style:family="text">
      <style:text-properties style:font-name-asian="Lucida Sans Unicode"/>
    </style:style>
    <style:style style:name="T3277" style:parent-style-name="DefaultParagraphFont" style:family="text">
      <style:text-properties style:font-name-asian="Lucida Sans Unicode"/>
    </style:style>
    <style:style style:name="T3278" style:parent-style-name="DefaultParagraphFont" style:family="text">
      <style:text-properties style:font-name-asian="Lucida Sans Unicode"/>
    </style:style>
    <style:style style:name="T3279" style:parent-style-name="DefaultParagraphFont" style:family="text">
      <style:text-properties style:font-name-asian="Lucida Sans Unicode"/>
    </style:style>
    <style:style style:name="T3280" style:parent-style-name="DefaultParagraphFont" style:family="text">
      <style:text-properties style:font-name-asian="Lucida Sans Unicode"/>
    </style:style>
    <style:style style:name="T3281" style:parent-style-name="DefaultParagraphFont" style:family="text">
      <style:text-properties style:font-name-asian="Lucida Sans Unicode"/>
    </style:style>
    <style:style style:name="T3282" style:parent-style-name="DefaultParagraphFont" style:family="text">
      <style:text-properties style:font-name-asian="Lucida Sans Unicode"/>
    </style:style>
    <style:style style:name="T3283" style:parent-style-name="DefaultParagraphFont" style:family="text">
      <style:text-properties style:font-name-asian="Lucida Sans Unicode"/>
    </style:style>
    <style:style style:name="T3284" style:parent-style-name="DefaultParagraphFont" style:family="text">
      <style:text-properties style:font-name-asian="Lucida Sans Unicode"/>
    </style:style>
    <style:style style:name="T3285" style:parent-style-name="DefaultParagraphFont" style:family="text">
      <style:text-properties style:font-name-asian="Lucida Sans Unicode"/>
    </style:style>
    <style:style style:name="T3286" style:parent-style-name="DefaultParagraphFont" style:family="text">
      <style:text-properties style:font-name-asian="Lucida Sans Unicode"/>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language-asian="ar" style:country-asian="SA"/>
    </style:style>
    <style:style style:name="T3289" style:parent-style-name="DefaultParagraphFont" style:family="text">
      <style:text-properties style:language-asian="ar" style:country-asian="SA"/>
    </style:style>
    <style:style style:name="T3290" style:parent-style-name="DefaultParagraphFont" style:family="text">
      <style:text-properties style:language-asian="ar" style:country-asian="SA"/>
    </style:style>
    <style:style style:name="T3291" style:parent-style-name="DefaultParagraphFont" style:family="text">
      <style:text-properties style:language-asian="ar" style:country-asian="SA"/>
    </style:style>
    <style:style style:name="T3292" style:parent-style-name="DefaultParagraphFont" style:family="text">
      <style:text-properties style:language-asian="ar" style:country-asian="SA"/>
    </style:style>
    <style:style style:name="T3293" style:parent-style-name="DefaultParagraphFont" style:family="text">
      <style:text-properties style:language-asian="ar" style:country-asian="SA"/>
    </style:style>
    <style:style style:name="T3294" style:parent-style-name="DefaultParagraphFont" style:family="text">
      <style:text-properties style:language-asian="ar" style:country-asian="SA"/>
    </style:style>
    <style:style style:name="T3295" style:parent-style-name="DefaultParagraphFont" style:family="text">
      <style:text-properties style:language-asian="ar" style:country-asian="SA"/>
    </style:style>
    <style:style style:name="T3296" style:parent-style-name="DefaultParagraphFont" style:family="text">
      <style:text-properties style:language-asian="ar" style:country-asian="SA"/>
    </style:style>
    <style:style style:name="T3297" style:parent-style-name="DefaultParagraphFont" style:family="text">
      <style:text-properties style:language-asian="ar" style:country-asian="SA"/>
    </style:style>
    <style:style style:name="T3298" style:parent-style-name="DefaultParagraphFont" style:family="text">
      <style:text-properties style:language-asian="ar" style:country-asian="SA"/>
    </style:style>
    <style:style style:name="T3299" style:parent-style-name="DefaultParagraphFont" style:family="text">
      <style:text-properties style:language-asian="ar" style:country-asian="SA"/>
    </style:style>
    <style:style style:name="T3300" style:parent-style-name="DefaultParagraphFont" style:family="text">
      <style:text-properties fo:font-weight="bold" style:font-weight-asian="bold" style:language-asian="ar" style:country-asian="SA"/>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ar" style:country-asian="SA"/>
    </style:style>
    <style:style style:name="P3303" style:parent-style-name="Normal" style:family="paragraph">
      <style:paragraph-properties fo:line-height="100%" fo:margin-left="1.1666in" fo:text-indent="0.5in">
        <style:tab-stops/>
      </style:paragraph-properties>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hyphenate="false"/>
    </style:style>
    <style:style style:name="P3304" style:parent-style-name="Normal" style:family="paragraph">
      <style:paragraph-properties fo:line-height="100%" fo:margin-left="1.1666in" fo:text-indent="0.5in">
        <style:tab-stops/>
      </style:paragraph-properties>
      <style:text-properties fo:hyphenate="false"/>
    </style:style>
    <style:style style:name="T33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06"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3307"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3308" style:parent-style-name="Normal" style:family="paragraph">
      <style:paragraph-properties fo:line-height="100%" fo:margin-left="1.6666in">
        <style:tab-stops/>
      </style:paragraph-properties>
    </style:style>
    <style:style style:name="T3309" style:parent-style-name="DefaultParagraphFont" style:family="text">
      <style:text-properties fo:font-weight="bold" style:font-weight-asian="bold" fo:color="#008000" fo:font-size="11pt" style:font-size-asian="11pt"/>
    </style:style>
    <style:style style:name="T33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11" style:parent-style-name="DefaultParagraphFont" style:family="text">
      <style:text-properties fo:font-weight="bold" style:font-weight-asian="bold" fo:color="#008000" fo:font-size="11pt" style:font-size-asian="11pt"/>
    </style:style>
    <style:style style:name="P3312" style:parent-style-name="Normal" style:family="paragraph">
      <style:paragraph-properties fo:line-height="100%" fo:margin-left="1.6666in">
        <style:tab-stops/>
      </style:paragraph-properties>
    </style:style>
    <style:style style:name="T3313" style:parent-style-name="DefaultParagraphFont" style:family="text">
      <style:text-properties fo:font-weight="bold" style:font-weight-asian="bold" fo:color="#008000" fo:font-size="11pt" style:font-size-asian="11pt"/>
    </style:style>
    <style:style style:name="P3314" style:parent-style-name="Normal" style:family="paragraph">
      <style:paragraph-properties style:vertical-align="auto" fo:line-height="100%" fo:margin-left="1.6666in" fo:background-color="#FFFFFF">
        <style:tab-stops/>
      </style:paragraph-properties>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line-height="100%" fo:margin-left="1.6666in">
        <style:tab-stops/>
      </style:paragraph-properties>
    </style:style>
    <style:style style:name="T3317" style:parent-style-name="DefaultParagraphFont" style:family="text">
      <style:text-properties fo:font-weight="bold" style:font-weight-asian="bold" fo:color="#000000" fo:font-size="11pt" style:font-size-asian="11pt" style:font-size-complex="11pt" fo:background-color="#FFFFFF"/>
    </style:style>
    <style:style style:name="P3318" style:parent-style-name="Normal" style:family="paragraph">
      <style:text-properties fo:font-size="11pt" style:font-size-asian="11pt"/>
    </style:style>
    <style:style style:name="P3319" style:parent-style-name="ListParagraph" style:family="paragraph">
      <style:paragraph-properties fo:line-height="100%" fo:margin-left="1.6666in" fo:text-indent="0in">
        <style:tab-stops>
          <style:tab-stop style:type="left" style:position="-0.9722in"/>
        </style:tab-stops>
      </style:paragraph-properties>
    </style:style>
    <style:style style:name="T33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21" style:parent-style-name="Normal" style:family="paragraph">
      <style:paragraph-properties fo:line-height="100%" fo:margin-left="1.6666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line-height="100%" fo:margin-left="1.6666in">
        <style:tab-stops/>
      </style:paragraph-properties>
    </style:style>
    <style:style style:name="T3324" style:parent-style-name="DefaultParagraphFont" style:family="text">
      <style:text-properties fo:font-weight="bold" style:font-weight-asian="bold" fo:color="#008000" fo:font-size="11pt" style:font-size-asian="11pt"/>
    </style:style>
    <style:style style:name="T33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26" style:parent-style-name="DefaultParagraphFont" style:family="text">
      <style:text-properties fo:font-weight="bold" style:font-weight-asian="bold" fo:color="#008000" fo:font-size="11pt" style:font-size-asian="11pt"/>
    </style:style>
    <style:style style:name="P3327" style:parent-style-name="Normal" style:family="paragraph">
      <style:paragraph-properties fo:line-height="100%" fo:margin-left="1.6666in" fo:background-color="#FFFFFF">
        <style:tab-stops>
          <style:tab-stop style:type="left" style:position="5.3437in"/>
        </style:tab-stops>
      </style:paragraph-properties>
    </style:style>
    <style:style style:name="T3328" style:parent-style-name="DefaultParagraphFont" style:family="text">
      <style:text-properties fo:font-weight="bold" style:font-weight-asian="bold" fo:color="#008000" fo:font-size="11pt" style:font-size-asian="11pt"/>
    </style:style>
    <style:style style:name="P3329" style:parent-style-name="Normal" style:family="paragraph">
      <style:paragraph-properties style:vertical-align="auto" fo:line-height="100%"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3330" style:parent-style-name="Normal" style:family="paragraph">
      <style:paragraph-properties fo:line-height="100%" fo:margin-left="1.6666in">
        <style:tab-stops/>
      </style:paragraph-properties>
    </style:style>
    <style:style style:name="T3331" style:parent-style-name="DefaultParagraphFont" style:family="text">
      <style:text-properties fo:font-weight="bold" style:font-weight-asian="bold" fo:color="#000000" fo:font-size="11pt" style:font-size-asian="11pt" style:font-size-complex="11pt" fo:background-color="#FFFFFF"/>
    </style:style>
    <style:style style:name="P3332" style:parent-style-name="Normal" style:family="paragraph">
      <style:paragraph-properties fo:line-height="100%"/>
      <style:text-properties fo:color="#000000" style:font-size-complex="12pt" fo:hyphenate="false"/>
    </style:style>
    <style:style style:name="P3333" style:parent-style-name="Normal" style:family="paragraph">
      <style:paragraph-properties fo:line-height="100%"/>
      <style:text-properties fo:color="#000000" style:font-size-complex="12pt" fo:hyphenate="false"/>
    </style:style>
    <style:style style:name="P3334" style:parent-style-name="Normal" style:family="paragraph">
      <style:paragraph-properties fo:line-height="100%"/>
      <style:text-properties fo:color="#000000" style:font-size-complex="12pt" fo:hyphenate="false"/>
    </style:style>
    <style:style style:name="P3335" style:parent-style-name="Normal" style:family="paragraph">
      <style:paragraph-properties fo:line-height="100%"/>
      <style:text-properties fo:color="#000000" style:font-size-complex="12pt" fo:hyphenate="false"/>
    </style:style>
    <style:style style:name="P3336" style:parent-style-name="Normal" style:family="paragraph">
      <style:paragraph-properties fo:line-height="100%"/>
      <style:text-properties fo:color="#000000" style:font-size-complex="12pt" fo:hyphenate="false"/>
    </style:style>
    <style:style style:name="P3337" style:parent-style-name="Normal" style:family="paragraph">
      <style:paragraph-properties fo:line-height="100%"/>
      <style:text-properties fo:color="#000000" style:font-size-complex="12pt" fo:hyphenate="false"/>
    </style:style>
    <style:style style:name="P3338" style:parent-style-name="Normal" style:family="paragraph">
      <style:paragraph-properties fo:line-height="100%"/>
      <style:text-properties fo:color="#000000" style:font-size-complex="12pt" fo:hyphenate="false"/>
    </style:style>
    <style:style style:name="P3339" style:parent-style-name="Normal" style:family="paragraph">
      <style:paragraph-properties fo:line-height="100%"/>
      <style:text-properties fo:color="#000000" style:font-size-complex="12pt" fo:hyphenate="false"/>
    </style:style>
    <style:style style:name="P3340" style:parent-style-name="Normal" style:family="paragraph">
      <style:paragraph-properties fo:line-height="100%"/>
      <style:text-properties fo:color="#000000" style:font-size-complex="12pt" fo:hyphenate="false"/>
    </style:style>
    <style:style style:name="P3341" style:parent-style-name="Normal" style:family="paragraph">
      <style:paragraph-properties fo:line-height="100%"/>
      <style:text-properties fo:color="#000000" style:font-size-complex="12pt" fo:hyphenate="false"/>
    </style:style>
    <style:style style:name="P3342" style:parent-style-name="Normal" style:family="paragraph">
      <style:paragraph-properties fo:margin-left="3.9402in">
        <style:tab-stops>
          <style:tab-stop style:type="center" style:position="-0.0027in"/>
          <style:tab-stop style:type="right" style:position="1.8277in"/>
        </style:tab-stops>
      </style:paragraph-properties>
    </style:style>
    <style:style style:name="P3343" style:parent-style-name="Normal" style:family="paragraph">
      <style:paragraph-properties fo:margin-left="3.9402in">
        <style:tab-stops/>
      </style:paragraph-properties>
    </style:style>
    <style:style style:name="P3344" style:parent-style-name="Normal" style:family="paragraph">
      <style:paragraph-properties fo:margin-left="3.9402in">
        <style:tab-stops/>
      </style:paragraph-properties>
    </style:style>
    <style:style style:name="P3345" style:parent-style-name="Normal" style:family="paragraph">
      <style:paragraph-properties fo:line-height="150%"/>
    </style:style>
    <style:style style:name="P3346" style:parent-style-name="Normal" style:family="paragraph">
      <style:paragraph-properties fo:text-align="center" fo:line-height="100%"/>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line-height="100%">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style>
    <style:style style:name="TableColumn3353" style:family="table-column">
      <style:table-column-properties style:column-width="0.3437in"/>
    </style:style>
    <style:style style:name="TableColumn3354" style:family="table-column">
      <style:table-column-properties style:column-width="4.2916in"/>
    </style:style>
    <style:style style:name="TableColumn3355" style:family="table-column">
      <style:table-column-properties style:column-width="1.8284in"/>
    </style:style>
    <style:style style:name="Table3352" style:family="table">
      <style:table-properties style:width="6.4638in" fo:margin-left="0.0381in" table:align="left"/>
    </style:style>
    <style:style style:name="TableRow3356" style:family="table-row">
      <style:table-row-properties style:min-row-height="0.2083in"/>
    </style:style>
    <style:style style:name="TableCell3357" style:family="table-cell">
      <style:table-cell-properties fo:border="0.0069in solid #000000" style:writing-mode="lr-tb" style:vertical-align="middle" fo:padding-top="0.0381in" fo:padding-left="0.0381in" fo:padding-bottom="0.0381in" fo:padding-right="0.0381in"/>
    </style:style>
    <style:style style:name="P3358" style:parent-style-name="Normal" style:family="paragraph">
      <style:paragraph-properties fo:widows="0" fo:orphans="0" fo:text-align="center"/>
    </style:style>
    <style:style style:name="P3359" style:parent-style-name="Normal" style:family="paragraph">
      <style:paragraph-properties fo:widows="0" fo:orphans="0" fo:text-align="center"/>
    </style:style>
    <style:style style:name="TableCell3360" style:family="table-cell">
      <style:table-cell-properties fo:border="0.0069in solid #000000" style:writing-mode="lr-tb" style:vertical-align="middle" fo:padding-top="0.0381in" fo:padding-left="0.0381in" fo:padding-bottom="0.0381in" fo:padding-right="0.0381in"/>
    </style:style>
    <style:style style:name="P3361" style:parent-style-name="Normal" style:family="paragraph">
      <style:paragraph-properties fo:widows="0" fo:orphans="0" fo:text-align="center"/>
    </style:style>
    <style:style style:name="P3362" style:parent-style-name="Normal" style:family="paragraph">
      <style:paragraph-properties fo:widows="0" fo:orphans="0" fo:text-align="center"/>
    </style:style>
    <style:style style:name="TableCell3363" style:family="table-cell">
      <style:table-cell-properties fo:border="0.0069in solid #000000" style:writing-mode="lr-tb" style:vertical-align="middle" fo:padding-top="0.0381in" fo:padding-left="0.0381in" fo:padding-bottom="0.0381in" fo:padding-right="0.0381in"/>
    </style:style>
    <style:style style:name="P3364" style:parent-style-name="Normal" style:family="paragraph">
      <style:paragraph-properties fo:text-align="center"/>
    </style:style>
    <style:style style:name="TableRow3365" style:family="table-row">
      <style:table-row-properties style:min-row-height="1.0701in"/>
    </style:style>
    <style:style style:name="TableCell3366" style:family="table-cell">
      <style:table-cell-properties fo:border="0.0069in solid #000000" style:writing-mode="lr-tb" fo:padding-top="0.0381in" fo:padding-left="0.0381in" fo:padding-bottom="0.0381in" fo:padding-right="0.0381in"/>
    </style:style>
    <style:style style:name="P3367" style:parent-style-name="Normal" style:family="paragraph">
      <style:paragraph-properties fo:widows="0" fo:orphans="0" fo:text-align="center"/>
    </style:style>
    <style:style style:name="TableCell3368" style:family="table-cell">
      <style:table-cell-properties fo:border="0.0069in solid #000000" style:writing-mode="lr-tb" fo:padding-top="0.0381in" fo:padding-left="0.0381in" fo:padding-bottom="0.0381in" fo:padding-right="0.0381in"/>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3371" style:parent-style-name="DefaultParagraphFont" style:family="text">
      <style:text-properties fo:color="#000000"/>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ableCell3374" style:family="table-cell">
      <style:table-cell-properties fo:border="0.0069in solid #000000" style:writing-mode="lr-tb" fo:padding-top="0.0381in" fo:padding-left="0.0381in" fo:padding-bottom="0.0381in" fo:padding-right="0.0381in"/>
    </style:style>
    <style:style style:name="P3375" style:parent-style-name="Normal" style:family="paragraph">
      <style:paragraph-properties fo:widows="0" fo:orphans="0" fo:text-align="justify"/>
      <style:text-properties style:font-name-asian="Lucida Sans Unicode"/>
    </style:style>
    <style:style style:name="TableRow3376" style:family="table-row">
      <style:table-row-properties style:min-row-height="0.2083in"/>
    </style:style>
    <style:style style:name="TableCell3377" style:family="table-cell">
      <style:table-cell-properties fo:border="0.0069in solid #000000" style:writing-mode="lr-tb" fo:padding-top="0.0381in" fo:padding-left="0.0381in" fo:padding-bottom="0.0381in" fo:padding-right="0.0381in"/>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fo:text-align="center"/>
    </style:style>
    <style:style style:name="TableCell3380" style:family="table-cell">
      <style:table-cell-properties fo:border="0.0069in solid #000000" style:writing-mode="lr-tb" fo:padding-top="0.0381in" fo:padding-left="0.0381in" fo:padding-bottom="0.0381in" fo:padding-right="0.0381in"/>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0381in" fo:padding-left="0.0381in" fo:padding-bottom="0.0381in" fo:padding-right="0.0381in"/>
    </style:style>
    <style:style style:name="P3387" style:parent-style-name="Normal" style:family="paragraph">
      <style:paragraph-properties fo:widows="0" fo:orphans="0" fo:text-align="justify"/>
      <style:text-properties style:font-name-asian="Lucida Sans Unicode"/>
    </style:style>
    <style:style style:name="TableRow3388" style:family="table-row">
      <style:table-row-properties style:min-row-height="0.2083in"/>
    </style:style>
    <style:style style:name="TableCell3389" style:family="table-cell">
      <style:table-cell-properties fo:border="0.0069in solid #000000" style:writing-mode="lr-tb" fo:padding-top="0.0381in" fo:padding-left="0.0381in" fo:padding-bottom="0.0381in" fo:padding-right="0.0381in"/>
    </style:style>
    <style:style style:name="P3390" style:parent-style-name="Normal" style:family="paragraph">
      <style:paragraph-properties fo:text-align="center"/>
    </style:style>
    <style:style style:name="TableCell3391" style:family="table-cell">
      <style:table-cell-properties fo:border="0.0069in solid #000000" style:writing-mode="lr-tb" fo:padding-top="0.0381in" fo:padding-left="0.0381in" fo:padding-bottom="0.0381in" fo:padding-right="0.0381in"/>
    </style:style>
    <style:style style:name="P3392" style:parent-style-name="Normal" style:family="paragraph">
      <style:paragraph-properties fo:text-align="justify"/>
    </style:style>
    <style:style style:name="T3393" style:parent-style-name="normaltextrun" style:family="text">
      <style:text-properties fo:color="#000000" fo:background-color="#FFFFFF"/>
    </style:style>
    <style:style style:name="T3394" style:parent-style-name="DefaultParagraphFont" style:family="text">
      <style:text-properties fo:color="#000000"/>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TableCell3397" style:family="table-cell">
      <style:table-cell-properties fo:border="0.0069in solid #000000" style:writing-mode="lr-tb" fo:padding-top="0.0381in" fo:padding-left="0.0381in" fo:padding-bottom="0.0381in" fo:padding-right="0.0381in"/>
    </style:style>
    <style:style style:name="P3398" style:parent-style-name="Normal" style:family="paragraph">
      <style:paragraph-properties fo:text-align="justify"/>
      <style:text-properties style:font-name-asian="Lucida Sans Unicode"/>
    </style:style>
    <style:style style:name="P3399" style:parent-style-name="Normal" style:family="paragraph">
      <style:paragraph-properties fo:text-align="center"/>
      <style:text-properties fo:color="#000000" style:font-size-complex="12pt"/>
    </style:style>
    <style:style style:name="P3400" style:parent-style-name="Normal" style:family="paragraph">
      <style:paragraph-properties fo:line-height="100%" fo:margin-left="1.6666in">
        <style:tab-stops/>
      </style:paragraph-properties>
      <style:text-properties fo:font-size="11pt" style:font-size-asian="11pt" fo:background-color="#FFFFFF"/>
    </style:style>
    <style:style style:name="P3401" style:parent-style-name="ListParagraph" style:family="paragraph">
      <style:paragraph-properties fo:line-height="100%" fo:margin-left="1.6666in" fo:text-indent="0in">
        <style:tab-stops>
          <style:tab-stop style:type="left" style:position="-0.9722in"/>
        </style:tab-stops>
      </style:paragraph-properties>
    </style:style>
    <style:style style:name="T3402"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403" style:parent-style-name="Normal" style:family="paragraph">
      <style:paragraph-properties fo:line-height="100%" fo:margin-left="1.6666in">
        <style:tab-stops/>
      </style:paragraph-properties>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line-height="100%" fo:margin-left="1.6666in">
        <style:tab-stops/>
      </style:paragraph-properties>
    </style:style>
    <style:style style:name="T3406" style:parent-style-name="DefaultParagraphFont" style:family="text">
      <style:text-properties fo:font-weight="bold" style:font-weight-asian="bold" fo:color="#008000" fo:font-size="11pt" style:font-size-asian="11pt"/>
    </style:style>
    <style:style style:name="T34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08" style:parent-style-name="DefaultParagraphFont" style:family="text">
      <style:text-properties fo:font-weight="bold" style:font-weight-asian="bold" fo:color="#008000" fo:font-size="11pt" style:font-size-asian="11pt"/>
    </style:style>
    <style:style style:name="P3409" style:parent-style-name="Normal" style:family="paragraph">
      <style:paragraph-properties fo:line-height="100%" fo:margin-left="1.6666in">
        <style:tab-stops/>
      </style:paragraph-properties>
    </style:style>
    <style:style style:name="T3410" style:parent-style-name="DefaultParagraphFont" style:family="text">
      <style:text-properties fo:font-weight="bold" style:font-weight-asian="bold" fo:color="#008000" fo:font-size="11pt" style:font-size-asian="11pt"/>
    </style:style>
    <style:style style:name="P3411" style:parent-style-name="Normal" style:family="paragraph">
      <style:paragraph-properties style:vertical-align="auto" fo:line-height="100%"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3412" style:parent-style-name="Normal" style:family="paragraph">
      <style:paragraph-properties fo:line-height="100%" fo:margin-left="1.6666in">
        <style:tab-stops/>
      </style:paragraph-properties>
    </style:style>
    <style:style style:name="T3413" style:parent-style-name="DefaultParagraphFont" style:family="text">
      <style:text-properties fo:font-weight="bold" style:font-weight-asian="bold" fo:color="#000000" fo:font-size="11pt" style:font-size-asian="11pt" style:font-size-complex="11pt" fo:background-color="#FFFFFF"/>
    </style:style>
    <style:style style:name="P3414" style:parent-style-name="Normal" style:family="paragraph">
      <style:paragraph-properties fo:line-height="100%"/>
    </style:style>
    <style:style style:name="P3415" style:parent-style-name="ListParagraph" style:family="paragraph">
      <style:paragraph-properties fo:line-height="100%" fo:margin-left="1.6666in" fo:text-indent="0in">
        <style:tab-stops>
          <style:tab-stop style:type="left" style:position="-0.9722in"/>
        </style:tab-stops>
      </style:paragraph-properties>
    </style:style>
    <style:style style:name="T34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17" style:parent-style-name="Normal" style:family="paragraph">
      <style:paragraph-properties fo:line-height="100%" fo:margin-left="1.6666in">
        <style:tab-stops/>
      </style:paragraph-properties>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line-height="100%" fo:margin-left="1.6666in">
        <style:tab-stops/>
      </style:paragraph-properties>
    </style:style>
    <style:style style:name="T3420" style:parent-style-name="DefaultParagraphFont" style:family="text">
      <style:text-properties fo:font-weight="bold" style:font-weight-asian="bold" fo:color="#008000" fo:font-size="11pt" style:font-size-asian="11pt"/>
    </style:style>
    <style:style style:name="T34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22" style:parent-style-name="DefaultParagraphFont" style:family="text">
      <style:text-properties fo:font-weight="bold" style:font-weight-asian="bold" fo:color="#008000" fo:font-size="11pt" style:font-size-asian="11pt"/>
    </style:style>
    <style:style style:name="P3423" style:parent-style-name="Normal" style:family="paragraph">
      <style:paragraph-properties fo:line-height="100%" fo:margin-left="1.6666in" fo:background-color="#FFFFFF">
        <style:tab-stops>
          <style:tab-stop style:type="left" style:position="5.3437in"/>
        </style:tab-stops>
      </style:paragraph-properties>
    </style:style>
    <style:style style:name="T3424" style:parent-style-name="DefaultParagraphFont" style:family="text">
      <style:text-properties fo:font-weight="bold" style:font-weight-asian="bold" style:font-weight-complex="bold" fo:color="#008000" fo:font-size="11pt" style:font-size-asian="11pt"/>
    </style:style>
    <style:style style:name="P3425" style:parent-style-name="Normal" style:family="paragraph">
      <style:paragraph-properties style:vertical-align="auto" fo:line-height="100%" fo:margin-left="1.6666in" fo:background-color="#FFFFFF">
        <style:tab-stops/>
      </style:paragraph-properties>
      <style:text-properties fo:hyphenate="false"/>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line-height="100%" fo:margin-left="1.6666in">
        <style:tab-stops/>
      </style:paragraph-properties>
    </style:style>
    <style:style style:name="T3430" style:parent-style-name="DefaultParagraphFont" style:family="text">
      <style:text-properties fo:font-weight="bold" style:font-weight-asian="bold" fo:color="#000000" fo:font-size="11pt" style:font-size-asian="11pt" style:font-size-complex="11pt" fo:background-color="#FFFFFF"/>
    </style:style>
    <style:style style:name="P3431" style:parent-style-name="ListParagraph" style:family="paragraph">
      <style:paragraph-properties fo:line-height="100%" fo:margin-left="1.6666in" fo:text-indent="0in">
        <style:tab-stops>
          <style:tab-stop style:type="left" style:position="-0.9722in"/>
        </style:tab-stops>
      </style:paragraph-properties>
    </style:style>
    <style:style style:name="T34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33" style:parent-style-name="Normal" style:family="paragraph">
      <style:paragraph-properties style:vertical-align="auto" fo:line-height="100%" fo:margin-left="1.6666in">
        <style:tab-stops/>
      </style:paragraph-properties>
      <style:text-properties fo:hyphenate="false"/>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fo:background-color="#FFFFFF"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line-height="100%" fo:margin-left="1.6666in">
        <style:tab-stops/>
      </style:paragraph-properties>
    </style:style>
    <style:style style:name="T3438" style:parent-style-name="DefaultParagraphFont" style:family="text">
      <style:text-properties fo:font-weight="bold" style:font-weight-asian="bold" fo:color="#008000" fo:font-size="11pt" style:font-size-asian="11pt"/>
    </style:style>
    <style:style style:name="T34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40" style:parent-style-name="DefaultParagraphFont" style:family="text">
      <style:text-properties fo:font-weight="bold" style:font-weight-asian="bold" fo:color="#008000" fo:font-size="11pt" style:font-size-asian="11pt"/>
    </style:style>
    <style:style style:name="P3441" style:parent-style-name="Normal" style:family="paragraph">
      <style:paragraph-properties fo:line-height="100%" fo:margin-left="1.6666in">
        <style:tab-stops/>
      </style:paragraph-properties>
    </style:style>
    <style:style style:name="T3442" style:parent-style-name="DefaultParagraphFont" style:family="text">
      <style:text-properties fo:font-weight="bold" style:font-weight-asian="bold" fo:color="#008000" fo:font-size="11pt" style:font-size-asian="11pt"/>
    </style:style>
    <style:style style:name="P3443" style:parent-style-name="Normal" style:family="paragraph">
      <style:paragraph-properties style:vertical-align="auto" fo:line-height="100%" fo:margin-left="1.6666in" fo:background-color="#FFFFFF">
        <style:tab-stops/>
      </style:paragraph-properties>
      <style:text-properties fo:hyphenate="false"/>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P3447" style:parent-style-name="Normal" style:family="paragraph">
      <style:paragraph-properties fo:line-height="100%" fo:margin-left="1.6666in">
        <style:tab-stops/>
      </style:paragraph-properties>
    </style:style>
    <style:style style:name="T3448" style:parent-style-name="DefaultParagraphFont" style:family="text">
      <style:text-properties fo:font-weight="bold" style:font-weight-asian="bold" fo:color="#000000" fo:font-size="11pt" style:font-size-asian="11pt" style:font-size-complex="11pt" fo:background-color="#FFFFFF"/>
    </style:style>
    <style:style style:name="P3449" style:parent-style-name="Normal" style:family="paragraph">
      <style:text-properties fo:font-size="11pt" style:font-size-asian="11pt"/>
    </style:style>
    <style:style style:name="P3450" style:parent-style-name="ListParagraph" style:family="paragraph">
      <style:paragraph-properties fo:line-height="100%" fo:margin-left="1.6666in" fo:text-indent="0in">
        <style:tab-stops>
          <style:tab-stop style:type="left" style:position="-0.9722in"/>
        </style:tab-stops>
      </style:paragraph-properties>
    </style:style>
    <style:style style:name="T34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52" style:parent-style-name="Normal" style:family="paragraph">
      <style:paragraph-properties fo:line-height="100%" fo:margin-left="1.6666in">
        <style:tab-stops/>
      </style:paragraph-properties>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line-height="100%" fo:margin-left="1.6666in">
        <style:tab-stops/>
      </style:paragraph-properties>
    </style:style>
    <style:style style:name="T3455" style:parent-style-name="DefaultParagraphFont" style:family="text">
      <style:text-properties fo:font-weight="bold" style:font-weight-asian="bold" fo:color="#008000" fo:font-size="11pt" style:font-size-asian="11pt"/>
    </style:style>
    <style:style style:name="T34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57" style:parent-style-name="DefaultParagraphFont" style:family="text">
      <style:text-properties fo:font-weight="bold" style:font-weight-asian="bold" fo:color="#008000" fo:font-size="11pt" style:font-size-asian="11pt"/>
    </style:style>
    <style:style style:name="P3458" style:parent-style-name="Normal" style:family="paragraph">
      <style:paragraph-properties fo:line-height="100%" fo:margin-left="1.6666in" fo:background-color="#FFFFFF">
        <style:tab-stops>
          <style:tab-stop style:type="left" style:position="5.3437in"/>
        </style:tab-stops>
      </style:paragraph-properties>
    </style:style>
    <style:style style:name="T3459" style:parent-style-name="DefaultParagraphFont" style:family="text">
      <style:text-properties fo:font-weight="bold" style:font-weight-asian="bold" style:font-weight-complex="bold" fo:color="#008000" fo:font-size="11pt" style:font-size-asian="11pt"/>
    </style:style>
    <style:style style:name="P3460" style:parent-style-name="Normal" style:family="paragraph">
      <style:paragraph-properties style:vertical-align="auto" fo:line-height="100%" fo:margin-left="1.6666in" fo:background-color="#FFFFFF">
        <style:tab-stops/>
      </style:paragraph-properties>
      <style:text-properties fo:hyphenate="false"/>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line-height="100%" fo:margin-left="1.6666in">
        <style:tab-stops/>
      </style:paragraph-properties>
    </style:style>
    <style:style style:name="T3463" style:parent-style-name="DefaultParagraphFont" style:family="text">
      <style:text-properties fo:font-weight="bold" style:font-weight-asian="bold" fo:color="#000000" fo:font-size="11pt" style:font-size-asian="11pt" style:font-size-complex="11pt" fo:background-color="#FFFFFF"/>
    </style:style>
    <style:style style:name="P3464" style:parent-style-name="Normal" style:family="paragraph">
      <style:paragraph-properties fo:text-align="center"/>
      <style:text-properties fo:color="#000000" style:font-size-complex="12pt"/>
    </style:style>
    <style:style style:name="P3465" style:parent-style-name="Normal" style:family="paragraph">
      <style:paragraph-properties fo:text-align="center"/>
      <style:text-properties fo:color="#000000" style:font-size-complex="12pt"/>
    </style:style>
    <style:style style:name="P3466" style:parent-style-name="Normal" style:family="paragraph">
      <style:paragraph-properties fo:break-before="page" fo:text-align="justify" fo:margin-left="3.9375in">
        <style:tab-stops/>
      </style:paragraph-properties>
    </style:style>
    <style:style style:name="P3467" style:parent-style-name="Normal" style:family="paragraph">
      <style:paragraph-properties fo:text-align="justify" fo:margin-left="3.9375in">
        <style:tab-stops/>
      </style:paragraph-properties>
      <style:text-properties style:font-size-complex="12pt"/>
    </style:style>
    <style:style style:name="P3468" style:parent-style-name="Normal" style:family="paragraph">
      <style:paragraph-properties fo:text-align="justify" fo:text-indent="3.9375in"/>
    </style:style>
    <style:style style:name="T3469" style:parent-style-name="DefaultParagraphFont" style:family="text">
      <style:text-properties fo:font-weight="bold" style:font-weight-asian="bold"/>
    </style:style>
    <style:style style:name="P3470" style:parent-style-name="Normal" style:family="paragraph">
      <style:paragraph-properties fo:text-align="justify" fo:line-height="150%" fo:text-indent="0.5in">
        <style:tab-stops>
          <style:tab-stop style:type="left" style:position="0.125in"/>
        </style:tab-stops>
      </style:paragraph-properties>
    </style:style>
    <style:style style:name="P3471" style:parent-style-name="Normal" style:family="paragraph">
      <style:paragraph-properties fo:text-align="center" fo:line-height="100%"/>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line-height="100%" fo:text-indent="0.5in">
        <style:tab-stops>
          <style:tab-stop style:type="left" style:position="0.7875in"/>
        </style:tab-stops>
      </style:paragraph-properties>
      <style:text-properties style:font-weight-complex="bold"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Arial"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Arial" style:font-size-complex="12pt"/>
    </style:style>
    <style:style style:name="T3479" style:parent-style-name="DefaultParagraphFont" style:family="text">
      <style:text-properties style:font-name-asian="Arial" style:font-size-complex="12pt"/>
    </style:style>
    <style:style style:name="T3480" style:parent-style-name="DefaultParagraphFont" style:family="text">
      <style:text-properties style:font-name-asian="Arial" style:font-size-complex="12pt"/>
    </style:style>
    <style:style style:name="P3481" style:parent-style-name="Normal" style:family="paragraph">
      <style:paragraph-properties fo:text-align="justify" fo:text-indent="0.5in"/>
      <style:text-properties style:font-name-asian="Arial"/>
    </style:style>
    <style:style style:name="P3482" style:parent-style-name="Normal" style:family="paragraph">
      <style:paragraph-properties fo:text-align="justify" fo:text-indent="0.5in">
        <style:tab-stops>
          <style:tab-stop style:type="left" style:position="0.7875in"/>
        </style:tab-stops>
      </style:paragraph-properties>
    </style:style>
    <style:style style:name="T3483" style:parent-style-name="DefaultParagraphFont" style:family="text">
      <style:text-properties style:font-name-asian="Arial"/>
    </style:style>
    <style:style style:name="T3484" style:parent-style-name="DefaultParagraphFont" style:family="text">
      <style:text-properties style:font-name-asian="Arial"/>
    </style:style>
    <style:style style:name="P3485" style:parent-style-name="Normal" style:family="paragraph">
      <style:paragraph-properties fo:text-align="justify" fo:text-indent="0.5in">
        <style:tab-stops>
          <style:tab-stop style:type="left" style:position="0.7875in"/>
        </style:tab-stops>
      </style:paragraph-properties>
    </style:style>
    <style:style style:name="P3486" style:parent-style-name="Normal" style:family="paragraph">
      <style:paragraph-properties fo:text-align="justify" fo:text-indent="0.5in">
        <style:tab-stops>
          <style:tab-stop style:type="left" style:position="0.7875in"/>
        </style:tab-stops>
      </style:paragraph-properties>
      <style:text-properties style:font-name-asian="Arial"/>
    </style:style>
    <style:style style:name="P3487" style:parent-style-name="Normal" style:family="paragraph">
      <style:paragraph-properties fo:text-align="justify" fo:text-indent="0.5in">
        <style:tab-stops>
          <style:tab-stop style:type="left" style:position="0.7875in"/>
        </style:tab-stops>
      </style:paragraph-properties>
    </style:style>
    <style:style style:name="P3488" style:parent-style-name="Normal" style:family="paragraph">
      <style:paragraph-properties fo:text-align="justify" fo:text-indent="0.5in">
        <style:tab-stops>
          <style:tab-stop style:type="left" style:position="0.7875in"/>
        </style:tab-stops>
      </style:paragraph-properties>
    </style:style>
    <style:style style:name="P3489" style:parent-style-name="Normal" style:family="paragraph">
      <style:paragraph-properties fo:text-align="justify" fo:text-indent="0.5in">
        <style:tab-stops>
          <style:tab-stop style:type="left" style:position="0.7875in"/>
        </style:tab-stops>
      </style:paragraph-properties>
    </style:style>
    <style:style style:name="P3490" style:parent-style-name="Normal" style:family="paragraph">
      <style:paragraph-properties fo:text-align="justify" fo:text-indent="0.5in">
        <style:tab-stops>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Arial"/>
    </style:style>
    <style:style style:name="T3495" style:parent-style-name="DefaultParagraphFont" style:family="text">
      <style:text-properties style:font-name-asian="Arial"/>
    </style:style>
    <style:style style:name="T3496" style:parent-style-name="DefaultParagraphFont" style:family="text">
      <style:text-properties style:font-name-asian="Arial" style:font-size-complex="12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name-asian="Arial" style:font-size-complex="12pt"/>
    </style:style>
    <style:style style:name="T3499" style:parent-style-name="DefaultParagraphFont" style:family="text">
      <style:text-properties style:font-name-asian="Arial" style:font-size-complex="12pt"/>
    </style:style>
    <style:style style:name="T3500" style:parent-style-name="DefaultParagraphFont" style:family="text">
      <style:text-properties style:font-name-asian="Arial" style:font-size-complex="12pt"/>
    </style:style>
    <style:style style:name="T3501" style:parent-style-name="DefaultParagraphFont" style:family="text">
      <style:text-properties style:font-name-asian="Arial"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Arial"/>
    </style:style>
    <style:style style:name="T3504" style:parent-style-name="DefaultParagraphFont" style:family="text">
      <style:text-properties style:font-name-asian="Arial"/>
    </style:style>
    <style:style style:name="T3505" style:parent-style-name="DefaultParagraphFont" style:family="text">
      <style:text-properties style:font-name-asian="Arial"/>
    </style:style>
    <style:style style:name="T3506" style:parent-style-name="DefaultParagraphFont" style:family="text">
      <style:text-properties style:font-name-asian="Arial"/>
    </style:style>
    <style:style style:name="T3507" style:parent-style-name="DefaultParagraphFont" style:family="text">
      <style:text-properties style:font-name-asian="Arial"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5in"/>
      <style:text-properties fo:color="#000000"/>
    </style:style>
    <style:style style:name="P3514" style:parent-style-name="Normal" style:family="paragraph">
      <style:paragraph-properties fo:text-align="justify" fo:text-indent="0.5in">
        <style:tab-stops>
          <style:tab-stop style:type="left" style:position="0.7875in"/>
        </style:tab-stops>
      </style:paragraph-properties>
    </style:style>
    <style:style style:name="P3515" style:parent-style-name="Normal" style:family="paragraph">
      <style:paragraph-properties fo:text-align="justify" fo:text-indent="0.5in">
        <style:tab-stops>
          <style:tab-stop style:type="left" style:position="0.7875in"/>
        </style:tab-stops>
      </style:paragraph-properties>
    </style:style>
    <style:style style:name="P3516" style:parent-style-name="Normal" style:family="paragraph">
      <style:paragraph-properties fo:text-align="justify" fo:text-indent="0.5in">
        <style:tab-stops>
          <style:tab-stop style:type="left" style:position="0.7875in"/>
        </style:tab-stops>
      </style:paragraph-properties>
      <style:text-properties fo:background-color="#FFFFFF"/>
    </style:style>
    <style:style style:name="P3517" style:parent-style-name="Normal" style:family="paragraph">
      <style:paragraph-properties fo:text-align="justify" fo:text-indent="0.5in">
        <style:tab-stops>
          <style:tab-stop style:type="left" style:position="0.7875in"/>
        </style:tab-stops>
      </style:paragraph-properties>
    </style:style>
    <style:style style:name="P3518" style:parent-style-name="Normal" style:family="paragraph">
      <style:paragraph-properties fo:text-align="justify" fo:text-indent="0.5in">
        <style:tab-stops>
          <style:tab-stop style:type="left" style:position="0.7875in"/>
        </style:tab-stops>
      </style:paragraph-properties>
    </style:style>
    <style:style style:name="P3519" style:parent-style-name="Normal" style:family="paragraph">
      <style:paragraph-properties fo:text-align="justify" fo:text-indent="0.5in">
        <style:tab-stops>
          <style:tab-stop style:type="left" style:position="0.7875in"/>
        </style:tab-stops>
      </style:paragraph-properties>
    </style:style>
    <style:style style:name="P3520" style:parent-style-name="Normal" style:family="paragraph">
      <style:paragraph-properties fo:text-align="justify" fo:text-indent="0.5in">
        <style:tab-stops>
          <style:tab-stop style:type="left" style:position="0.7875in"/>
        </style:tab-stops>
      </style:paragraph-properties>
    </style:style>
    <style:style style:name="P3521" style:parent-style-name="Normal" style:family="paragraph">
      <style:paragraph-properties fo:text-align="justify" fo:text-indent="0.5in">
        <style:tab-stops>
          <style:tab-stop style:type="left" style:position="0.7875in"/>
        </style:tab-stops>
      </style:paragraph-properties>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text-indent="0.5in">
        <style:tab-stops>
          <style:tab-stop style:type="left" style:position="0.7875in"/>
        </style:tab-stops>
      </style:paragraph-properties>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center"/>
      <style:text-properties fo:color="#000000" style:font-size-complex="12pt"/>
    </style:style>
    <style:style style:name="P3533" style:parent-style-name="Normal" style:family="paragraph">
      <style:paragraph-properties fo:break-before="page" fo:line-height="100%"/>
      <style:text-properties fo:color="#000000" style:font-size-complex="12pt" fo:hyphenate="false"/>
    </style:style>
    <style:style style:name="P3534" style:parent-style-name="ListParagraph" style:family="paragraph">
      <style:paragraph-properties fo:margin-left="0.75in" fo:text-indent="-0.2576in">
        <style:tab-stops/>
      </style:paragraph-properties>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font-size-complex="12pt"/>
    </style:style>
    <style:style style:name="P3537" style:parent-style-name="ListParagraph" style:family="paragraph">
      <style:paragraph-properties fo:text-align="justify" fo:margin-left="0in" fo:text-indent="0.4923in">
        <style:tab-stops/>
      </style:paragraph-properties>
    </style:style>
    <style:style style:name="T3538" style:parent-style-name="normaltextrun" style:family="text">
      <style:text-properties fo:color="#000000"/>
    </style:style>
    <style:style style:name="T3539" style:parent-style-name="normaltextrun" style:family="text">
      <style:text-properties fo:color="#000000"/>
    </style:style>
    <style:style style:name="T3540" style:parent-style-name="normaltextrun" style:family="text">
      <style:text-properties fo:color="#000000"/>
    </style:style>
    <style:style style:name="T3541" style:parent-style-name="normaltextrun" style:family="text">
      <style:text-properties fo:color="#000000"/>
    </style:style>
    <style:style style:name="T3542" style:parent-style-name="normaltextrun" style:family="text">
      <style:text-properties fo:color="#000000"/>
    </style:style>
    <style:style style:name="T3543" style:parent-style-name="normaltextrun" style:family="text">
      <style:text-properties fo:color="#000000"/>
    </style:style>
    <style:style style:name="T3544" style:parent-style-name="normaltextrun" style:family="text">
      <style:text-properties fo:color="#000000"/>
    </style:style>
    <style:style style:name="T3545" style:parent-style-name="normaltextrun" style:family="text">
      <style:text-properties fo:color="#000000"/>
    </style:style>
    <style:style style:name="T3546" style:parent-style-name="normaltextrun" style:family="text">
      <style:text-properties fo:color="#000000"/>
    </style:style>
    <style:style style:name="T3547" style:parent-style-name="normaltextrun" style:family="text">
      <style:text-properties fo:color="#000000"/>
    </style:style>
    <style:style style:name="T3548" style:parent-style-name="normaltextrun" style:family="text">
      <style:text-properties fo:color="#000000"/>
    </style:style>
    <style:style style:name="T3549" style:parent-style-name="normaltextrun" style:family="text">
      <style:text-properties fo:color="#000000"/>
    </style:style>
    <style:style style:name="T3550" style:parent-style-name="normaltextrun" style:family="text">
      <style:text-properties fo:color="#000000"/>
    </style:style>
    <style:style style:name="T3551" style:parent-style-name="normaltextrun" style:family="text">
      <style:text-properties fo:color="#000000"/>
    </style:style>
    <style:style style:name="P3552" style:parent-style-name="Normal" style:family="paragraph">
      <style:paragraph-properties fo:line-height="100%" fo:margin-left="1.6666in">
        <style:tab-stops/>
      </style:paragraph-properties>
      <style:text-properties fo:font-size="11pt" style:font-size-asian="11pt"/>
    </style:style>
    <style:style style:name="P3553" style:parent-style-name="ListParagraph" style:family="paragraph">
      <style:paragraph-properties fo:line-height="100%" fo:margin-left="1.6666in" fo:text-indent="0in">
        <style:tab-stops>
          <style:tab-stop style:type="left" style:position="-0.9722in"/>
        </style:tab-stops>
      </style:paragraph-properties>
    </style:style>
    <style:style style:name="T35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55" style:parent-style-name="Normal" style:family="paragraph">
      <style:paragraph-properties style:vertical-align="auto" fo:line-height="100%" fo:margin-left="1.6666in">
        <style:tab-stops/>
      </style:paragraph-properties>
      <style:text-properties fo:font-size="11pt" style:font-size-asian="11pt" style:font-size-complex="11pt" style:language-asian="lt" style:country-asian="LT" fo:hyphenate="false"/>
    </style:style>
    <style:style style:name="P3556" style:parent-style-name="Normal" style:family="paragraph">
      <style:paragraph-properties fo:line-height="100%" fo:margin-left="1.6666in">
        <style:tab-stops/>
      </style:paragraph-properties>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line-height="100%" fo:margin-left="1.6666in">
        <style:tab-stops/>
      </style:paragraph-properties>
    </style:style>
    <style:style style:name="T3559" style:parent-style-name="DefaultParagraphFont" style:family="text">
      <style:text-properties fo:font-weight="bold" style:font-weight-asian="bold" fo:color="#008000" fo:font-size="11pt" style:font-size-asian="11pt"/>
    </style:style>
    <style:style style:name="T35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61" style:parent-style-name="DefaultParagraphFont" style:family="text">
      <style:text-properties fo:font-weight="bold" style:font-weight-asian="bold" fo:color="#008000" fo:font-size="11pt" style:font-size-asian="11pt"/>
    </style:style>
    <style:style style:name="P3562" style:parent-style-name="Normal" style:family="paragraph">
      <style:paragraph-properties fo:line-height="100%" fo:margin-left="1.6666in" fo:background-color="#FFFFFF">
        <style:tab-stops>
          <style:tab-stop style:type="left" style:position="5.3437in"/>
        </style:tab-stops>
      </style:paragraph-properties>
    </style:style>
    <style:style style:name="T3563" style:parent-style-name="DefaultParagraphFont" style:family="text">
      <style:text-properties fo:font-weight="bold" style:font-weight-asian="bold" fo:color="#008000" fo:font-size="11pt" style:font-size-asian="11pt"/>
    </style:style>
    <style:style style:name="P3564" style:parent-style-name="Normal" style:family="paragraph">
      <style:paragraph-properties fo:line-height="100%" fo:margin-left="1.6666in">
        <style:tab-stops/>
      </style:paragraph-properties>
      <style:text-properties style:font-weight-complex="bold" fo:font-size="11pt" style:font-size-asian="11pt" style:font-size-complex="11pt"/>
    </style:style>
    <style:style style:name="P3565" style:parent-style-name="Normal" style:family="paragraph">
      <style:paragraph-properties style:vertical-align="auto" fo:line-height="100%" fo:margin-left="1.6666in" fo:background-color="#FFFFFF">
        <style:tab-stops/>
      </style:paragraph-properties>
      <style:text-properties fo:hyphenate="false"/>
    </style:style>
    <style:style style:name="T3566" style:parent-style-name="DefaultParagraphFont" style:family="text">
      <style:text-properties fo:font-weight="bold" style:font-weight-asian="bold"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weight="bold" style:font-weight-asian="bold"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font-weight="bold" style:font-weight-asian="bold"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style:vertical-align="auto" fo:line-height="100%" fo:margin-left="1.6666in" fo:background-color="#FFFFFF">
        <style:tab-stops/>
      </style:paragraph-properties>
      <style:text-properties fo:hyphenate="false"/>
    </style:style>
    <style:style style:name="T3573" style:parent-style-name="DefaultParagraphFont" style:family="text">
      <style:text-properties fo:font-weight="bold" style:font-weight-asian="bold"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2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line-height="100%" fo:margin-left="1.6666in">
        <style:tab-stops/>
      </style:paragraph-properties>
    </style:style>
    <style:style style:name="T3579" style:parent-style-name="DefaultParagraphFont" style:family="text">
      <style:text-properties fo:font-weight="bold" style:font-weight-asian="bold" fo:color="#000000" fo:font-size="11pt" style:font-size-asian="11pt" style:font-size-complex="11pt" fo:background-color="#FFFFFF"/>
    </style:style>
    <style:style style:name="P3580" style:parent-style-name="ListParagraph" style:family="paragraph">
      <style:paragraph-properties fo:text-align="justify" fo:margin-left="0in" fo:text-indent="0.4923in">
        <style:tab-stops/>
      </style:paragraph-properties>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normaltextrun"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color="#000000" style:font-size-complex="12pt"/>
    </style:style>
    <style:style style:name="T3589" style:parent-style-name="normaltextrun"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normaltextrun"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normaltextrun"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normaltextrun"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normaltextrun"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style:language-asian="ar" style:country-asian="SA"/>
    </style:style>
    <style:style style:name="T3623" style:parent-style-name="DefaultParagraphFont" style:family="text">
      <style:text-properties style:language-asian="ar" style:country-asian="SA"/>
    </style:style>
    <style:style style:name="T3624" style:parent-style-name="DefaultParagraphFont" style:family="text">
      <style:text-properties style:language-asian="ar" style:country-asian="SA"/>
    </style:style>
    <style:style style:name="T3625" style:parent-style-name="normaltextrun" style:family="text">
      <style:text-properties fo:color="#000000"/>
    </style:style>
    <style:style style:name="T3626" style:parent-style-name="DefaultParagraphFont" style:family="text">
      <style:text-properties fo:color="#000000"/>
    </style:style>
    <style:style style:name="P3627" style:parent-style-name="ListParagraph" style:family="paragraph">
      <style:paragraph-properties fo:line-height="100%" fo:margin-left="1.6666in" fo:text-indent="0in">
        <style:tab-stops>
          <style:tab-stop style:type="left" style:position="-0.9722in"/>
        </style:tab-stops>
      </style:paragraph-properties>
    </style:style>
    <style:style style:name="T36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29" style:parent-style-name="Normal" style:family="paragraph">
      <style:paragraph-properties fo:line-height="100%" fo:margin-left="1.6666in">
        <style:tab-stops/>
      </style:paragraph-properties>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line-height="100%" fo:margin-left="1.6666in">
        <style:tab-stops/>
      </style:paragraph-properties>
    </style:style>
    <style:style style:name="T3632" style:parent-style-name="DefaultParagraphFont" style:family="text">
      <style:text-properties fo:font-weight="bold" style:font-weight-asian="bold" fo:color="#008000" fo:font-size="11pt" style:font-size-asian="11pt"/>
    </style:style>
    <style:style style:name="T36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34" style:parent-style-name="DefaultParagraphFont" style:family="text">
      <style:text-properties fo:font-weight="bold" style:font-weight-asian="bold" fo:color="#008000" fo:font-size="11pt" style:font-size-asian="11pt"/>
    </style:style>
    <style:style style:name="P3635" style:parent-style-name="Normal" style:family="paragraph">
      <style:paragraph-properties fo:line-height="100%" fo:margin-left="1.6666in" fo:background-color="#FFFFFF">
        <style:tab-stops>
          <style:tab-stop style:type="left" style:position="5.3437in"/>
        </style:tab-stops>
      </style:paragraph-properties>
    </style:style>
    <style:style style:name="T3636" style:parent-style-name="DefaultParagraphFont" style:family="text">
      <style:text-properties fo:font-weight="bold" style:font-weight-asian="bold" fo:color="#008000" fo:font-size="11pt" style:font-size-asian="11pt"/>
    </style:style>
    <style:style style:name="P3637" style:parent-style-name="Normal" style:family="paragraph">
      <style:paragraph-properties style:vertical-align="auto" fo:line-height="100%"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3638" style:parent-style-name="Normal" style:family="paragraph">
      <style:paragraph-properties fo:line-height="100%" fo:margin-left="1.6666in">
        <style:tab-stops/>
      </style:paragraph-properties>
    </style:style>
    <style:style style:name="T3639" style:parent-style-name="DefaultParagraphFont" style:family="text">
      <style:text-properties fo:font-weight="bold" style:font-weight-asian="bold" fo:color="#000000" fo:font-size="11pt" style:font-size-asian="11pt" style:font-size-complex="11pt" fo:background-color="#FFFFFF"/>
    </style:style>
    <style:style style:name="P3640" style:parent-style-name="ListParagraph" style:family="paragraph">
      <style:paragraph-properties fo:line-height="100%" fo:margin-left="1.6666in" fo:text-indent="0in">
        <style:tab-stops>
          <style:tab-stop style:type="left" style:position="-0.9722in"/>
        </style:tab-stops>
      </style:paragraph-properties>
    </style:style>
    <style:style style:name="T36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42" style:parent-style-name="Normal" style:family="paragraph">
      <style:paragraph-properties fo:line-height="100%" fo:margin-left="1.6666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tyle="italic" style:font-style-asian="italic" style:font-style-complex="italic"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line-height="100%" fo:margin-left="1.6666in">
        <style:tab-stops/>
      </style:paragraph-properties>
    </style:style>
    <style:style style:name="T3647" style:parent-style-name="DefaultParagraphFont" style:family="text">
      <style:text-properties fo:font-weight="bold" style:font-weight-asian="bold" fo:color="#008000" fo:font-size="11pt" style:font-size-asian="11pt"/>
    </style:style>
    <style:style style:name="T36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49" style:parent-style-name="DefaultParagraphFont" style:family="text">
      <style:text-properties fo:font-weight="bold" style:font-weight-asian="bold" fo:color="#008000" fo:font-size="11pt" style:font-size-asian="11pt"/>
    </style:style>
    <style:style style:name="P3650" style:parent-style-name="Normal" style:family="paragraph">
      <style:paragraph-properties fo:line-height="100%" fo:margin-left="1.6666in" fo:background-color="#FFFFFF">
        <style:tab-stops>
          <style:tab-stop style:type="left" style:position="5.3437in"/>
        </style:tab-stops>
      </style:paragraph-properties>
    </style:style>
    <style:style style:name="T3651" style:parent-style-name="DefaultParagraphFont" style:family="text">
      <style:text-properties fo:font-weight="bold" style:font-weight-asian="bold" fo:color="#008000" fo:font-size="11pt" style:font-size-asian="11pt"/>
    </style:style>
    <style:style style:name="P3652" style:parent-style-name="Normal" style:family="paragraph">
      <style:paragraph-properties style:vertical-align="auto" fo:line-height="100%" fo:margin-left="1.6666in" fo:background-color="#FFFFFF">
        <style:tab-stops/>
      </style:paragraph-properties>
      <style:text-properties fo:hyphenate="false"/>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line-height="100%" fo:margin-left="1.6666in">
        <style:tab-stops/>
      </style:paragraph-properties>
    </style:style>
    <style:style style:name="T3657" style:parent-style-name="DefaultParagraphFont" style:family="text">
      <style:text-properties fo:font-weight="bold" style:font-weight-asian="bold" fo:color="#000000" fo:font-size="11pt" style:font-size-asian="11pt" style:font-size-complex="11pt" fo:background-color="#FFFFFF"/>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normaltextrun"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T3664" style:parent-style-name="normaltextrun" style:family="text">
      <style:text-properties fo:color="#000000" style:font-size-complex="12pt"/>
    </style:style>
    <style:style style:name="T3665" style:parent-style-name="normaltextrun" style:family="text">
      <style:text-properties fo:color="#0078D4"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line-height="100%" fo:margin-left="1.6666in">
        <style:tab-stops/>
      </style:paragraph-properties>
      <style:text-properties fo:font-size="11pt" style:font-size-asian="11pt"/>
    </style:style>
    <style:style style:name="P3672" style:parent-style-name="ListParagraph" style:family="paragraph">
      <style:paragraph-properties fo:line-height="100%" fo:margin-left="1.6666in" fo:text-indent="0in">
        <style:tab-stops>
          <style:tab-stop style:type="left" style:position="-0.9722in"/>
        </style:tab-stops>
      </style:paragraph-properties>
    </style:style>
    <style:style style:name="T36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74" style:parent-style-name="Normal" style:family="paragraph">
      <style:paragraph-properties style:vertical-align="auto" fo:line-height="100%" fo:margin-left="1.6666in">
        <style:tab-stops/>
      </style:paragraph-properties>
      <style:text-properties fo:font-size="11pt" style:font-size-asian="11pt" style:font-size-complex="11pt" fo:hyphenate="false"/>
    </style:style>
    <style:style style:name="P3675" style:parent-style-name="Normal" style:family="paragraph">
      <style:paragraph-properties fo:line-height="100%" fo:margin-left="1.6666in">
        <style:tab-stops/>
      </style:paragraph-properties>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line-height="100%" fo:margin-left="1.6666in">
        <style:tab-stops/>
      </style:paragraph-properties>
    </style:style>
    <style:style style:name="T3678" style:parent-style-name="DefaultParagraphFont" style:family="text">
      <style:text-properties fo:font-weight="bold" style:font-weight-asian="bold" fo:color="#008000" fo:font-size="11pt" style:font-size-asian="11pt"/>
    </style:style>
    <style:style style:name="T36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80" style:parent-style-name="DefaultParagraphFont" style:family="text">
      <style:text-properties fo:font-weight="bold" style:font-weight-asian="bold" fo:color="#008000" fo:font-size="11pt" style:font-size-asian="11pt"/>
    </style:style>
    <style:style style:name="P3681" style:parent-style-name="Normal" style:family="paragraph">
      <style:paragraph-properties fo:line-height="100%" fo:margin-left="1.6666in">
        <style:tab-stops/>
      </style:paragraph-properties>
    </style:style>
    <style:style style:name="T3682" style:parent-style-name="DefaultParagraphFont" style:family="text">
      <style:text-properties fo:font-weight="bold" style:font-weight-asian="bold" fo:color="#008000" fo:font-size="11pt" style:font-size-asian="11pt"/>
    </style:style>
    <style:style style:name="P3683" style:parent-style-name="Normal" style:family="paragraph">
      <style:paragraph-properties style:vertical-align="auto" fo:line-height="100%" fo:margin-left="1.6666in" fo:background-color="#FFFFFF">
        <style:tab-stops/>
      </style:paragraph-properties>
      <style:text-properties fo:hyphenate="false"/>
    </style:style>
    <style:style style:name="T3684" style:parent-style-name="DefaultParagraphFont" style:family="text">
      <style:text-properties style:font-weight-complex="bold" fo:color="#000000" fo:font-size="11pt" style:font-size-asian="11pt" style:font-size-complex="11pt" style:language-asian="lt" style:country-asian="LT"/>
    </style:style>
    <style:style style:name="T368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86" style:parent-style-name="DefaultParagraphFont" style:family="text">
      <style:text-properties style:font-weight-complex="bold" fo:color="#000000" fo:font-size="11pt" style:font-size-asian="11pt" style:font-size-complex="11pt" style:language-asian="lt" style:country-asian="LT"/>
    </style:style>
    <style:style style:name="P3687" style:parent-style-name="Normal" style:family="paragraph">
      <style:paragraph-properties fo:line-height="100%" fo:margin-left="1.6666in">
        <style:tab-stops/>
      </style:paragraph-properties>
    </style:style>
    <style:style style:name="T3688" style:parent-style-name="DefaultParagraphFont" style:family="text">
      <style:text-properties fo:font-weight="bold" style:font-weight-asian="bold" fo:color="#000000" fo:font-size="11pt" style:font-size-asian="11pt" style:font-size-complex="11pt" fo:background-color="#FFFFFF"/>
    </style:style>
    <style:style style:name="P3689" style:parent-style-name="Normal" style:family="paragraph">
      <style:paragraph-properties fo:text-align="justify" fo:text-indent="0.5in"/>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normaltextrun"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normaltextrun" style:family="text">
      <style:text-properties fo:color="#000000" style:font-size-complex="12pt" fo:background-color="#FFFFFF"/>
    </style:style>
    <style:style style:name="T3695" style:parent-style-name="normaltextrun" style:family="text">
      <style:text-properties fo:color="#000000" style:font-size-complex="12pt"/>
    </style:style>
    <style:style style:name="T3696" style:parent-style-name="normaltextrun" style:family="text">
      <style:text-properties fo:color="#000000" style:font-size-complex="12pt" fo:background-color="#FFFFFF"/>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normaltextrun"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normaltextrun"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ListParagraph" style:family="paragraph">
      <style:paragraph-properties fo:line-height="100%" fo:margin-left="1.6666in" fo:text-indent="0in">
        <style:tab-stops>
          <style:tab-stop style:type="left" style:position="-0.9722in"/>
        </style:tab-stops>
      </style:paragraph-properties>
    </style:style>
    <style:style style:name="T37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16" style:parent-style-name="Normal" style:family="paragraph">
      <style:paragraph-properties style:vertical-align="auto" fo:line-height="100%" fo:margin-left="1.6666in">
        <style:tab-stops/>
      </style:paragraph-properties>
      <style:text-properties fo:font-size="11pt" style:font-size-asian="11pt" style:font-size-complex="11pt" fo:hyphenate="false"/>
    </style:style>
    <style:style style:name="P3717" style:parent-style-name="Normal" style:family="paragraph">
      <style:paragraph-properties style:vertical-align="auto" fo:line-height="100%" fo:margin-left="1.6666in">
        <style:tab-stops/>
      </style:paragraph-properties>
      <style:text-properties fo:font-size="11pt" style:font-size-asian="11pt" style:font-size-complex="11pt" fo:hyphenate="false"/>
    </style:style>
    <style:style style:name="P3718" style:parent-style-name="Normal" style:family="paragraph">
      <style:paragraph-properties fo:line-height="100%" fo:margin-left="1.6666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style:font-style-complex="italic"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tyle="italic" style:font-style-asian="italic" style:font-style-complex="italic"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style:font-style-complex="italic"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line-height="100%" fo:margin-left="1.6666in">
        <style:tab-stops/>
      </style:paragraph-properties>
    </style:style>
    <style:style style:name="T3729" style:parent-style-name="DefaultParagraphFont" style:family="text">
      <style:text-properties fo:font-weight="bold" style:font-weight-asian="bold" fo:color="#008000" fo:font-size="11pt" style:font-size-asian="11pt"/>
    </style:style>
    <style:style style:name="T37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31" style:parent-style-name="DefaultParagraphFont" style:family="text">
      <style:text-properties fo:font-weight="bold" style:font-weight-asian="bold" fo:color="#008000" fo:font-size="11pt" style:font-size-asian="11pt"/>
    </style:style>
    <style:style style:name="P3732" style:parent-style-name="Normal" style:family="paragraph">
      <style:paragraph-properties fo:line-height="100%" fo:margin-left="1.6666in">
        <style:tab-stops/>
      </style:paragraph-properties>
    </style:style>
    <style:style style:name="T3733" style:parent-style-name="DefaultParagraphFont" style:family="text">
      <style:text-properties fo:font-weight="bold" style:font-weight-asian="bold" fo:color="#008000" fo:font-size="11pt" style:font-size-asian="11pt"/>
    </style:style>
    <style:style style:name="P3734" style:parent-style-name="Normal" style:family="paragraph">
      <style:paragraph-properties style:vertical-align="auto" fo:line-height="100%" fo:margin-left="1.6666in" fo:background-color="#FFFFFF">
        <style:tab-stops/>
      </style:paragraph-properties>
      <style:text-properties fo:hyphenate="false"/>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line-height="100%" fo:margin-left="1.6666in">
        <style:tab-stops/>
      </style:paragraph-properties>
    </style:style>
    <style:style style:name="T3740" style:parent-style-name="DefaultParagraphFont" style:family="text">
      <style:text-properties fo:font-weight="bold" style:font-weight-asian="bold" fo:color="#000000" fo:font-size="11pt" style:font-size-asian="11pt" style:font-size-complex="11pt" fo:background-color="#FFFFFF"/>
    </style:style>
    <style:style style:name="P3741" style:parent-style-name="Normal" style:family="paragraph">
      <style:paragraph-properties fo:text-align="justify" fo:text-indent="0.5in"/>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normaltextrun"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line-height="100%" fo:margin-left="1.6666in">
        <style:tab-stops/>
      </style:paragraph-properties>
      <style:text-properties fo:font-size="11pt" style:font-size-asian="11pt" fo:background-color="#FFFFFF"/>
    </style:style>
    <style:style style:name="P3753" style:parent-style-name="ListParagraph" style:family="paragraph">
      <style:paragraph-properties fo:line-height="100%" fo:margin-left="1.6666in" fo:text-indent="0in">
        <style:tab-stops>
          <style:tab-stop style:type="left" style:position="-0.9722in"/>
        </style:tab-stops>
      </style:paragraph-properties>
    </style:style>
    <style:style style:name="T3754"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755" style:parent-style-name="Normal" style:family="paragraph">
      <style:paragraph-properties fo:line-height="100%" fo:margin-left="1.6666in">
        <style:tab-stops/>
      </style:paragraph-properties>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line-height="100%" fo:margin-left="1.6666in">
        <style:tab-stops/>
      </style:paragraph-properties>
    </style:style>
    <style:style style:name="T3758" style:parent-style-name="DefaultParagraphFont" style:family="text">
      <style:text-properties fo:font-weight="bold" style:font-weight-asian="bold" fo:color="#008000" fo:font-size="11pt" style:font-size-asian="11pt"/>
    </style:style>
    <style:style style:name="T37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60" style:parent-style-name="DefaultParagraphFont" style:family="text">
      <style:text-properties fo:font-weight="bold" style:font-weight-asian="bold" fo:color="#008000" fo:font-size="11pt" style:font-size-asian="11pt"/>
    </style:style>
    <style:style style:name="P3761" style:parent-style-name="Normal" style:family="paragraph">
      <style:paragraph-properties fo:line-height="100%" fo:margin-left="1.6666in">
        <style:tab-stops>
          <style:tab-stop style:type="left" style:position="5.3437in"/>
        </style:tab-stops>
      </style:paragraph-properties>
    </style:style>
    <style:style style:name="T3762" style:parent-style-name="DefaultParagraphFont" style:family="text">
      <style:text-properties fo:font-weight="bold" style:font-weight-asian="bold" fo:color="#008000" fo:font-size="11pt" style:font-size-asian="11pt"/>
    </style:style>
    <style:style style:name="P3763" style:parent-style-name="Normal" style:family="paragraph">
      <style:paragraph-properties style:vertical-align="auto" fo:line-height="100%" fo:margin-left="1.6666in" fo:background-color="#FFFFFF">
        <style:tab-stops/>
      </style:paragraph-properties>
      <style:text-properties fo:hyphenate="false"/>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line-height="100%" fo:margin-left="1.6666in">
        <style:tab-stops/>
      </style:paragraph-properties>
    </style:style>
    <style:style style:name="T3768" style:parent-style-name="DefaultParagraphFont" style:family="text">
      <style:text-properties fo:font-weight="bold" style:font-weight-asian="bold" fo:color="#000000" fo:font-size="11pt" style:font-size-asian="11pt" style:font-size-complex="11pt" fo:background-color="#FFFFFF"/>
    </style:style>
    <style:style style:name="P3769" style:parent-style-name="Normal" style:family="paragraph">
      <style:paragraph-properties fo:text-align="justify" fo:text-indent="0.5in"/>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normaltextrun"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P3776" style:parent-style-name="ListParagraph" style:family="paragraph">
      <style:paragraph-properties fo:line-height="100%" fo:margin-left="1.6666in" fo:text-indent="0in">
        <style:tab-stops>
          <style:tab-stop style:type="left" style:position="-0.9722in"/>
        </style:tab-stops>
      </style:paragraph-properties>
    </style:style>
    <style:style style:name="T37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78" style:parent-style-name="Normal" style:family="paragraph">
      <style:paragraph-properties fo:line-height="100%" fo:margin-left="1.6666in">
        <style:tab-stops/>
      </style:paragraph-properties>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line-height="100%" fo:margin-left="1.6666in">
        <style:tab-stops/>
      </style:paragraph-properties>
    </style:style>
    <style:style style:name="T3781" style:parent-style-name="DefaultParagraphFont" style:family="text">
      <style:text-properties fo:font-weight="bold" style:font-weight-asian="bold" fo:color="#008000" fo:font-size="11pt" style:font-size-asian="11pt"/>
    </style:style>
    <style:style style:name="T3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83" style:parent-style-name="DefaultParagraphFont" style:family="text">
      <style:text-properties fo:font-weight="bold" style:font-weight-asian="bold" fo:color="#008000" fo:font-size="11pt" style:font-size-asian="11pt"/>
    </style:style>
    <style:style style:name="P3784" style:parent-style-name="Normal" style:family="paragraph">
      <style:paragraph-properties fo:line-height="100%" fo:margin-left="1.6666in">
        <style:tab-stops>
          <style:tab-stop style:type="left" style:position="5.3437in"/>
        </style:tab-stops>
      </style:paragraph-properties>
    </style:style>
    <style:style style:name="T3785" style:parent-style-name="DefaultParagraphFont" style:family="text">
      <style:text-properties fo:font-weight="bold" style:font-weight-asian="bold" fo:color="#008000" fo:font-size="11pt" style:font-size-asian="11pt"/>
    </style:style>
    <style:style style:name="P3786" style:parent-style-name="Normal" style:family="paragraph">
      <style:paragraph-properties style:vertical-align="auto" fo:line-height="100%" fo:margin-left="1.6666in" fo:background-color="#FFFFFF">
        <style:tab-stops/>
      </style:paragraph-properties>
      <style:text-properties fo:color="#000000" fo:font-size="11pt" style:font-size-asian="11pt" style:font-size-complex="11pt" style:language-asian="lt" style:country-asian="LT" fo:hyphenate="false"/>
    </style:style>
    <style:style style:name="P3787" style:parent-style-name="Normal" style:family="paragraph">
      <style:paragraph-properties fo:line-height="100%" fo:margin-left="1.6666in">
        <style:tab-stops/>
      </style:paragraph-properties>
    </style:style>
    <style:style style:name="T3788" style:parent-style-name="DefaultParagraphFont" style:family="text">
      <style:text-properties fo:font-weight="bold" style:font-weight-asian="bold" fo:color="#000000" fo:font-size="11pt" style:font-size-asian="11pt" style:font-size-complex="11pt" fo:background-color="#FFFFFF"/>
    </style:style>
    <style:style style:name="P3789" style:parent-style-name="Normal" style:family="paragraph">
      <style:paragraph-properties fo:text-align="justify" fo:text-indent="0.5in"/>
      <style:text-properties style:font-size-complex="12pt"/>
    </style:style>
    <style:style style:name="P3790" style:parent-style-name="Normal" style:family="paragraph">
      <style:text-properties style:font-size-complex="12pt"/>
    </style:style>
    <style:style style:name="P3791" style:parent-style-name="Normal" style:family="paragraph">
      <style:paragraph-properties fo:text-align="justify" fo:margin-left="0.0208in" fo:text-indent="0.5in">
        <style:tab-stops/>
      </style:paragraph-properties>
    </style:style>
    <style:style style:name="P3792" style:parent-style-name="Normal" style:family="paragraph">
      <style:paragraph-properties fo:line-height="150%" fo:margin-left="0.0208in" fo:text-indent="0.5in">
        <style:tab-stops/>
      </style:paragraph-properties>
    </style:style>
    <style:style style:name="P3793" style:parent-style-name="Normal" style:family="paragraph">
      <style:paragraph-properties fo:text-align="justify" fo:text-indent="0.5in"/>
      <style:text-properties fo:font-style="italic" style:font-style-asian="italic" style:font-size-complex="12pt"/>
    </style:style>
    <style:style style:name="P3794" style:parent-style-name="Normal" style:family="paragraph">
      <style:paragraph-properties fo:text-align="justify" fo:text-indent="0.5in"/>
      <style:text-properties fo:font-style="italic" style:font-style-asian="italic" style:font-size-complex="12pt"/>
    </style:style>
    <style:style style:name="P3795" style:parent-style-name="Normal" style:family="paragraph">
      <style:paragraph-properties>
        <style:tab-stops>
          <style:tab-stop style:type="right" style:position="6.0625in"/>
        </style:tab-stops>
      </style:paragraph-properties>
    </style:style>
    <style:style style:name="P3796" style:parent-style-name="Normal" style:family="paragraph">
      <style:paragraph-properties>
        <style:tab-stops>
          <style:tab-stop style:type="right" style:position="6.0625in"/>
        </style:tab-stops>
      </style:paragraph-properties>
    </style:style>
    <style:style style:name="P3797" style:parent-style-name="Normal" style:family="paragraph">
      <style:paragraph-properties>
        <style:tab-stops>
          <style:tab-stop style:type="right" style:position="6.0625in"/>
        </style:tab-stops>
      </style:paragraph-properties>
    </style:style>
    <style:style style:name="P3798" style:parent-style-name="Normal" style:family="paragraph">
      <style:paragraph-properties>
        <style:tab-stops>
          <style:tab-stop style:type="right" style:position="6.0625in"/>
        </style:tab-stops>
      </style:paragraph-properties>
    </style:style>
    <style:style style:name="P3799" style:parent-style-name="Normal" style:family="paragraph">
      <style:paragraph-properties>
        <style:tab-stops>
          <style:tab-stop style:type="right" style:position="6.0625in"/>
        </style:tab-stops>
      </style:paragraph-properties>
    </style:style>
    <style:style style:name="P3800" style:parent-style-name="Normal" style:family="paragraph">
      <style:paragraph-properties>
        <style:tab-stops>
          <style:tab-stop style:type="right" style:position="6.0625in"/>
        </style:tab-stops>
      </style:paragraph-properties>
    </style:style>
    <style:style style:name="P3801" style:parent-style-name="Normal" style:family="paragraph">
      <style:paragraph-properties>
        <style:tab-stops>
          <style:tab-stop style:type="right" style:position="6.0625in"/>
        </style:tab-stops>
      </style:paragraph-properties>
    </style:style>
  </office:automatic-styles>
  <office:body>
    <office:text text:use-soft-page-breaks="true">
      <text:p text:style-name="P1">Projektas Nr. XIVP-3714(2)</text:p>
      <text:p text:style-name="P7"/>
      <text:p text:style-name="P8"><text:bookmark-start text:name="_Hlk144277088"/>LIETUVOS RESPUBLIKOS</text:p>
      <text:p text:style-name="P9"><text:span text:style-name="T10">KLIMATO KAITOS VALDYMO</text:span><text:span text:style-name="T11"><text:s/></text:span><text:span text:style-name="T12">ĮSTATYMO<text:s/></text:span><text:bookmark-end text:name="_Hlk144277088"/><text:span text:style-name="T13">NR.<text:s/></text:span><text:span text:style-name="T14">XI-329<text:s/></text:span><text:span text:style-name="T15">PAKEITIMO</text:span></text:p>
      <text:p text:style-name="P16"><text:span text:style-name="T17">ĮSTATYM</text:span><text:span text:style-name="T18">AS</text:span><text:span text:style-name="T19"><text:s/></text:span></text:p>
      <text:p text:style-name="P20"/>
      <text:p text:style-name="P21">2024<text:s/>m.<text:s text:c="11"/>d.<text:s/>Nr.<text:s/><text:line-break/>Vilnius</text:p>
      <text:p text:style-name="P22"/>
      <text:p text:style-name="P23"><text:bookmark-start text:name="straipsnis1"/>1 straipsnis.<text:s/><text:bookmark-start text:name="_Hlk144277018"/>Lietuvos Respublikos klimato kaitos valdymo įstatymo<text:s/><text:bookmark-end text:name="_Hlk144277018"/>nauja redakcija</text:p>
      <text:p text:style-name="P24"><text:bookmark-end text:name="straipsnis1"/>Pakeisti Lietuvos Respublikos klimato kaitos valdymo įstatymą ir jį išdėstyti taip:</text:p>
      <text:p text:style-name="P25"/>
      <text:p text:style-name="P26"><text:span text:style-name="T27">„</text:span><text:span text:style-name="T28">LIETUVOS RESPUBLIKOS</text:span></text:p>
      <text:p text:style-name="P29">KLIMATO KAITOS VALDYMO</text:p>
      <text:p text:style-name="P30"><text:span text:style-name="T31">ĮSTATYMAS</text:span></text:p>
      <text:p text:style-name="P32"/>
      <text:p text:style-name="P33"><text:bookmark-start text:name="skirsnis1"/><text:span text:style-name="T34">PIRMASIS SKIRSNIS</text:span></text:p>
      <text:p text:style-name="P35"><text:bookmark-end text:name="skirsnis1"/><text:span text:style-name="T36">BENDROSIOS NUOSTATOS</text:span></text:p>
      <text:p text:style-name="P37"/>
      <text:h text:style-name="P38" text:outline-level="1"><text:bookmark-start text:name="_Hlk144276942"/><text:bookmark-start text:name="straipsnis1_2"/>1<text:s/><text:span text:style-name="T39">straipsnis.<text:s/></text:span>Įstatymo paskirtis</text:h>
      <text:p text:style-name="P40"><text:bookmark-end text:name="_Hlk144276942"/><text:bookmark-end text:name="straipsnis1_2"/><text:span text:style-name="T41">1. Šis įstatymas<text:s/></text:span><text:span text:style-name="T42">reglamentuoja</text:span><text:span text:style-name="T43"><text:s/></text:span><text:span text:style-name="T44">Lietuvos Respublikos klimato kaitos</text:span><text:span text:style-name="T45"><text:s/></text:span><text:span text:style-name="T46">valdymo<text:s/></text:span><text:span text:style-name="T47">pol</text:span><text:span text:style-name="T48">i</text:span><text:span text:style-name="T49">tikos<text:s/></text:span><text:span text:style-name="T50">formavimo</text:span><text:span text:style-name="T51"><text:s/></text:span><text:span text:style-name="T52">ir</text:span><text:span text:style-name="T53"><text:s/></text:span><text:span text:style-name="T54">įgyvendinimo</text:span><text:span text:style-name="T55"><text:s/>teisinius pagrindus</text:span><text:span text:style-name="T56">,</text:span><text:span text:style-name="T57"><text:s/></text:span><text:span text:style-name="T58">asmenų, vykdančių<text:s/></text:span><text:span text:style-name="T59">šio<text:s/></text:span><text:span text:style-name="T60">į</text:span><text:span text:style-name="T61">statymo 1</text:span><text:span text:style-name="T62"><text:s/>ir 2</text:span><text:span text:style-name="T63"><text:s/>pried</text:span><text:span text:style-name="T64">uose</text:span><text:span text:style-name="T65"><text:s/>nurodytą<text:s/></text:span><text:span text:style-name="T66">veiklą, kurios metu į atmosferą išmetamos šiltnamio efektą sukeliančios dujos (toliau – ŠESD), teises, pareigas ir atsakomybę</text:span><text:span text:style-name="T67">,</text:span><text:span text:style-name="T68"><text:s/></text:span><text:span text:style-name="T69">valstybės institucijų ir įstaigų kompetenciją,</text:span><text:span text:style-name="T70"><text:s/></text:span><text:span text:style-name="T71">taip pat</text:span><text:span text:style-name="T72"><text:s/></text:span><text:soft-page-break/><text:span text:style-name="T73">fluorint</text:span><text:span text:style-name="T74">ų</text:span><text:span text:style-name="T75"><text:s/>šiltnamio efektą<text:s/></text:span><text:span text:style-name="T76">sukelianči</text:span><text:span text:style-name="T77">ų</text:span><text:span text:style-name="T78"><text:s/>duj</text:span><text:span text:style-name="T79">ų</text:span><text:span text:style-name="T80"><text:s/>(toliau – F-dujos)</text:span><text:span text:style-name="T81"><text:s/></text:span><text:span text:style-name="T82">ir jų<text:s/></text:span><text:span text:style-name="T83">turinčios</text:span><text:span text:style-name="T84"><text:s/></text:span><text:span text:style-name="T85">įrangos<text:s/></text:span><text:span text:style-name="T86">naudojimo<text:s/></text:span><text:span text:style-name="T87">ribojimus,<text:s/></text:span><text:span text:style-name="T88">draudim</text:span><text:span text:style-name="T89">us ir<text:s/></text:span><text:span text:style-name="T90">kontrolę</text:span><text:span text:style-name="T91">,<text:s/></text:span><text:span text:style-name="T92">fizinių</text:span><text:span text:style-name="T93"><text:s/></text:span><text:span text:style-name="T94">asmenų</text:span><text:span text:style-name="T95">, dirbančių su F-</text:span><text:span text:style-name="T96">duj</text:span><text:span text:style-name="T97">ų</text:span><text:span text:style-name="T98">,</text:span><text:span text:style-name="T99"><text:s/>ozoną ardančiomis medžiagomis (toliau – OAM) ir jų</text:span><text:span text:style-name="T100"><text:s/></text:span><text:span text:style-name="T101">turinčia</text:span><text:span text:style-name="T102"><text:s/>įranga,</text:span><text:span text:style-name="T103"><text:s/>pažymėjimų</text:span><text:span text:style-name="T104"><text:s/>ir</text:span><text:span text:style-name="T105"><text:s/></text:span><text:span text:style-name="T106">juridinių asmenų</text:span><text:span text:style-name="T107">,</text:span><text:span text:style-name="T108"><text:s/>tvark</text:span><text:span text:style-name="T109">ančių</text:span><text:span text:style-name="T110"><text:s/>F-</text:span><text:span text:style-name="T111">duj</text:span><text:span text:style-name="T112">ų turinčią įrangą</text:span><text:span text:style-name="T113">,</text:span><text:span text:style-name="T114"><text:s/>atestatų</text:span><text:span text:style-name="T115"><text:s/></text:span><text:span text:style-name="T116">išdavimo, jų galiojimo sustabdymo, galiojimo sustabdymo panaikinimo ir atestatų galiojimo panaikinimo</text:span><text:span text:style-name="T117"><text:s/></text:span><text:span text:style-name="T118">reikalavimus.</text:span><text:s/></text:p>
      <text:p text:style-name="P119">2. Šio įstatymo nuostatomis įgyvendinami Europos Sąjungos teisės aktai,<text:s/><text:bookmark-start text:name="_Hlk138332100"/>nurodyti<text:s/>šio įstatymo<text:s/><text:bookmark-end text:name="_Hlk138332100"/><text:span text:style-name="T120">3</text:span><text:s/>priede.</text:p>
      <text:p text:style-name="P121"/>
      <text:h text:style-name="P122" text:outline-level="1"><text:bookmark-start text:name="p_1"/><text:bookmark-start text:name="straipsnis2"/><text:bookmark-end text:name="p_1"/>2<text:s/>straipsnis.<text:s/>Pagrindinės šio įstatymo sąvokos</text:h>
      <text:p text:style-name="P123"><text:bookmark-end text:name="straipsnis2"/>1<text:span text:style-name="T124">.<text:s/></text:span><text:span text:style-name="T125">Anglies dioksido ekvivalentas</text:span><text:s/>– metano<text:s/><text:span text:style-name="T126">(CH</text:span><text:span text:style-name="T127">4</text:span><text:span text:style-name="T128">)</text:span>, azoto suboksido<text:span text:style-name="T129"><text:s/></text:span><text:span text:style-name="T130">(N</text:span><text:span text:style-name="T131">2</text:span><text:span text:style-name="T132">O)</text:span><text:span text:style-name="T133">,<text:s/></text:span>hidrofluorangliavandenilių<text:span text:style-name="T134"><text:s/></text:span><text:span text:style-name="T135">(HFC)</text:span><text:span text:style-name="T136">,<text:s/></text:span>perfluorangliavandenilių<text:span text:style-name="T137"><text:s/></text:span><text:span text:style-name="T138">(PFC)</text:span>, sieros heksafluorido<text:span text:style-name="T139"><text:s/></text:span><text:span text:style-name="T140">(SF</text:span><text:span text:style-name="T141">6</text:span><text:span text:style-name="T142">), azoto trifluorido (NF</text:span><text:span text:style-name="T143">3</text:span><text:span text:style-name="T144">)<text:s/></text:span>dujų kiekis, kuris daro tokį patį poveikį klimato kaitai kaip viena tona anglies dioksido (CO<text:span text:style-name="T145">2</text:span><text:span text:style-name="T146">).</text:span></text:p>
      <text:p text:style-name="P147"><text:span text:style-name="T148">2.</text:span><text:span text:style-name="T149"><text:s/></text:span><text:span text:style-name="T150">Absorbavimo vienetas</text:span><text:span text:style-name="T151"><text:s/></text:span>–<text:s/>absorbavimo priemonėmis (procesu, veikla ar mechanizmu)<text:s/>iš atmosferos pašalinamo šiltnamio efektą sukeliančių dujų, aerozolio arba šiltnamio efektą sukeliančių dujų pirmtako kiekio apskaitos vienetas, lygus anglies dioksido ekvivalentui pagal<text:s/>Reglamento (ES) 2018/841 reikalavimus.</text:p>
      <text:p text:style-name="P152">3.<text:span text:style-name="T153"><text:s/></text:span><text:span text:style-name="T154">Išmetamų šiltnamio efektą sukeliančių dujų kiekis</text:span><text:s/>–<text:s/>šiltnamio efektą sukeliančių dujų kiekis, išmetamas iš šaltinių, esančių įrenginyje, kuriame vykdomos<text:s/>šio<text:s/>įstatymo 1 priede nurodytos veiklos, arba dėl kitų šio įstatymo 1 priede nurodytų orlaivių naudotojų ar laivybos bendrovių vykdomų veiklų išmetamas šiltnamio efektą sukeliančių<text:s/>dujų<text:s/>kiekis, arba dėl šio įstatymo 2 priede nurodytų<text:s/>rūšių veikloms<text:s/>skirto<text:s/><text:s/>reguliuojamųjų subjektų išleidžiamo vartoti<text:s/>kuro išmetamas šiltnamio efektą sukeliančių<text:s/>dujų<text:s/>kiekis.</text:p>
      <text:p text:style-name="P155"><text:bookmark-start text:name="p_2_3"/><text:bookmark-end text:name="p_2_3"/><text:soft-page-break/>4.<text:s/><text:span text:style-name="T156">Klimato kaita</text:span><text:s/>– klimato pokyčiai, kurie tiesiogiai ar netiesiogiai atsiranda dėl žmogaus veiklos, keičiančios Žemės atmosferos sudėtį, ir kurie netelpa į natūralių klimato svyravimų, stebimų reguliariais laiko tarpais, ribas.</text:p>
      <text:p text:style-name="P157">5.<text:span text:style-name="T158"><text:s/></text:span><text:span text:style-name="T159">Kuras</text:span><text:s/><text:span text:style-name="T160">–</text:span><text:s/>energinis produktas,<text:s/>nurodytas<text:s/>Lietuvos Respublikos akcizų įstatymo I priede, naudojamas reguliuojamųjų subjektų veiklose,<text:s/>išvardytose<text:s/>šio<text:s/>įstatymo 2 priede, taip pat kitas produktas, skirtas naudoti, siūlomas parduoti arba naudojamas kaip variklių degalai arba šildymui skirtas kuras,<text:s/>kaip nurodyta<text:s/>Lietuvos Respublikos akcizų įstatymo 2 straipsnio 2, 3 ir 4 dalyse,<text:s/>įskaitant ir elektros energijos gamybai naudojamą kurą,<text:s/>išskyrus durpes.</text:p>
      <text:p text:style-name="P161">6.<text:span text:style-name="T162"><text:s/>Kuro i</text:span><text:span text:style-name="T163">šleidimas vartoti<text:s/></text:span>– šio įstatymo 2 priede nurodytų rūšių veikloms skirto kuro išleidimas vartoti, kaip nustatyta Lietuvos Respublikos akcizų įstatymo<text:s/><text:span text:style-name="T164">9 straipsnio 1 dalies 1, 6, 8 punktuose ir 9 straipsnio 2 dalyje</text:span>.<text:span text:style-name="T165"><text:s/></text:span></text:p>
      <text:p text:style-name="P166">7.<text:s/><text:span text:style-name="T167">Laivybos bendrovė<text:s/></text:span>–<text:s/>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text:s/>pateiktą<text:s/>2006 m. vasario 15 d. Europos Parlamento ir Tarybos<text:s/>Reglamento (EB) Nr. 336/2006<text:s/>dėl Tarptautinio saugaus valdymo kodekso įgyvendinimo Bendrijoje ir<text:s/><text:span text:style-name="T168"><text:s/>panaikinančio</text:span><text:span text:style-name="T169"><text:s/></text:span>Tarybos reglamentą (EB) Nr. 3051/95<text:s/><text:s/>su visais pakeitimais, padarytais<text:s/>2019 m. birželio 20 d. Europos Parlamento ir Tarybos reglamentu (ES) 2019/1243,<text:s/>I priede.</text:p>
      <text:p text:style-name="P170"/>
      <text:list text:style-name="LFO26" text:continue-numbering="true">
        <text:list-item>
          <text:p text:style-name="P171"><text:span text:style-name="T172">Seimo kanceliarijos teisės departamentas 2024-06-18:</text:span></text:p>
        </text:list-item>
      </text:list>
      <text:p text:style-name="P173">Įvertinę projekto atitiktį Konstitucijai, įstatymams, teisėkūros principams ir teisės technikos taisyklėms, teikiame šias pastabas.</text:p>
      <text:p text:style-name="P174"><text:span text:style-name="T175">1.     Projekto 1 straipsniu keičiamo Klimato kaitos valdymo įstatymo (toliau – keičiamas įstatymas) 2 straipsnio 7 dalyje, kurioje yra apibrėžiama sąvoka „laivybos bendrovė“, vietoj žodžio „pateiktą“ įrašytinas žodis „išdėstytą“; o po žodžių „su visais pakeitimais“ brauktina nuostata „padarytais 2019 m. birželio 20 d. Europos Parlamento ir Tarybos reglamentu<text:s/></text:span><text:a xlink:href="http://eur-lex.europa.eu/legal-content/LIT/TXT/?uri=CELEX:31243R2019&amp;locale=lt" office:target-frame-name="_blank" xlink:show="new"><text:span text:style-name="T176">(ES) 2019/1243</text:span></text:a><text:span text:style-name="T177">“.</text:span></text:p>
      <text:p text:style-name="P178"><text:span text:style-name="T179">Komiteto nuomonė -<text:s/></text:span><text:span text:style-name="T180">Pritarti</text:span><text:span text:style-name="T181">.</text:span></text:p>
      <text:p text:style-name="P182"><text:span text:style-name="T183">Komiteto pasiūlymas:<text:s/></text:span></text:p>
      <text:p text:style-name="P184"><text:span text:style-name="T185">7.<text:s/></text:span><text:span text:style-name="T186">Laivybos bendrovė<text:s/></text:span><text:span text:style-name="T187">–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text:s/></text:span><text:span text:style-name="T188">pateiktą<text:s/></text:span><text:span text:style-name="T189">išdėstytą</text:span><text:span text:style-name="T190"><text:s/></text:span><text:span text:style-name="T191">2006 m. vasario 15 d. Europos Parlamento ir Tarybos Reglamento (EB) Nr. 336/2006 dėl Tarptautinio saugaus valdymo kodekso įgyvendinimo Bendrijoje ir  panaikinančio Tarybos reglamentą (EB) Nr. 3051/95  su visais pakeitimais</text:span><text:span text:style-name="T192">, padarytais 2019 m. birželio 20 d. Europos Parlamento ir Tarybos reglamentu (ES) 2019/1243,</text:span><text:span text:style-name="T193"><text:s/>I priede. </text:span></text:p>
      <text:p text:style-name="P194"><text:span text:style-name="T195">Balsavimo rezultatai: pritarta bendru sutarimu.</text:span></text:p>
      <text:p text:style-name="P196"><text:bookmark-start text:name="p_2_7"/><text:bookmark-end text:name="p_2_7"/></text:p>
      <text:p text:style-name="P197">8.<text:s/><text:span text:style-name="T198">Leidimas išmesti šiltnamio efektą sukeliančias dujas</text:span><text:span text:style-name="T199"><text:s/></text:span>– dokumentas, kuriuo suteikiama teisė išmesti į atmosferą<text:s/><text:span text:style-name="T200">šiltnamio efektą sukeliančias</text:span><text:span text:style-name="T201"><text:s/></text:span><text:span text:style-name="T202">dujas.</text:span></text:p>
      <text:p text:style-name="P203">9.<text:s/><text:span text:style-name="T204">Metin</text:span><text:span text:style-name="T205">ės</text:span><text:span text:style-name="T206"><text:s/>šiltnamio efektą sukeliančių dujų išmetimo kvotos vienetas</text:span><text:s/>–<text:s/>Europos Sąjungos teisės aktais,<text:s/><text:bookmark-start text:name="_Hlk166501022"/>reglamentuojančiais<text:s/>Europos Sąjungos valstybių narių išmetamų<text:s/>šiltnamio efektą sukeliančių dujų kiekio mažinimo<text:s/>įsipareigojimų<text:s/>vykdymą<text:s/>Europos Sąjungos apyvartinių taršos leidimų prekybos sistemoje nedalyvaujančiuose sektoriuose<text:bookmark-end text:name="_Hlk166501022"/>,<text:s/>nustatomo per metus leidžiamo išmesti šiltnamio efektą sukeliančių dujų kiekio vienetas, lygus anglies dioksido tonai ar anglies dioksido ekvivalentui.</text:p>
      <text:p text:style-name="P207"><text:bookmark-start text:name="p_2_9"/><text:bookmark-end text:name="p_2_9"/>10.<text:s/><text:span text:style-name="T208">Naujas šiltnamio efektą sukeliančias dujas išmetantis</text:span><text:s/><text:span text:style-name="T209">įrenginys</text:span><text:span text:style-name="T210"><text:s/></text:span>–<text:s/><text:span text:style-name="T211">šiltnamio efektą sukeliančias dujas išmetantis įrenginys, kurio valdytojas vykdo vieną arba daugiau veiklų, nurodytų šio įstatymo 1 priede,<text:s/></text:span><text:span text:style-name="T212">ir su kuriuo susietas leidimas išmesti šiltnamio efektą sukeliančias dujas buvo išduotas pirmą kartą per Europos Sąjungos šiltnamio efektą sukeliančių dujų apyvartinių taršos leidimų prekybos sistemos laikotarpį</text:span><text:span text:style-name="T213">,<text:s/></text:span><text:span text:style-name="T214">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span text:style-name="T215">.</text:span></text:p>
      <text:p text:style-name="P216"><text:span text:style-name="T217">1</text:span><text:span text:style-name="T218">1</text:span><text:span text:style-name="T219">.<text:s/></text:span><text:span text:style-name="T220">N</text:span><text:span text:style-name="T221">ustatytoji šiltnamio efektą sukeliančių dujų išmetimo kvota</text:span><text:s/><text:span text:style-name="T222">–</text:span><text:s/>1992 m.<text:s/>Jungtinių Tautų<text:s/>Bendrosios klimato kaitos konvencijos I priede nurodytai valstybei pagal<text:s/>2015 m.<text:s/>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text:s/>lygus to laikotarpio metinių Europos Sąjungos šiltnamio efektą sukeliančių dujų apyvartinių taršos leidimų prekybos sistemoje nedalyvaujančių sektorių šiltnamio efektą sukeliančių dujų išmetimo kvotų sumai, nustatomai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text:p>
      <text:p text:style-name="P223"><text:bookmark-start text:name="p_2_11"/><text:bookmark-end text:name="p_2_11"/>12.<text:span text:style-name="T224"><text:s/></text:span><text:span text:style-name="T225">Orlaivio naudotojas</text:span><text:span text:style-name="T226"><text:s/>– asmuo, naudojantis orlaivį šio įstatymo 1 priede nurodytai aviacijos veiklai vykdyti, arba orlaivio savininkas, jei orlaivį naudojančio asmens tapatybė nežinoma arba orlaivio savininkas jos nenurodo.</text:span></text:p>
      <text:p text:style-name="P227"><text:bookmark-start text:name="p_2_12"/><text:bookmark-end text:name="p_2_12"/>13.<text:span text:style-name="T228"><text:s/></text:span><text:span text:style-name="T229">Reguliuojamasis subjektas</text:span><text:s/><text:span text:style-name="T230">–</text:span><text:s/>asmuo, išskyrus galutinį kuro naudotoją, tiekiantis kurą pastatams, kelių transportui ir papildomiems sektoriams pagal vykdomų veiklų sąrašą, nurodytą<text:s/>šio<text:s/>įstatymo<text:s/>2 priede ir 12 straipsnio 1 dalyje.</text:p>
      <text:p text:style-name="P231"/>
      <text:list text:style-name="LFO26" text:continue-numbering="true">
        <text:list-item>
          <text:p text:style-name="P232"><text:span text:style-name="T233">Seimo kanceliarijos teisės departamentas 2024-06-18:</text:span></text:p>
        </text:list-item>
      </text:list>
      <text:p text:style-name="P234"><text:span text:style-name="T235">2.    Iš keičiamo įstatymo 2 straipsnio 13 dalies nuostatos, kurioje yra apibrėžiama sąvoka „reguliuojamasis subjektas“, nėra aišku, kokie joje minimi „papildomi sektoriai“ turimi mintyje. Projekto nuostata „papildomiems sektoriams pagal vykdomų veiklų sąrašą, nurodytą šio įstatymo 2 priede ir 12 straipsnio 1 dalyje“ nėra pakankamai aiški. Iš jos turinio nėra aišku, ar „papildomi sektoriai“ būtų suprantami kaip atskiros ūkio sritys, apimančios veiklą, nurodytą keičiamo įstatymo 2 priede ir 12 straipsnio 1 dalyje. Analogiško turinio pastabą Teisės departamentas buvo pateikęs ir Klimato kaitos valdymo įstatymo pakeitimo Nr. XI-329 pakeitimo įstatymo projekto 1 straipsnyje dėstomo Klimato kaitos valdymo įstatymo 2 straipsnio 13 daliai. Seimo Aplinkos apsaugos komiteto 2024-06-05 išvadoje Nr. 107-P-23 „Dėl Lietuvos Respublikos klimato kaitos valdymo įstatymo pakeitimo įstatymo projekto Nr. XIVP-3714“ nurodoma, kad „</text:span><text:span text:style-name="T236">Perteklinis siūlymas, nes 2 str. 13 dalyje pateikta nuoroda į 2 priedą, kurio 3 dalyje nurodytos papildomų sektorių veiklos rūšys<text:s/></text:span><text:span text:style-name="T237">pagal IPCC ŠESD apskaitos gairių CRF kategorijų konkrečius kodus.<text:s/></text:span><text:span text:style-name="T238">Dar detalesnis papildomų sektorių apibrėžimas neužtikrins tikslaus ES ATLPS direktyvos 2023/959 30 a str. ir III priedo nuostatų perkėlimo į nacionalinę teisę“.</text:span><text:span text:style-name="T239"><text:s/>Pažymime, kad minėtoje išvadoje pateiktas paaiškinimas neatliepia projekto nuostatų turinio, t. y. projekto nuostata, jos nepatikslinus, taikant įstatymą gali būti suprantama visai kitaip. Todėl tuo atveju, jeigu „papildomi sektoriai“ būtų suprantami kaip atskiros ūkio sritys, apimančios veiklą, nurodytą keičiamo įstatymo 2 priede ir 12 straipsnio 1 dalyje, tai vertinamąją projekto nuostatą reikėtų atitinkamai patikslinti.</text:span></text:p>
      <text:p text:style-name="P240"><text:span text:style-name="T241">Komiteto nuomonė -<text:s/></text:span><text:span text:style-name="T242">Nepritarti</text:span><text:span text:style-name="T243">.</text:span></text:p>
      <text:p text:style-name="P244"><text:span text:style-name="T245">Komiteto argumentai:<text:s/></text:span></text:p>
      <text:p text:style-name="P246"><text:span text:style-name="T247">2 str. 13 dalyje ir 2 priede „</text:span><text:span text:style-name="T248">papildomi sektoriai</text:span><text:span text:style-name="T249">“<text:s/></text:span><text:span text:style-name="T250">nėra <text:s/>suprantami kaip atskiros ūkio sritys</text:span><text:span text:style-name="T251">, apimančios veiklą, nurodytą keičiamo įstatymo 2 priede ir 12 straipsnio 1 dalyje,<text:s/></text:span><text:span text:style-name="T252">bet yra kuro deginimo veiklų rūšys<text:s/></text:span><text:span text:style-name="T253">pagal Tarpvyriausybinės klimato kaitos komisijos (anglų k. IPCC) nacionalinių ŠESD apskaitos gairių <text:s/>konkrečius šaltinių kategorijų kodus</text:span><text:span text:style-name="T254">,<text:s/></text:span><text:span text:style-name="T255">nurodytus 2 priede.</text:span></text:p>
      <text:p text:style-name="P256"><text:span text:style-name="T257">Balsavimo rezultatai: pritarta bendru sutarimu.</text:span></text:p>
      <text:p text:style-name="Normal"/>
      <text:p text:style-name="P258"><text:bookmark-start text:name="p_2_13"/><text:bookmark-end text:name="p_2_13"/>14.<text:s/><text:span text:style-name="T259">Šiltnamio</text:span><text:span text:style-name="T260"><text:s/>efektą sukeliančios dujos</text:span><text:span text:style-name="T261"><text:s/></text:span>– anglies dioksidas (CO<text:span text:style-name="T262">2</text:span>), metanas (CH<text:span text:style-name="T263">4</text:span>), azoto suboksidas (N<text:span text:style-name="T264">2</text:span>O), hidrofluorangliavandeniliai (HFC), perfluorangliavandeniliai (PFC), sieros heksafluoridas (SF<text:span text:style-name="T265">6</text:span>)<text:s/>ir azoto trifluoridas (NF<text:span text:style-name="T266">3</text:span>).</text:p>
      <text:p text:style-name="P267">15.<text:span text:style-name="T268"><text:s/>Šiltnamio efektą sukeliančių dujų apyvartinis taršos leidimas</text:span><text:span text:style-name="T269"><text:s/></text:span>–<text:s/>leidimas<text:s/>per nustatytą laikotarpį<text:s/>vykdant<text:s/>šio įstatymo<text:s/>1<text:s/>ir 2<text:s/>prieduose<text:s/>nurodytas<text:s/>veiklas<text:s/>išmesti<text:s/>į atmosferą<text:s/>vieną<text:s/>toną<text:s/>anglies dioksido ekvivalento.</text:p>
      <text:p text:style-name="P270">16.<text:s/><text:span text:style-name="T271">Šiltnamio efektą sukeliančias dujas išmetantis įrenginys</text:span><text:s/>– stacionarus techninis objektas arba grupė stacionarių techninių<text:s/>tarpusavyje technologiškai susijusių<text:s/>objektų, kuriuose vykdoma viena arba kelios<text:s/>šio įstatymo<text:s/>1 priede<text:s/>išvardintos veiklos, kurių metu į atmosferą išmetamos šiltnamio efektą sukeliančios dujos.</text:p>
      <text:p text:style-name="P272">17.<text:s/><text:span text:style-name="T273">Šiltnamio efektą sukelianči</text:span><text:span text:style-name="T274">as</text:span><text:span text:style-name="T275"><text:s/>duj</text:span><text:span text:style-name="T276">as</text:span><text:span text:style-name="T277"><text:s/>išmetančio įrenginio valdytojas</text:span><text:span text:style-name="T278"><text:s/></text:span>–<text:s/>asmuo, kuris valdo ir (ar) naudoja Lietuvos Respublikos teritorijoje esantį šiltnamio efektą sukeliančias dujas<text:s/>išmetantį įrenginį ir pagal Lietuvos Respublikos teisės aktus turi lemiamų ekonominių svertų priimti sprendimus dėl įrenginio techninio funkcionavimo.</text:p>
      <text:p text:style-name="P279">18.<text:s/><text:span text:style-name="T280">T</text:span><text:span text:style-name="T281">ikrintojas </text:span><text:span text:style-name="T282">–<text:s/></text:span><text:span text:style-name="T283">n</text:span><text:span text:style-name="T284">acionalinio akreditacijos biuro akredituota įstaiga ar kitos Europos Sąjungos<text:s/></text:span><text:span text:style-name="T285">valstybės narės</text:span><text:span text:style-name="T286"><text:s/></text:span><text:span text:style-name="T287">atsakingosios institucijos akredituota įstaiga, turinti teisę tikrinti išmetamo<text:s/></text:span><text:span text:style-name="T288">šiltnamio efektą sukeliančių dujų</text:span><text:span text:style-name="T289"><text:s/></text:span><text:span text:style-name="T290">kiekio stebėsenos ataskaitas</text:span><text:span text:style-name="T291">.</text:span></text:p>
      <text:p text:style-name="P292">19.<text:span text:style-name="T293"><text:s/>Veiklos vykdytojas<text:s/></text:span>–<text:span text:style-name="T294"><text:s/></text:span>asmuo, kuris pagal šį įstatymą yra arba šiltnamio efektą sukeliančias dujas išmetančio įrenginio valdytojas, arba orlaivio naudotojas, arba laivybos bendrovė, kurių veikla patenka į šio įstatymo 1 priede nurodytą veiklos rūšių sąrašą, arba (ir) reguliuojamasis subjektas.</text:p>
      <text:p text:style-name="P295">20<text:span text:style-name="T296">. Kitos šiame įstatyme vartojamos sąvokos suprantamos taip, kaip jos apibrėž</text:span><text:span text:style-name="T297">iam</text:span><text:span text:style-name="T298">os<text:s/></text:span><text:span text:style-name="T299">šio įstatymo<text:s/></text:span><text:span text:style-name="T300">3</text:span><text:span text:style-name="T301"><text:s/>priede</text:span><text:span text:style-name="T302"><text:s/></text:span><text:span text:style-name="T303">nurodytuose E</text:span><text:span text:style-name="T304">uropos<text:s/></text:span><text:span text:style-name="T305">S</text:span><text:span text:style-name="T306">ąjungos</text:span><text:span text:style-name="T307"><text:s/>reglamentuose</text:span><text:s/>ir<text:s/>Akcizų įstatyme<text:span text:style-name="T308">.</text:span></text:p>
      <text:p text:style-name="Normal"><text:bookmark-start text:name="skirsnis2"/><text:bookmark-start text:name="p_2"/><text:bookmark-end text:name="skirsnis2"/><text:bookmark-end text:name="p_2"/></text:p>
      <text:p text:style-name="P309"><text:span text:style-name="T310">ANTRASIS SKIRSNIS<text:s/></text:span></text:p>
      <text:p text:style-name="P311"><text:span text:style-name="T312">NACIONALINĖS KLIMATO KAITOS VALDYMO POLITIKOS FORMAVIMAS IR ĮGYVENDINIMAS<text:s/></text:span></text:p>
      <text:p text:style-name="P313"/>
      <text:h text:style-name="P314" text:outline-level="1"><text:bookmark-start text:name="straipsnis3"/>3<text:s/>straipsnis.<text:s/>Nacionalinės klimato kaitos valdymo politikos formavimas ir įgyvendinimas</text:h>
      <text:p text:style-name="P315"><text:bookmark-end text:name="straipsnis3"/>1. Nacionalinės klimato kaitos valdymo politikos formavimas ir įgyvendinimas apima šias<text:s/>tarptautiniuose klimato kaitos susitarimuose (1992 m. Jungtinių Tautų<text:s/>Bendrojoje klimato kaitos konvencijoje (toliau – Klimato kaitos konvencija), 2015 m. Paryžiaus susitarime)<text:s/>nurodomas<text:s/>sritis:</text:p>
      <text:p text:style-name="P316">1) aplinkos apsaugos ir racionalaus gamtos išteklių naudojimo;</text:p>
      <text:p text:style-name="P317">2) energetikos;</text:p>
      <text:p text:style-name="P318">3) mokesčių ir finansų;</text:p>
      <text:p text:style-name="P319">4) mokslo;</text:p>
      <text:p text:style-name="P320">5) pramonės;</text:p>
      <text:p text:style-name="P321">6) socialinės<text:s/>apsaugos ir užimtumo;</text:p>
      <text:p text:style-name="P322">7) sveikatos apsaugos;<text:s/></text:p>
      <text:p text:style-name="P323">8) švietimo ir visuomenės informavimo;</text:p>
      <text:p text:style-name="P324">9) tarptautinio bendradarbiavimo;</text:p>
      <text:p text:style-name="P325">10) transporto;</text:p>
      <text:p text:style-name="P326">11) teritorijų planavimo ir regioninės plėtros;</text:p>
      <text:p text:style-name="P327">12) vidaus reikalų;</text:p>
      <text:p text:style-name="P328">13) žemės ūkio;</text:p>
      <text:p text:style-name="P329">14) žmogaus teisių ir lyčių lygybės.</text:p>
      <text:p text:style-name="P330">2. Nacionalinė klimato kaitos valdymo politika, atsižvelgiant į valstybės strateginius tikslus ir (ar) tarptautinius įsipareigojimus, gali<text:s/>apimti<text:s/>ir kitas<text:s/>sritis, susijusias su prisitaikymu prie klimato kaitos pokyčių ir klimato kaitos<text:s/>švelninimu.</text:p>
      <text:p text:style-name="P331">3. Nacionalinė klimato kaitos valdymo politika formuojama ir įgyvendinama rengiant šiuos planavimo dokumentus:<text:s/></text:p>
      <text:p text:style-name="P332"><text:tab/>1) Lietuvos Respublikos Seimo tvirtinamą Nacionalinę klimato kaitos valdymo darbotvarkę (toliau – Darbotvarkė), kurioje<text:s/>apibrėžiama Lietuvos klimato kaitos valdymo politikos<text:s/>vizija,<text:s/>nustatomi<text:s/><text:bookmark-start text:name="_Hlk156401527"/>10 metų<text:s/>trukmės<text:s/><text:bookmark-end text:name="_Hlk156401527"/>trumpalaikiai, 20 metų vidutinės trukmės ir<text:s/>30 metų trukmės<text:s/>ilgalaikiai tikslai ir uždaviniai klimato kaitos švelninimo ir prisitaikymo prie klimato kaitos padarinių srityse;<text:tab/></text:p>
      <text:p text:style-name="P333"><text:tab/>2) Lietuvos Respublikos Vyriausybės tvirtinamą<text:s/>Nacionalinį<text:s/>pažangos planą, kuriame<text:s/>nustatomi<text:s/>ilgalaikiai<text:s/>strateginiai tikslai,<text:s/>10 metų trukmės<text:s/>pažangos uždaviniai<text:s/>ir<text:s/>pagrindiniai siekiami poveikio rodikliai, susieti su klimato kaitos valdymo politika;</text:p>
      <text:p text:style-name="P334"><text:tab/>3) Vyriausybės tvirtinamus<text:s/>10 metų trukmės<text:s/>Nacionalinį<text:s/>energetikos ir klimato srities veiksmų planą<text:s/>(toliau – NEKS<text:s/>veiksmų<text:s/>planas),<text:s/>nacionalines<text:s/>plėtros programas, kuriose<text:s/>planuojamos priemonės, būtinos Nacionaliniame pažangos plane ir<text:s/>Darbotvarkėje numatytiems tikslams ir uždaviniams įgyvendinti.<text:s/>Šių priemonių įgyvendinimas detalizuojamas rengiant plėtros programų<text:s/>pažangos<text:s/>priemonių aprašus, vadovaujantis Vyriausybės tvirtinamos Strateginio valdymo metodikos reikalavimais;<text:tab/></text:p>
      <text:p text:style-name="P335"><text:tab/>4)<text:s/>Vyriausybės tvirtinamą 4 metų Klimato kaitos programos investicijų planą klimato kaitos valdymo priemonėms finansuoti ir<text:s/>kitas klimato kaitos valdymo tikslams<text:s/>įgyvendinti<text:s/>planuojamas investicijų programas.</text:p>
      <text:p text:style-name="P336"/>
      <text:h text:style-name="P337" text:outline-level="1"><text:bookmark-start text:name="straipsnis4"/>4<text:s/>straipsnis.<text:s/>Nacionalinę klimato kaitos valdymo politiką formuojančios ir<text:s/>įgyvendinančios institucijos<text:s/></text:h>
      <text:p text:style-name="P338"><text:bookmark-end text:name="straipsnis4"/>1.<text:s/>Nacionalinę klimato kaitos valdymo politiką formuoja Seimas, Vyriausybė<text:s/>ir<text:s/>ministerijos.<text:s/></text:p>
      <text:p text:style-name="P339">2.<text:s/>Nacionalinę klimato kaitos valdymo politiką įgyvendina ministerijos ir joms pavaldžios institucijos,<text:s/>kitos Vyriausybės įgaliotos institucijos pagal kompetenciją<text:s/>ir<text:s/>savivaldybių institucijos.<text:s/></text:p>
      <text:p text:style-name="P340"/>
      <text:h text:style-name="P341" text:outline-level="1"><text:bookmark-start text:name="straipsnis5"/>5<text:s/>straipsnis.<text:s/>Nacionalinis klimato kaitos komitetas</text:h>
      <text:p text:style-name="P342"><text:bookmark-end text:name="straipsnis5"/>Nepriklausomai nuomonei ir<text:s/>mokslinėms<text:s/>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text:s/>Lietuvos Respublikos aplinkos ministerijos institucija, neturinti juridinio asmens statuso, sudaryta iš mokslo<text:s/>ir studijų institucijų<text:s/>deleguotų<text:s/>atstovų.</text:p>
      <text:p text:style-name="P343"/>
      <text:p text:style-name="P344"/>
      <text:p text:style-name="P345"><text:bookmark-start text:name="skirsnis3"/><text:span text:style-name="T346">TREČIASIS SKIRSNIS<text:s/></text:span></text:p>
      <text:p text:style-name="P347"><text:bookmark-end text:name="skirsnis3"/><text:span text:style-name="T348">APYVARTINI</text:span><text:span text:style-name="T349">Ų</text:span><text:span text:style-name="T350"><text:s/>TARŠOS LEIDIM</text:span><text:span text:style-name="T351">Ų PREKYBOS SISTEM</text:span><text:span text:style-name="T352">OS REIKALAVIMAI</text:span><text:span text:style-name="T353"><text:s/></text:span></text:p>
      <text:p text:style-name="P354"/>
      <text:h text:style-name="P355" text:outline-level="1"><text:bookmark-start text:name="_Ref151624407"/><text:bookmark-start text:name="straipsnis6"/>6<text:s/>straipsnis.<text:s/>Veiklos vykdytojų ir kitų asmenų teisės ir pareigos<text:bookmark-end text:name="_Ref151624407"/></text:h>
      <text:p text:style-name="P356"><text:bookmark-end text:name="straipsnis6"/><text:span text:style-name="T357">1. Veiklos vykdytojai<text:s/></text:span><text:span text:style-name="T358">pagal<text:s/></text:span><text:span text:style-name="T359">šio įstatymo<text:s/></text:span><text:span text:style-name="T360"><text:bookmark-ref text:ref-name="_Ref151624427" text:reference-format="text">8</text:bookmark-ref></text:span><text:span text:style-name="T361"><text:s/>straipsnio reikalavimus<text:s/></text:span><text:span text:style-name="T362">aplinkos ministro nustatyta tvarka privalo gauti leidimą išmesti šiltnamio efektą sukeliančias<text:s/></text:span><text:span text:style-name="T363">dujas</text:span>.</text:p>
      <text:p text:style-name="P364"><text:span text:style-name="T365">2. Veiklos vykdytojai, vadovaudamiesi Europos Sąjungos teisės aktais</text:span><text:span text:style-name="T366">, nustatančiais ŠESD stebėsenos ir ataskaitų teikimo<text:s/></text:span><text:span text:style-name="T367">reikal</text:span><text:span text:style-name="T368">a</text:span><text:span text:style-name="T369">vimus</text:span><text:span text:style-name="T370">,</text:span><text:span text:style-name="T371"><text:s/>aplinkos ministro nustatyta tvarka privalo vykdyti</text:span><text:span text:style-name="T372"><text:s/></text:span><text:span text:style-name="T373">ŠESD</text:span><text:span text:style-name="T374"><text:s/></text:span><text:span text:style-name="T375">išmetimo stebėseną, apskaitą ir teikti ataskaitas.</text:span></text:p>
      <text:p text:style-name="P376">3.<text:s/>Šio straipsnio<text:s/>1 dalyje nurodytą leidimą gavusieji veiklos vykdytojai privalo<text:s/>aplinkos ministro nustatyta tvarka<text:s/><text:span text:style-name="T377">atsidaryti sąskaitą Sąjungos šiltnamio efektą sukeliančių dujų registre</text:span><text:span text:style-name="T378">,</text:span><text:span text:style-name="T379"><text:s/></text:span><text:span text:style-name="T380">įsigyti š</text:span>iltnamio efektą sukeliančių dujų<text:span text:style-name="T381"><text:s/>apyvartinių taršos leidimų (toliau – apyvartinis taršos leidimas) ir<text:s/></text:span><text:span text:style-name="T382">k</text:span><text:span text:style-name="T383">iekvienais kalendoriniais metais<text:s/></text:span><text:span text:style-name="T384">iki<text:s/></text:span><text:span text:style-name="T385">aplinkos ministro nustatyto termino</text:span><text:span text:style-name="T386"><text:s/></text:span><text:span text:style-name="T387">pabaigos<text:s/></text:span><text:span text:style-name="T388">privalo atsisakyti tokio apyvartinių taršos leidimų</text:span><text:span text:style-name="T389"><text:s/>kiekio</text:span><text:span text:style-name="T390">,</text:span><text:span text:style-name="T391"><text:s/>kuris yra<text:s/></text:span><text:span text:style-name="T392">lyg</text:span><text:span text:style-name="T393">iavertis</text:span><text:span text:style-name="T394"><text:s/></text:span><text:span text:style-name="T395">per praėjusius kalendorinius metus jų išmestam į atmosferą anglies dioksido kiekiui, išreikštam tonomis anglies dioksido ekvivalento</text:span><text:span text:style-name="T396">,</text:span><text:span text:style-name="T397"><text:s/></text:span><text:span text:style-name="T398">kurį turi</text:span><text:span text:style-name="T399"><text:s/>deklaruoti Sąjungos šiltnamio efektą sukeliančių dujų registre.</text:span><text:span text:style-name="T400"><text:s/></text:span><text:span text:style-name="T401">Aplinkos<text:s/></text:span><text:span text:style-name="T402">ministro</text:span><text:span text:style-name="T403"><text:s/>nustatyta tvarka o</text:span><text:span text:style-name="T404">rlaivi</text:span><text:span text:style-name="T405">ų</text:span><text:span text:style-name="T406"><text:s/>naudotoja</text:span><text:span text:style-name="T407">i</text:span><text:span text:style-name="T408"><text:s/>atsiskaity</text:span><text:span text:style-name="T409">dami</text:span><text:span text:style-name="T410"><text:s/></text:span><text:span text:style-name="T411">už<text:s/></text:span><text:span text:style-name="T412">per</text:span><text:span text:style-name="T413"><text:s/>praėjusius kalendorinius metus į atmosferą<text:s/></text:span><text:span text:style-name="T414">išmesto</text:span><text:span text:style-name="T415"><text:s/></text:span><text:span text:style-name="T416">ŠESD</text:span><text:span text:style-name="T417"><text:s/></text:span><text:span text:style-name="T418">kiekį</text:span><text:span text:style-name="T419"><text:s/></text:span><text:span text:style-name="T420">gali naudoti</text:span><text:span text:style-name="T421"><text:s/></text:span><text:span text:style-name="T422">pagal<text:s/></text:span><text:span text:style-name="T423">E</text:span><text:span text:style-name="T424">uropos<text:s/></text:span><text:span text:style-name="T425">K</text:span><text:span text:style-name="T426">omisijos</text:span><text:span text:style-name="T427"><text:s/>įgyvendinamuoju teisės aktu<text:s/></text:span><text:span text:style-name="T428">nusta</text:span><text:span text:style-name="T429">t</text:span><text:span text:style-name="T430">ytą metodiką<text:s/></text:span><text:span text:style-name="T431">patvirtintus<text:s/></text:span><text:span text:style-name="T432">tarptautinius<text:s/></text:span><text:span text:style-name="T433">kreditus</text:span><text:span text:style-name="T434">.</text:span></text:p>
      <text:p text:style-name="P435"/>
      <text:list text:style-name="LFO26" text:continue-numbering="true">
        <text:list-item>
          <text:p text:style-name="P436"><text:span text:style-name="T437">Seimo kanceliarijos teisės departamentas 2024-06-18:</text:span></text:p>
        </text:list-item>
      </text:list>
      <text:p text:style-name="P438"><text:span text:style-name="T439">3.    Pagal keičiamo įstatymo 6 straipsnio 3 dalyje siūlomą nustatyti teisinį reguliavimą<text:s/></text:span><text:span text:style-name="T440">aplinkos ministras nustatytų terminą</text:span><text:span text:style-name="T441">, iki kurio atitinkamą leidimą gavusieji veiklos vykdytojai kiekvienais kalendoriniais metais privalėtų atsisakyti tokio apyvartinių taršos leidimų kiekio, kuris yra lygus per praėjusius kalendorinius metus jų išmestam į atmosferą anglies dioksido kiekiui, išreikštam tonomis anglies dioksido ekvivalento, kurį turi deklaruoti Sąjungos šiltnamio efektą sukeliančių dujų registre. Atsižvelgiant į tai, kad esminės ūkinės veiklos sąlygos bei asmenų teisių ir pareigų turinio elementai gali būti nustatyti tik įstatymu, manytina, kad aukščiau minėtas terminas turėtų būti nustatytas įstatyme, o ne aplinkos ministro priimtame poįstatyminiame teisės akte. Svarbu paminėti ir tai, kad keičiamo įstatymo 23 straipsnio 3 punkte yra pateikiama nuoroda į keičiamo įstatymo 6 straipsnio 3 dalyje nurodytą terminą, bet ne į aplinkos ministro nustatytą terminą.</text:span></text:p>
      <text:p text:style-name="P442">Jeigu nebūtų pritarta aukščiau išdėstytai pastabai, atkreiptinas dėmesys, kad keičiamo įstatymo 6 straipsnio 3 dalyje nėra siūloma nustatyti jokių kriterijų, atsižvelgiant į kuriuos aplinkos ministras terminą nustatytų. Taigi, pagal projekto nuostatas aplinkos ministras terminą galėtų nustatyti savo nuožiūra, nesiremdamas jokiais kriterijais. Todėl projekto nuostatas reikėtų papildyti, nustatant aiškius kriterijus, į kuriuos atsižvelgiant aplinkos ministras nustatytų konkretų terminą, per kurį leidimą gavusieji veiklos vykdytojai kiekvienais kalendoriniais metais privalėtų atsisakyti atitinkamo apyvartinių taršos leidimų kiekio.</text:p>
      <text:p text:style-name="P443"><text:span text:style-name="T444">Komiteto nuomonė -<text:s/></text:span><text:span text:style-name="T445">Pritarti</text:span><text:span text:style-name="T446">.</text:span></text:p>
      <text:p text:style-name="P447"><text:span text:style-name="T448">Komiteto pasiūlymas:<text:s/></text:span></text:p>
      <text:p text:style-name="P449"><text:span text:style-name="T450">3. Šio straipsnio 1 dalyje nurodytą leidimą gavusieji veiklos vykdytojai privalo aplinkos ministro nustatyta tvarka atsidaryti sąskaitą Sąjungos šiltnamio efektą sukeliančių dujų registre, įsigyti šiltnamio efektą sukeliančių dujų apyvartinių taršos leidimų (toliau – apyvartinis taršos leidimas) ir kiekvienais kalendoriniais metais iki aplinkos ministro</text:span><text:span text:style-name="T451">,</text:span><text:span text:style-name="T452"><text:s/></text:span><text:span text:style-name="T453">remiantis Europos Komisijos deleguotuoju reglamentu, nustatančiu Sąjungos registro veikimo taisykles,</text:span><text:span text:style-name="T454"><text:s/></text:span><text:span text:style-name="T455">nustatyto termino pabaigos privalo atsisakyti tokio apyvartinių taršos leidimų kiekio, kuris yra lygiavertis per praėjusius kalendorinius metus jų išmestam į atmosferą anglies dioksido kiekiui, išreikštam tonomis anglies dioksido ekvivalento, kurį turi deklaruoti Sąjungos šiltnamio efektą sukeliančių dujų registre. Aplinkos ministro nustatyta tvarka orlaivių naudotojai atsiskaitydami už per praėjusius kalendorinius metus į atmosferą išmesto ŠESD kiekį gali naudoti pagal Europos Komisijos įgyvendinamuoju teisės aktu nustatytą metodiką patvirtintus tarptautinius kreditus.</text:span></text:p>
      <text:p text:style-name="P456"><text:span text:style-name="T457">Balsavimo rezultatai: pritarta bendru sutarimu.</text:span></text:p>
      <text:p text:style-name="P458"><text:bookmark-start text:name="p_6_3"/><text:bookmark-end text:name="p_6_3"/></text:p>
      <text:p text:style-name="P459"><text:span text:style-name="T460">4. ŠESD<text:s/></text:span>išmetančių įrenginių valdytojai (toliau<text:s/><text:span text:style-name="T461">–</text:span><text:s/>įrenginio valdytojas)<text:span text:style-name="T462">, kuri</text:span><text:span text:style-name="T463">ems<text:s/></text:span><text:span text:style-name="T464"><text:s/>taikomi reikalavimai atlikti<text:s/></text:span><text:span text:style-name="T465">jų valdomų įrenginių<text:s/></text:span><text:span text:style-name="T466">energijos vartojimo auditą arba įgyvendinti sertifikuotą energijos<text:s/></text:span><text:span text:style-name="T467">vartojimo<text:s/></text:span><text:span text:style-name="T468">vadybos sistemą pagal<text:s/></text:span><text:span text:style-name="T469">Lietuvos Respublikos e</text:span><text:span text:style-name="T470">nergijos vartojimo efektyvumo didinimo įstatymo 11 straipsn</text:span><text:span text:style-name="T471">io nuostatas</text:span><text:span text:style-name="T472">,</text:span><text:span text:style-name="T473"><text:s/></text:span><text:span text:style-name="T474">privalo</text:span><text:span text:style-name="T475"><text:s/></text:span><text:span text:style-name="T476">įgyvendinti energijos vartojimo audito ataskaitoje arba sertifikuotoje energijos<text:s/></text:span><text:span text:style-name="T477">vartojimo<text:s/></text:span><text:span text:style-name="T478">vadybos sistemoje pateikt</text:span><text:span text:style-name="T479">a</text:span><text:span text:style-name="T480">s rekomendacij</text:span><text:span text:style-name="T481">as.<text:s/></text:span><text:span text:style-name="T482">Neįgyvendinus</text:span><text:span text:style-name="T483"><text:s/>nurodytų rekomendacijų</text:span><text:span text:style-name="T484">,</text:span><text:span text:style-name="T485"><text:s/></text:span><text:span text:style-name="T486">nemokamų apyvartinių taršos leidimų skaičius sumažinamas 20<text:s/></text:span><text:span text:style-name="T487">proc</text:span><text:span text:style-name="T488">entų.</text:span><text:span text:style-name="T489"><text:s/></text:span><text:span text:style-name="T490">Nemokamų<text:s/></text:span><text:span text:style-name="T491">apy</text:span><text:span text:style-name="T492">vartinių taršos leidimų<text:s/></text:span><text:span text:style-name="T493">skaiči</text:span><text:span text:style-name="T494">us<text:s/></text:span><text:span text:style-name="T495">ne</text:span><text:span text:style-name="T496">mažin</text:span><text:span text:style-name="T497">a</text:span><text:span text:style-name="T498">mas</text:span><text:span text:style-name="T499">, kai<text:s/></text:span><text:span text:style-name="T500">energijos vartojimo efektyvumo didinimo</text:span><text:span text:style-name="T501"><text:s/>investicijų atsipirkimo laikotarpis viršija trejus metus arba kai tų investicijų sąnaudos yra neproporcingos</text:span><text:span text:style-name="T502"><text:s/>arba įrenginio valdytojas įrodo,<text:s/></text:span><text:span text:style-name="T503">kad</text:span><text:span text:style-name="T504"><text:s/>įgyvendino kitas priemones, kuriomis išmetamas ŠESD kiekis sumažintas tiek, kiek rekomenduojama atitinkamo įrenginio audito ataskaitoje arba sertifikuotoje energijos<text:s/></text:span><text:span text:style-name="T505">vartojimo<text:s/></text:span><text:span text:style-name="T506">vadybos sistemoje.</text:span></text:p>
      <text:p text:style-name="P507">5.<text:s/>Šio straipsnio 4 dalyje nurodyti įrenginių valdytojai<text:s/>aplinkos ministro nustatytu terminu ir<text:s/>tvarka privalo<text:s/>parengti<text:s/>kiekvieno<text:s/>įrenginio, kurio išmetamas ŠESD dujų kiekis,<text:s/>palyginti<text:s/>su<text:s/>atitinkamais<text:s/>Europos Komisijos nustatytais produktų santykiniais taršos rodikliais, yra didesnis už 80 procentilių išmetamo ŠESD kiekio lygį,<text:s/>neutralaus<text:s/>poveikio klimatui planą.<text:s/>Neparengus<text:s/>šio<text:s/>plano<text:s/>iki nustatyto termino<text:s/>pabaigos,<text:s/>nemokamų apyvartinių taršos leidimų skaičius sumažinamas 20<text:s/>procentų.<text:s/></text:p>
      <text:p text:style-name="P508">6.<text:s/>Kiti asmenys, norintys įsigyti apyvartinių taršos leidimų ir jais naudotis ar disponuoti, privalo vadovaudamiesi Sąjungos šiltnamio efektą sukeliančių dujų registro naudojimo taisyklėmis atsidaryti sąskaitą Sąjungos šiltnamio efektą sukeliančių dujų registre.</text:p>
      <text:p text:style-name="P509"><text:span text:style-name="T510">7</text:span><text:span text:style-name="T511">.<text:s/></text:span>Veiklos vykdytojai ir (ar) kiti asmenys, turintys apyvartinių taršos leidimų, gali juos perleisti kitiems asmenims Europos ekonominės erdvės valstybėse, jeigu tie apyvartiniai taršos leidimai yra pripažinti abiejų pusių. Veiklos vykdytojai ir asmenys apie apyvartinių taršos leidimų perleidimą nedelsdami praneša Sąjungos šiltnamio efektą sukeliančių dujų registro nacionaliniam administratoriui.</text:p>
      <text:p text:style-name="P512"/>
      <text:list text:style-name="LFO26" text:continue-numbering="true">
        <text:list-item>
          <text:p text:style-name="P513"><text:span text:style-name="T514">Seimo kanceliarijos teisės departamentas 2024-06-18:</text:span></text:p>
        </text:list-item>
      </text:list>
      <text:p text:style-name="P515">4.    Keičiamo įstatymo 6 straipsnio 7 dalies antrajame sakinyje vietoj žodžių „ir asmenys“ įrašytini žodžiai „ir (ar) kiti asmenys“. Be to, nėra aiški pirmojo sakinio nuostata, kad apyvartiniai taršos leidimai gali būti perleisti „kitiems asmenims Europos ekonominės erdvės valstybėse“. Neaišku, ar pats perleidimas turėtų vykti Europos ekonominės erdvės valstybėje, ar perleista galėtų būti tik asmenims, vykdantiems veiklą Europos ekonominės erdvės valstybėse ar jose įsteigtiems. Projekto nuostatas reikėtų patikslinti, aiškiai įvardinant subjektų, kuriems apyvartiniai taršos leidimai galėtų būti perleisti, ratą.</text:p>
      <text:p text:style-name="P516"><text:span text:style-name="T517">Komiteto nuomonė -<text:s/></text:span><text:span text:style-name="T518">Pritarti</text:span><text:span text:style-name="T519">.</text:span></text:p>
      <text:p text:style-name="P520"><text:span text:style-name="T521">Komiteto pasiūlymas:<text:s/></text:span></text:p>
      <text:p text:style-name="P522"><text:span text:style-name="T523">7. Veiklos vykdytojai ir (ar) kiti asmenys, turintys apyvartinių taršos leidimų, gali juos perleisti kitiems asmenims Europos ekonominės erdvės valstybėse, jeigu tie apyvartiniai taršos leidimai yra pripažinti abiejų pusių. Veiklos vykdytojai<text:s/></text:span><text:span text:style-name="T524">ir asmenys</text:span><text:span text:style-name="T525"> </text:span><text:span text:style-name="T526">ir (ar) kiti asmenys</text:span><text:span text:style-name="T527"> </text:span><text:span text:style-name="T528">apie apyvartinių taršos leidimų perleidimą nedelsdami praneša Sąjungos šiltnamio efektą sukeliančių dujų registro nacionaliniam administratoriui. </text:span></text:p>
      <text:p text:style-name="P529"><text:span text:style-name="T530">Balsavimo rezultatai: pritarta bendru sutarimu.</text:span></text:p>
      <text:p text:style-name="P531"><text:bookmark-start text:name="p_6_7"/><text:bookmark-end text:name="p_6_7"/></text:p>
      <text:p text:style-name="P532"/>
      <text:h text:style-name="P533" text:outline-level="1"><text:bookmark-start text:name="_Ref151624397"/><text:bookmark-start text:name="straipsnis7"/><text:span text:style-name="T534">7<text:s/></text:span>straipsnis.<text:s/>Europos Sąjungos šiltnamio efektą sukeliančių dujų apyvartinių taršos leidimų prekybos sistemoje dalyvaujančių veiklos vykdytojų, kuriems suteikiami nemokami apyvartiniai taršos leidimai, sąrašo rengimas ir tvirtinimas<text:bookmark-end text:name="_Ref151624397"/></text:h>
      <text:p text:style-name="P535"><text:bookmark-end text:name="straipsnis7"/><text:span text:style-name="T536">1</text:span><text:span text:style-name="T537">. Europos Sąjungos šiltnamio efektą sukeliančių dujų apyvartinių taršos leidimų prekybos sistemoje dalyvaujančių veiklos vykdytojų, kuriems suteikiami nemokami apyvartiniai taršos leidimai, sąraš</text:span><text:span text:style-name="T538">ą</text:span><text:span text:style-name="T539">, vadovaudamasis Europos Sąjungos teisės aktais</text:span><text:span text:style-name="T540">, kuriais<text:s/></text:span><text:span text:style-name="T541">nustatomos nemokamų apyvartinių taršos leidimų suteikimo taisyklės</text:span><text:span text:style-name="T542">,</text:span><text:span text:style-name="T543"><text:s/>ir atsižvelgdamas į Europos Komisijos nustatytus reikalavimus, sprendimus ir rekomendacijas,<text:s/></text:span><text:span text:style-name="T544">rengia ir,<text:s/></text:span><text:span text:style-name="T545">suderinęs</text:span><text:span text:style-name="T546"><text:s/>su kitomis Vyriausybės įgaliotomis institucijomis, tvirtina aplinkos ministras ar jo įgaliota institucija aplinkos ministro nustatyta tvarka</text:span><text:span text:style-name="T547">.</text:span></text:p>
      <text:p text:style-name="P548">2.<text:s/>Europos Sąjungos šiltnamio efektą sukeliančių dujų apyvartinių taršos leidimų prekybos sistemoje dalyvaujančių veiklos vykdytojų, kuriems suteikiami nemokami apyvartiniai taršos leidimai,<text:s/>sąrašo projektas skelbiamas viešai visuomenei susipažinti, sudarant sąlygas dalyvauti rengiant sąrašą<text:s/>aplinkos ministro nustatyta<text:s/>visuomenės informavimo ir dalyvavimo rengiant planus ir programas, skirtas klimato kaitos valdymui,<text:s/>aplinkos oro ir vandens apsaugai bei atliekų tvarkymui, tvarka.</text:p>
      <text:p text:style-name="P549">3.<text:s/>Europos Sąjungos šiltnamio efektą sukeliančių dujų apyvartinių taršos leidimų prekybos sistemoje dalyvaujančių veiklos vykdytojų, kuriems suteikiami nemokami apyvartiniai taršos leidimai, sąrašas aplinkos ministro nustatyta tvarka teikiamas Europos Komisijai kiekvienų<text:s/>penkerių metų laikotarpių. Kiekvieno kito penkerių metų laikotarpio sąrašas teikiamas kas penkeri metai nuo ankstesnio laikotarpio sąrašo pateikimo datos. Aplinkos ministro nustatyta tvarka Europos Komisijai pranešama apie visus šio sąrašo pakeitimus.<text:s/></text:p>
      <text:p text:style-name="P550"/>
      <text:h text:style-name="P551" text:outline-level="1"><text:bookmark-start text:name="_Ref151624427"/><text:bookmark-start text:name="straipsnis8"/>8<text:s/><text:span text:style-name="T552">s</text:span><text:span text:style-name="T553">traipsnis.<text:s/></text:span><text:span text:style-name="T554">Leidimas išmesti šiltnamio efektą sukeliančias dujas</text:span><text:bookmark-end text:name="_Ref151624427"/></text:h>
      <text:p text:style-name="P555"><text:bookmark-end text:name="straipsnis8"/><text:span text:style-name="T556">1. Leidimas išmesti<text:s/></text:span><text:span text:style-name="T557">ŠESD</text:span><text:span text:style-name="T558"><text:s/>yra sudedamoji taršos integruotos prevencijos ir kontrolės leidimo ar taršos leidimo, kurių išdavimo, pakeitimo ir galiojimo panaikinimo sąlygas ir pagrindus nustato Lietuvos Respublikos aplinkos apsaugos įstatymas, dalis.</text:span></text:p>
      <text:p text:style-name="P559"><text:span text:style-name="T560">2.</text:span><text:span text:style-name="T561"><text:s/></text:span>Į<text:span text:style-name="T562">renginio valdytojas</text:span><text:span text:style-name="T563">,</text:span><text:span text:style-name="T564"><text:s/>teikdamas paraišką dėl taršos integruotos prevencijos ir kontrolės leidimo ar taršos leidimo<text:s/></text:span><text:span text:style-name="T565">kartu<text:s/></text:span><text:span text:style-name="T566">su leidimu išmesti<text:s/></text:span><text:span text:style-name="T567">ŠESD</text:span><text:span text:style-name="T568">, leidimą išduodančiai institucijai papildomai pateikia aplinkos ministro nustatytos formos įsipareigojimą atsisakyti apyvartinių taršos leidimų kiekio, kuris yra lygiavertis per praėjusius kalendorinius metus į atmosferą išmestam ir<text:s/></text:span><text:span text:style-name="T569">tikrintojo<text:s/></text:span><text:span text:style-name="T570">patikrintam ŠESD kiekiui.</text:span><text:span text:style-name="T571"><text:s/></text:span></text:p>
      <text:p text:style-name="P572">3.<text:s/>Orlaivio naudotojo, laivybos bendrovės ir (ar) reguliuojamojo<text:s/>subjekto pagal Europos Sąjungos teisės aktuose<text:s/>nustatytus reikalavimus parengtas ir<text:s/>aplinkos ministro<text:s/>įgaliotos institucijos patvirtintas<text:s/>ŠESD<text:s/>stebėsenos planas suteikia teisę išmesti ŠESD šiame stebėsenos plane nustatyta tvarka ir sąlygomis.</text:p>
      <text:p text:style-name="P573"/>
      <text:list text:style-name="LFO26" text:continue-numbering="true">
        <text:list-item>
          <text:p text:style-name="P574"><text:span text:style-name="T575">Seimo kanceliarijos teisės departamentas 2024-06-18:</text:span></text:p>
        </text:list-item>
      </text:list>
      <text:p text:style-name="P576"><text:span text:style-name="T577">5.    Atkreiptinas dėmesys į tai, kad pagal Teisės aktų projektų rengimo rekomendacijų, patvirtintų teisingumo ministro 2013 m. gruodžio 23 d. įsakymu Nr. 1R-298 „Dėl Teisės aktų projektų rengimo rekomendacijų patvirtinimo“ (2021 m. lapkričio 18 d. įsakymo Nr. 1R-388 redakcija) 76 punkte nustatytą taisyklę, pateikiant nuorodą į kitus teisės aktus turi būti įvardintas konkretus teisės aktas ar teisės aktai, į kurį ar kuriuos ji nukreipia,<text:s/></text:span><text:span text:style-name="T578">o jeigu prireikia pateikti nuorodą į nekonkrečius teisės aktus, reikia paminėti bent sritį</text:span><text:span text:style-name="T579">. Atsižvelgiant į tai keičiamo įstatymo 8 straipsnio 3 dalies nuostata „pagal Europos Sąjungos teisės aktuose nustatytus reikalavimus“ tikslintina.</text:span></text:p>
      <text:p text:style-name="P580"><text:span text:style-name="T581">Komiteto nuomonė -<text:s/></text:span><text:span text:style-name="T582">Pritarti</text:span><text:span text:style-name="T583">.</text:span></text:p>
      <text:p text:style-name="P584"><text:span text:style-name="T585">Komiteto pasiūlymas:<text:s/></text:span></text:p>
      <text:p text:style-name="P586"><text:span text:style-name="T587">Orlaivio naudotojo, laivybos bendrovės ir (ar) reguliuojamojo subjekto pagal<text:s/></text:span><text:span text:style-name="T588">Europos Komisijos įgyvendinimo reglamentų, susijusių su <text:s/>stebėsenos planų ir išmetamo ŠESD  kiekio ataskaitų teikimu,</text:span><text:span text:style-name="T589"><text:s/></text:span><text:span text:style-name="T590">nustatytus reikalavimus parengtas ir aplinkos ministro įgaliotos institucijos patvirtintas ŠESD stebėsenos planas suteikia teisę išmesti ŠESD šiame stebėsenos plane nustatyta tvarka ir sąlygomis. </text:span></text:p>
      <text:p text:style-name="P591"><text:span text:style-name="T592">Balsavimo rezultatai: pritarta bendru sutarimu.</text:span></text:p>
      <text:p text:style-name="P593"><text:bookmark-start text:name="p_8_3"/><text:bookmark-end text:name="p_8_3"/></text:p>
      <text:p text:style-name="P594"/>
      <text:h text:style-name="P595" text:outline-level="1"><text:bookmark-start text:name="_Ref151624391"/><text:bookmark-start text:name="straipsnis9"/>9<text:s/>straipsnis.<text:s/>Apyvartinių taršos leidimų skyrimas, galiojimas ir<text:s/>panaikinimas<text:bookmark-end text:name="_Ref151624391"/><text:s/></text:h>
      <text:p text:style-name="P596"><text:bookmark-end text:name="straipsnis9"/><text:span text:style-name="T597">1. Apyvartinių taršos leidimų skyrimo<text:s/></text:span>tvarką<text:span text:style-name="T598"><text:s/></text:span><text:span text:style-name="T599">veikiantiems<text:s/></text:span><text:span text:style-name="T600">įreng</text:span><text:span text:style-name="T601">i</text:span><text:span text:style-name="T602">nių valdytojams ir orlaivių naudotojams</text:span><text:span text:style-name="T603">,</text:span><text:span text:style-name="T604"><text:s/></text:span><text:span text:style-name="T605">n</text:span>aujų<text:s/>ŠESD<text:s/>išmetančių<text:s/><text:span text:style-name="T606">įrengini</text:span><text:span text:style-name="T607">ų valdytojams</text:span><text:s/>ir kitiems asmenims, norintiems įsigyti apyvartinių taršos leidimų ir jais naudotis ar disponuoti, atsižvelgdamas į Europos Komisijos nustatytus reikalavimus, sprendimus ir rekomendacijas, nustato aplinkos ministras.</text:p>
      <text:p text:style-name="P608"><text:span text:style-name="T609">2. Apyvartinių taršos leidimų skyrimas veiklos<text:s/></text:span><text:span text:style-name="T610">vykdytojui</text:span><text:span text:style-name="T611"><text:s/>ir (ar) kitam asmeniui, turinčiam teisę įsigyti apyvartinių taršos leidimų jais naudotis ar disponuoti,<text:s/></text:span><text:span text:style-name="T612">taip pat<text:s/></text:span><text:span text:style-name="T613">apyvartinių taršos leidimų panaikinimas ir šių leidimų atsisakymas registruojami Sąjungos šiltnamio efektą sukeliančių dujų registre.<text:s/></text:span>Įrenginio valdytojui<text:s/>ir (ar) orlaivio<text:s/>naudotojui nemokamai<text:span text:style-name="T614"><text:s/>suteiktas apyvartinių taršos leidimų kiekis<text:s/></text:span><text:span text:style-name="T615">n</text:span><text:span text:style-name="T616">urodomas Sąjungos šiltnamio efektą sukeliančių dujų registre.</text:span></text:p>
      <text:p text:style-name="P617"><text:span text:style-name="T618">3.<text:s/></text:span><text:span text:style-name="T619">Apyvartiniai taršos leidimai<text:s/></text:span><text:span text:style-name="T620">galioja<text:s/></text:span><text:span text:style-name="T621">neterminuotai.<text:s/></text:span><text:span text:style-name="T622">Kiekvienam apyvartinių taršos leidimų</text:span><text:span text:style-name="T623"><text:s/>prekybos</text:span><text:span text:style-name="T624"><text:s/>laikotarpiui<text:s/></text:span><text:span text:style-name="T625">išduotų apyvartinių taršos leidimų</text:span><text:span text:style-name="T626">, skirtų</text:span><text:span text:style-name="T627"><text:s/></text:span><text:span text:style-name="T628">atsiskaitymams už išmestą ŠESD kiekį</text:span><text:span text:style-name="T629">,</text:span><text:span text:style-name="T630"><text:s/></text:span><text:span text:style-name="T631">galiojimo</text:span><text:span text:style-name="T632"><text:s/></text:span><text:span text:style-name="T633">pradžia<text:s/></text:span><text:span text:style-name="T634">laikom</text:span><text:span text:style-name="T635">i</text:span><text:span text:style-name="T636"><text:s/></text:span><text:span text:style-name="T637">pirmieji<text:s/></text:span><text:span text:style-name="T638">įsipareigojimų<text:s/></text:span><text:span text:style-name="T639">laikotarpio<text:s/></text:span><text:span text:style-name="T640">kalend</text:span><text:span text:style-name="T641">oriniai<text:s/></text:span><text:span text:style-name="T642">metai.<text:s/></text:span></text:p>
      <text:p text:style-name="P643">4.<text:s/>Apyvartiniai<text:s/>taršos leidimai panaikinami veiklos vykdytojo arba asmens, turinčio teisę disponuoti apyvartiniais taršos leidimais, prašymu<text:s/><text:span text:style-name="T644">aplinkos ministro</text:span><text:span text:style-name="T645"><text:s/></text:span>nustatyta tvarka arba<text:s/>subjektui<text:s/>nutraukus veiklą.<text:s/></text:p>
      <text:p text:style-name="P646">5. Draudžiama disponuoti Sąjungos šiltnamio efektą sukeliančių dujų registre<text:s/><text:span text:style-name="T647">įrenginio valdytojo</text:span><text:s/>ir (ar) orlaivio naudotojo<text:span text:style-name="T648"><text:s/></text:span>sąskaitoje<text:s/>esančiais<text:s/>apyvartiniais taršos leidimais, kurie<text:s/>suteikti<text:s/>nemokamai, kai<text:s/>įrenginio valdytojui ir (ar) orlaivio naudotojui<text:s/>iškeliama bankroto byla<text:s/>arba pradėtas<text:s/>bankroto procesas<text:s/>ne teismo tvarka.<text:s/>Tokiais atvejais<text:s/>nemokai suteiktais<text:s/>apyvartiniais taršos leidimais galima atsiskaityti tik už bankrutuojančio<text:s/>įrenginio valdytojo ir (ar) orlaivio naudotojo<text:s/>išmestą ŠESD kiekį.<text:s/>Draudimas<text:s/>disponuoti<text:s/>nemokamai suteiktais<text:s/>apyvartiniais taršos leidimais<text:s/>nebetaikomas<text:s/>visiškai<text:s/>atsiskaičius už išmestą ŠESD kiekį.<text:s/></text:p>
      <text:p text:style-name="P649"/>
      <text:h text:style-name="P650" text:outline-level="1"><text:bookmark-start text:name="_Ref151628179"/><text:bookmark-start text:name="straipsnis10"/>10<text:s/>straipsnis.<text:s/>Specialios išimtys orlaivių naudotojams,<text:s/>taikomos<text:s/>iki<text:s/>privalomo<text:s/>Tarptautinės civilinės aviacijos organizacijos pasaulinės rinkos priemonės<text:s/>(CORSIA)<text:s/>įgyvendinim<text:bookmark-end text:name="_Ref151628179"/>o dienos</text:h>
      <text:p text:style-name="P651"><text:bookmark-end text:name="straipsnis10"/>1.<text:s/>Iki privalomo<text:s/>Tarptautinės civilinės aviacijos organizacijos pasaulinės rinkos priemonės (CORSIA) įgyvendinimo<text:s/>dienos<text:s/>šio<text:s/>įstatymo<text:s/><text:bookmark-ref text:ref-name="_Ref151624407" text:reference-format="text">6</text:bookmark-ref><text:s/>straipsnio 2<text:s/>ir<text:s/>3<text:s/>dalių<text:s/>reikalavimai<text:s/>netaikomi orlaivių naudotojų skrydžiams, kurie:</text:p>
      <text:p text:style-name="P652">1)<text:s/>atitinka aviacijos veiklos išimtis, nurodytas<text:s/>šio<text:s/>įstatymo 1 priedo lentelės<text:s/>1.29<text:s/>papunktyje, Komisijos deleguotojo sprendimo (ES) 2020/1071 1 straipsnio 3 punkte ir 2009 m.<text:s/>birželio<text:s/>8 d. Komisijos sprendime 2009/450/EB dėl išsamaus Europos Parlamento ir Tarybos direktyvos 2003/87/EB I priede išvardytų aviacijos veiklos rūšių išaiškinimo;<text:s/></text:p>
      <text:p text:style-name="P653">2)<text:s/>vykdomi tarp aerodromo, esančio viename iš atokiausių regionų, kaip apibrėžiama<text:s/>Sutarties dėl Europos<text:s/>Sąjungos veikimo 349 straipsnyje, ir aerodromo, esančio kitame Europos<text:s/>ekonominės erdvės<text:s/>regione,<text:s/>atsižvelgus<text:s/>į Komisijos peržiūros rezultatus;</text:p>
      <text:p text:style-name="P654"/>
      <text:list text:style-name="LFO26" text:continue-numbering="true">
        <text:list-item>
          <text:p text:style-name="P655"><text:span text:style-name="T656">Seimo kanceliarijos teisės departamentas 2024-06-18:</text:span></text:p>
        </text:list-item>
      </text:list>
      <text:p text:style-name="P657"><text:span text:style-name="T658">6.    Keičiamo įstatymo 10 straipsnio 1 dalies 2 punkte prieš žodį „Komisijos“ įrašytinas žodis „Europos“.</text:span></text:p>
      <text:p text:style-name="P659"><text:span text:style-name="T660">Komiteto nuomonė -<text:s/></text:span><text:span text:style-name="T661">Pritarti</text:span><text:span text:style-name="T662">.</text:span></text:p>
      <text:p text:style-name="P663"><text:span text:style-name="T664">Komiteto pasiūlymas:<text:s/></text:span></text:p>
      <text:p text:style-name="P665"><text:span text:style-name="T666">Įrašytas</text:span><text:span text:style-name="T667"><text:s/></text:span><text:span text:style-name="T668">žodis „Europos“</text:span></text:p>
      <text:p text:style-name="P669"><text:span text:style-name="T670">Balsavimo rezultatai: pritarta bendru sutarimu.</text:span></text:p>
      <text:p text:style-name="Normal"><text:bookmark-start text:name="p_10_1_2"/><text:bookmark-end text:name="p_10_1_2"/></text:p>
      <text:p text:style-name="P671">3)<text:s/>vykdomi į aerodromus, esančius Europos<text:s/>ekonominei erdvei<text:s/>nepriklausančiose valstybėse, ir iš jų, išskyrus skrydžius į <text:s/>Jungtinėje Didžiosios Britanijos ir Šiaurės Airijos<text:s/>Karalystėje<text:s/>arba <text:s/>Šveicarijos<text:s/>Konfederacijoje<text:s/>esančius aerodromus,<text:s/>atsižvelgus<text:s/>į<text:s/>Europos<text:s/>Komisijos peržiūros rezultatus.<text:s/>Su<text:s/>šiame<text:s/><text:s/>punkte<text:s/>nenurodytais skrydžiais susijęs patikrintas išmetamas ŠESD kiekis laikomas orlaivių naudotojo patikrintu išmestu ŠESD kiekiu;</text:p>
      <text:p text:style-name="P672">4)<text:s/>vykdomi tarp Europos<text:s/>Sąjungos<text:s/>valstybės narės atokiausiame regione esančio aerodromo ir kitoje tos Europos<text:s/>Sąjungos<text:s/>valstybės narės dalyje esančio aerodromo, įskaitant kitą aerodromą, esantį tos pačios Europos<text:s/>Sąjungos<text:s/>valstybės narės tame pačiame atokiausiame regione ar kitame atokiausiame regione;</text:p>
      <text:p text:style-name="P673">5)<text:s/>vykdomi<text:s/>į valstybes,<text:s/>nurodytas<text:s/>Europos Komisijos priimtame įgyvendinimo akte,<text:s/>kuriame išvardijamos<text:s/>valstybės, išskyrus Europos ekonominės erdvės<text:s/>šalis,<text:s/>Šveicarijos<text:s/>Konfederaciją<text:s/>ir<text:s/>Jungtinę Didžiosios Britanijos ir Šiaurės Airijos<text:s/>Karalystę, kurios Europos Sąjungos<text:s/>šiltnamio efektą sukeliančių dujų<text:s/>apyvartinių taršos leidimų prekybos sistemoje<text:s/>laikomos taikančiomis<text:s/>Tarptautinės civilinės aviacijos organizacijos pasaulinę rinkos priemonę<text:s/>(CORSIA)<text:s/>ir yra nustačiusios 2019 m.<text:s/>išmetamo ŠESD kiekio<text:s/>bazinį lygį 2021–2023 m. laikotarpiu, kiekvieniems metams nuo 2024 m. – 85<text:s/>procentų<text:s/>2019 m. išmetamo ŠESD kiekio<text:s/>bazinio lygio<text:s/>(toliau – Europos Komisijos įgyvendinimo<text:s/>aktas),<text:s/>ir iš<text:s/>šių valstybių;</text:p>
      <text:p text:style-name="P674">6)<text:s/>vykdomi<text:s/>tarp Europos<text:s/>ekonominės<text:s/>erdvės<text:s/>valstybių<text:s/>ir valstybių,<text:s/>neišvardytų<text:s/>šios<text:s/>dalies 5 punkte<text:s/>nurodytame Europos Komisijos<text:s/>įgyvendinimo akte,<text:s/>išskyrus skrydžius į<text:s/>Šveicarijos<text:s/>Konfederaciją<text:s/>ir<text:s/>Jungtinę Didžiosios Britanijos ir Šiaurės Airijos<text:s/>Karalystę;</text:p>
      <text:p text:style-name="P675">7)<text:s/>vykdomi<text:s/>į Jungtinių Tautų apibrėžtas mažiausiai išsivysčiusias šalis,<text:s/>mažas besivystančias salų valstybes ir iš jų, išskyrus<text:s/>šios<text:s/>dalies 5 punkte<text:s/>nurodytame<text:s/>Europos<text:s/>Komisijos įgyvendinimo akte<text:s/>išvardytas<text:s/>šalis ir valstybes, kurių<text:s/>bendrasis vidaus produktas (BVP)<text:s/>vienam gyventojui yra lygus<text:s/>Europos<text:s/>Sąjungos vidurkiui arba už jį didesnis.</text:p>
      <text:p text:style-name="P676">2.<text:s/>Aukcione parduodamų<text:s/>Lietuvos Respublikai priskirtų<text:s/>apyvartinių taršos leidimų kiekis sumažinamas,<text:s/>kad<text:s/>atitiktų<text:s/>Lietuvos Respublikai<text:s/>priskirtą<text:s/>aviacijos sektoriaus išmetamą ŠESD<text:s/>kiekį<text:s/>skrydžiams, kuriems netaikomos šio straipsnio 1<text:s/>dalies<text:s/>punktuose<text:s/>išvardytos<text:s/>išimtys.</text:p>
      <text:p text:style-name="P677">3. Šio<text:s/>straipsnio<text:s/>1 dalies<text:s/>2 ir 3 punktai taikomi valstybėms, kurios<text:s/>yra<text:s/>pasirašiusios<text:s/>susitarimą dėl<text:s/>optimalios<text:s/>Europos Sąjungos<text:s/>šiltnamio efektą sukeliančių dujų<text:s/>apyvartinių taršos leidimų prekybos sistemos<text:s/>ir toje valstybėje taikomų ŠESD mažinimo priemonių sąveikos.</text:p>
      <text:p text:style-name="P678"/>
      <text:h text:style-name="P679" text:outline-level="1"><text:bookmark-start text:name="_Ref151624433"/><text:bookmark-start text:name="straipsnis11"/><text:span text:style-name="T680">11<text:s/></text:span>straipsnis.<text:s/>Specialieji<text:s/>reikalavimai laivybos bendrovėms<text:bookmark-end text:name="_Ref151624433"/></text:h>
      <text:p text:style-name="P681"><text:bookmark-end text:name="straipsnis11"/>1.<text:s/>Laivybos bendrovės, kurioms<text:s/>taikomi<text:s/>šio įstatymo<text:s/><text:bookmark-ref text:ref-name="_Ref151624407" text:reference-format="text">6</text:bookmark-ref><text:s/>straipsnio 3 dalies reikalavimai,<text:s/>privalo atsisakyti apyvartinių taršos leidimų<text:s/>už<text:s/>šio įstatymo<text:s/>1 priede nurodytą<text:s/>jūrinio transporto veiklą vykdančių laivų per praėjusius metus išmestą ŠESD<text:s/>kiekį<text:s/>pagal aplinkos ministro nustatyta<text:s/>tvarka<text:s/>nurodytą tvarkaraštį<text:s/>ir<text:s/>reikalavimus.<text:s/></text:p>
      <text:p text:style-name="P682">2.<text:s/>Šio įstatymo<text:s/><text:bookmark-ref text:ref-name="_Ref151624407" text:reference-format="text">6</text:bookmark-ref><text:s/>straipsnio 3 dalies<text:s/>reikalavimai netaikomi laivybos bendrovėms:</text:p>
      <text:p text:style-name="P683">1)<text:s/><text:span text:style-name="T684">dėl reisų keleiviniais ir<text:s/></text:span><text:span text:style-name="T685">ro-pax</text:span><text:span text:style-name="T686"><text:s/>laivais</text:span><text:span text:style-name="T687"><text:s/></text:span><text:span text:style-name="T688">(išskyrus kruizinius keleivinius laivus) tarp<text:s/></text:span><text:span text:style-name="T689">2023 </text:span><text:span text:style-name="T690">m. gruodžio 19 d.<text:s/></text:span><text:span text:style-name="T691">Komisijos įgyvendinimo<text:s/></text:span><text:span text:style-name="T692">sprendime (ES) 2023/2895</text:span><text:span text:style-name="T693">,</text:span><text:span text:style-name="T694"><text:s/></text:span>kuriuo nustatomas Europos Parlamento ir Tarybos direktyvos 2003/87/EB 12 straipsnio 3-d dalyje nurodytų salų ir uostų sąrašas ir tos direktyvos 12 straipsnio 3-c dalyje nurodytų tarptautinių viešųjų paslaugų sutarčių arba tarpvalstybinių viešųjų paslaugų įsipareigojimų sąrašas,<text:s/><text:span text:style-name="T695">nurodytų valstybių narių jurisdikcijai priklausančios salos uosto, neturinčio kelio ar geležinkelio jungties su žemynine dalimi, ir žemyninės dalies, kurioje gyvena mažiau<text:s/></text:span><text:span text:style-name="T696">kaip<text:s/></text:span><text:span text:style-name="T697">200 000 nuolatinių gyventojų, ir tos pačios valstybės narės jurisdikcijai priklausančio uosto ir dėl tokių laivų uoste</text:span><text:span text:style-name="T698"><text:s/></text:span><text:span text:style-name="T699">vykdomos<text:s/></text:span><text:span text:style-name="T700">veiklos</text:span><text:span text:style-name="T701">, susijusios su<text:s/></text:span><text:span text:style-name="T702">šiais</text:span><text:span text:style-name="T703"><text:s/></text:span><text:span text:style-name="T704">reisais</text:span><text:span text:style-name="T705">;</text:span><text:span text:style-name="T706"><text:s/></text:span></text:p>
      <text:p text:style-name="P707">2)<text:s/>už keleivinių arba<text:s/><text:span text:style-name="T708">ro-pax</text:span><text:s/>laivų išmesto ŠESD kiekį, dėl reisų, nurodytų Komisijos įgyvendinimo<text:s/>sprendime (ES) 2023/2895, tarp valstybių narių, iš kurių viena neturi sausumos sienos su kita valstybe nare, užtikrinant susisiekimą tarp tų dviejų valstybių narių, ir<text:s/><text:span text:style-name="T709">su tokiais reisais susijusios</text:span><text:span text:style-name="T710"><text:s/></text:span>tokių laivų veiklos uoste;</text:p>
      <text:p text:style-name="P711"><text:span text:style-name="T712">3</text:span><text:span text:style-name="T713">)</text:span><text:span text:style-name="T714"><text:s/>dėl ŠESD</text:span><text:span text:style-name="T715"><text:s/>kiekio</text:span><text:span text:style-name="T716">, išmesto<text:s/></text:span><text:span text:style-name="T717">dė</text:span><text:span text:style-name="T718">l reisų tarp E</text:span><text:span text:style-name="T719">uropos<text:s/></text:span><text:span text:style-name="T720">S</text:span><text:span text:style-name="T721">ąjungos</text:span><text:span text:style-name="T722"><text:s/>valstybės narės atokiausiame regione esančio uosto ir toje pačioje E</text:span><text:span text:style-name="T723">uropos<text:s/></text:span><text:span text:style-name="T724">S</text:span><text:span text:style-name="T725">ąjungos</text:span><text:span text:style-name="T726"><text:s/>valstybėje narėje esančio uosto, įskaitant reisus tarp uostų atokiausiame regione ir reisus tarp uostų tos pačios E</text:span><text:span text:style-name="T727">uropos<text:s/></text:span><text:span text:style-name="T728">S</text:span><text:span text:style-name="T729">ąjungos</text:span><text:span text:style-name="T730"><text:s/>valstybės narės atokiausiuose regionuose, ir<text:s/></text:span><text:span text:style-name="T731">su tokiais reisais susijusios</text:span><text:span text:style-name="T732"><text:s/></text:span><text:span text:style-name="T733">tokių laivų<text:s/></text:span><text:span text:style-name="T734">uoste</text:span><text:span text:style-name="T735"><text:s/>vykdomos</text:span><text:span text:style-name="T736"><text:s/></text:span><text:span text:style-name="T737">veiklos.</text:span></text:p>
      <text:p text:style-name="P738"><text:span text:style-name="T739">3.</text:span><text:span text:style-name="T740"><text:s/></text:span><text:span text:style-name="T741">Kai atsakomybę už kuro pirkimą ir (arba) laivo eksploatavimą<text:s/></text:span><text:span text:style-name="T742">sudaryta<text:s/></text:span><text:span text:style-name="T743">sutartimi prisiima kitas subjektas, kuris nėra to laivo laivybos bendrovė, laivybos bendrovė turi teisę iš to subjekto gauti kompensaciją už išlaidas, susijusias su apyvartinių taršos leidimų</text:span><text:span text:style-name="T744"><text:s/></text:span><text:span text:style-name="T745">atsisakymu.</text:span></text:p>
      <text:p text:style-name="P746"><text:span text:style-name="T747"><text:tab/></text:span></text:p>
      <text:h text:style-name="P748" text:outline-level="1"><text:bookmark-start text:name="_Ref151624497"/><text:bookmark-start text:name="straipsnis12"/>12<text:s/>straipsnis.<text:s/>Specialieji<text:s/>reikalavimai<text:s/>reguliuojamiesiems<text:s/>subjektams<text:bookmark-end text:name="_Ref151624497"/></text:h>
      <text:p text:style-name="P749"><text:bookmark-end text:name="straipsnis12"/><text:span text:style-name="T750">1.</text:span><text:span text:style-name="T751"><text:s/>Šio įstatymo</text:span><text:span text:style-name="T752"><text:s/></text:span><text:span text:style-name="T753"><text:bookmark-ref text:ref-name="_Ref151624407" text:reference-format="text">6</text:bookmark-ref></text:span><text:span text:style-name="T754"><text:s/>straipsnio<text:s/></text:span><text:span text:style-name="T755">reikal</text:span><text:span text:style-name="T756">a</text:span><text:span text:style-name="T757">vimai</text:span><text:span text:style-name="T758"><text:s/>taikomi</text:span><text:span text:style-name="T759"><text:s/>reguliuojamiesiems subjektams</text:span><text:span text:style-name="T760">,<text:s/></text:span><text:span text:style-name="T761">kurie<text:s/></text:span><text:span text:style-name="T762">išleidžia vartoti kurą</text:span><text:span text:style-name="T763"><text:s/></text:span><text:span text:style-name="T764">šio įstatymo 2 priede nurodyt</text:span><text:span text:style-name="T765">ų</text:span><text:span text:style-name="T766"><text:s/>rūši</text:span><text:span text:style-name="T767">ų</text:span><text:span text:style-name="T768"><text:s/></text:span><text:span text:style-name="T769">veikl</text:span><text:span text:style-name="T770">oms</text:span><text:span text:style-name="T771">,</text:span><text:span text:style-name="T772"><text:s/>ir</text:span><text:span text:style-name="T773"><text:s/></text:span><text:span text:style-name="T774">priskiriam</text:span><text:span text:style-name="T775">i</text:span><text:span text:style-name="T776"><text:s/></text:span><text:span text:style-name="T777">vienai iš šių kategorijų:</text:span></text:p>
      <text:p text:style-name="P778">1)<text:s/><text:span text:style-name="T779">akcizais apmokestinamų prekių</text:span><text:s/>sandėlio savininkas, kaip apibrėžta<text:s/>Akcizų įstatymo 3 straipsnio 2 dalyje,<text:s/><text:span text:style-name="T780">kuriam tenka prievolė mokėti akcizus</text:span><text:s/>pagal<text:s/>Akcizų įstatymo 9 straipsnio<text:s/><text:span text:style-name="T781">4, 5, 7, 9, 13 ir 14 dalis</text:span><text:span text:style-name="T782">,</text:span><text:span text:style-name="T783"><text:s/></text:span>jeigu kuras<text:s/>patenka į akcizais apmokestinamų prekių sandėlį, kaip apibrėžta<text:s/>Akcizų įstatymo 3 straipsnio 4 dalyje<text:span text:style-name="T784">;</text:span></text:p>
      <text:p text:style-name="P785">2) bet kuris kitas asmuo,<text:s/><text:span text:style-name="T786">kuriam tenka prievolė mokėti akcizus<text:s/></text:span>pagal<text:s/>Akcizų įstatymo 9 arba 58 straipsnius už kurą, kuriam taikomos<text:s/>šio įstatymo 2 priedo nuostatos,<text:s/>jeigu netaikoma šios dalies 1 punkto nuostata;</text:p>
      <text:p text:style-name="P787">3)<text:s/><text:span text:style-name="T788">akcizų už akmens anglis, koksą ir lignitą mokėtojai, kaip nustatyta</text:span><text:span text:style-name="T789"><text:s/></text:span><text:span text:style-name="T790">Akcizų įstatymo 52 straipsnyje</text:span><text:span text:style-name="T791">,</text:span><text:s/>jeigu netaikomos<text:s/>šios dalies 1 ir 2 punktų nuostatos<text:span text:style-name="T792">;</text:span></text:p>
      <text:p text:style-name="P793">4) bet kuris kitas asmuo,<text:s/><text:span text:style-name="T794">kuriam pagal Akcizų įstatymą tenka prievolė mokėti akcizus</text:span><text:span text:style-name="T795">,</text:span><text:span text:style-name="T796"><text:s/>arba bet kuris kitas asmuo</text:span><text:span text:style-name="T797">,</text:span><text:span text:style-name="T798"><text:s/>prisiimantis</text:span><text:span text:style-name="T799"><text:s/></text:span><text:span text:style-name="T800">sudaryta<text:s/></text:span>sutartimi<text:s/>reguliuojamojo<text:s/>subjekto<text:s/>atsakomybę,<text:s/>jeigu netaikomos šios dalies 1, 2 ir 3 punktų nuostatos arba jeigu prievolė mokėti akcizus solidariai tenka keliems asmenims.</text:p>
      <text:p text:style-name="P801"><text:span text:style-name="T802">2.<text:s/></text:span><text:span text:style-name="T803">R</text:span><text:span text:style-name="T804">eguliuojam</text:span><text:span text:style-name="T805">ie</text:span><text:span text:style-name="T806">siems</text:span><text:span text:style-name="T807"><text:s/>subjektams taikomi<text:s/></text:span><text:span text:style-name="T808">šio įstatymo</text:span><text:span text:style-name="T809"><text:s/></text:span><text:span text:style-name="T810"><text:bookmark-ref text:ref-name="_Ref151624407" text:reference-format="text">6</text:bookmark-ref></text:span><text:span text:style-name="T811"><text:s/>straipsnio 3 dalies reikalavimai</text:span><text:span text:style-name="T812"><text:s/></text:span><text:span text:style-name="T813">atsiskait</text:span><text:span text:style-name="T814">ant</text:span><text:span text:style-name="T815"><text:s/></text:span><text:span text:style-name="T816">apyvartiniais taršos leidimais už<text:s/></text:span><text:span text:style-name="T817">šio įstatymo</text:span><text:span text:style-name="T818"><text:s/></text:span><text:span text:style-name="T819">2 priede nurodytų<text:s/></text:span><text:span text:style-name="T820">rūši</text:span><text:span text:style-name="T821">ų</text:span><text:span text:style-name="T822"><text:s/></text:span><text:span text:style-name="T823">veikl</text:span><text:span text:style-name="T824">oms</text:span><text:span text:style-name="T825"><text:s/>per ankstesnius kalendorinius metus</text:span><text:span text:style-name="T826"><text:s/>bendrai</text:span><text:span text:style-name="T827"><text:s/></text:span><text:span text:style-name="T828">išleisto<text:s/></text:span><text:span text:style-name="T829">vartoti<text:s/></text:span><text:span text:style-name="T830">kuro ŠESD kiekį</text:span><text:span text:style-name="T831">.</text:span><text:span text:style-name="T832"><text:s/></text:span></text:p>
      <text:p text:style-name="P833"/>
      <text:list text:style-name="LFO26" text:continue-numbering="true">
        <text:list-item>
          <text:p text:style-name="P834"><text:span text:style-name="T835">Seimo kanceliarijos teisės departamentas 2024-06-18:</text:span></text:p>
        </text:list-item>
      </text:list>
      <text:p text:style-name="P836">7.    Keičiamo įstatymo 12 straipsnio 2 dalyje po žodžių „išleisto vartoti kuro“ reikėtų įrašyti žodį „išmestą“.</text:p>
      <text:p text:style-name="P837"><text:span text:style-name="T838">Komiteto nuomonė -<text:s/></text:span><text:span text:style-name="T839">Pritarti</text:span><text:span text:style-name="T840">.</text:span></text:p>
      <text:p text:style-name="P841"><text:span text:style-name="T842">Komiteto pasiūlymas:<text:s/></text:span></text:p>
      <text:p text:style-name="P843"><text:span text:style-name="T844">Įrašytas</text:span><text:span text:style-name="T845"><text:s/></text:span><text:span text:style-name="T846">žodis „išmestą“</text:span></text:p>
      <text:p text:style-name="P847"><text:span text:style-name="T848">Balsavimo rezultatai: pritarta bendru sutarimu.</text:span></text:p>
      <text:p text:style-name="P849"/>
      <text:list text:style-name="LFO26" text:continue-numbering="true">
        <text:list-item>
          <text:p text:style-name="P850"><text:span text:style-name="T851">Seimo kanceliarijos teisės departamentas 2024-06-18:</text:span></text:p>
        </text:list-item>
      </text:list>
      <text:p text:style-name="P852">8.     Keičiamo įstatymo 12 straipsnio 2 dalies antrajame sakinyje vietoj žodžių „išleisto kuro ŠESD kiekį“ reikėtų įrašyti žodžius „išleisto vartoti kuro išmestą ŠESD kiekį“, trečiajame sakinyje prieš skaičių ir žodį „2 priede“ įrašytini žodžiai „šio įstatymo“.</text:p>
      <text:p text:style-name="P853"><text:span text:style-name="T854">Komiteto nuomonė -<text:s/></text:span><text:span text:style-name="T855">Pritarti</text:span><text:span text:style-name="T856">.</text:span></text:p>
      <text:p text:style-name="P857"><text:span text:style-name="T858">Komiteto pasiūlymas:<text:s/></text:span></text:p>
      <text:p text:style-name="P859"><text:span text:style-name="T860">2 dalies antrajame sakinyje vietoj žodžių „išleisto kuro ŠESD kiekį“ įrašyti žodžiai „išleisto vartoti kuro išmestą ŠESD kiekį“, o trečiajame sakinyje prieš skaičių ir žodį „2 priede“ įrašyti žodžiai „šio įstatymo“.</text:span></text:p>
      <text:p text:style-name="P861"><text:span text:style-name="T862">Balsavimo rezultatai: pritarta bendru sutarimu.</text:span></text:p>
      <text:p text:style-name="P863"><text:bookmark-start text:name="p_12_2"/><text:bookmark-end text:name="p_12_2"/></text:p>
      <text:p text:style-name="P864"><text:span text:style-name="T865">3</text:span><text:span text:style-name="T866">. Reguliuojami</text:span><text:span text:style-name="T867">eji</text:span><text:span text:style-name="T868"><text:s/>subjektai už<text:s/></text:span><text:span text:style-name="T869">išleisto vartoti</text:span><text:span text:style-name="T870"><text:s/>kur</text:span><text:span text:style-name="T871">o<text:s/></text:span><text:span text:style-name="T872">išmestą<text:s/></text:span><text:span text:style-name="T873">ŠESD kiekį</text:span><text:span text:style-name="T874"><text:s/>veikl</text:span><text:span text:style-name="T875">oms</text:span><text:span text:style-name="T876">, nepatenka</text:span><text:span text:style-name="T877">nči</text:span><text:span text:style-name="T878">om</text:span><text:span text:style-name="T879">s</text:span><text:span text:style-name="T880"><text:s/>į<text:s/></text:span><text:span text:style-name="T881">šio<text:s/></text:span><text:span text:style-name="T882">įstatymo<text:s/></text:span><text:span text:style-name="T883">2</text:span><text:span text:style-name="T884"><text:s/>pried</text:span><text:span text:style-name="T885">e</text:span><text:span text:style-name="T886"><text:s/>nurodyt</text:span><text:span text:style-name="T887">ų</text:span><text:span text:style-name="T888"><text:s/></text:span>veiklos rūšių<text:s/><text:span text:style-name="T889">sąrašą</text:span><text:span text:style-name="T890"><text:s/></text:span><text:span text:style-name="T891">(</text:span><text:span text:style-name="T892">ligonin</text:span><text:span text:style-name="T893">ių</text:span><text:span text:style-name="T894"><text:s/></text:span><text:span text:style-name="T895">veikl</text:span><text:span text:style-name="T896">ai</text:span><text:span text:style-name="T897"><text:s/></text:span><text:span text:style-name="T898">sunaudojamo</text:span><text:span text:style-name="T899"><text:s/>kuro išmetam</text:span><text:span text:style-name="T900">ų</text:span><text:span text:style-name="T901"><text:s/>ŠESD</text:span><text:span text:style-name="T902"><text:s/>kiek</text:span><text:span text:style-name="T903">į</text:span><text:span text:style-name="T904"><text:s/>ir panašiai)</text:span><text:span text:style-name="T905">,</text:span><text:span text:style-name="T906"><text:s/>neturi atsiskaityti apyvartiniais taršos leidimais.<text:s/></text:span><text:span text:style-name="T907">Tokiai</text:span>s atvejais, kai<text:s/>vykdant<text:s/>veiklas, nepatenkančias<text:s/>į<text:s/>šio<text:s/>įstatymo 2 priedo veiklos<text:s/>rūšių<text:s/>sąrašą,<text:s/>patiriamos<text:s/>išlaidos,<text:s/>kurios jiems perkeliamos<text:s/>dėl<text:s/>reguliuojamųjų<text:s/>subjektų<text:s/>atsiskaitymo<text:s/>apyvartiniais taršos leidimais<text:s/>už<text:s/>šio įstatymo<text:s/>2 priede<text:s/>nurodytoms veikloms išleisto kuro ŠESD kiekį,<text:s/>gali<text:s/>būti suteikta finansinė kompensacija<text:s/>pagal<text:s/>Europos Komisijos<text:s/>priimtus<text:s/>įgyvendinimo aktus<text:s/>dėl išsamių taisyklių, kaip išvengti dvigubo skaičiavimo<text:s/>ir<text:s/>atsiskaitymo<text:s/>apyvartiniais<text:s/>taršos leidimais už<text:s/>išmetamas<text:s/>ŠESD, kurioms<text:s/>šis<text:s/>straipsnis<text:s/>netaikomas<text:s/>ir dėl<text:s/>finansinės<text:s/>kompensacijos<text:s/>galutiniams<text:s/>kuro vartotojams<text:s/>tais atvejais, kai<text:s/>tokio dvigubo<text:s/>skaičiavimo arba<text:s/>atsiskaitymo<text:s/>negalima išvengti.<text:s/><text:span text:style-name="T908">Siekiant išvengti</text:span><text:span text:style-name="T909"><text:s/>išlaidų perkėlimo rizik</text:span><text:span text:style-name="T910">os</text:span><text:span text:style-name="T911">,</text:span><text:span text:style-name="T912"><text:s/>r</text:span><text:span text:style-name="T913">eguliuojami</text:span><text:span text:style-name="T914">eji</text:span><text:span text:style-name="T915"><text:s/>subjektai privalo nustatyti</text:span><text:span text:style-name="T916">,</text:span><text:span text:style-name="T917"><text:s/>patikimai i</text:span><text:span text:style-name="T918">r</text:span><text:span text:style-name="T919"><text:s/>tiksliai<text:s/></text:span><text:span text:style-name="T920">dokumentuoti<text:s/></text:span><text:span text:style-name="T921">kiekvienos<text:s/></text:span><text:span text:style-name="T922">rūšies<text:s/></text:span><text:span text:style-name="T923">kuro</text:span><text:span text:style-name="T924">,</text:span><text:span text:style-name="T925"><text:s/></text:span><text:span text:style-name="T926">naudojamo</text:span><text:span text:style-name="T927"><text:s/></text:span><text:span text:style-name="T928">2</text:span><text:span text:style-name="T929"><text:s/>pried</text:span><text:span text:style-name="T930">e</text:span><text:span text:style-name="T931"><text:s/>nurodyt</text:span><text:span text:style-name="T932">o</text:span><text:span text:style-name="T933">ms</text:span><text:span text:style-name="T934"><text:s/></text:span><text:span text:style-name="T935">veiklo</text:span><text:span text:style-name="T936">m</text:span><text:span text:style-name="T937">s</text:span><text:span text:style-name="T938">,</text:span><text:span text:style-name="T939"><text:s/></text:span><text:span text:style-name="T940">tikslius</text:span><text:span text:style-name="T941"><text:s/></text:span><text:span text:style-name="T942">išleidžiamo</text:span><text:span text:style-name="T943"><text:s/>vartoti</text:span><text:span text:style-name="T944"><text:s/>kuro kiekius,</text:span><text:span text:style-name="T945"><text:s/>išleidimo būdus</text:span><text:span text:style-name="T946"><text:s/></text:span><text:span text:style-name="T947">ir išleidžiamo<text:s/></text:span><text:span text:style-name="T948">vartoti<text:s/></text:span><text:span text:style-name="T949">kuro galutin</text:span><text:span text:style-name="T950">ę</text:span><text:span text:style-name="T951"><text:s/></text:span><text:span text:style-name="T952">paskirtį</text:span><text:span text:style-name="T953">.</text:span><text:span text:style-name="T954"><text:s/></text:span></text:p>
      <text:p text:style-name="P955"><text:bookmark-start text:name="p_12_3"/><text:bookmark-end text:name="p_12_3"/>4.<text:s/>Reguliuojamieji<text:s/>subjektai, atsižvelgdami į Europos Komisijos reikalavimus, teikia aplinkos ministro nustatyta tvarka ataskaitas<text:s/>apie praėjusių metų<text:s/>išlaidas,<text:s/>kurias<text:s/>perkėlė galutiniams vartotojams,<text:s/>atsiskaitydami<text:s/>apyvartiniais taršos leidimais.</text:p>
      <text:p text:style-name="P956"/>
      <text:h text:style-name="P957" text:outline-level="1"><text:bookmark-start text:name="_Ref151628491"/><text:bookmark-start text:name="straipsnis13"/>13<text:s/>straipsnis.<text:s/>Metinių<text:s/>šiltnamio efektą sukeliančių dujų<text:s/>išmetimo<text:s/>kvotos vienetų<text:s/>ir (ar)<text:s/>absorbavimo<text:s/>vienetų<text:s/>įsigijimo ir perleidimo sandoriai<text:s/>Lietuvos įsipareigojimams įgyvendinti<text:bookmark-end text:name="_Ref151628491"/></text:h>
      <text:p text:style-name="P958"><text:bookmark-end text:name="straipsnis13"/>1.<text:s/>Lietuvos<text:s/>metiniams išmetamų ŠESD kiekio mažinimo ir absorbuojamų jų kiekio įsipareigojimams įgyvendinti<text:s/>Vyriausybė,<text:s/>savo<text:s/>įgaliotos institucijos teikimu,<text:s/>priima s<text:span text:style-name="T959">prendim</text:span><text:span text:style-name="T960">us</text:span><text:span text:style-name="T961"><text:s/>dėl</text:span><text:span text:style-name="T962"><text:s/></text:span><text:span text:style-name="T963">metinių</text:span><text:span text:style-name="T964"><text:s/></text:span>šiltnamio efektą sukeliančių dujų išmetimo<text:span text:style-name="T965"><text:s/>kvotos vienetų</text:span><text:span text:style-name="T966"><text:s/>(toliau</text:span><text:span text:style-name="T967"><text:s/>–<text:s/></text:span><text:span text:style-name="T968">metinis</text:span><text:span text:style-name="T969"><text:s/></text:span><text:span text:style-name="T970">ŠESD kvotos vienetas)<text:s/></text:span><text:span text:style-name="T971">ir (ar)<text:s/></text:span><text:span text:style-name="T972">absorb</text:span><text:span text:style-name="T973">avimo</text:span><text:span text:style-name="T974"><text:s/></text:span><text:span text:style-name="T975">vienetų įsigijimo ir perleidimo sandorių sudarymo</text:span><text:span text:style-name="T976"><text:s/>su kitomis valstybėmis narėmis</text:span><text:span text:style-name="T977"><text:s/></text:span><text:span text:style-name="T978">pagal</text:span><text:span text:style-name="T979"><text:s/></text:span><text:span text:style-name="T980">Reglamento (ES)<text:s/></text:span><text:span text:style-name="T981">2018/</text:span><text:span text:style-name="T982">842</text:span><text:span text:style-name="T983"><text:s/>5 straipsn</text:span><text:span text:style-name="T984">yje</text:span><text:span text:style-name="T985"><text:s/></text:span><text:span text:style-name="T986">dėl<text:s/></text:span><text:span text:style-name="T987">metinių</text:span><text:span text:style-name="T988"><text:s/>ŠESD kiekio vienetų</text:span><text:span text:style-name="T989"><text:s/>ir<text:s/></text:span><text:span text:style-name="T990">Reglamento</text:span><text:span text:style-name="T991"><text:s/>(ES)<text:s/></text:span><text:span text:style-name="T992">2018/</text:span><text:span text:style-name="T993">841</text:span><text:span text:style-name="T994"><text:s/></text:span><text:span text:style-name="T995">12 straipsn</text:span><text:span text:style-name="T996">yje</text:span><text:span text:style-name="T997"><text:s/></text:span><text:span text:style-name="T998">dėl<text:s/></text:span><text:span text:style-name="T999">absorbuojamo ŠESD ki</text:span><text:span text:style-name="T1000">ekio vienetų<text:s/></text:span><text:span text:style-name="T1001">perdavimo kitai valstybei narei</text:span><text:span text:style-name="T1002"><text:s/>nustatytus</text:span><text:span text:style-name="T1003"><text:s/>reik</text:span><text:span text:style-name="T1004">alavim</text:span><text:span text:style-name="T1005">us</text:span><text:span text:style-name="T1006">.</text:span><text:span text:style-name="T1007"><text:s/></text:span></text:p>
      <text:p text:style-name="P1008">2. Lėšos, gautos už perleistus<text:s/>metinių<text:s/>ŠESD<text:s/>kvotos vienetų ir (ar)<text:s/>absorbavimo<text:s/>vienetus,<text:s/>pervedamos į Klimato kaitos<text:s/>programą.</text:p>
      <text:p text:style-name="P1009">3. Metiniams<text:s/>ŠESD<text:s/>kvotos vienetams<text:s/>ir (ar)<text:s/>absorbavimo<text:s/>vienetams įsigyti<text:s/>naudojamos šio straipsnio 2 dalyje nurodytoje Klimato kaitos<text:s/>programoje<text:s/>sukauptos lėšos ir (ar) valstybės biudžeto lėšos.</text:p>
      <text:p text:style-name="P1010"><text:span text:style-name="T1011">4.</text:span><text:span text:style-name="T1012"><text:s/></text:span><text:span text:style-name="T1013">Kai metini</text:span><text:span text:style-name="T1014">us</text:span><text:span text:style-name="T1015"><text:s/></text:span><text:span text:style-name="T1016">ŠESD</text:span><text:span text:style-name="T1017"><text:s/></text:span><text:span text:style-name="T1018">kvotos</text:span><text:span text:style-name="T1019"><text:s/>vienet</text:span><text:span text:style-name="T1020">us</text:span><text:span text:style-name="T1021"><text:s/>ir (ar) absorb</text:span><text:span text:style-name="T1022">avimo</text:span><text:span text:style-name="T1023"><text:s/>vienet</text:span><text:span text:style-name="T1024">us</text:span><text:span text:style-name="T1025"><text:s/>perkančioji valstybė ar jos įgaliotas asmuo siūlo sudaryti sandorį,<text:s/></text:span><text:span text:style-name="T1026">pagal</text:span><text:span text:style-name="T1027"><text:s/></text:span><text:span text:style-name="T1028">kurį būtų atsiskaitoma nauju ilgalaikiu materialiuoju turtu, Vyriausybė įvertina<text:s/></text:span><text:span text:style-name="T1029">savo</text:span><text:span text:style-name="T1030"><text:s/></text:span><text:span text:style-name="T1031">įgaliotos institucijos pateiktą<text:s/></text:span><text:span text:style-name="T1032">išmetamų ŠESD kiekio mažinimo ir<text:s/></text:span><text:span text:style-name="T1033">(ar)<text:s/></text:span><text:span text:style-name="T1034">absorb</text:span><text:span text:style-name="T1035">avimo</text:span><text:span text:style-name="T1036"><text:s/></text:span><text:span text:style-name="T1037">vienetų<text:s/></text:span><text:span text:style-name="T1038">vertės<text:s/></text:span><text:span text:style-name="T1039">rinkos<text:s/></text:span><text:span text:style-name="T1040">kainos analizę</text:span><text:span text:style-name="T1041">,<text:s/></text:span><text:span text:style-name="T1042">aplinkosauginės ir finansinės naudos reikšmingumo pagrindimą. Pagrindimas parengiamas Vyriausybės nustatyta tvarka, numatant, kad turi būti įvertintas ir pagrįstas ekvivalentiškų gautinų lėšų už perleidžiamus metinius<text:s/></text:span><text:span text:style-name="T1043">ŠESD</text:span><text:span text:style-name="T1044"><text:s/>kvotos vienetus ir (ar) absorb</text:span><text:span text:style-name="T1045">avimo</text:span><text:span text:style-name="T1046"><text:s/>vienetus ir siūlomo naujo ilgalaikio materialiojo turto verčių skirtumas. Vyriausybė gali priimti sprendimą, kad metinių<text:s/></text:span><text:span text:style-name="T1047">ŠESD</text:span><text:span text:style-name="T1048"><text:s/>kvotos vienetų ir (ar) absorb</text:span><text:span text:style-name="T1049">avimo</text:span><text:span text:style-name="T1050"><text:s/>vienet</text:span><text:span text:style-name="T1051">ų</text:span><text:span text:style-name="T1052"><text:s/>perkančioji valstybė ar jos įgaliotas asmuo už perleidžiamus metinius<text:s/></text:span><text:span text:style-name="T1053">ŠESD</text:span><text:span text:style-name="T1054"><text:s/>kvotos vienetus ir (ar) absorb</text:span><text:span text:style-name="T1055">avimo</text:span><text:span text:style-name="T1056"><text:s/>vienetus gali atsiskaityti ekvivalentišku lėšų už perleidžiamus metinius<text:s/></text:span><text:span text:style-name="T1057">ŠESD</text:span><text:span text:style-name="T1058"><text:s/>kvotos vienetus ir (ar) absorb</text:span><text:span text:style-name="T1059">avimo</text:span><text:span text:style-name="T1060"><text:s/>vienetus kiekiui nauju ilgalaikiu materialiuoju turtu, kuris atitinka Europos ir Lietuvos standartų reikalavimus ir bus naudojamas klimato kaitą mažinantiems šio įstatymo<text:s/></text:span><text:span text:style-name="T1061"><text:bookmark-ref text:ref-name="_Ref151623230" text:reference-format="text">14</text:bookmark-ref></text:span><text:span text:style-name="T1062"><text:s/>straipsnio 3</text:span><text:span text:style-name="T1063"><text:s/></text:span><text:span text:style-name="T1064">dalies 1 ir 2 punktuose nurodytų Klimato kaitos programos lėšų panaudojimo krypčių projektams ir (ar) priemonėms įgyvendinti (toliau – turtas).<text:s/></text:span><text:span text:style-name="T1065">Metinių<text:s/></text:span><text:span text:style-name="T1066">ŠESD</text:span><text:span text:style-name="T1067"><text:s/></text:span><text:span text:style-name="T1068">kvotos</text:span><text:span text:style-name="T1069"><text:s/>vienetų ir (ar) absorb</text:span><text:span text:style-name="T1070">avimo</text:span><text:span text:style-name="T1071"><text:s/>vienetų vertė nustatoma<text:s/></text:span><text:span text:style-name="T1072">atsižvelgiant į</text:span><text:span text:style-name="T1073"><text:s/></text:span><text:span text:style-name="T1074">viešai paskelbtą<text:s/></text:span><text:span text:style-name="T1075">rinkos kain</text:span><text:span text:style-name="T1076">os analizę</text:span><text:span text:style-name="T1077"><text:s/>ir<text:s/></text:span><text:span text:style-name="T1078">Vyriausybės įgaliotos institucijos derybų būdu su metinius<text:s/></text:span><text:span text:style-name="T1079">ŠESD</text:span><text:span text:style-name="T1080"><text:s/>kvotos vienetus ir (ar) absorb</text:span><text:span text:style-name="T1081">avimo</text:span><text:span text:style-name="T1082"><text:s/>vienetus perkančiąja valstybe ar jos įgaliotu asmeniu su</text:span><text:span text:style-name="T1083">derintą</text:span><text:span text:style-name="T1084"><text:s/>kainą.</text:span></text:p>
      <text:p text:style-name="P1085"/>
      <text:list text:style-name="LFO26" text:continue-numbering="true">
        <text:list-item>
          <text:p text:style-name="P1086"><text:span text:style-name="T1087">Seimo kanceliarijos teisės departamentas 2024-06-18:</text:span></text:p>
        </text:list-item>
      </text:list>
      <text:p text:style-name="P1088">9.    Keičiamo įstatymo 13 straipsnio 4 dalyje siūloma nustatyti: „Vyriausybė gali priimti sprendimą, kad metinių ŠESD kvotos vienetų ir (ar) absorbavimo vienetų perkančioj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reikalavimus &lt;...&gt;“. Nėra aišku, kokie Europos ir Lietuvos standartai turimi mintyje.</text:p>
      <text:p text:style-name="P1089"><text:span text:style-name="T1090">Komiteto nuomonė -<text:s/></text:span><text:span text:style-name="T1091">Pritarti</text:span><text:span text:style-name="T1092">.</text:span></text:p>
      <text:p text:style-name="P1093"><text:span text:style-name="T1094">Komiteto pasiūlymas:<text:s/></text:span></text:p>
      <text:p text:style-name="P1095"><text:span text:style-name="T1096">Siūloma patikslinti ir įrašyti žodžius:</text:span><text:span text:style-name="T1097"><text:s/>&lt;...&gt; susijusių su <text:s/></text:span><text:span text:style-name="T1098"> tvarių gaminių ekologinio projektavimo</text:span><text:span text:style-name="T1099">, &lt;...&gt;<text:s/></text:span></text:p>
      <text:p text:style-name="P1100"/>
      <text:p text:style-name="P1101"><text:span text:style-name="T1102">Balsavimo rezultatai: pritarta bendru sutarimu.</text:span></text:p>
      <text:p text:style-name="P1103"><text:bookmark-start text:name="p_13_4"/><text:bookmark-end text:name="p_13_4"/></text:p>
      <text:p text:style-name="P1104"><text:span text:style-name="T1105">5. Ūkio subjektams, kurių vykdoma veikla nepatenka į šio įstatymo 1 priede nurodytą veiklos rūšių sąrašą ir kuri</text:span><text:span text:style-name="T1106">ų veikla</text:span><text:span text:style-name="T1107"><text:s/>priskiriam</text:span><text:span text:style-name="T1108">a</text:span><text:span text:style-name="T1109"><text:s/>Europos Sąjungos šiltnamio efektą sukeliančių dujų apyvartinių taršos leidimų prekybos sistemoje nedalyvaujantiems sektoriams, ŠESD kiekio mažinimo ir<text:s/></text:span><text:span text:style-name="T1110">absorbuojamo</text:span><text:span text:style-name="T1111"><text:s/></text:span><text:span text:style-name="T1112">jų kiekio</text:span><text:span text:style-name="T1113"><text:s/>įsipareigojimai ir prie šių įsipareigojimų pasiekimo prisidedančios priemonės suplanuojamos<text:s/></text:span>nacionalinės klimato kaitos valdymo politikos pažangos uždavinius įgyvendinančiose nacionalinėse plėtros<text:s/><text:span text:style-name="T1114">programose ir NEKS veiksmų plane. Vadovaudamasi</text:span><text:span text:style-name="T1115"><text:s/></text:span><text:span text:style-name="T1116">Reglamentu (ES) 2018/842 ir</text:span><text:span text:style-name="T1117"><text:s/></text:span><text:span text:style-name="T1118">Reglamentu (ES) 2018/841</text:span><text:span text:style-name="T1119">, Nacionaline klimato kaitos valdymo darbotvarke, Nacionaliniu pažangos planu,<text:s/></text:span>nacionalinės klimato kaitos valdymo politikos pažangos uždavinius<text:s/><text:span text:style-name="T1120">įgyvendinančiomis nacionalinėmis plėtros programomis ir NEKS veiksmų planu, Vyriausybė arba jos įgaliota institucija nustato metiniams išmetamų ŠESD kiekio mažinimo ir absorbuojamo jų kiekio įsipareigojimams pasiekti taikomų lankstumo priemonių naudojimo tvarką.</text:span><text:s/></text:p>
      <text:p text:style-name="Normal"/>
      <text:h text:style-name="P1121" text:outline-level="1"><text:bookmark-start text:name="_Ref151623230"/><text:bookmark-start text:name="straipsnis14"/>14<text:s/>straipsnis.<text:s/>Klimato kaitos programa ir pagal<text:s/><text:span text:style-name="T1122">metinių<text:s/></text:span><text:span text:style-name="T1123">šiltnamio e</text:span><text:span text:style-name="T1124">fektą sukeliančių dujų</text:span><text:span text:style-name="T1125"><text:s/></text:span><text:span text:style-name="T1126">kvotos vienetų ir (ar)<text:s/></text:span><text:span text:style-name="T1127">absorb</text:span><text:span text:style-name="T1128">avimo</text:span><text:span text:style-name="T1129"><text:s/></text:span>vienetų įsigijimo ir perleidimo sandorius gauto turto perdavimas<text:bookmark-end text:name="_Ref151623230"/></text:h>
      <text:p text:style-name="P1130"><text:bookmark-end text:name="straipsnis14"/><text:span text:style-name="T1131">1. Klimato kaitos valdymo priemonėms papildomai finansuoti sudaroma Klimato kaitos programa (toliau – Programa). Programos lėšos kaupiamos atskiroje<text:s/></text:span><text:span text:style-name="T1132">v</text:span><text:span text:style-name="T1133">alstybės iždo sąskaitoje<text:s/></text:span><text:span text:style-name="T1134">ir planuojamos valstybės biudžete</text:span><text:span text:style-name="T1135">. Planuojamos Programos lėšos<text:s/></text:span><text:span text:style-name="T1136">naudojamos šio straipsnio 3 dalyje nurodytoms priemonėms finansuoti,<text:s/></text:span>kiekvienais metais užtikrinant šio straipsnio 3<text:s/>dalies 1, 2, 6 ir 8 punktuose nurodytų priemonių finansavimą<text:span text:style-name="T1137">.</text:span><text:s/></text:p>
      <text:p text:style-name="P1138"><text:span text:style-name="T1139">2.<text:s/></text:span>Programos finansavimo šaltiniai:</text:p>
      <text:p text:style-name="P1140">1) lėšos, gautos už perleistus<text:s/><text:span text:style-name="T1141">metinius<text:s/></text:span><text:span text:style-name="T1142">ŠESD</text:span><text:span text:style-name="T1143"><text:s/>kvotos vienetus ir (ar)<text:s/></text:span><text:span text:style-name="T1144">absorb</text:span><text:span text:style-name="T1145">avimo</text:span><text:s/>vienetus;</text:p>
      <text:p text:style-name="P1146">2) lėšos, gautos už aukcione parduotus apyvartinius taršos leidimus;</text:p>
      <text:p text:style-name="P1147">3) lėšos, gautos šio įstatymo<text:s/>septintajame<text:s/>skirsnyje nustatyta tvarka;<text:s/></text:p>
      <text:p text:style-name="P1148">4)<text:s/>lėšos, gautos už<text:s/>parduotus<text:s/>pasienio<text:s/><text:bookmark-start text:name="_Hlk147331964"/>anglies dioksido korekcinio mechanizmo<text:s/><text:bookmark-end text:name="_Hlk147331964"/>sertifikatus;<text:span text:style-name="T1149"><text:s/></text:span></text:p>
      <text:p text:style-name="P1150">5)<text:s/>savanoriškos fizinių ir juridinių asmenų lėšos, skirtos<text:s/>neigiamo<text:s/>klimato kaitai<text:s/>poveikio<text:s/>mažinimo priemonėms įgyvendinti;</text:p>
      <text:p text:style-name="P1151">6)<text:s/>kitos teisėtai gautos lėšos.</text:p>
      <text:p text:style-name="P1152"><text:span text:style-name="T1153">3. Programos lėšos naudojamos:</text:span></text:p>
      <text:p text:style-name="P1154"><text:span text:style-name="T1155">1) energijos vartojimo efektyvumo didinimo projektams: gyvenamiesiems namams ir visuomeninės paskirties pastatams modernizuoti; kitiems projektams, kurie leidžia efektyviausiai sumažinti išmetamų<text:s/></text:span><text:span text:style-name="T1156">ŠESD</text:span><text:span text:style-name="T1157"><text:s/>kiekį energetikos, pramonės, statybos, transporto, žemės ūkio, atliekų tvarkymo ir kitose srityse, įgyvendinti;</text:span></text:p>
      <text:p text:style-name="P1158"><text:span text:style-name="T1159">2) atsinaujinančių energijos išteklių naudojimui</text:span><text:span text:style-name="T1160">,<text:s/></text:span>netaršioms ir mažai taršioms<text:s/>transporto priemonėms<text:s/><text:span text:style-name="T1161">skatinti, aplinkai palankioms technologijoms, tarp jų</text:span><text:span text:style-name="T1162"><text:s/></text:span><text:span text:style-name="T1163">efektyvios energijos gamybos kogeneracijos būdu, diegti;</text:span></text:p>
      <text:p text:style-name="P1164"><text:span text:style-name="T1165">3)<text:s/></text:span><text:span text:style-name="T1166">Nacionaliniame pažangos plane ir Nacionalinėje klimato kaitos valdymo darbotvarkėje numatytus</text:span><text:span text:style-name="T1167"><text:s/>nacionalinės klimato kaitos valdymo politikos<text:s/></text:span><text:span text:style-name="T1168">uždavinius<text:s/></text:span><text:span text:style-name="T1169">įgyvendinančių<text:s/></text:span><text:span text:style-name="T1170">NEKS<text:s/></text:span><text:span text:style-name="T1171">veiksmų plano ir nacionalinių plėtros programų priemonėms ir jas įgyvendinantiems projektams vykdyti;</text:span></text:p>
      <text:p text:style-name="P1172"><text:span text:style-name="T1173">4) žemės naudojimo, žemės naudojimo keitimo ir miškininkystės sektoriaus<text:s/></text:span><text:span text:style-name="T1174">ŠESD</text:span><text:span text:style-name="T1175"><text:s/>absorbcinėms galimybėms didint</text:span><text:span text:style-name="T1176">i;</text:span></text:p>
      <text:p text:style-name="P1177"><text:span text:style-name="T1178">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1179"><text:span text:style-name="T1180">6) pagal Europos Sąjungos</text:span><text:span text:style-name="T1181"><text:s/></text:span><text:span text:style-name="T1182">klimato kaitos<text:s/></text:span><text:span text:style-name="T1183">valdymo</text:span><text:span text:style-name="T1184"><text:s/>teisės aktus, Klimato kaitos konvenciją, Paryžiaus susitarimą ir kitus tarptautinius susitarimus nustatytoms<text:s/></text:span><text:span text:style-name="T1185">atsparumo didinimo</text:span><text:span text:style-name="T1186">, prisitaikymo prie<text:s/></text:span><text:span text:style-name="T1187">neigiamų</text:span><text:span text:style-name="T1188"><text:s/></text:span><text:span text:style-name="T1189">klimato kaitos pokyčių ir klimato kaitos švelninimo priemonėms įgyvendinti Lietuvos Respublikos</text:span><text:span text:style-name="T1190"><text:s/></text:span><text:span text:style-name="T1191">teritorijoje</text:span><text:span text:style-name="T1192"><text:s/></text:span><text:span text:style-name="T1193">ir trečiosiose<text:s/></text:span><text:span text:style-name="T1194">šalys</text:span><text:span text:style-name="T1195">e</text:span><text:span text:style-name="T1196">;</text:span><text:span text:style-name="T1197"><text:s/></text:span></text:p>
      <text:p text:style-name="P1198"><text:span text:style-name="T1199">7</text:span><text:span text:style-name="T1200">)<text:s/></text:span><text:span text:style-name="T1201">Programos lėšoms</text:span><text:span text:style-name="T1202">,</text:span><text:span text:style-name="T1203"><text:s/>Sąjungos šiltnamio</text:span><text:span text:style-name="T1204"><text:s/>efektą sukeliančių dujų registrui<text:s/></text:span><text:span text:style-name="T1205">ir<text:s/></text:span><text:span text:style-name="T1206">pasienio<text:s/></text:span>anglies dioksido korekciniam<text:s/>mechanizmui<text:s/><text:span text:style-name="T1207">administruoti, nacionalinėms išmetamų į atmosferą ŠESD apskaitos ir prognozių rengimo sistemoms parengti,</text:span><text:span text:style-name="T1208"><text:s/>klimato kaitos valdymo</text:span><text:span text:style-name="T1209"><text:s/>politikos ir priemonių</text:span><text:span text:style-name="T1210">,<text:s/></text:span><text:span text:style-name="T1211">skirtų</text:span><text:span text:style-name="T1212"><text:s/>klimato kaitos švelninimu</text:span><text:span text:style-name="T1213">i</text:span><text:span text:style-name="T1214"><text:s/>ir prisitaikym</text:span><text:span text:style-name="T1215">o</text:span><text:span text:style-name="T1216"><text:s/>prie neigiamų klimato kaitos padarinių,</text:span><text:span text:style-name="T1217"><text:s/>poveiki</text:span><text:span text:style-name="T1218">ui</text:span><text:span text:style-name="T1219"><text:s/>vertinti;</text:span></text:p>
      <text:p text:style-name="P1220"><text:span text:style-name="T1221">8</text:span><text:span text:style-name="T1222">)</text:span><text:span text:style-name="T1223"><text:s/></text:span><text:span text:style-name="T1224">finansinėms kompensacijoms pagal Europos Komisijos įgyvendinamuoju teisės aktu nustatytas išsamias taisykles<text:s/></text:span><text:span text:style-name="T1225">galutiniams kuro vartotojams</text:span><text:span text:style-name="T1226">, kai<text:s/></text:span><text:span text:style-name="T1227">negalima išvengti<text:s/></text:span><text:span text:style-name="T1228">dvigubo skaičiavimo arba atsiskaitymo apyvartiniais taršos leidimais už išleisto<text:s/></text:span><text:span text:style-name="T1229">vartoti<text:s/></text:span><text:span text:style-name="T1230">kuro<text:s/></text:span><text:span text:style-name="T1231">išmetam</text:span><text:span text:style-name="T1232">ą</text:span><text:span text:style-name="T1233"><text:s/></text:span><text:span text:style-name="T1234">ŠESD</text:span><text:span text:style-name="T1235"><text:s/>kiekį</text:span><text:span text:style-name="T1236">;</text:span></text:p>
      <text:p text:style-name="P1237">9)<text:s/>Socialinio<text:s/>klimato plano<text:s/>priemonėms<text:s/>finansuoti<text:s/>pagal<text:s/>Reglamento (ES) 2023/955 15 straipsnį.</text:p>
      <text:p text:style-name="P1238"><text:span text:style-name="T1239">4. Programos lėšų valdym</text:span><text:span text:style-name="T1240">ui taikomos šios</text:span><text:span text:style-name="T1241"><text:s/>bendrosios nuostatos:</text:span></text:p>
      <text:p text:style-name="P1242"><text:span text:style-name="T1243">1) ketverių metų Programos investicijų planus, metines Programos lėšų panaudojimo ataskaitas rengia ir Programos lėšas administruoja Aplinkos ministerija;</text:span></text:p>
      <text:p text:style-name="P1244"><text:span text:style-name="T1245">2) ketverių metų Programos investicijų planus ir jų pakeitimus,<text:s/></text:span><text:span text:style-name="T1246">gavusi<text:s/></text:span><text:span text:style-name="T1247">Seimo Aplinkos apsaugos komitet</text:span><text:span text:style-name="T1248">o<text:s/></text:span><text:span text:style-name="T1249">išvadas</text:span><text:span text:style-name="T1250">, tvirtina Vyriausybė;</text:span><text:span text:style-name="T1251"><text:s/></text:span></text:p>
      <text:p text:style-name="P1252"><text:span text:style-name="T1253">3) metines Programos lėšų panaudojimo praėjusių kalendorinių metų ataskaitas Aplinkos ministerija teikia<text:s/></text:span><text:span text:style-name="T1254">Vyriausybei ir</text:span><text:span text:style-name="T1255"><text:s/>Seimo Aplinkos apsaugos komitetui;</text:span></text:p>
      <text:p text:style-name="P1256"><text:span text:style-name="T1257">4)<text:s/></text:span><text:span text:style-name="T1258">kartu<text:s/></text:span><text:span text:style-name="T1259">su ketverių metų Programos investicijų planais ir metinėmis Programos lėšų panaudojimo praėjusių kalendorinių metų ataskaitomis pateikiama informacija apie planuojam</text:span><text:span text:style-name="T1260">ą</text:span><text:span text:style-name="T1261"><text:s/></text:span><text:span text:style-name="T1262">sumažin</text:span><text:span text:style-name="T1263">ti</text:span><text:span text:style-name="T1264"><text:s/></text:span><text:span text:style-name="T1265">ŠESD</text:span><text:span text:style-name="T1266"><text:s/>kiek</text:span><text:span text:style-name="T1267">į</text:span><text:span text:style-name="T1268"><text:s/>kiekvienai finansavimo krypčiai.</text:span></text:p>
      <text:p text:style-name="P1269">5. Jeigu Vyriausybė pagal šio įstatymo<text:s/><text:bookmark-ref text:ref-name="_Ref151628491" text:reference-format="text">13</text:bookmark-ref><text:s/>straipsnio 4 dalį priima sprendimą dėl<text:s/><text:span text:style-name="T1270">metinių<text:s/></text:span><text:span text:style-name="T1271">ŠESD</text:span><text:span text:style-name="T1272"><text:s/>kvotos vienetų ir (ar)<text:s/></text:span><text:span text:style-name="T1273">absorb</text:span><text:span text:style-name="T1274">avimo</text:span><text:span text:style-name="T1275"><text:s/></text:span>vienetų įsigijimo ir perleidimo sandorio sudarymo, pagal kurį<text:s/><text:span text:style-name="T1276">metinius<text:s/></text:span><text:span text:style-name="T1277">ŠESD</text:span><text:span text:style-name="T1278"><text:s/>kvotos vienetus ir (ar)<text:s/></text:span><text:span text:style-name="T1279">absorb</text:span><text:span text:style-name="T1280">avimo</text:span><text:span text:style-name="T1281"><text:s/>vienetus</text:span><text:s/>perkančioji valstybė ar jos įgaliotas asmuo mainais už perleidžiamus<text:s/><text:span text:style-name="T1282">metinius<text:s/></text:span><text:span text:style-name="T1283">ŠESD</text:span><text:span text:style-name="T1284"><text:s/>kvotos vienetus ir (ar)<text:s/></text:span><text:span text:style-name="T1285">absorb</text:span><text:span text:style-name="T1286">avimo</text:span><text:span text:style-name="T1287"><text:s/>vienetus</text:span><text:s/>atsiskaito turtu, ir jeigu šio įstatymo<text:s/><text:bookmark-ref text:ref-name="_Ref151628491" text:reference-format="text">13</text:bookmark-ref><text:s/>straipsnio 4 dalyje nurodyta Vyriausybės įgaliota institucija pasirašo<text:s/><text:span text:style-name="T1288">metinių<text:s/></text:span><text:span text:style-name="T1289">ŠESD</text:span><text:span text:style-name="T1290"><text:s/>kvotos vienetų ir (ar)<text:s/></text:span><text:span text:style-name="T1291">absorb</text:span><text:span text:style-name="T1292">avimo</text:span><text:s/>vienetų įsigijimo ir perleidimo sutartį, mainais už perleistus<text:s/><text:span text:style-name="T1293">metinius<text:s/></text:span><text:span text:style-name="T1294">ŠESD</text:span><text:span text:style-name="T1295"><text:s/>kvotos vienetus ir (ar)<text:s/></text:span><text:span text:style-name="T1296">absorb</text:span><text:span text:style-name="T1297">avimo</text:span><text:span text:style-name="T1298"><text:s/>vienetus</text:span><text:s/>gautas turtas Vyriausybės sprendimu perduodamas šio straipsnio 3 dalies 1 ir 2 punktuose nurodytų Programos lėšų panaudojimo krypčių projektus ir (ar) priemones įgyvendinantiems subjektams:</text:p>
      <text:p text:style-name="P1299"><text:span text:style-name="T1300">1) savivaldybėms</text:span><text:span text:style-name="T1301"><text:s/></text:span><text:span text:style-name="T1302">nuosavybėn jų funkcijoms įgyvendinti, kai yra savivaldybės tarybos sutikimas;</text:span></text:p>
      <text:p text:style-name="P1303"><text:span text:style-name="T1304">2) valstybės institucijoms ir įstaigoms valdyti, naudoti ir disponuoti šiuo turtu patikėjimo teise.</text:span></text:p>
      <text:p text:style-name="P1305"><text:span text:style-name="T1306">6. Turto priėmimo–perdavimo aktą pasirašo šio straipsnio 5 dalies 1 ir 2 punktuose nurodyti turtą perimantys subjektai ir šio įstatymo<text:s/></text:span><text:span text:style-name="T1307"><text:bookmark-ref text:ref-name="_Ref151628491" text:reference-format="text">13</text:bookmark-ref></text:span><text:span text:style-name="T1308"><text:s/>straipsnio 4 dalyje nurodyta Vyriausybės įgaliota institucija.</text:span></text:p>
      <text:p text:style-name="P1309"/>
      <text:p text:style-name="P1310"><text:bookmark-start text:name="skirsnis4"/>KETVIRTASIS SKIRSNIS</text:p>
      <text:p text:style-name="P1311"><text:bookmark-end text:name="skirsnis4"/>SĄJUNGOS ŠILTNAMIO EFEKTĄ SUKELIANČIŲ DUJŲ REGISTRAS</text:p>
      <text:p text:style-name="P1312"/>
      <text:h text:style-name="P1313" text:outline-level="1"><text:bookmark-start text:name="straipsnis15"/>15<text:s/><text:span text:style-name="T1314">straipsnis. Sąjungos<text:s/></text:span><text:span text:style-name="T1315">šiltnamio efektą sukeliančių dujų registro naudojimas</text:span></text:h>
      <text:p text:style-name="P1316"><text:bookmark-end text:name="straipsnis15"/><text:span text:style-name="T1317">1. Lietuvos Respublikai, jos teritorijoje registruotiems</text:span><text:span text:style-name="T1318"><text:s/></text:span><text:span text:style-name="T1319">veiklos vykdytojams nuosavybės teise priklausantys apyvartiniai taršos leidimai, Europos Sąjungos šiltnamio efektą sukeliančių dujų apyvartinių taršos leidimų prekybos sistemoje nedalyvaujantiems sektoriams paskirti metinių<text:s/></text:span><text:span text:style-name="T1320">ŠESD<text:s/></text:span><text:span text:style-name="T1321">kvotų</text:span><text:span text:style-name="T1322"><text:s/></text:span><text:span text:style-name="T1323">vienetai ir žemės naudojimo, žemės naudojimo keitimo ir miškininkystės sektoriaus išmetamo ir<text:s/></text:span><text:span text:style-name="T1324">absorbuo</text:span><text:span text:style-name="T1325">jamo</text:span><text:span text:style-name="T1326"><text:s/>ŠESD kiekio vienetai,<text:s/></text:span>sukaupti pagal Europos Sąjungos teisės aktus, reglamentuojančius<text:s/><text:span text:style-name="T1327">metinių<text:s/></text:span><text:span text:style-name="T1328">ŠESD</text:span><text:span text:style-name="T1329"><text:s/>kvotos vienetų ir (ar)<text:s/></text:span><text:span text:style-name="T1330">absorb</text:span><text:span text:style-name="T1331">avimo vienetų</text:span><text:s/>žemės naudojimo, žemės naudojimo keitimo ir miškininkystės sektoriaus lankstumo priemones,<text:s/><text:span text:style-name="T1332">registruojami Sąjungos šiltnamio efektą sukeliančių dujų registre esančiose Lietuvos Respublikos jurisdikcijai priklausančiose sąskaitose.</text:span></text:p>
      <text:p text:style-name="P1333">2. Sąjungos šiltnamio efektą sukeliančių dujų registre esančių Lietuvos Respublikos jurisdikcijai priklausančių sąskaitų valdymo funkcijas atlieka<text:s/><text:bookmark-start text:name="_Hlk138345398"/>aplinkos<text:s/>ministro<text:s/>paskirtas nacionalinis administratorius, vadovaudamasis Sąjungos šiltnamio efektą sukeliančių dujų registro<text:s/><text:bookmark-end text:name="_Hlk138345398"/>veiklą reglamentuojančiais Europos Sąjungos teisės aktais, aplinkos ministro patvirtintomis Sąjungos šiltnamio efektą sukeliančių dujų registro naudojimo taisyklėmis ir kitais teisės aktais.</text:p>
      <text:p text:style-name="P1334">3.<text:s/>Aplinkos ministro<text:s/>paskirtas Sąjungos šiltnamio efektą sukeliančių dujų registro nacionalinis administratorius<text:s/>savo<text:s/>interneto svetainėje<text:s/>skelbia<text:s/>informaciją apie<text:s/>veiklos vykdytojus, kurie pažeidė atsiskaitymo pakankamu<text:s/>skaičiumi<text:s/>apyvartinių taršos leidimų už jų veiklos metu išmestą<text:s/>ŠESD<text:s/>kiekį reikalavimus, įskaitant jų pavadinimus.<text:s/></text:p>
      <text:p text:style-name="P1335">4. Už<text:s/>veiklos vykdytojų ir<text:s/>kitų<text:s/>asmenų<text:s/>sąskaitų<text:s/>atidarymą Sąjungos šiltnamio efektą sukeliančių dujų registre imama valstybės rinkliava, už šio registro duomenų teikimą ir sąskaitų<text:s/>tvarkymą Sąjungos šiltnamio efektą sukeliančių dujų registre imamas administracinėmis išlaidomis pagrįstas atlyginimas. Šio atlyginimo dydį ir mokėjimo tvarką nustato Vyriausybė.</text:p>
      <text:p text:style-name="P1336"/>
      <text:p text:style-name="P1337"/>
      <text:p text:style-name="P1338"><text:bookmark-start text:name="skirsnis5"/>PENKTASIS SKIRSNIS</text:p>
      <text:p text:style-name="P1339"><text:bookmark-end text:name="skirsnis5"/><text:span text:style-name="T1340">NACIONALINĖS IŠMETAMŲ Į ATMOSFERĄ ŠILTNAMIO EFEKTĄ SUKELIANČIŲ DUJŲ APSKAITOS IR PROGNOZIŲ RENGIMO SISTEMOS</text:span></text:p>
      <text:p text:style-name="P1341"/>
      <text:h text:style-name="P1342" text:outline-level="1"><text:bookmark-start text:name="straipsnis16"/>16<text:s/>straipsnis. Nacionalinė išmetamų į atmosferą šiltnamio efektą sukeliančių dujų apskaitos sistema</text:h>
      <text:p text:style-name="P1343"><text:bookmark-end text:name="straipsnis16"/>1. Aplinkos ministras paskiria už nacionalinės išmetamų į atmosferą<text:s/><text:span text:style-name="T1344">ŠESD</text:span><text:s/>apskaitos ataskaitos,<text:s/>kurioje<text:s/>įvertinamas iš atskirų šaltinių dėl žmogaus veiklos išmetamų ir absorbuojamų ŠESD kiekis,<text:s/>rengimą ir teikimą atsakingas institucijas, nustato šios ataskaitos (ar jos atskirų dalių) rengimo,<text:s/>užtikrinant<text:s/><text:span text:style-name="T1345">ŠESD apskaitos duomenų parengimą laiku, skaidrumą, tikslumą, nuoseklumą, palyginamumą ir išsamumą</text:span><text:span text:style-name="T1346">,</text:span><text:s/>ir<text:s/>jos<text:s/>teikimo tvarką.<text:s/></text:p>
      <text:p text:style-name="P1347"><text:span text:style-name="T1348">2. Siek</text:span><text:span text:style-name="T1349">damas</text:span><text:span text:style-name="T1350"><text:s/>užtikrinti nacionalinės išmetamų į atmosferą<text:s/></text:span><text:span text:style-name="T1351">ŠESD</text:span><text:span text:style-name="T1352"><text:s/>apskaitos kokybę ir į<text:s/></text:span><text:span text:style-name="T1353">šios<text:s/></text:span><text:span text:style-name="T1354">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 – atlikti ekspertines duomenų analizes, apskaičiuoti išmetamų ir absorbuojamų<text:s/></text:span><text:span text:style-name="T1355">ŠESD</text:span><text:span text:style-name="T1356"><text:s/>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text:span><text:span text:style-name="T1357"><text:s/></text:span><text:span text:style-name="T1358">biudžetinių<text:s/></text:span><text:span text:style-name="T1359">į</text:span><text:span text:style-name="T1360">staigų darbuotojų darbo apmokėjimo ir komisijų narių atlygio už darbą įstatym</text:span>e<text:span text:style-name="T1361"><text:s/>nustatyta tvarka.</text:span></text:p>
      <text:p text:style-name="P1362"/>
      <text:list text:style-name="LFO26" text:continue-numbering="true">
        <text:list-item>
          <text:p text:style-name="P1363"><text:span text:style-name="T1364">Seimo narys Kasparas Adomaitis 2024-06-11:</text:span></text:p>
        </text:list-item>
      </text:list>
      <text:p text:style-name="P1365"><text:span text:style-name="T1366">Papildyti Lietuvos Respublikos klimato kaitos valdymo įstatymo 16 straipsnį nauja 3 dalimi:<text:s/></text:span></text:p>
      <text:p text:style-name="P1367"><text:span text:style-name="T1368">„</text:span><text:span text:style-name="T1369">3.<text:s/></text:span><text:span text:style-name="T1370">Nuo 2025 m. sausio 1 d. t</text:span><text:span text:style-name="T1371">arpinis nacionalinis išmetamų į atmosferą šiltnamio efektą sukeliančių dujų įvertis skelbiamas ne rečiau, kaip kas ketvirtį metų pagal aplinkos ministro nustatytą tvarką. Valstybinė duomenų agentūra bendro vidaus produkto rodiklį skelbia tik kartu su tarpiniu šiltnamio efektą sukeliančių dujų įverčiu.</text:span><text:span text:style-name="T1372">“</text:span></text:p>
      <text:p text:style-name="P1373"><text:span text:style-name="T1374">Komiteto nuomonė -<text:s/></text:span><text:span text:style-name="T1375">Nepritarti</text:span><text:span text:style-name="T1376">.</text:span></text:p>
      <text:p text:style-name="P1377"><text:span text:style-name="T1378">Komiteto argumentai:<text:s/></text:span></text:p>
      <text:p text:style-name="P1379"><text:span text:style-name="T1380">Nepritarti</text:span><text:span text:style-name="T1381"><text:s/>pasiūlymui rengti ir</text:span><text:span text:style-name="T1382"><text:s/></text:span><text:span text:style-name="T1383">skelbti</text:span><text:span text:style-name="T1384"><text:s/>tarpinius nacionalinius išmetamų į atmosferą šiltnamio efektą sukeliančių dujų (toliau – ŠESD) įverčius ne rečiau, kaip kas ketvirtį metų</text:span><text:span text:style-name="T1385">,<text:s/></text:span><text:span text:style-name="T1386">dėl šių priežasčių</text:span><text:span text:style-name="T1387">:</text:span></text:p>
      <text:p text:style-name="P1388"><text:span text:style-name="T1389">Lietuva nacionalinę ŠESD ir absorbentų apskaitą vykdo pagal tarptautiniu mastu (</text:span><text:span text:style-name="T1390">JT Bendrosios klimato kaitos konvencijos šalių konferencijos sprendimais</text:span><text:span text:style-name="T1391">) ir ES teisės aktais (tiesioginio taikymo E</text:span><text:span text:style-name="T1392">uropos Parlamento ir Tarybos energetinės sąjungos ir klimato srities valdymo sistemos reglamentas (ES) 2018/1999</text:span><text:span text:style-name="T1393"><text:s/>ir jį įgyvendinančiu<text:s/></text:span><text:span text:style-name="T1394">Komisijos įgyvendinimo reglamentu</text:span><text:span text:style-name="T1395"><text:s/>(ES) 2020/1208 dėl informacijos, valstybių narių teikiamos pagal Europos Parlamento ir Tarybos reglamentą (ES) 2018/1999, struktūros, formato, teikimo tvarkos ir peržiūros, su paskutiniais pakeitimais<text:s/></text:span><text:span text:style-name="T1396"><text:s/></text:span><text:span text:style-name="T1397">įgyvendinimo reglamentu (ES) 2024/1281</text:span><text:span text:style-name="T1398">),</text:span><text:span text:style-name="T1399"><text:s/></text:span><text:span text:style-name="T1400">nustatytą šalims vieningą išmetamų į atmosferą ŠESD <text:s/>ir pašalinimo absorbentais apskaitos sistemą ir metodologinius reikalavimus ŠESD apskaitai atskiruose sektoriuose, ataskaitų parengimui, kokybės užtikrinimui ir kontrolei, šių ataskaitų patikros procesui ir patvirtinimui EK ir JTBKKK sekretoriato sprendimais, Tarpvyriausybinės klimato kaitos komisijos (TKKK, angl. IPCC) ŠESD apskaitos metodinėmis gairėmis. <text:s/>ŠESD apskaita turi atitikti šiuos TKKK ŠESD apskaitos metodinėse gairėse keliamus principus: skaidrumą, tikslumą, išbaigtumą, palyginamumą, nuoseklumą.</text:span></text:p>
      <text:p text:style-name="P1401"><text:span text:style-name="T1402">Nacionalinė ŠESD ir absorbentų apskaita vykdoma ir ataskaitos rengiamos naudojant patikimus duomenis <text:s/>su 2 metų „vėlavimu“, kai yra gaunami Valstybinės duomenų agentūros patvirtintas kuro balansas, sintetinių trąšų, gyvulių skaičiaus, atskirų sektorių ekonominės veiklos duomenys<text:s/></text:span><text:span text:style-name="T1403">–</text:span><text:span text:style-name="T1404"><text:s/>atliekų ir fluorintų dujų naudojimo metinė statistika, ES ATLPS dalyvaujančių įmonių metiniai veiklos duomenys, miškų, žemės ūkio paskirties ir kitų kategorijų žemės plotų 1 ha tikslumu kaitos duomenys, atskirų ūkio sektorių emisijų faktoriai ir kt.), kurie nėra renkami kiekvienų metų ketvirčiais. Todėl<text:s/></text:span><text:span text:style-name="T1405">ŠESD ir absorbentų apskaita ketvirčiais nebus tiksli ir patikima (svyruos tarp metų ketvirčių dėl kuro sunaudojimo šildymui rudens ir žiemos laikotarpiais), o neturint patikimų duomenų, net ir klaidinanti, sukurs bereikalingą administracinę naštą, pareikalaus papildomų finansinių ir žmogiškųjų išteklių. (</text:span><text:span text:style-name="T1406">Valstybinės duomenų agentūros preliminariu vertinimu ketvirtinių ŠESD įverčių rengimas<text:s/></text:span><text:span text:style-name="T1407">kasmet kainuos apie 40 tūkst. Eurų valstybės biudžeto lėšų</text:span><text:span text:style-name="T1408">, lygiai tiek pat, kiek šiuo metu kainuoja nacionalinės ŠESD apskaitos ataskaitos rengimas.)</text:span></text:p>
      <text:p text:style-name="P1409"/>
      <text:p text:style-name="P1410"><text:span text:style-name="T1411">Pasiūlymo argumentuose pateiktas teiginys, kad<text:s/></text:span><text:span text:style-name="T1412">„BVP augimo ir ŠESD tarpusavio ryšys istoriškai yra labai glaudus, skelbiant šiuos rodiklius tuo pačiu metu būtų galima įvertinti, ar Lietuvos BVP augimą galima atsieti nuo ŠESD augimo“.<text:s/></text:span><text:span text:style-name="T1413">Pažymėtina, kad Lietuvos ŠESD<text:s/></text:span><text:span text:style-name="T1414">emisijų tendencijos <text:s/>jau senai nesusijusios su BVP augimu, t. y. Lietuva pasiekusi darnų ekonomikos vystymąsi, kai šalies BVP auga sparčiai, o ŠESD emisijos kasmet mažėja <text:s/>dėl darnių investicijų ir įgyvendinamų reguliacinių, mokestinių ir kitų klimato kaitos švelninimo priemonių</text:span><text:span text:style-name="T1415"><text:s/>(pvz.: sparti AEI plėtra, energijos efektyvumo didinimas ir kt.). Todėl visiškai neaišku, kuo remiantis ir kaip galima būtų parengti metodiką, apibrėžiančią ketvirtinio BVP pokyčio ir ŠESD emisijų kaitos priklausomybę.</text:span></text:p>
      <text:p text:style-name="P1416"><text:span text:style-name="T1417">Lietuvos ŠESD įsipareigojimai, atitiktis ES apyvartinių taršos leidimų prekybos sistemoje nedalyvaujančiuose sektoriuose 2021-2030 m. periodo metinėms ŠESD kvotoms EK tikrins remdamasi nacionaline metine ŠESD apskaita, kuri kelia tam tikrų iššūkių dėl griežtėjančių ES reikalavimų duomenų surinkimui (pvz. pagal LULUCF reglamento (ES) 2018/841, su vėliausiais pakeitimai reglamentu (ES) 2023/839, žemės naudmenų <text:s/>ŠESD ir absorbentų apskaitai turime<text:s/></text:span><text:span text:style-name="T1418">nuo 2028 m. naudoti geografinius (GIS) detalius žemės naudojimo keitimo duomenis ir modelius).</text:span><text:span text:style-name="T1419"><text:s/>Todėl būtina koncentruotis į privalomų reikalavimų dėl metinės ŠESD apskaitos ir jos tobulinimo įgyvendinimą. Manome, kad ši perteklinė iniciatyva neturės didelės įtakos ŠESD tendencijų prognozavimui ir tuo labiau neturės įtakos Lietuvos metinių ŠESD kvotų reikalavimų įgyvendinimui, tačiau<text:s/></text:span><text:span text:style-name="T1420">ženkliai padidins administracinę naštą ir pareikalaus papildomų šalies biudžeto, kuris yra ribotas, išlaidų.<text:s/></text:span></text:p>
      <text:p text:style-name="P1421"><text:span text:style-name="T1422">Pasiūlymo argumentuose teigiama, kad<text:s/></text:span><text:span text:style-name="T1423">"&lt;...&gt; operatyvus ŠESD duomenų skelbimas būtų paremtas tam tikrais glaudžiai susijusiais pirminiais rodikliais – pavyzdžiui, iškastinio kuro suvartojimu, vidutine lauko temperatūra ar kitais rodikliais”, kas reikštų žymiai kompleksiškesnį ketvirčio ŠESD emisijų vertinimą, nei tik remiantis BVP pokyčiu. Pažymėtina, kad šiuo metu<text:s/></text:span><text:span text:style-name="T1424">Aplinkos apsaugos agentūroje nėra sutelkta tokių pajėgumų ir kompetencijų, leidžiančių atlikti ketvirtines kompleksines Lietuvos ūkio ir meteorologinių sąlygų analizes ir pagal tai įvertinti ŠESD emisijas.</text:span><text:span text:style-name="T1425"><text:s/>Be to,<text:s/></text:span><text:span text:style-name="T1426">Valstybės duomenų agentūra nerenka ir neskelbia ketvirtinių ŠESD emisijoms svarbių rodiklių</text:span><text:span text:style-name="T1427"><text:s/>(pvz. kuro ir energijos naudojimas, automobilių skaičius, trąšų naudojimas, pasėlių plotai, gyvulių skaičius ūkiuose ir pan.), todėl<text:s/></text:span><text:span text:style-name="T1428">parengti objektyviai realybę atspindinčius ketvirtinius ŠESD įverčius be šių duomenų nebūtų įmanoma.</text:span></text:p>
      <text:p text:style-name="P1429"><text:span text:style-name="T1430">Balsavimo rezultatai: 3 - <text:s/>už, 0 – prieš, 4 – susilaikė.</text:span></text:p>
      <text:p text:style-name="P1431"><text:bookmark-start text:name="p_16"/><text:bookmark-end text:name="p_16"/></text:p>
      <text:p text:style-name="P1432"/>
      <text:h text:style-name="P1433" text:outline-level="1"><text:bookmark-start text:name="straipsnis17"/>17<text:s/>straipsnis. Nacionalinė išmetamų į atmosferą šiltnamio efektą sukeliančių dujų prognozių rengimo sistema<text:s/></text:h>
      <text:p text:style-name="P1434"><text:bookmark-end text:name="straipsnis17"/><text:span text:style-name="T1435">Vyriausybė arba jos įgaliota institucija<text:s/></text:span><text:span text:style-name="T1436">patvirtina</text:span><text:span text:style-name="T1437"><text:s/></text:span><text:span text:style-name="T1438">nacionalinę<text:s/></text:span><text:span text:style-name="T1439">klimato kaitos valdymo<text:s/></text:span><text:span text:style-name="T1440">politikos ir priemonių</text:span><text:span text:style-name="T1441">, susijusių su klimat</text:span><text:span text:style-name="T1442">o kaitos švelninimu ir prisitaikymu prie neigiamų klimato kaitos<text:s/></text:span><text:span text:style-name="T1443">p</text:span><text:span text:style-name="T1444">adarinių</text:span><text:span text:style-name="T1445">,</text:span><text:span text:style-name="T1446"><text:s/>poveikio vertinimo,<text:s/></text:span><text:span text:style-name="T1447">ŠESD</text:span><text:span text:style-name="T1448"><text:s/>kiekio prognozių ir ataskaitų rengimo ir teikimo<text:s/></text:span><text:span text:style-name="T1449">sistemą</text:span><text:span text:style-name="T1450"><text:s/></text:span><text:span text:style-name="T1451">ir paskiria už<text:s/></text:span><text:span text:style-name="T1452">šios<text:s/></text:span><text:span text:style-name="T1453">politikos ir priemonių poveikio vertinimą ir modeliavimu pagrįstą iš atskirų šaltinių dėl žmogaus veiklos išmetamo ir absorbuojamo<text:s/></text:span><text:span text:style-name="T1454">ŠESD</text:span><text:span text:style-name="T1455"><text:s/>kiekio prognozavimą<text:s/></text:span><text:span text:style-name="T1456">atsakingas<text:s/></text:span><text:span text:style-name="T1457">institucijas.</text:span></text:p>
      <text:p text:style-name="Normal"/>
      <text:p text:style-name="P1458"><text:bookmark-start text:name="skirsnis6"/><text:span text:style-name="T1459">ŠEŠTASIS</text:span><text:span text:style-name="T1460"><text:s/>SKIRSNIS</text:span></text:p>
      <text:p text:style-name="P1461"><text:bookmark-end text:name="skirsnis6"/>FLUORINTŲ ŠILTNAMIO EFEKTĄ SUKELIANČIŲ<text:s/>dujų<text:s/>TVARKYMO<text:s/>ATESTATŲ, LEIDIMŲ<text:s/>VYKDYTI<text:s/>MOKYMUS<text:s/>IR DARBUOTOJŲ PAŽYMĖJIMŲ<text:s/>IŠDAVIMAS,<text:s/>ŠIŲ<text:s/>DUJŲ<text:s/>IR JŲ<text:s/>TURINČIOS<text:s/>ĮRANGOS naudojimo draudimai<text:s/>IR<text:s/>kontrolė</text:p>
      <text:p text:style-name="P1462"/>
      <text:h text:style-name="P1463" text:outline-level="1"><text:bookmark-start text:name="straipsnis18"/>18<text:s/>straipsnis. Fluorintų šiltnamio efektą sukeliančių dujų tvarkymo atestatų išdavimas, jų galiojimo sustabdymas, galiojimo sustabdymo panaikinimas ir galiojimo panaikinimas</text:h>
      <text:p text:style-name="P1464"><text:bookmark-end text:name="straipsnis18"/><text:span text:style-name="T1465">1. Stacionarios šaldymo, oro kondicionavimo įrangos, stacionarių gaisro gesinimo sistemų, gesintuvų ir šilumos siurblių, turinčių tam tikrų F-dujų</text:span><text:span text:style-name="T1466"><text:s/></text:span><text:span text:style-name="T1467">(toliau –</text:span><text:span text:style-name="T1468"><text:s/></text:span><text:span text:style-name="T1469">įranga), montavimo, aptarnavimo, techninės priežiūros, remonto ir (ar) eksploatacijos nutraukimo darbus kitiems subjektams Lietuvos Respublikos teritorijoje turi teisę atlikti savarankiškai dirbantys Lietuvos Respublikos, taip pat<text:s/></text:span><text:span text:style-name="T1470">kitos Europos Sąjungos valstybės narės ar Europos ekonominės erdvės valstybės (toliau</text:span><text:span text:style-name="T1471"><text:s/>kartu<text:s/></text:span><text:span text:style-name="T1472">–</text:span><text:span text:style-name="T1473"><text:s/></text:span><text:span text:style-name="T1474">valstybė narė) piliečiai</text:span><text:span text:style-name="T1475">,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text:span><text:span text:style-name="T1476">intys</text:span><text:span text:style-name="T1477"><text:s/>valstybės narės išduotą F-dujų tvarkymo atestatą (toliau<text:s/></text:span><text:bookmark-start text:name="_Hlk151478485"/><text:span text:style-name="T1478">–</text:span><text:bookmark-end text:name="_Hlk151478485"/><text:span text:style-name="T1479"><text:s/>atestatas) ar kitą dokumentą, kuriuo suteikiama teisė atlikti įrangos montavimo, nuotėkio patikrinimo, techninės priežiūros, remonto ir (ar) eksploatacijos nutraukimo<text:s/></text:span><text:span text:style-name="T1480">ir F-dujų surinkimo<text:s/></text:span><text:span text:style-name="T1481">darbus kitiems subjektams.</text:span><text:s/>Atestatus turintys juridiniai asmenys užtikrina, kad veiklą, kuriai vykdyti reikalingas<text:s/>asmens,<text:s/>dirbančio su F-dujomis ir jų turinčia įranga, pažymėjimas, vykdytų pakankamai <text:s/>reikiamos kvalifikacijos darbuotojų, kurių minimalus skaičius nurodytas šio straipsnio 3 dalies 2 ir 3 punktuose. Fizinių asmenų, dirbančių su įranga, kvalifikacijos reikalavimai nustatomi Europos Komisijos įgyvendinamuosiuose aktuose, reglamentuojančiuose fizinių asmenų, dirbančių su<text:s/><text:line-break/>F-dujomis ir jų turinčia tam tikra įranga, būtiniausius reikalavimus.</text:p>
      <text:p text:style-name="P1482"><text:span text:style-name="T1483">2. Atestatai išduodami, jų galiojimas sustabdomas, galiojimo sustabdymas panaikinamas ir galiojimas panaikinamas aplinkos ministro įgaliotos institucijos sprendimu. Sprendimai dėl atestato išdavimo, galiojimo sustabdymo, galiojimo sustabdymo panaikinimo ir galiojimo panaikinimo gali būti skundžiami Lietuvos Respublikos įstatymų nustatyta tvarka.</text:span></text:p>
      <text:p text:style-name="P1484"><text:span text:style-name="T1485">3. Aplinkos ministro įgaliota institucija, gavusi<text:s/></text:span><text:span text:style-name="T1486">asmens<text:s/></text:span><text:span text:style-name="T1487">prašymą išduoti atestatą ir dokumentus, patvirtinančius atitiktį nustatytiems reikalavimams,<text:s/></text:span>per 5 darbo dienas šiam asmeniui išsiunčia patvirtinimą, kad prašymas gautas. Jeigu pateikti ne visi ar netikslūs dokumentai ar informacija, ji praneša šiam asmeniui apie trūkumus ir nurodo ne trumpesnį kaip 5 darbo dienų terminą trūkumams pašalinti.<text:span text:style-name="T1488"><text:s/></text:span>Atestatas išduodamas arba pateikiamas motyvuotas atsisakymas išduoti atestatą ne vėliau kaip per 30 kalendorinių dienų nuo visų tinkamai pateiktų dokumentų gavimo dienos.<text:span text:style-name="T1489"><text:s/></text:span><text:span text:style-name="T1490">Išduoti a</text:span><text:span text:style-name="T1491">testatai<text:s/></text:span><text:span text:style-name="T1492">galioja<text:s/></text:span><text:span text:style-name="T1493">neterminuota</text:span><text:span text:style-name="T1494">i</text:span><text:span text:style-name="T1495"><text:s/>šio straipsnio 1 dalyje nurodytiems asmenims, atitinka</text:span><text:span text:style-name="T1496">ntiems</text:span><text:span text:style-name="T1497"><text:s/>šiuos reikalavimus:</text:span></text:p>
      <text:p text:style-name="P1498"><text:span text:style-name="T1499">1)</text:span><text:span text:style-name="T1500"><text:s/></text:span>Fiziniai asmenys, dirbantys pagal darbo sutartis, ar kiti fiziniai asmenys, su kuriais fizinis asmuo yra sudaręs kitų rūšių sutartis, turi fizinių asmenų, dirbančių su F-dujomis ir OAM ir jų turinčia įranga, pažymėjimus (toliau – pažymėjimas).<text:s/><text:span text:style-name="T1501">J</text:span><text:span text:style-name="T1502">uridiniam</text:span><text:span text:style-name="T1503">e</text:span><text:span text:style-name="T1504"><text:s/>asmen</text:span><text:span text:style-name="T1505">yje</text:span><text:span text:style-name="T1506"><text:s/></text:span><text:span text:style-name="T1507">dirba<text:s/></text:span><text:span text:style-name="T1508">pakankamai<text:s/></text:span><text:span text:style-name="T1509">reikiamos</text:span><text:span text:style-name="T1510"><text:s/>kvalifikacijos</text:span><text:span text:style-name="T1511"><text:s/>pažymėjimus turinčių</text:span><text:span text:style-name="T1512"><text:s/>darbuotojų,<text:s/></text:span>kurių minimalus skaičius nurodytas šios dalies 2 ir 3 punktuose,<text:span text:style-name="T1513"><text:s/></text:span><text:span text:style-name="T1514">kad laikantis visų būtinų darb</text:span><text:span text:style-name="T1515">ų</text:span><text:span text:style-name="T1516"><text:s/>saugos reikalavimų būtų galima vykdyti veiklą</text:span><text:span text:style-name="T1517">,</text:span><text:span text:style-name="T1518"><text:s/></text:span><text:span text:style-name="T1519">atliekant</text:span><text:span text:style-name="T1520"><text:s/>į įrangos montavimo, nuotėkio patikrinimo, techninės priežiūros, remonto ir (ar) eksploatacijos nutraukimo darbus kitiems subjektams. Asmenys, norintys gauti atestatą ir vykdyti<text:s/></text:span><text:span text:style-name="T1521">veiklą, atliekant<text:s/></text:span><text:span text:style-name="T1522">bent vieną iš s</text:span><text:span text:style-name="T1523">tacionarios šaldymo, oro kondicionavimo, šilumos siurblių įrangos</text:span><text:span text:style-name="T1524">,<text:s/></text:span><text:span text:style-name="T1525">izoterminių sunkvežimių ir priekabų šaldymo įrenginių arba<text:s/></text:span>stacionarių priešgaisrinių sistemų ir gesintuvų arba<text:span text:style-name="T1526"><text:s/></text:span><text:span text:style-name="T1527">elektros skirstymo įrenginių</text:span><text:span text:style-name="T1528"><text:s/>montavimo, techninės priežiūros, eksploatacijos nutraukimo ir F-dujų surinkimo darb</text:span><text:span text:style-name="T1529">ų</text:span><text:span text:style-name="T1530"><text:s/>kitiems subjektams</text:span><text:span text:style-name="T1531">,</text:span><text:span text:style-name="T1532"><text:s/></text:span><text:span text:style-name="T1533">turi atitikti minimalius dirbančių fizinių asmenų skaičiaus reikalavimus</text:span><text:span text:style-name="T1534">.</text:span></text:p>
      <text:p text:style-name="P1535"/>
      <text:list text:style-name="LFO26" text:continue-numbering="true">
        <text:list-item>
          <text:p text:style-name="P1536"><text:span text:style-name="T1537">Seimo kanceliarijos teisės departamentas 2024-06-18:</text:span></text:p>
        </text:list-item>
      </text:list>
      <text:p text:style-name="P1538"><text:span text:style-name="T1539">10.          Siekiant aiškumo, keičiamo įstatymo 18 straipsnio 3 dalies 1 punkto antrajame sakinyje vietoj žodžių „atliekant į įrangos“ įrašytini žodžiai „atliekant įrangos“.</text:span></text:p>
      <text:p text:style-name="P1540"><text:span text:style-name="T1541">Komiteto nuomonė -<text:s/></text:span><text:span text:style-name="T1542">Pritarti</text:span><text:span text:style-name="T1543">.</text:span></text:p>
      <text:p text:style-name="P1544"><text:span text:style-name="T1545">Komiteto pasiūlymas:<text:s/></text:span></text:p>
      <text:p text:style-name="P1546"><text:span text:style-name="T1547">Išbraukta perteklinė raidė „į“</text:span></text:p>
      <text:p text:style-name="P1548"><text:span text:style-name="T1549">Balsavimo rezultatai: pritarta bendru sutarimu.</text:span></text:p>
      <text:p text:style-name="Normal"><text:bookmark-start text:name="p_18_3_1"/><text:bookmark-end text:name="p_18_3_1"/></text:p>
      <text:p text:style-name="P1550"><text:span text:style-name="T1551">2)<text:s/></text:span><text:span text:style-name="T1552">V</text:span><text:span text:style-name="T1553">ienas fizinis asmuo gali atlikti įrangos montavimo darbus, kai F-dujų kiekis sumontuot</text:span><text:span text:style-name="T1554">oje</text:span><text:span text:style-name="T1555"><text:s/>įrangoje neviršija</text:span><text:span text:style-name="T1556"><text:s/>50 t<text:s/></text:span><text:span text:style-name="T1557">anglies<text:s/></text:span><text:span text:style-name="T1558">dioksido<text:s/></text:span><text:span text:style-name="T1559"><text:s/>ekvivalento F-dujų. Jeigu įrangoje F-dujų yra daugiau kaip 50 t<text:s/></text:span><text:span text:style-name="T1560">anglies<text:s/></text:span><text:span text:style-name="T1561">dioksido<text:s/></text:span><text:span text:style-name="T1562">ekvivalento,<text:s/></text:span><text:span text:style-name="T1563">siekiant<text:s/></text:span><text:span text:style-name="T1564">užtikrint</text:span><text:span text:style-name="T1565">i</text:span><text:span text:style-name="T1566"><text:s/>darb</text:span><text:span text:style-name="T1567">ų</text:span><text:span text:style-name="T1568"><text:s/>saugos reikalavimus, montavimo darbus turi atlikti du arba daugiau fizinių asmenų</text:span><text:span text:style-name="T1569">.</text:span></text:p>
      <text:p text:style-name="P1570"><text:span text:style-name="T1571">3)<text:s/></text:span><text:span text:style-name="T1572">V</text:span><text:span text:style-name="T1573">ienas fizinis asmuo gali atlikti<text:s/></text:span><text:span text:style-name="T1574">nuotėkio patikrinimo, techninės priežiūros, remonto ir (ar) eksploatacijos nutraukimo</text:span><text:span text:style-name="T1575"><text:s/></text:span><text:span text:style-name="T1576">darbus</text:span><text:span text:style-name="T1577">,</text:span><text:span text:style-name="T1578"><text:s/></text:span><text:span text:style-name="T1579">kai F-dujų kiekis sumontuot</text:span><text:span text:style-name="T1580">oje</text:span><text:span text:style-name="T1581"><text:s/>įrangoje neviršija 500 t<text:s/></text:span><text:span text:style-name="T1582">anglies<text:s/></text:span><text:span text:style-name="T1583">dioksido<text:s/></text:span><text:span text:style-name="T1584">ekv</text:span><text:span text:style-name="T1585">ivalento</text:span><text:span text:style-name="T1586"><text:s/>F-dujų. Jeigu įrangoje F-dujų yra daugiau<text:s/></text:span><text:span text:style-name="T1587">kaip</text:span><text:span text:style-name="T1588"><text:s/>500 t<text:s/></text:span><text:span text:style-name="T1589">anglies<text:s/></text:span><text:span text:style-name="T1590">dioksido<text:s/></text:span><text:span text:style-name="T1591">ekv</text:span><text:span text:style-name="T1592">ivalento,<text:s/></text:span><text:span text:style-name="T1593">siekiant<text:s/></text:span><text:span text:style-name="T1594">užtikrin</text:span><text:span text:style-name="T1595">t</text:span><text:span text:style-name="T1596">i</text:span><text:span text:style-name="T1597"><text:s/>darb</text:span><text:span text:style-name="T1598">ų</text:span><text:span text:style-name="T1599"><text:s/>saugos reikalavimus</text:span><text:span text:style-name="T1600">,</text:span><text:span text:style-name="T1601"><text:s/></text:span><text:span text:style-name="T1602">nuotėkio patikrinimo, techninės priežiūros, remonto ir (ar) eksploatacijos nutraukimo</text:span><text:span text:style-name="T1603"><text:s/>darbus turi atlikti<text:s/></text:span><text:span text:style-name="T1604">du arba<text:s/></text:span><text:span text:style-name="T1605">daugiau</text:span><text:span text:style-name="T1606"><text:s/></text:span><text:span text:style-name="T1607">fizini</text:span><text:span text:style-name="T1608">ų</text:span><text:span text:style-name="T1609"><text:s/>asmen</text:span><text:span text:style-name="T1610">ų</text:span><text:span text:style-name="T1611">.</text:span></text:p>
      <text:p text:style-name="P1612"><text:span text:style-name="T1613">4)<text:s/></text:span><text:span text:style-name="T1614">A</text:span><text:span text:style-name="T1615">smenys, norintys gauti atestatą</text:span><text:span text:style-name="T1616">,</text:span><text:span text:style-name="T1617"><text:s/>privalo turėti atitinkamai atestuojamai veiklos rūšiai būtiną techninę įrangą,</text:span><text:span text:style-name="T1618"><text:s/>kuri</text:span><text:span text:style-name="T1619">os<text:s/></text:span><text:span text:style-name="T1620">reikalavimus nustato<text:s/></text:span><text:span text:style-name="T1621">aplinkos ministr</text:span><text:span text:style-name="T1622">as</text:span><text:span text:style-name="T1623">.<text:s/></text:span><text:span text:style-name="T1624">Reikalavimus atitinkanti<text:s/></text:span><text:span text:style-name="T1625">įranga sudaro sąlygas atlikti<text:s/></text:span><text:span text:style-name="T1626">šiuo<text:s/></text:span><text:span text:style-name="T1627">įrangos montavimo, techninės priežiūros, remonto ir (ar) eksploatacijos nutraukimo darbus kitiems subjektams: atlikti įrangos patikrą dėl F-dujų nuotėkio, šių dujų slėgio ir temperatūros matavimus, surinkti F-dujas iš įrangos, jas saugoti ir transportuoti, užpildyti įrangą ir sistemas</text:span><text:span text:style-name="T1628"><text:s/></text:span><text:span text:style-name="T1629">F-dujomis</text:span><text:span text:style-name="T1630">, montuoti įrangą, vamzdynus ir kitas įrangos dalis nesukeliant F-dujų nuotėkio</text:span><text:span text:style-name="T1631">.</text:span></text:p>
      <text:p text:style-name="P1632">5)<text:s/>Asmuo<text:s/><text:span text:style-name="T1633">sumoka valstybės rinkliavą</text:span><text:s/>Lietuvos Respublikos<text:s/><text:span text:style-name="T1634">r</text:span><text:span text:style-name="T1635">inkliavų įstatyme nustatyta tvarka</text:span><text:span text:style-name="T1636">.</text:span></text:p>
      <text:p text:style-name="P1637"><text:span text:style-name="T1638">4. Atestatas neišduodamas, jeigu:</text:span></text:p>
      <text:p text:style-name="P1639"><text:span text:style-name="T1640">1)<text:s/></text:span><text:span text:style-name="T1641">per 5 darbo dienas nuo aplinkos ministro įgaliotos institucijos pra</text:span><text:span text:style-name="T1642">nešimo</text:span><text:span text:style-name="T1643"><text:s/>gavimo dienos</text:span><text:span text:style-name="T1644"><text:s/>nepašalinami nustatyti trūkumai arba pateikti suklastoti dokumentai</text:span><text:span text:style-name="T1645">;</text:span></text:p>
      <text:p text:style-name="P1646"><text:span text:style-name="T1647">2)</text:span><text:span text:style-name="T1648"><text:s/></text:span><text:span text:style-name="T1649">fizinis ar juridinis asmuo neatitinka šio straipsnio 3 dalyje nustatytų reikalavimų;</text:span></text:p>
      <text:p text:style-name="P1650"><text:span text:style-name="T1651">3) atestato galiojimas buvo panaikintas ir nuo atestato galiojimo panaikinimo<text:s/></text:span><text:span text:style-name="T1652">dienos<text:s/></text:span><text:span text:style-name="T1653">nepraėjo vieni metai, išskyrus atvejus, kai atestato galiojimas panaikintas jo turėtojo prašymu;</text:span></text:p>
      <text:p text:style-name="P1654"><text:span text:style-name="T1655">4) nesumokėta valstybės rinkliava.</text:span></text:p>
      <text:p text:style-name="P1656"><text:span text:style-name="T1657">5. Atestato galiojimas sustabdomas:</text:span></text:p>
      <text:p text:style-name="P1658">1) kai paaiškėja, kad buvo pateikti neteisingi<text:s/>duomenys;</text:p>
      <text:p text:style-name="P1659">2) kai nustatoma, kad atestatą turintis asmuo nepateikė<text:s/>ataskaitų<text:s/>su duomenimis apie<text:s/><text:line-break/>F-dujų naudojimą praėjusiais kalendoriniais metais<text:s/>aplinkos ministro įgaliotai institucijai ir (ar) Europos Komisijai<text:s/>pagal Reglamento (ES) 2024/573 26 straipsnio reikalavimus<text:s/>dvejus metus iš eilės;<text:s/></text:p>
      <text:p text:style-name="P1660"><text:span text:style-name="T1661">3) kai nustatoma, kad atestato turėtojas nebeatitinka šio straipsnio 3 dalyje nustatytų reikalavimų;</text:span></text:p>
      <text:p text:style-name="P1662"><text:span text:style-name="T1663">4) atestato turėtojo prašymu.</text:span></text:p>
      <text:p text:style-name="P1664"><text:span text:style-name="T1665">6. Atestato galiojimo sustabdymas panaikinamas:</text:span></text:p>
      <text:p text:style-name="P1666">1) atestato turėtojui per 30<text:s/>kalendorinių<text:s/>dienų pateikus patikslintus duomenis, kai atestato galiojimas sustabdytas šio straipsnio 5 dalies 1 punkte numatytais pagrindais;</text:p>
      <text:p text:style-name="P1667"><text:span text:style-name="T1668">2)<text:s/></text:span><text:span text:style-name="T1669">atestato turėtojui per 30<text:s/></text:span><text:span text:style-name="T1670">kalendorinių<text:s/></text:span><text:span text:style-name="T1671">dienų pateikus<text:s/></text:span><text:span text:style-name="T1672">ataskaitas</text:span><text:span text:style-name="T1673">, kai atestato galiojimas sustabdytas šio straipsnio 5 dalies<text:s/></text:span><text:span text:style-name="T1674">2</text:span><text:span text:style-name="T1675"><text:s/>punkte numatytais pagrindais</text:span><text:span text:style-name="T1676">;</text:span></text:p>
      <text:p text:style-name="P1677"><text:span text:style-name="T1678">3</text:span><text:span text:style-name="T1679">) atestato turėtojui per 30<text:s/></text:span><text:span text:style-name="T1680">kalendorinių<text:s/></text:span><text:span text:style-name="T1681">dienų panaikinus nustatyt</text:span><text:span text:style-name="T1682">a</text:span><text:span text:style-name="T1683">s šio straipsnio 3 dalyje<text:s/></text:span><text:span text:style-name="T1684">nurodyt</text:span><text:span text:style-name="T1685">ų</text:span><text:span text:style-name="T1686"><text:s/></text:span><text:span text:style-name="T1687">reikalavim</text:span><text:span text:style-name="T1688">ų</text:span><text:span text:style-name="T1689"><text:s/></text:span><text:span text:style-name="T1690">neatitik</text:span><text:span text:style-name="T1691">ti</text:span><text:span text:style-name="T1692">s</text:span><text:span text:style-name="T1693">, kai atestato galiojimas sustabdytas šio straipsnio 5 dalies 3 punkte numatytais pagrindais</text:span><text:span text:style-name="T1694">.</text:span></text:p>
      <text:p text:style-name="P1695"><text:span text:style-name="T1696">7. Atestato galiojimas panaikinamas, kai:</text:span></text:p>
      <text:p text:style-name="P1697"><text:span text:style-name="T1698">1) to prašo atestato turėtojas;</text:span></text:p>
      <text:p text:style-name="P1699"><text:span text:style-name="T1700">2) nustatoma, kad atestatui gauti pateikti suklastoti dokumentai;</text:span></text:p>
      <text:p text:style-name="P1701"><text:span text:style-name="T1702">3) atestato turėtojas po atestato galiojimo sustabdymo<text:s/></text:span><text:span text:style-name="T1703">dienos<text:s/></text:span><text:span text:style-name="T1704">per 30 kalendorinių dienų</text:span><text:span text:style-name="T1705"><text:s/></text:span><text:span text:style-name="T1706">nepateikė patikslintų duomenų, jeigu atestato galiojimas sustabdytas šio straipsnio 5 dalies<text:s/></text:span><text:span text:style-name="T1707">1 </text:span><text:span text:style-name="T1708">punkte numatytais pagrindais, ir ataskaitų,</text:span><text:s/>jeigu atestato galiojimas sustabdytas šio straipsnio<text:s/>5 dalies 2 punkte numatytais pagrindais<text:span text:style-name="T1709">;</text:span></text:p>
      <text:p text:style-name="P1710">4) atestato turėtojas per 30 kalendorinių dienų nepateikė informacijos ir (ar) nepanaikino<text:s/>nustatytų<text:s/>šio straipsnio 3 dalyje<text:s/>nurodytų<text:s/>reikalavimų<text:s/>neatitikčių;</text:p>
      <text:p text:style-name="P1711"/>
      <text:list text:style-name="LFO26" text:continue-numbering="true">
        <text:list-item>
          <text:p text:style-name="P1712"><text:span text:style-name="T1713">Seimo kanceliarijos teisės departamentas 2024-06-18:</text:span></text:p>
        </text:list-item>
      </text:list>
      <text:p text:style-name="P1714"><text:span text:style-name="T1715">11.          Siekiant aiškumo skaičiuojant terminus, keičiamo įstatymo 18 straipsnio 6 dalies 1-3 punktuose, 7 dalies 4 punkte reikėtų nustatyti atskaitos momentą (pavyzdžiui, nuo atestato galiojimo sustabdymo dienos), nuo kurio skaičiuojamas 30 kalendorinių dienų terminas.</text:span></text:p>
      <text:p text:style-name="P1716"><text:span text:style-name="T1717">Komiteto nuomonė -<text:s/></text:span><text:span text:style-name="T1718">Pritarti</text:span><text:span text:style-name="T1719">.</text:span></text:p>
      <text:p text:style-name="P1720"><text:span text:style-name="T1721">Komiteto pasiūlymas:<text:s/></text:span></text:p>
      <text:p text:style-name="P1722"><text:span text:style-name="T1723">6 ir 7 dalių<text:s/></text:span><text:span text:style-name="T1724">atitinkamuose<text:s/></text:span><text:span text:style-name="T1725">punktuose įrašyti žodžiai</text:span><text:span text:style-name="T1726"><text:s/></text:span><text:span text:style-name="T1727">„</text:span><text:span text:style-name="T1728">nuo atestato galiojimo sustabdymo dienos“</text:span></text:p>
      <text:p text:style-name="P1729"><text:span text:style-name="T1730">Balsavimo rezultatai: pritarta bendru sutarimu.</text:span></text:p>
      <text:p text:style-name="P1731"><text:bookmark-start text:name="p_18_7_4"/><text:bookmark-end text:name="p_18_7_4"/></text:p>
      <text:p text:style-name="P1732"><text:span text:style-name="T1733">5) sustabdžius atestato galiojimą, atestato turėtojas tęsia įrangos montavimo, nuotėkio tikrinimo, techninės priežiūros, remonto ir (ar) eksploatacijos nutraukimo darbus kitiems subjektams;</text:span><text:s/></text:p>
      <text:p text:style-name="P1734"><text:span text:style-name="T1735">6) nustatoma, kad atestato turėtojas, kurio</text:span><text:span text:style-name="T1736"><text:s/></text:span><text:span text:style-name="T1737">atestato galiojimas jau buvo sustabdytas, antrą kartą nebeatitinka bent vieno iš šio straipsnio 3 dalyje nustatytų reikalavimų, tai yra neturi įdarbinęs pakankamai darbuotojų arba būtinos įrangos laikantis darb</text:span><text:span text:style-name="T1738">ų</text:span><text:span text:style-name="T1739"><text:s/>saugos reikalavimų atlikti montavimo</text:span><text:span text:style-name="T1740">, nuotėkio patikrinimo, techninės priežiūros, remonto ir (ar) eksploatacijos nutraukimo darbus kitiems subjektams,</text:span><text:span text:style-name="T1741"><text:s/>per 12 mėnesių</text:span><text:span text:style-name="T1742"><text:s/></text:span><text:span text:style-name="T1743">nuo jam išduoto atestato galiojimo sustabdymo dienos;</text:span></text:p>
      <text:p text:style-name="P1744">7) nustatoma, kad atestato turėtojas – juridinis asmuo likviduotas arba fizinis asmuo teismo sprendimu pripažintas neveiksniu ar ribotai veiksniu tam tikroje srityje, teismo sprendimu paskelbtas mirusiu ar konstatuotas<text:s/>jo<text:s/>mirties faktas.<text:s/></text:p>
      <text:p text:style-name="P1745"><text:span text:style-name="T1746">8.<text:s/></text:span><text:span text:style-name="T1747">S</text:span><text:span text:style-name="T1748">prendimas dėl atestato galiojimo sustabdymo, galiojimo panaikinimo, galiojimo sustabdymo panaikinimo priimamas<text:s/></text:span><text:span text:style-name="T1749">per 20 darbo dienų<text:s/></text:span><text:span text:style-name="T1750">nuo šio straipsnio 5, 6<text:s/></text:span><text:span text:style-name="T1751">ar<text:s/></text:span><text:span text:style-name="T1752">7 daly</text:span><text:span text:style-name="T1753">je</text:span><text:span text:style-name="T1754"><text:s/>nurodytų aplinkybių paaiškėjimo</text:span><text:span text:style-name="T1755"><text:s/>dienos</text:span><text:span text:style-name="T1756">. Jeigu sprendim</text:span><text:span text:style-name="T1757">ui</text:span><text:span text:style-name="T1758"><text:s/>pri</text:span><text:span text:style-name="T1759">imti</text:span><text:span text:style-name="T1760"><text:s/>reik</text:span><text:span text:style-name="T1761">ia</text:span><text:span text:style-name="T1762"><text:s/>papildom</text:span><text:span text:style-name="T1763">os</text:span><text:span text:style-name="T1764"><text:s/>informacij</text:span><text:span text:style-name="T1765">os</text:span><text:span text:style-name="T1766"><text:s/>iš kitų institucijų, įstaigų arba kitų fizinių ar juridinių asmenų,<text:s/></text:span><text:span text:style-name="T1767">a</text:span><text:span text:style-name="T1768">plinkos ministro įgaliota institucija<text:s/></text:span><text:span text:style-name="T1769">sprendimo priėmimo termin</text:span><text:span text:style-name="T1770">ą</text:span><text:span text:style-name="T1771"><text:s/>gali vieną kartą pratęst</text:span><text:span text:style-name="T1772">i</text:span><text:span text:style-name="T1773"><text:s/>iki 10 darbo dienų, apie tai informavus</text:span><text:span text:style-name="T1774">i</text:span><text:span text:style-name="T1775"><text:s/>pareiškėją iki sprendimo dėl atestato galiojimo sustabdymo, galiojimo panaikinimo, galiojimo sustabdymo panaikinimo priėmimo termino, nurodyto šioje dalyje, pabaigos.</text:span></text:p>
      <text:p text:style-name="P1776"><text:span text:style-name="T1777">9. Panaikinus atestato galiojimą, šio straipsnio 1 dalyje nurodyti fiziniai ir juridiniai asmenys dėl naujo atestato gali kreiptis ne anksčiau kaip po vienų metų nuo atestato galiojimo panaikinimo</text:span><text:span text:style-name="T1778"><text:s/>dienos</text:span><text:span text:style-name="T1779">, išskyrus atvejus, kai atestato galiojimas panaikintas jo turėtojo prašymu.</text:span></text:p>
      <text:p text:style-name="P1780">10. Atestatai išduodami, jų galiojimas sustabdomas, galiojimo sustabdymas panaikinamas ir galiojimas panaikinamas per Aplinkosaugos leidimų informacinę sistemą (toliau – ALIS). Duomenys ir informacija apie atestatus visuomenės informavimo tikslais<text:s/>skelbiami ALIS ir Licencijų informacinėje sistemoje (toliau – LIS).</text:p>
      <text:p text:style-name="P1781"><text:span text:style-name="T1782">11. Aplinkos ministro įgaliota institucija priima sprendimą nesustabdyti atestato galiojimo, jeigu pažeidimai, atsižvelgiant į šio straipsnio 5 dalies 1 ir 2 punktuose nurodytas aplinkybes, yra mažareikšmiai.</text:span><text:s/>Kriterijus, pagal kuriuos pažeidimai priskiriami mažareikšmiams, nustato aplinkos ministras.<text:s/></text:p>
      <text:p text:style-name="P1783"/>
      <text:h text:style-name="P1784" text:outline-level="1"><text:bookmark-start text:name="_Ref151628386"/><text:bookmark-start text:name="straipsnis19"/>19<text:s/>straipsnis. Fizinių asmenų, dirbančių su fluorintomis šiltnamio efektą sukeliančiomis dujomis ir ozono sluoksnį ardančiomis medžiagomis ir jų turinčia įranga, pažymėjimai<text:bookmark-end text:name="_Ref151628386"/></text:h>
      <text:p text:style-name="P1785"><text:bookmark-end text:name="straipsnis19"/>1. Pažymėjimus išduoda mokymų teikėjai,<text:s/>šio įstatymo 20 straipsnyje nustatyta tvarka gavę leidimą vykdyti fizinių asmenų, dirbančių su F-dujomis, OAM ir jų turinčia įranga,<text:s/>atestavimo, sertifikavimo ir kvalifikacijos tobulinimo programas.</text:p>
      <text:p text:style-name="P1786">2. Mokymų teikėjams leidimas vykdyti fizinių asmenų, dirbančių su F-dujomis ir OAM ir jų turinčia įranga,<text:s/>atestavimo, sertifikavimo ir kvalifikacijos tobulinimo programas išduodamas, jeigu<text:s/>fizinis arba juridinis asmuo (toliau – asmuo) atitinka šio įstatymo 20 straipsnio 2 dalyje<text:s/>nustatytus reikalavimus<text:s/>ir planuoja vykdyti bent vieną iš atestavimo, sertifikavimo ir kvalifikacijos tobulinimo programų, nurodytų šio straipsnio 3 dalyje.</text:p>
      <text:p text:style-name="P1787">3.<text:s/><text:span text:style-name="T1788">Mokymas, susijęs su fizinių asmenų</text:span>, dirbančių su motorinių transporto priemonių oro kondicionavimo sistemomis, kuriose yra F-dujų, atestavimo programa ir<text:s/>pažymėjimų išdavimu<text:s/>ją baigusiems asmenims,<text:s/><text:span text:style-name="T1789">išlaikius</text:span><text:span text:style-name="T1790">iems</text:span><text:span text:style-name="T1791"><text:s/>teorinę ir praktinę egzamino dalis</text:span><text:span text:style-name="T1792">,<text:s/></text:span><text:span text:style-name="T1793">laikomas atestavimu. Mokymas, susijęs su fizinių asmenų</text:span>, dirbančių su stacionaria<text:s/><text:span text:style-name="T1794">šaldymo, oro kondicionavimo, šilumos siurblių įranga, kurioje yra OAM ir F-dujų</text:span><text:span text:style-name="T1795">,</text:span><text:span text:style-name="T1796"><text:s/>ir izoterminių sunkvežimių, šaldymo priekabų įrenginių, kuriuose yra F-</text:span>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text:span text:style-name="T1797"><text:s/>ir<text:s/></text:span><text:span text:style-name="T1798">pažymėjimų išdavimas<text:s/></text:span><text:span text:style-name="T1799">jas baigusiems fiziniams asmenims</text:span><text:span text:style-name="T1800">,</text:span><text:span text:style-name="T1801"><text:s/>išlaikius</text:span><text:span text:style-name="T1802">iems</text:span><text:span text:style-name="T1803"><text:s/>praktinę ir teorinę egzamino dalis</text:span><text:span text:style-name="T1804">,</text:span><text:span text:style-name="T1805"><text:s/>laikomas sertifikavimu.</text:span><text:span text:style-name="T1806"><text:s/>Atestuotiems ir sertifikuotiems asmenims išduodami pažymėjimai, kurie galioja 7 metus, ir šių pažymėjimų galiojimas pratęsiamas kas<text:s/></text:span><text:span text:style-name="T1807">7 </text:span><text:span text:style-name="T1808">metus, jei</text:span><text:span text:style-name="T1809">gu</text:span><text:span text:style-name="T1810"><text:s/>atestuoti ir<text:s/></text:span><text:span text:style-name="T1811">(ar)<text:s/></text:span><text:span text:style-name="T1812">sertifikuoti asmenys baigia kvalifikacijos tobulinimo programą ir<text:s/></text:span><text:span text:style-name="T1813">išlaik</text:span><text:span text:style-name="T1814">o</text:span><text:span text:style-name="T1815"><text:s/>teorinę ir praktinę egzamino dalis</text:span><text:span text:style-name="T1816">.</text:span></text:p>
      <text:p text:style-name="P1817">4. Fiziniai asmenys,<text:s/>baigę<text:s/>šio straipsnio<text:s/>3<text:s/>dalyje<text:s/>nurodytas<text:s/>atestavimo, sertifikavimo<text:s/>ir<text:s/>kvalifikacijos tobulinimo programas gauna<text:s/>septynerius metus galiojančius<text:s/>pažymėjimus, suteikiančius teisę<text:s/>atlikti<text:s/>vienos<text:s/>iš<text:s/>šių<text:s/>veiklos<text:s/>rūšių<text:s/>darbus:</text:p>
      <text:p text:style-name="P1818">1) stacionarios šaldymo, oro kondicionavimo, šilumos siurblių įrangos ir izoterminių sunkvežimių ir priekabų šaldymo įrenginių montavimo, techninės priežiūros ir eksploatavimo<text:s/>nutraukimas;</text:p>
      <text:p text:style-name="P1819"><text:span text:style-name="T1820">2)<text:s/></text:span><text:span text:style-name="T1821">stacionarių priešgaisrinių sistemų ir gesintuvų<text:s/></text:span><text:span text:style-name="T1822">montavimo, techninės priežiūros ir eksploata</text:span><text:span text:style-name="T1823">vimo</text:span><text:span text:style-name="T1824"><text:s/>nutraukimas;</text:span></text:p>
      <text:p text:style-name="P1825"><text:span text:style-name="T1826">3)<text:s/></text:span><text:span text:style-name="T1827">elektros skirstomųjų įrenginių montavimo, techninės priežiūros, eksploata</text:span><text:span text:style-name="T1828">vimo</text:span><text:span text:style-name="T1829"><text:s/>nutraukimas;</text:span></text:p>
      <text:p text:style-name="P1830">4) motorinių transporto priemonių oro kondicionavimo sistemų montavimo, techninės priežiūros, eksploatavimo<text:s/>nutraukimas.</text:p>
      <text:p text:style-name="P1831"><text:span text:style-name="T1832">5</text:span><text:span text:style-name="T1833">.<text:s/></text:span><text:span text:style-name="T1834">Kas</text:span><text:span text:style-name="T1835"><text:s/>7 met</text:span><text:span text:style-name="T1836">us</text:span><text:span text:style-name="T1837"><text:s/></text:span><text:span text:style-name="T1838">fiziniai<text:s/></text:span><text:span text:style-name="T1839">asmenys</text:span><text:span text:style-name="T1840">,</text:span><text:span text:style-name="T1841"><text:s/>norėdami tęsti veiklą</text:span><text:span text:style-name="T1842">,</text:span><text:span text:style-name="T1843"><text:s/></text:span><text:span text:style-name="T1844">susijusi</text:span><text:span text:style-name="T1845">ą</text:span><text:span text:style-name="T1846"><text:s/>su</text:span><text:span text:style-name="T1847"><text:s/>šio straipsnio<text:s/></text:span><text:span text:style-name="T1848">4</text:span><text:span text:style-name="T1849"><text:s/>dal</text:span><text:span text:style-name="T1850">yje<text:s/></text:span><text:span text:style-name="T1851">nurodyt</text:span><text:span text:style-name="T1852">ų</text:span><text:span text:style-name="T1853"><text:s/>veiklos<text:s/></text:span><text:span text:style-name="T1854">rūši</text:span><text:span text:style-name="T1855">ų darbais</text:span><text:span text:style-name="T1856">,</text:span><text:span text:style-name="T1857"><text:s/></text:span><text:span text:style-name="T1858">privalo</text:span><text:span text:style-name="T1859"><text:s/></text:span><text:span text:style-name="T1860">atnaujinti žinias</text:span><text:span text:style-name="T1861"><text:s/></text:span><text:span text:style-name="T1862">pagal<text:s/></text:span><text:span text:style-name="T1863">šio straipsnio 3 dalyje<text:s/></text:span><text:span text:style-name="T1864">išvardytų</text:span><text:span text:style-name="T1865"><text:s/>programų</text:span><text:span text:style-name="T1866"><text:s/>kvalifikacijos<text:s/></text:span>tobulinimo<text:s/>programą, kitu atveju<text:s/>pažymėjimai<text:s/>laikomi<text:s/>negaliojančiais.</text:p>
      <text:p text:style-name="P1867">6. Fiziniai asmenys,<text:s/>norintys mokytis pagal<text:s/>vieną iš<text:s/>šio straipsnio 3 dalyje nurodytų<text:s/>programų<text:s/>ir gauti pažymėjimą,<text:s/>turi<text:s/>atitikti<text:s/>šiuos<text:s/>reikalavimus:</text:p>
      <text:p text:style-name="P1868">1)<text:s/>Norintys mokytis pagal programą, kuri susijusi su fizinių asmenų,<text:s/>dirbančių su stacionaria<text:s/><text:span text:style-name="T1869">šaldymo, oro kondicionavimo, šilumos siurblių įranga, kurioje yra OAM ir F-dujų ir izoterminių sunkvežimių, šaldymo priekabų įrenginių, kuriuose yra F-</text:span>dujų, sertifikavimo<text:s/>ir kvalifikacijos tobulinimu<text:s/>privalo būti<text:span text:style-name="T1870"><text:s/>baigę šildymo, vėdinimo, oro kondicionavimo sistemų montuotojo modulinės profesinio mokymo programos modulį arba kitą analogišką programą, tur</text:span><text:span text:style-name="T1871">ėti</text:span><text:span text:style-name="T1872"><text:s/>ne žemesnį kaip profesinį inžinerinį, statybos ir statybos inžinerijos išsilavinimą pagrindžiantį dokumentą arba</text:span><text:span text:style-name="T1873"><text:s/>turėti</text:span><text:span text:style-name="T1874"><text:s/></text:span><text:span text:style-name="T1875">ne mažesnę kaip<text:s/></text:span><text:span text:style-name="T1876">1,5 metų darbo su stacionarios šaldymo, vėdinimo, oro kondicionavimo, šilumos siurblių ar izometrinių sunkvežimių ir priekabų šaldymo įrenginiais</text:span><text:span text:style-name="T1877"><text:s/></text:span><text:span text:style-name="T1878">patirtį</text:span><text:span text:style-name="T1879">.</text:span></text:p>
      <text:p text:style-name="P1880">2)<text:s/>Norintys mokytis pagal programą, kuri susijusi su fizinių asmenų, dirbančių su stacionariomis<text:s/>priešgaisrinėmis sistemomis ir gesintuvais, kuriuose yra F-dujų ar OAM, sertifikavimu<text:s/>ir kvalifikacijos tobulinimu,<text:s/>privalo būti baigę<text:s/>gaisrinės saugos mokymus ar ugniagesybos ir gelbėjimo darbų neformaliojo profesinio mokymo programą arba<text:s/>turėti<text:s/><text:span text:style-name="T1881">ne mažesnę kaip<text:s/></text:span>1,5 metų darbo su gaisro gesinimo įranga<text:s/>patirtį.</text:p>
      <text:p text:style-name="P1882">3)<text:s/>Norintys mokytis pagal programą, kuri susijusi su fizinių asmenų,<text:s/>dirbančių su elektros skirstomaisiais įrenginiais, kuriuose yra F-dujų, sertifikavimu<text:s/>ir kvalifikacijos tobulinimu,<text:s/>privalo<text:s/>turėti<text:s/>ne<text:s/>mažesnę kaip apsaugos nuo elektros pradinę kategoriją ir<text:s/>tai<text:s/>patvirtinantį dokumentą<text:s/>arba<text:s/><text:span text:style-name="T1883">ne mažesnę kaip<text:s/></text:span>1,5 metų darbo su elektros skirstomaisiais įrenginiais<text:s/>patirtį.</text:p>
      <text:p text:style-name="P1884"><text:span text:style-name="T1885">4)<text:s/></text:span>Norintys mokytis pagal programą, kuri susijusi su fizinių asmenų, dirbančių su motorinių transporto priemonių oro kondicionavimo sistemomis, kuriose yra F-dujų, atestavimu ir kvalifikacijos tobulinimu,<text:s/>privalo būti<text:span text:style-name="T1886"><text:s/>baigę automobilių remontininko modulinę profesinę mokymo programą ar jai lygiavertę</text:span><text:span text:style-name="T1887"><text:s/>programą</text:span><text:span text:style-name="T1888"><text:s/>arba tur</text:span><text:span text:style-name="T1889">ėti</text:span><text:span text:style-name="T1890"><text:s/></text:span><text:span text:style-name="T1891">ne mažesnę kaip<text:s/></text:span><text:span text:style-name="T1892">1,5 metų<text:s/></text:span><text:span text:style-name="T1893">motorinių transporto priemonių remonto<text:s/></text:span><text:span text:style-name="T1894">darbo patirtį</text:span><text:span text:style-name="T1895">.</text:span></text:p>
      <text:p text:style-name="P1896"/>
      <text:h text:style-name="P1897" text:outline-level="1"><text:bookmark-start text:name="_Ref151624512"/><text:bookmark-start text:name="straipsnis20"/>20<text:s/>straipsnis. Mokymų<text:s/>teikėjų leidimų vykdyti fizinių asmenų,<text:s/>dirbančių su fluorintomis šiltnamio efektą sukeliančiomis dujomis,<text:s/>ozono sluoksnį ardančiomis medžiagomis ir jų turinčia įranga, programas išdavimas,<text:s/>jų galiojimo sustabdymas, galiojimo sustabdymo panaikinimas<text:s/>ir galiojimo panaikinimas<text:bookmark-end text:name="_Ref151624512"/></text:h>
      <text:p text:style-name="P1898"><text:bookmark-start text:name="_Hlk148359148"/><text:bookmark-end text:name="straipsnis20"/><text:span text:style-name="T1899">1</text:span><text:span text:style-name="T1900">. Mokymų teikėj</text:span><text:span text:style-name="T1901">ui</text:span><text:span text:style-name="T1902"><text:s/>leidim</text:span><text:span text:style-name="T1903">a</text:span><text:span text:style-name="T1904">s</text:span><text:span text:style-name="T1905"><text:s/>vykdyti<text:s/></text:span><text:span text:style-name="T1906">fizinių<text:s/></text:span><text:span text:style-name="T1907">asmenų, d</text:span><text:span text:style-name="T1908">irbančių su<text:s/></text:span><text:span text:style-name="T1909">F-</text:span><text:span text:style-name="T1910">dujomis</text:span><text:span text:style-name="T1911">,</text:span><text:span text:style-name="T1912"><text:s/></text:span><text:span text:style-name="T1913">OAM<text:s/></text:span><text:span text:style-name="T1914">i</text:span><text:span text:style-name="T1915">r</text:span><text:span text:style-name="T1916"><text:s/>jų turinčia įranga</text:span><text:span text:style-name="T1917">,</text:span><text:span text:style-name="T1918"><text:s/>atestavimo, sertifikavimo ir kvalifikac</text:span><text:span text:style-name="T1919">ijos tobulinimo programas</text:span><text:span text:style-name="T1920">,</text:span><text:span text:style-name="T1921"><text:s/>nurodytas šio įstatymo<text:s/></text:span><text:span text:style-name="T1922"><text:bookmark-ref text:ref-name="_Ref151628386" text:reference-format="text">19</text:bookmark-ref></text:span><text:span text:style-name="T1923"><text:s/>straipsnio 3 dalyje</text:span><text:span text:style-name="T1924">,</text:span><text:span text:style-name="T1925"><text:s/></text:span><text:span text:style-name="T1926">(toliau<text:s/></text:span><text:bookmark-start text:name="_Hlk153900015"/><text:span text:style-name="T1927">–</text:span><text:bookmark-end text:name="_Hlk153900015"/><text:span text:style-name="T1928"><text:s/>leidimas)<text:s/></text:span><text:span text:style-name="T1929">išduodamas</text:span><text:span text:style-name="T1930"><text:s/></text:span><text:span text:style-name="T1931">gavus<text:s/></text:span><text:span text:style-name="T1932">asmens<text:s/></text:span><text:span text:style-name="T1933">prašymą</text:span><text:span text:style-name="T1934"><text:s/></text:span><text:span text:style-name="T1935">išduoti leidimą ir šio straipsnio<text:s/></text:span><text:span text:style-name="T1936">2<text:s/></text:span><text:span text:style-name="T1937">dalyje</text:span><text:span text:style-name="T1938"><text:s/>nurodytus reikalavimus patvirtinanči</text:span><text:span text:style-name="T1939">ą informaciją ir</text:span><text:span text:style-name="T1940"><text:s/>dokumentus</text:span><text:span text:style-name="T1941">.</text:span><text:span text:style-name="T1942"><text:s/></text:span><text:span text:style-name="T1943">Aplinkos ministro įgaliota institucija<text:s/></text:span>per 5 darbo dienas išsiunčia prašymą pateikusiam asmeniui patvirtinimą, kad prašymas yra gautas.<text:s/>Jeigu pateikti ne visi ar netikslūs dokumentai ar informacija,<text:s/>ji<text:s/>praneša<text:s/>šiam asmeniui<text:s/>apie trūkumus ir nurodo ne trumpesnį kaip 5 darbo dienų terminą trūkumams pašalinti.<text:span text:style-name="T1944"><text:s/></text:span>Leidimas<text:s/>išduodamas arba pateikiamas motyvuotas atsisakymas išduoti<text:s/>leidimą<text:span text:style-name="T1945"><text:s/></text:span>ne vėliau kaip per<text:s/>30<text:s/>kalendorinių<text:s/>dienų nuo visų tinkamai pateiktų<text:s/>dokumentų<text:s/>ir informacijos<text:s/>gavimo dienos.<text:span text:style-name="T1946"><text:s/></text:span><text:span text:style-name="T1947">Mokymų teikėj</text:span><text:span text:style-name="T1948">ams</text:span><text:span text:style-name="T1949"><text:s/>leidim</text:span><text:span text:style-name="T1950">ai</text:span><text:span text:style-name="T1951"><text:s/></text:span><text:span text:style-name="T1952">išd</text:span><text:span text:style-name="T1953">uodami</text:span><text:span text:style-name="T1954">, jų galiojimas sustabdomas, galiojimo sustabdymas panaikinamas ir galiojimas panaikinamas</text:span><text:span text:style-name="T1955"><text:s/></text:span><text:span text:style-name="T1956">aplinkos ministro įgaliotos institucijos sprendimu. Sprendimai dėl<text:s/></text:span><text:span text:style-name="T1957">leidimo</text:span><text:span text:style-name="T1958"><text:s/>išdavimo, galiojimo sustabdymo, galiojimo sustabdymo panaikinimo ir galiojimo panaikinimo gali būti skundžiami Lietuvos Respublikos<text:s/></text:span><text:span text:style-name="T1959">įstatymų<text:s/></text:span><text:span text:style-name="T1960">nustatyta tvarka.</text:span><text:span text:style-name="T1961"><text:s/></text:span></text:p>
      <text:p text:style-name="P1962"><text:span text:style-name="T1963">2.</text:span><text:span text:style-name="T1964"><text:s/></text:span><text:span text:style-name="T1965">Leidimai<text:s/></text:span><text:span text:style-name="T1966">asmenims<text:s/></text:span><text:span text:style-name="T1967">išduodami</text:span><text:span text:style-name="T1968"><text:s/></text:span><text:span text:style-name="T1969">neribotam terminui</text:span><text:span text:style-name="T1970"><text:s/>per</text:span><text:span text:style-name="T1971"><text:s/></text:span><text:span text:style-name="T1972">A</text:span><text:span text:style-name="T1973">LIS</text:span><text:span text:style-name="T1974"><text:s/>ir</text:span><text:span text:style-name="T1975"><text:s/></text:span><text:span text:style-name="T1976">v</text:span><text:span text:style-name="T1977">isuomenės informavimo tikslais<text:s/></text:span><text:span text:style-name="T1978">informacija ir duomenys</text:span><text:span text:style-name="T1979"><text:s/>apie</text:span><text:span text:style-name="T1980"><text:s/></text:span><text:span text:style-name="T1981">leidim</text:span><text:span text:style-name="T1982">us</text:span><text:span text:style-name="T1983"><text:s/>skelbiami ALIS ir</text:span><text:span text:style-name="T1984"><text:s/></text:span><text:span text:style-name="T1985">LIS</text:span><text:span text:style-name="T1986">.<text:s/></text:span><text:span text:style-name="T1987">Leidimai išduodami<text:s/></text:span><text:span text:style-name="T1988">asmenims</text:span><text:span text:style-name="T1989">, kurie atitinka šiuos reikalavimus:</text:span></text:p>
      <text:p text:style-name="P1990">1)<text:s/>pateikia<text:s/><text:s/>fizinio<text:s/>asmens tapatybę patvirtinantį dokumentą<text:s/>ar juridinio asmens<text:s/>registracijos dokumentą su juridinio asmens kodu ir<text:s/>kontaktinius<text:s/>duomenis<text:s/>(telefono ryšio numeris, elektroninio pašto adresas);</text:p>
      <text:p text:style-name="P1991"><text:span text:style-name="T1992">2)</text:span><text:span text:style-name="T1993"><text:s/></text:span><text:span text:style-name="T1994">n</text:span><text:span text:style-name="T1995">urodo fizinius asmenis, kurie vykdys<text:s/></text:span><text:span text:style-name="T1996">mokymus pagal<text:s/></text:span><text:span text:style-name="T1997">atitinkam</text:span><text:span text:style-name="T1998">as</text:span><text:span text:style-name="T1999"><text:s/>program</text:span><text:span text:style-name="T2000">as</text:span><text:span text:style-name="T2001">, egzaminavimą ir (ar) vertinimą</text:span><text:span text:style-name="T2002">,</text:span><text:span text:style-name="T2003"><text:s/>ir pateikia informaciją, pagrindžiančią jų darbo patirtį ir išsilavinimą</text:span><text:span text:style-name="T2004">;</text:span></text:p>
      <text:p text:style-name="P2005"><text:span text:style-name="T2006">3)</text:span><text:span text:style-name="T2007"><text:s/></text:span><text:span text:style-name="T2008">t</text:span><text:span text:style-name="T2009">ur</text:span><text:span text:style-name="T2010">i</text:span><text:span text:style-name="T2011"><text:s/>mokymo patalpas</text:span><text:span text:style-name="T2012">,</text:span><text:span text:style-name="T2013"><text:s/>atitinkančias visuomeninės paskirties pastatams</text:span><text:span text:style-name="T2014"><text:s/></text:span><text:span text:style-name="T2015">keliamus</text:span><text:span text:style-name="T2016"><text:s/></text:span><text:span text:style-name="T2017">reikalav</text:span><text:span text:style-name="T2018">imus</text:span><text:span text:style-name="T2019">,</text:span><text:span text:style-name="T2020"><text:s/></text:span><text:span text:style-name="T2021">aprūpintas materialiaisiais ištekliais</text:span><text:span text:style-name="T2022">,<text:s/></text:span><text:span text:style-name="T2023">būtinais mokymo kokybei<text:s/></text:span><text:span text:style-name="T2024">užtikrinti</text:span><text:span text:style-name="T2025"><text:s/>ir</text:span><text:span text:style-name="T2026"><text:s/></text:span><text:span text:style-name="T2027">tinkam</text:span><text:span text:style-name="T2028">a</text:span><text:span text:style-name="T2029">is</text:span><text:span text:style-name="T2030"><text:s/>atestavimo, sertifikavimo ir kvalifikacijos tobulinimo program</text:span><text:span text:style-name="T2031">oms</text:span><text:span text:style-name="T2032"><text:s/>vykdy</text:span><text:span text:style-name="T2033">ti</text:span><text:span text:style-name="T2034">;</text:span></text:p>
      <text:p text:style-name="P2035"><text:span text:style-name="T2036">4)</text:span><text:span text:style-name="T2037"><text:s/></text:span><text:span text:style-name="T2038">t</text:span><text:span text:style-name="T2039">uri parengt</text:span><text:span text:style-name="T2040">u</text:span><text:span text:style-name="T2041">s atitinkamų</text:span><text:span text:style-name="T2042"><text:s/>atestavimo, sertifikavimo ir kvalifikacijos tobulinimo programų mokymo</text:span><text:span text:style-name="T2043">, teorinės ir praktinės egzamino dalių</text:span><text:span text:style-name="T2044"><text:s/>plan</text:span><text:span text:style-name="T2045">us</text:span><text:span text:style-name="T2046">, užduot</text:span><text:span text:style-name="T2047">i</text:span><text:span text:style-name="T2048">s, vertinimo metodik</text:span><text:span text:style-name="T2049">a</text:span><text:span text:style-name="T2050">s</text:span><text:span text:style-name="T2051">;</text:span></text:p>
      <text:p text:style-name="P2052">5)<text:s/>tvarko<text:s/>asmens duomenis laikydamiesi<text:s/>Lietuvos Respublikos<text:s/>ir<text:s/>Europos<text:s/>Sąjungos<text:s/>teisės<text:s/>aktų,<text:s/><text:bookmark-start text:name="_Hlk166504816"/>susijusių su asmens duomenų<text:s/>apsauga<text:bookmark-end text:name="_Hlk166504816"/>;</text:p>
      <text:p text:style-name="P2053"><text:span text:style-name="T2054">6</text:span><text:span text:style-name="T2055">)</text:span><text:span text:style-name="T2056"><text:s/></text:span><text:span text:style-name="T2057">t</text:span><text:span text:style-name="T2058">uri<text:s/></text:span><text:span text:style-name="T2059">technines galimybes ir žmogišk</text:span><text:span text:style-name="T2060">ųjų</text:span><text:span text:style-name="T2061"><text:s/>ištekli</text:span><text:span text:style-name="T2062">ų</text:span><text:span text:style-name="T2063"><text:s/></text:span><text:span text:style-name="T2064">aplinkos ministro įgaliotai institucijai<text:s/></text:span><text:span text:style-name="T2065">teikti informaciją apie<text:s/></text:span><text:span text:style-name="T2066">šio<text:s/></text:span><text:span text:style-name="T2067">į</text:span><text:span text:style-name="T2068">statymo 19 straipsnio 4 dalyje</text:span><text:span text:style-name="T2069"><text:s/>nurodytų pažymėjimų</text:span><text:span text:style-name="T2070"><text:s/>išdavimą iki kiekvieno<text:s/></text:span><text:span text:style-name="T2071">einamojo mėnesio paskutinės dienos</text:span><text:bookmark-ref text:ref-name="_Ref151628386" text:reference-format="text"/><text:span text:style-name="T2072">;</text:span></text:p>
      <text:p text:style-name="P2073"><text:span text:style-name="T2074">7</text:span><text:span text:style-name="T2075">)<text:s/></text:span><text:span text:style-name="T2076">s</text:span><text:span text:style-name="T2077">umok</text:span><text:span text:style-name="T2078">a</text:span><text:span text:style-name="T2079"><text:s/>valstybės rinkliav</text:span><text:span text:style-name="T2080">ą</text:span><text:s/><text:span text:style-name="T2081">Rinkliavų įstatym</text:span><text:span text:style-name="T2082">e</text:span><text:span text:style-name="T2083"><text:s/>nustatyta<text:s/></text:span><text:span text:style-name="T2084">t</text:span><text:span text:style-name="T2085">varka</text:span><text:span text:style-name="T2086">.</text:span></text:p>
      <text:p text:style-name="P2087">3.<text:s/>Asmenys,<text:s/>turintys<text:s/>leidimą<text:s/>ir<text:s/>vykdantys<text:s/>fizinių<text:s/>asmenų, dirbančių su F-dujomis,<text:s/>OAM ir jų turinčia įranga,<text:s/>atestavimo, sertifikavimo ir kvalifikacijos tobulinimo programas,<text:s/>turi atitikti šiuos reikalavimus:</text:p>
      <text:p text:style-name="P2088">1)<text:s/>turi<text:s/>užtikrinti<text:s/>kokybišką<text:s/>atestavimo, sertifikavimo ir kvalifikacijos tobulinimo programų<text:s/>reikalavimų<text:s/>vykdymą;</text:p>
      <text:p text:style-name="P2089"><text:span text:style-name="T2090">2)<text:s/></text:span><text:span text:style-name="T2091"><text:s/></text:span><text:span text:style-name="T2092">t</text:span><text:span text:style-name="T2093">ur</text:span><text:span text:style-name="T2094">i</text:span><text:span text:style-name="T2095"><text:s/></text:span><text:span text:style-name="T2096">veikiančią ir<text:s/></text:span><text:span text:style-name="T2097">techninės saugos reikalavimus atitinkančią įrangą</text:span><text:span text:style-name="T2098">,</text:span><text:span text:style-name="T2099"><text:s/>materialiuosius išteklius</text:span><text:span text:style-name="T2100">,</text:span><text:span text:style-name="T2101"><text:s/>reikaling</text:span><text:span text:style-name="T2102">us</text:span><text:span text:style-name="T2103"><text:s/>sertifikavimo, atestavimo ir<text:s/></text:span><text:span text:style-name="T2104">(arba)<text:s/></text:span><text:span text:style-name="T2105">kvalifikacijos tobulinimo</text:span><text:span text:style-name="T2106"><text:s/>programoms vykdyti</text:span><text:span text:style-name="T2107">;</text:span></text:p>
      <text:p text:style-name="P2108">3)<text:s/>turi patalpas, tinkamas<text:s/>fiziniams<text:s/>asmenims<text:s/>egzaminuoti, teoriniam ir praktiniam mokymui vykdyti;</text:p>
      <text:p text:style-name="P2109"><text:span text:style-name="T2110">4</text:span><text:span text:style-name="T2111">)<text:s/></text:span><text:span text:style-name="T2112">t</text:span><text:span text:style-name="T2113">ur</text:span><text:span text:style-name="T2114">i</text:span><text:span text:style-name="T2115"><text:s/>darbuotojų arba<text:s/></text:span><text:span text:style-name="T2116">nurod</text:span><text:span text:style-name="T2117">o</text:span><text:span text:style-name="T2118"><text:s/>dirbančius ar pagal sudarytas sutartis pasitelktus dėstytojus</text:span><text:span text:style-name="T2119">,</text:span><text:span text:style-name="T2120"><text:s/>egzaminuotojus ar vertintojus, turinčius atitinkamus šio įstatymo 19 straipsnio 4 dalyje nurodytus pažymėjimus</text:span><text:span text:style-name="T2121">;</text:span></text:p>
      <text:p text:style-name="P2122">5)<text:s/>tikrina<text:s/>fizinių asmenų, išklausiusių atestavimo, sertifikavimo ar kvalifikacijos tobulinimo programas, įgūdžius egzamino (teorijos<text:s/>ir<text:s/>praktikos) metu, juos vertina<text:s/>ir<text:s/>egzaminą<text:s/>išlaikiusiems asmenims išduoda<text:s/>pažymėjimus per ALIS. Dėstytojas<text:s/>ir<text:s/>egzaminuotojas negali priimti sprendimų dėl savo artimų asmenų ir privalo nusišalinti;</text:p>
      <text:p text:style-name="P2123">6)<text:s/>skelbia<text:s/>interneto svetainėje<text:s/>informaciją<text:s/>apie<text:s/>vykdomas<text:s/>mokymų programas;</text:p>
      <text:p text:style-name="P2124">7)<text:s/>tvarko<text:s/>asmens duomenis<text:s/>šio įstatymo 19 straipsnio 4 dalyje nurodytų pažymėjimų išdavimo tikslais<text:s/>pagal<text:s/>Lietuvos Respublikos<text:s/>ir Europos Sąjungos teisės aktų, susijusių su asmens duomenų apsauga,<text:s/>reikalavimus.</text:p>
      <text:p text:style-name="P2125"><text:span text:style-name="T2126">8)<text:s/></text:span><text:span text:style-name="T2127"><text:s/></text:span><text:span text:style-name="T2128">į</text:span><text:span text:style-name="T2129">sipareigoja<text:s/></text:span><text:span text:style-name="T2130">nepriimti sprendimų dėl savo artimų asmenų, kaip jie apibrėžti Lietuvos Respublikos viešųjų ir privačių interesų derinimo įstatyme</text:span><text:span text:style-name="T2131">.</text:span></text:p>
      <text:p text:style-name="P2132">4. Mokymų teikėjai turi<text:s/>atlikti<text:s/>šias<text:s/>pareigas:</text:p>
      <text:p text:style-name="P2133">1)<text:s/>vykdyti<text:s/>fizinių asmenų, dirbančių su F-dujomis,<text:s/>OAM ir<text:s/>jų turinčia įranga, teorinį ir praktinį mokymą, egzaminavimą ir vertinimą pagal atitinkamas<text:s/>aplinkos ministro<text:s/>patvirtintas<text:s/>mokymo programas;<text:s/></text:p>
      <text:p text:style-name="P2134">2)<text:s/>vykdyti atestavimo, sertifikavimo ir kvalifikacijos tobulinimo programas<text:s/>ir aplinkos ministro įgaliotai institucijai pateikti<text:s/>egzaminavimo planus,<text:s/>vertinimo metodikas,<text:s/>jomis vadovautis<text:s/>vertinant<text:s/>fizinių asmenų<text:s/>egzamino užduotis;</text:p>
      <text:p text:style-name="P2135">3)<text:s/>leisti mokytis pagal atitinkamas atestavimo, sertifikavimo ir kvalifikacijos tobulinimo programas<text:s/>fiziniams<text:s/>asmenims, kurie<text:s/>atitinka<text:s/>šio įstatymo 19 straipsnio 6 dalyje<text:s/>nustatytus reikalavimus;</text:p>
      <text:p text:style-name="P2136">4)<text:s/>išduoti naujus,<text:s/>ALIS pateikti informaciją apie pakeistus<text:s/>ar negaliojančiais paskelbtus<text:s/>neterminuotus<text:s/>pažymėjimus;</text:p>
      <text:p text:style-name="P2137">5)<text:s/>interneto svetainėje skelbti informaciją apie<text:s/>atestavimo, sertifikavimo ir kvalifikacijos tobulinimo programų tikslus ir<text:s/>paskirtį,<text:s/>turinį, kurį sudaro teorinės (teisės, technikos ar kitos) ir praktinės žinios,<text:s/>programų<text:s/><text:s/>trukmę<text:s/>valandomis,<text:s/>pradžios ir pabaigos bei egzaminavimo datą, laiką ir vietą,<text:s/>mokėjimo už suteiktas paslaugas tvarką,<text:s/>egzamino dalių užduočių vertinimo tvarką ir reikalavimus<text:s/>fiziniams<text:s/>asmenims, norintiems mokytis ir įgyti pažymėjimą, arba<text:s/>fiziniams<text:s/>asmenims, norintiems tobulinti kvalifikaciją ir atnaujinti pažymėjimą, nurodytus kiekvienoje<text:s/>atestavimo, sertifikavimo ir kvalifikacijos tobulinimo programoje;<text:s/></text:p>
      <text:p text:style-name="P2138">6)<text:s/>5<text:s/>metus saugoti<text:s/>ir teikti<text:s/>aplinkos ministro įgaliotai institucijai<text:s/>atestuotų<text:s/>ar sertifikuotų<text:s/>ir kvalifikacijos tobulinimo programas baigusių fizinių<text:s/>asmenų<text:s/>asmens<text:s/>duomenis,<text:s/>egzamino teorinės<text:s/>ir<text:s/>praktinės dalių<text:s/>užduočių vertinimo dokumentus.<text:s/>Mokymų teikėjai taip pat saugo fizinių asmenų, kurie<text:s/>kas 7 metus turi tobulinti kvalifikaciją,<text:s/>pažymėjimų kopijas;</text:p>
      <text:p text:style-name="P2139">7)<text:s/>pareikalavus<text:s/>aplinkos ministro įgaliotai institucijai,<text:s/>teikti<text:s/>reikalingą<text:s/>informaciją<text:s/>apie<text:s/>vykdomą<text:s/>veiklą;</text:p>
      <text:p text:style-name="P2140">8)<text:s/>aplinkos ministro įgaliotai<text:s/>institucijai<text:s/>panaikinus leidimo galiojimą, grąžinti<text:s/>fiziniams<text:s/>asmenims, nebaigusiems<text:s/>atestavimo, sertifikavimo ir kvalifikacijos tobulinimo<text:s/>programų, visus už jas sumokėtus pinigus;<text:s/></text:p>
      <text:p text:style-name="P2141">9)<text:s/>sudaryti sąlygas<text:s/>aplinkos ministro įgaliotai institucijai<text:s/>vykdyti mokymų teikėjų veiklos priežiūrą.</text:p>
      <text:p text:style-name="P2142"><text:span text:style-name="T2143">5</text:span><text:span text:style-name="T2144">. Aplinkos ministro įgaliota institucija</text:span><text:span text:style-name="T2145">, atlikdama</text:span><text:span text:style-name="T2146"><text:s/></text:span><text:span text:style-name="T2147">pa</text:span><text:span text:style-name="T2148">tikrinim</text:span><text:span text:style-name="T2149">ą</text:span><text:span text:style-name="T2150"><text:s/>nustačiusi mokymų teikėjams keliamų reikalavimų</text:span><text:span text:style-name="T2151"><text:s/>ir (ar) funkcijų</text:span><text:span text:style-name="T2152"><text:s/></text:span><text:span text:style-name="T2153">neatitik</text:span><text:span text:style-name="T2154">tis</text:span><text:span text:style-name="T2155">, ne vėliau kaip per 10 darbo dienų nuo</text:span><text:span text:style-name="T2156"><text:s/></text:span><text:span text:style-name="T2157">atlikto<text:s/></text:span><text:span text:style-name="T2158">patikrinimo</text:span><text:span text:style-name="T2159"><text:s/>pabaigos</text:span><text:span text:style-name="T2160"><text:s/>sustabdo<text:s/></text:span><text:span text:style-name="T2161">leidimo<text:s/></text:span><text:span text:style-name="T2162">galioj</text:span><text:span text:style-name="T2163">imą</text:span><text:span text:style-name="T2164"><text:s/>ar<text:s/></text:span><text:span text:style-name="T2165">p</text:span><text:span text:style-name="T2166">a</text:span><text:span text:style-name="T2167">na</text:span><text:span text:style-name="T2168">ikina leidimo<text:s/></text:span><text:span text:style-name="T2169">galiojimą</text:span><text:span text:style-name="T2170"><text:s/>ir apie tai<text:s/></text:span><text:span text:style-name="T2171">per 3 darbo dienas</text:span><text:span text:style-name="T2172"><text:s/></text:span><text:span text:style-name="T2173">nuo sprendimo priėmimo<text:s/></text:span><text:span text:style-name="T2174">dienos<text:s/></text:span><text:span text:style-name="T2175">praneša</text:span><text:span text:style-name="T2176"><text:s/></text:span><text:span text:style-name="T2177">mokymų teikėjui</text:span><text:span text:style-name="T2178">,</text:span><text:span text:style-name="T2179"><text:s/></text:span><text:span text:style-name="T2180">pateik</text:span><text:span text:style-name="T2181">dama</text:span><text:span text:style-name="T2182"><text:s/></text:span><text:span text:style-name="T2183">sprendimo kopiją</text:span><text:span text:style-name="T2184">,</text:span><text:span text:style-name="T2185"><text:s/></text:span><text:span text:style-name="T2186">ir<text:s/></text:span><text:span text:style-name="T2187">informuoja Aplinkos ministeriją.</text:span><text:s/></text:p>
      <text:p text:style-name="P2188"><text:span text:style-name="T2189">6</text:span><text:span text:style-name="T2190">.</text:span><text:s/>Aplinkos ministro įgaliota institucija,<text:s/>n<text:span text:style-name="T2191">ustačiusi, kad mokymų teikėja</text:span><text:span text:style-name="T2192">s</text:span><text:span text:style-name="T2193"><text:s/>neatitinka, nevykdo, netinkamai vykdo ar nesilaiko<text:s/></text:span><text:span text:style-name="T2194">šio straipsnio</text:span><text:span text:style-name="T2195"><text:s/></text:span><text:span text:style-name="T2196">4</text:span><text:span text:style-name="T2197"><text:s/>dalies<text:s/></text:span><text:span text:style-name="T2198">1,<text:s/></text:span><text:span text:style-name="T2199">3</text:span><text:span text:style-name="T2200">–</text:span><text:span text:style-name="T2201">5</text:span><text:span text:style-name="T2202">,<text:s/></text:span><text:span text:style-name="T2203">7</text:span><text:span text:style-name="T2204"><text:s/>ir (ar) šio straipsnio<text:s/></text:span><text:span text:style-name="T2205">5</text:span><text:span text:style-name="T2206"><text:s/>dalies<text:s/></text:span><text:span text:style-name="T2207">1</text:span><text:span text:style-name="T2208">–</text:span><text:span text:style-name="T2209">4</text:span><text:span text:style-name="T2210">,<text:s/></text:span><text:span text:style-name="T2211">6</text:span><text:span text:style-name="T2212">,<text:s/></text:span><text:span text:style-name="T2213">7</text:span><text:span text:style-name="T2214"><text:s/></text:span><text:span text:style-name="T2215">ir</text:span><text:span text:style-name="T2216"><text:s/></text:span><text:span text:style-name="T2217">9</text:span><text:span text:style-name="T2218"><text:s/>p</text:span><text:span text:style-name="T2219">unktuose</text:span><text:span text:style-name="T2220"><text:s/>j</text:span><text:span text:style-name="T2221">am</text:span><text:span text:style-name="T2222"><text:s/>keliamų reikalavimų ar funkcijų, panaikina</text:span><text:span text:style-name="T2223"><text:s/>jam išduoto</text:span><text:span text:style-name="T2224"><text:s/></text:span><text:span text:style-name="T2225">leidim</text:span><text:span text:style-name="T2226">o<text:s/></text:span><text:span text:style-name="T2227">galiojimą</text:span><text:span text:style-name="T2228"><text:s/>ir apie tai informuoja mokymų teikėją</text:span><text:span text:style-name="T2229">.</text:span></text:p>
      <text:p text:style-name="P2230"><text:span text:style-name="T2231">7</text:span><text:span text:style-name="T2232">.<text:s/></text:span><text:span text:style-name="T2233">A</text:span><text:span text:style-name="T2234">plinkos ministro įgaliotai institucijai<text:s/></text:span><text:span text:style-name="T2235">nustačius, kad mokymų teikėja</text:span><text:span text:style-name="T2236">s</text:span><text:span text:style-name="T2237"><text:s/>neatitinka, nevykdo, netinkamai vykdo ar nesilaiko<text:s/></text:span><text:span text:style-name="T2238">šio straipsnio<text:s/></text:span><text:span text:style-name="T2239">4</text:span><text:span text:style-name="T2240"><text:s/>dalies</text:span><text:span text:style-name="T2241"><text:s/>2,</text:span><text:span text:style-name="T2242"><text:s/></text:span><text:span text:style-name="T2243">6</text:span><text:span text:style-name="T2244">,</text:span><text:span text:style-name="T2245"><text:s/></text:span><text:span text:style-name="T2246">ir (ar) šio straipsnio<text:s/></text:span><text:span text:style-name="T2247">5</text:span><text:span text:style-name="T2248"><text:s/>dalies</text:span><text:span text:style-name="T2249"><text:s/></text:span><text:span text:style-name="T2250">5</text:span><text:span text:style-name="T2251"> </text:span><text:span text:style-name="T2252">ir 8</text:span><text:span text:style-name="T2253"><text:s/></text:span><text:span text:style-name="T2254">p</text:span><text:span text:style-name="T2255">unk</text:span><text:span text:style-name="T2256">te</text:span><text:span text:style-name="T2257"><text:s/>nurodytų reikalavimų ir funkcijų, mokymų teikėjo<text:s/></text:span><text:span text:style-name="T2258">leidim</text:span><text:span text:style-name="T2259">o</text:span><text:span text:style-name="T2260"><text:s/></text:span><text:span text:style-name="T2261">gal</text:span><text:span text:style-name="T2262">iojimas<text:s/></text:span><text:span text:style-name="T2263">sustabdomas,</text:span><text:span text:style-name="T2264"><text:s/></text:span><text:span text:style-name="T2265">kol<text:s/></text:span><text:span text:style-name="T2266">pateikiami įrodymai, kad nustatyt</text:span><text:span text:style-name="T2267">os</text:span><text:span text:style-name="T2268"><text:s/></text:span><text:span text:style-name="T2269">reikalavimų<text:s/></text:span><text:span text:style-name="T2270">neatitik</text:span><text:span text:style-name="T2271">tys</text:span><text:span text:style-name="T2272"><text:s/></text:span><text:span text:style-name="T2273">pašalint</text:span><text:span text:style-name="T2274">os</text:span><text:span text:style-name="T2275">.</text:span><text:span text:style-name="T2276"><text:s/>Leidim</text:span><text:span text:style-name="T2277">o galiojimas<text:s/></text:span><text:span text:style-name="T2278">sustabdomas 3 mėnes</text:span><text:span text:style-name="T2279">iams</text:span><text:span text:style-name="T2280"><text:s/></text:span><text:span text:style-name="T2281">nuo a</text:span><text:span text:style-name="T2282">plinkos ministro įgaliotos institucijos</text:span><text:span text:style-name="T2283"><text:s/></text:span><text:span text:style-name="T2284">sprendimo</text:span><text:span text:style-name="T2285"><text:s/></text:span><text:span text:style-name="T2286">kopijos</text:span><text:span text:style-name="T2287"><text:s/></text:span><text:span text:style-name="T2288">išsiuntimo dienos.</text:span><text:span text:style-name="T2289"><text:s/>Negavus informacijos apie nustatytų pažeidimų pašalinimą per 3 mėnesius nuo<text:s/></text:span><text:span text:style-name="T2290">aplinkos ministro įgaliotos institucijos</text:span><text:span text:style-name="T2291"><text:s/></text:span><text:span text:style-name="T2292">sprendimo<text:s/></text:span><text:span text:style-name="T2293">kopijos<text:s/></text:span><text:span text:style-name="T2294">sustabdyti mokymų teikėjo leidim</text:span><text:span text:style-name="T2295">o galiojimą</text:span><text:span text:style-name="T2296"><text:s/>išsiuntimo dienos</text:span><text:span text:style-name="T2297">,</text:span><text:span text:style-name="T2298"><text:s/>leidim</text:span><text:span text:style-name="T2299">o galiojimas</text:span><text:s/><text:span text:style-name="T2300">panaikinamas</text:span><text:span text:style-name="T2301">. Apie<text:s/></text:span><text:span text:style-name="T2302">leidimo</text:span><text:span text:style-name="T2303"><text:s/></text:span><text:span text:style-name="T2304">galiojimo panaikinimą<text:s/></text:span><text:span text:style-name="T2305">aplinkos ministro įgaliota institucija</text:span><text:span text:style-name="T2306"><text:s/>mokymų teikėją informuoja per<text:s/></text:span><text:span text:style-name="T2307">5</text:span><text:span text:style-name="T2308"> </text:span><text:span text:style-name="T2309">darbo dienas<text:s/></text:span><text:span text:style-name="T2310">nuo</text:span><text:span text:style-name="T2311"><text:s/></text:span><text:span text:style-name="T2312">3 mėnesių<text:s/></text:span><text:span text:style-name="T2313">leidimo</text:span><text:span text:style-name="T2314"><text:s/>galiojimo sustabdymo termin</text:span><text:span text:style-name="T2315">o pabaigos</text:span><text:span text:style-name="T2316">.</text:span><text:span text:style-name="T2317"><text:s/></text:span><text:span text:style-name="T2318">Apie įgaliotos institucijos motyvuotu s</text:span><text:span text:style-name="T2319">prendim</text:span><text:span text:style-name="T2320">u<text:s/></text:span><text:span text:style-name="T2321">grįsto</text:span><text:span text:style-name="T2322"><text:s/>mokymų teikėj</text:span><text:span text:style-name="T2323">ui išduoto</text:span><text:span text:style-name="T2324"><text:s/>leidimo<text:s/></text:span><text:span text:style-name="T2325">galiojimo<text:s/></text:span><text:span text:style-name="T2326">sustabdymą, galiojimo sustabdymo panaikinimą ar galiojimo panaikinimą</text:span><text:span text:style-name="T2327"><text:s/></text:span><text:span text:style-name="T2328">skelbia</text:span><text:span text:style-name="T2329">ma</text:span><text:span text:style-name="T2330"><text:s/>per</text:span><text:span text:style-name="T2331"><text:s/>ALIS</text:span><text:span text:style-name="T2332"><text:s/>ir</text:span><text:span text:style-name="T2333"><text:s/>LIS</text:span><text:span text:style-name="T2334">.</text:span><text:span text:style-name="T2335"><text:s/></text:span></text:p>
      <text:p text:style-name="P2336"/>
      <text:list text:style-name="LFO26" text:continue-numbering="true">
        <text:list-item>
          <text:p text:style-name="P2337"><text:span text:style-name="T2338">Seimo kanceliarijos teisės departamentas 2024-06-18:</text:span></text:p>
        </text:list-item>
      </text:list>
      <text:p text:style-name="P2339">12.          Atkreiptinas dėmesys, kad, lyginant su pirmuoju projekto variantu, pasikeitė keičiamo įstatymo 20 straipsnio struktūrinių dalių numeracija bei 4 dalis papildyta nauju punktu. Atsižvelgiant į tai, keičiamo įstatymo 20 straipsnio 6 dalyje pateiktos nuorodos į keičiamo įstatymo 20 straipsnio 4 ir 5 dalis turėtų būti tikslinamos, tuo pačiu įvertinant ir papildymo nuoroda į 3 dalies 8 punktą tikslingumą.</text:p>
      <text:p text:style-name="P2340"><text:span text:style-name="T2341">Analogiško turinio pastaba taikytina ir keičiamo įstatymo 20 straipsnio 7 dalyje pateiktoms nuorodoms.</text:span></text:p>
      <text:p text:style-name="P2342"><text:span text:style-name="T2343">Komiteto nuomonė -<text:s/></text:span><text:span text:style-name="T2344">Pritarti</text:span><text:span text:style-name="T2345">.</text:span></text:p>
      <text:p text:style-name="P2346"><text:span text:style-name="T2347">Komiteto pasiūlymas:<text:s/></text:span></text:p>
      <text:p text:style-name="P2348">Atitinkamų 20 įstatymo straipsnių dalių numeracija patikslinta.</text:p>
      <text:p text:style-name="P2349"><text:span text:style-name="T2350">Balsavimo rezultatai: pritarta bendru sutarimu.</text:span></text:p>
      <text:p text:style-name="P2351"/>
      <text:list text:style-name="LFO26" text:continue-numbering="true">
        <text:list-item>
          <text:p text:style-name="P2352"><text:span text:style-name="T2353">Seimo kanceliarijos teisės departamentas 2024-06-18:</text:span></text:p>
        </text:list-item>
      </text:list>
      <text:p text:style-name="P2354">13.          Keičiamo įstatymo 20 straipsnio 7 dalies antrajame sakinyje reikėtų nurodyti subjektą, kuriam siunčiama sprendimo kopija.</text:p>
      <text:p text:style-name="P2355"><text:span text:style-name="T2356">Komiteto nuomonė -<text:s/></text:span><text:span text:style-name="T2357">Pritarti</text:span><text:span text:style-name="T2358">.</text:span></text:p>
      <text:p text:style-name="P2359"><text:span text:style-name="T2360">Komiteto pasiūlymas:<text:s/></text:span></text:p>
      <text:p text:style-name="P2361"><text:span text:style-name="T2362">Leidimo galiojimas<text:s/></text:span><text:span text:style-name="T2363">mokymų teikėjui</text:span><text:span text:style-name="T2364"><text:s/>sustabdomas 3 mėnesiams nuo aplinkos ministro įgaliotos institucijos sprendimo kopijos išsiuntimo dienos.</text:span></text:p>
      <text:p text:style-name="P2365"><text:span text:style-name="T2366">Balsavimo rezultatai: pritarta bendru sutarimu.</text:span></text:p>
      <text:p text:style-name="P2367"><text:bookmark-start text:name="p_20_7"/><text:bookmark-end text:name="p_20_7"/></text:p>
      <text:p text:style-name="P2368">8. Aplinkos ministro įgaliota institucija per 10 darbo dienų įvertina mokymų teikėjo pateiktus dokumentus ir (ar) duomenis dėl nustatytų<text:s/>reikalavimų<text:s/>neatitikčių<text:s/>pašalinimo ir, jeigu<text:s/>jų nepakanka,<text:s/>nuvykusi<text:s/>į mokymo įstaigą įsitikina, ar trūkumai pašalinti, informuoja apie priimtą<text:s/>sprendimą palikti galioti mokymų teikėjo leidimo galiojimo sustabdymą<text:s/>ne ilgiau kaip<text:s/>1 mėnesiui<text:s/>arba<text:s/>priima sprendimą<text:s/>panaikinti<text:s/>leidimo galiojimo sustabdymą, atsižvelgdama<text:s/>į tai,<text:s/>ar<text:s/>pašalinti<text:s/>trūkumai, dėl kurių<text:s/>sustabdyta veikla.<text:s/>Jeigu<text:s/>mokymų teikėjas tęsia veiklą leidimo galiojimo sustabdymo metu,<text:s/>gali būti sprendžiama dėl leidimo galiojimo panaikinimo.</text:p>
      <text:p text:style-name="P2369"/>
      <text:p text:style-name="P2370"><text:bookmark-start text:name="p_20"/><text:bookmark-end text:name="p_20"/></text:p>
      <text:h text:style-name="P2371" text:outline-level="1"><text:bookmark-start text:name="_Ref151628099"/><text:bookmark-start text:name="straipsnis21"/>21<text:s/>straipsnis. Fluorintų šiltnamio efektą sukeliančių dujų naudojimo ribojimai ir kontrolė<text:bookmark-end text:name="_Ref151628099"/></text:h>
      <text:p text:style-name="P2372"><text:bookmark-end text:name="straipsnis21"/>1.<text:s/>Lietuvos Respublikoje<text:s/>F-dujas<text:s/>naudoti<text:s/>draudžiama:</text:p>
      <text:p text:style-name="P2373">1)<text:s/>kaip<text:s/>tirpiklius,<text:s/>įskaitant įrenginius,<text:s/>kurių<text:s/>veikimas priklauso nuo<text:s/>šių dujų<text:s/>ir jų<text:s/>pagrindą sudaro F-dujos;</text:p>
      <text:p text:style-name="P2374">2)<text:s/>įrengiant<text:s/>ir<text:s/>montuojant<text:s/>naujas<text:s/>stacionarias gaisro gesinimo sistemas,<text:s/>užpildomas<text:s/>F-dujomis;<text:s/></text:p>
      <text:p text:style-name="P2375">3)<text:s/>stacionariose<text:s/>gaisro gesinimo sistemose,<text:s/>užpildytų<text:s/>F-dujomis. Šių sistemų<text:s/>eksploatavimas<text:s/>privalo<text:s/>būti<text:s/>nutrauktas<text:s/>ir<text:s/>F-dujos<text:s/>surinktos<text:s/>ir sunaikintos;<text:s/></text:p>
      <text:p text:style-name="P2376">4)<text:s/>stacionarios gaisro gesinimo įrangos,<text:s/>užpildytos<text:s/>F-dujomis,<text:s/>techninei<text:s/>priežiūrai<text:s/>ir remontui.</text:p>
      <text:p text:style-name="P2377">2. Aplinkos ministro įgaliota<text:s/>institucija<text:s/>atlieka<text:s/>Europos Komisijos<text:s/>fluorintų dujų<text:s/>portale<text:s/>ir<text:s/><text:span text:style-name="T2378">hidrofluorangliavandenilių licencijavimo sistemoje</text:span><text:span text:style-name="T2379"><text:s/></text:span>(toliau – F-dujų portalas)<text:s/>kompetentingos institucijos<text:s/>funkcijas,<text:s/>teikia<text:s/>Lietuvoje registruotiems asmenims<text:s/>informaciją<text:s/>apie<text:s/>registravimąsi<text:s/><text:line-break/>F-dujų portale<text:s/>norint gauti<text:s/>F-dujų<text:s/>kvotų, ataskaitų teikimą<text:s/>Europos Komisijai<text:s/>ir<text:s/>kitais klausimais,<text:s/>susijusiais su F-dujų portalu.<text:s/></text:p>
      <text:p text:style-name="P2380">3.<text:s/>Muitinės departamentas prie Lietuvos Respublikos finansų ministerijos, vadovaudamasis<text:s/>2016 m.<text:s/>Monrealio protokolo dėl ozono sluoksnį ardančių medžiagų<text:s/>pakeitimu,<text:s/><text:s/>Reglamentu (ES) 2024/573<text:s/>ir<text:s/>kitais<text:s/>Europos Sąjungos<text:s/>teisės aktais,<text:s/>reglamentuojančiais<text:s/>F-dujų<text:s/>ir jų turinčios<text:s/>įrangos tiekimą<text:s/>rinkai,<text:s/>užtikrina ūkio subjektų, susijusių su<text:s/>F-dujų<text:s/>ir<text:s/>šiomis dujomis užpildytos įrangos pateikimo kontrolę Europos Sąjungos rinkai iš trečiųjų šalių per išorines Lietuvos Respublikos sienas.<text:s/></text:p>
      <text:p text:style-name="P2381">4. Aplinkos apsaugos departamentas prie Lietuvos Respublikos aplinkos ministerijos<text:s/>(toliau – Aplinkos apsaugos departamentas)<text:s/>vykdo F-dujas tvarkančių ūkio subjektų valstybinę aplinkos apsaugos kontrolę,<text:s/>Lietuvos Respublikos aplinkos apsaugos valstybinės kontrolės įstatyme<text:s/>nustatyta tvarka<text:s/>užtikrindamas<text:s/>Europos Sąjungos<text:s/>ir<text:s/>Lietuvos Respublikos<text:s/>teisės aktais nustatytų F-dujų naudojimo, tvarkymo, ataskaitų teikimo reikalavimų<text:s/>įgyvendinimą ir,<text:s/>nustatęs<text:s/>pažeidimų,<text:s/>informuoja<text:s/>aplinkos<text:s/>ministro įgaliotą instituciją.<text:s/><text:bookmark-end text:name="_Hlk148359148"/></text:p>
      <text:p text:style-name="P2382">5.<text:s/>Valstybinei vartotojų teisių apsaugos tarnyba<text:s/>imasi visų būtiniausių veiksmų, kad būtų užtikrinti<text:s/>Reglamentu (ES)<text:span text:style-name="T2383"><text:s/></text:span><text:span text:style-name="T2384">2024/573</text:span><text:s/><text:span text:style-name="T2385">numatyti<text:s/></text:span><text:span text:style-name="T2386">import</text:span><text:span text:style-name="T2387">o</text:span><text:span text:style-name="T2388"><text:s/>ir eksport</text:span><text:span text:style-name="T2389">o</text:span><text:span text:style-name="T2390"><text:s/>draudimai</text:span><text:span text:style-name="T2391">,</text:span><text:span text:style-name="T2392"><text:s/>kiti apribojimai</text:span><text:span text:style-name="T2393"><text:s/>ir įpareigojimai dėl</text:span><text:span text:style-name="T2394"><text:s/>asmenų</text:span><text:span text:style-name="T2395">,</text:span><text:span text:style-name="T2396"><text:s/>disponuojančių F-dujomis ar jų turinčia įranga</text:span><text:span text:style-name="T2397">,</text:span><text:span text:style-name="T2398"><text:s/></text:span><text:span text:style-name="T2399">tikrinimo</text:span><text:span text:style-name="T2400">.<text:s/></text:span></text:p>
      <text:p text:style-name="P2401"/>
      <text:list text:style-name="LFO26" text:continue-numbering="true">
        <text:list-item>
          <text:p text:style-name="P2402"><text:span text:style-name="T2403">Seimo kanceliarijos teisės departamentas 2024-06-18:</text:span></text:p>
        </text:list-item>
      </text:list>
      <text:p text:style-name="P2404">14.     Keičiamo įstatymo 21 straipsnio 5 dalyje vietoj žodžio „Valstybinei“ įrašytinas žodis „Valstybinė“.</text:p>
      <text:p text:style-name="P2405"><text:span text:style-name="T2406">Komiteto nuomonė -<text:s/></text:span><text:span text:style-name="T2407">Pritarti</text:span><text:span text:style-name="T2408">.</text:span></text:p>
      <text:p text:style-name="P2409"><text:span text:style-name="T2410">Komiteto pasiūlymas:<text:s/></text:span></text:p>
      <text:p text:style-name="P2411"><text:span text:style-name="T2412">Vietoj žodžio „Valstybinei“ įrašytas žodis „Valstybinė“.</text:span></text:p>
      <text:p text:style-name="P2413"><text:span text:style-name="T2414">Balsavimo rezultatai: pritarta bendru sutarimu.</text:span></text:p>
      <text:p text:style-name="P2415"><text:bookmark-start text:name="p_21_5"/><text:bookmark-end text:name="p_21_5"/></text:p>
      <text:p text:style-name="P2416"/>
      <text:h text:style-name="P2417" text:outline-level="1"><text:bookmark-start text:name="straipsnis22"/>22<text:s/>straipsnis. Transporto priemonių oro kondicionierių pildymo fluorintomis<text:s/><text:s text:c="7"/>šiltnamio efektą sukeliančiomis dujomis paslaugos kokybės užtikrinimo garantinio termino nustatymas<text:s/></text:h>
      <text:p text:style-name="P2418"><text:bookmark-end text:name="straipsnis22"/>Atlikus transporto priemonių oro kondicionierių pildymo<text:s/>F-dujomis<text:s/>paslaugą, transporto priemonių oro kondicionierių pildymo<text:s/>F-dujomis<text:s/>veiklos vykdytojas privalo suteikti oro kondicionavimo<text:s/>sistemos<text:s/>pildymo paslaugos kokybės garantinį terminą ne trumpesniam<text:s/>kaip trijų<text:s/>mėnesių laikotarpiui.</text:p>
      <text:p text:style-name="P2419"/>
      <text:p text:style-name="P2420"><text:bookmark-start text:name="skirsnis7"/><text:span text:style-name="T2421">S</text:span><text:span text:style-name="T2422">E</text:span><text:span text:style-name="T2423">PTINTASIS</text:span><text:span text:style-name="T2424"><text:s/>SKIRSNIS<text:s/></text:span></text:p>
      <text:p text:style-name="P2425"><text:bookmark-end text:name="skirsnis7"/><text:span text:style-name="T2426">ATSAKOMYBĖ</text:span></text:p>
      <text:p text:style-name="P2427"/>
      <text:h text:style-name="P2428" text:outline-level="1"><text:bookmark-start text:name="_Ref151623177"/><text:bookmark-start text:name="straipsnis23"/>23<text:s/>straipsnis. Veikos, už kurias skiriamos<text:s/><text:bookmark-end text:name="_Ref151623177"/>ekonominės sankcijos</text:h>
      <text:p text:style-name="P2429"><text:bookmark-end text:name="straipsnis23"/><text:span text:style-name="T2430">Skiriama vieno šimto eurų atitinkamai pagal Europos vartotojų kainų indeksą indeksuojama</text:span><text:span text:style-name="T2431"><text:s/></text:span><text:span text:style-name="T2432">ekonominė sankcija</text:span><text:span text:style-name="T2433">:</text:span></text:p>
      <text:p text:style-name="P2434">1) veiklos vykdytojams, kurie pagal šio įstatymo<text:s/><text:bookmark-ref text:ref-name="_Ref151624407" text:reference-format="text">6</text:bookmark-ref><text:s/>straipsnio<text:s/>3<text:s/>dalį<text:s/>privalo<text:s/>atsidaryti sąskaitą Sąjungos<text:s/>šiltnamio efektą sukeliančių dujų<text:s/>registre, – už kiekvieną į atmosferą išmestą anglies dioksido ekvivalentą<text:s/>neatsidarius sąskaitos Sąjungos<text:s/>šiltnamio efektą sukeliančių dujų<text:s/>registre;<text:s/></text:p>
      <text:p text:style-name="P2435">2) veiklos vykdytojams, kurie išmeta į atmosferą<text:s/><text:span text:style-name="T2436">ŠESD</text:span><text:s/>neturėdami<text:s/>pagal šio įstatymo 6 straipsnio 1 dalį<text:s/>galiojančio<text:s/>aplinkos ministro<text:s/>įgaliotos institucijos išduoto leidimo išmesti<text:s/>ŠESD, – už kiekvieną į atmosferą išmestą<text:s/>anglies dioksido ekvivalentą;</text:p>
      <text:p text:style-name="P2437">3) veiklos vykdytojams už kiekvieną išmestą į atmosferą<text:s/>anglies dioksido<text:s/>ekvivalentą, dėl kurio šio įstatymo<text:s/>6<text:s/>straipsnio 3 dalyje<text:s/>nustatytu terminu jie neatsisako apyvartinių taršos leidimų.</text:p>
      <text:p text:style-name="P2438"/>
      <text:list text:style-name="LFO26" text:continue-numbering="true">
        <text:list-item>
          <text:p text:style-name="P2439"><text:span text:style-name="T2440">Seimo kanceliarijos teisės departamentas 2024-06-18:</text:span></text:p>
        </text:list-item>
      </text:list>
      <text:p text:style-name="P2441"><text:span text:style-name="T2442">15.     Keičiamo įstatymo 23 straipsnio 3 punkte pateikta nuoroda į keičiamo įstatymo 6 straipsnio 3 dalyje nustatytą terminą. Atkreiptinas dėmesys, kad keičiamo įstatymo 6 straipsnio 3 dalyje terminas nėra nurodytas, bet siūloma įtvirtinti, kad tokį terminą nustato aplinkos ministras. Atsižvelgiant į tai, abejas projekto nuostatas reikėtų suderinti tarpusavyje, keičiamo įstatymo 6 straipsnio 3 dalyje nustatant terminą. Keičiamo įstatymo 6 straipsnio 3 dalyje nenustačius termino, keičiamo įstatymo 23 straipsnio 3 punkte turėtų būti pateikta nuoroda ne į keičiamo įstatymo 6 straipsnio 3 dalyje nustatytą terminą, bet į aplinkos ministro, vadovaujantis keičiamo įstatymo 6 straipsnio 3 dalimi, nustatytą terminą.</text:span></text:p>
      <text:p text:style-name="P2443"><text:span text:style-name="T2444">Komiteto nuomonė -<text:s/></text:span><text:span text:style-name="T2445">Pritarti</text:span><text:span text:style-name="T2446">.</text:span></text:p>
      <text:p text:style-name="P2447"><text:span text:style-name="T2448">Komiteto pasiūlymas:<text:s/></text:span></text:p>
      <text:p text:style-name="P2449"><text:span text:style-name="T2450">3) veiklos vykdytojams už kiekvieną išmestą į atmosferą<text:s/></text:span><text:span text:style-name="T2451">anglies dioksido<text:s/></text:span><text:span text:style-name="T2452">ekvivalentą, dėl kurio<text:s/></text:span><text:span text:style-name="T2453">šio įstatymo <text:s/>6 straipsnio</text:span><text:span text:style-name="T2454"><text:s/></text:span><text:span text:style-name="T2455">3 dalyje nustatytu terminu</text:span><text:span text:style-name="T2456"><text:s/></text:span><text:span text:style-name="T2457">iki aplinkos ministro, vadovaujantis šio</text:span><text:span text:style-name="T2458"><text:s/></text:span><text:span text:style-name="T2459">įstatymo <text:s/>6 straipsnio 3 dalimi</text:span><text:span text:style-name="T2460">,<text:s/></text:span><text:span text:style-name="T2461">nustatyto termino</text:span><text:span text:style-name="T2462"><text:s/>jie neatsisako apyvartinių taršos leidimų.</text:span></text:p>
      <text:p text:style-name="P2463"><text:span text:style-name="T2464">Balsavimo rezultatai: pritarta bendru sutarimu.</text:span></text:p>
      <text:p text:style-name="Normal"><text:bookmark-start text:name="p_23"/><text:bookmark-end text:name="p_23"/></text:p>
      <text:h text:style-name="P2465" text:outline-level="1"><text:bookmark-start text:name="_Ref151624475"/><text:bookmark-start text:name="straipsnis24"/>24<text:s/>straipsnis.<text:s/>Ekonomines sankcijas<text:s/><text:s/>skiriantys pareigūnai<text:bookmark-end text:name="_Ref151624475"/></text:h>
      <text:p text:style-name="P2466"><text:bookmark-end text:name="straipsnis24"/>Ekonomines sankcijas<text:s/>už šio įstatymo<text:s/><text:bookmark-ref text:ref-name="_Ref151623177" text:reference-format="text">23</text:bookmark-ref><text:s/>straipsnyje numatytas veikas skiria Aplinkos apsaugos departamento aplinkos apsaugos valstybinės kontrolės pareigūnai<text:s/>(toliau<text:s/>–<text:s/>aplinkos<text:s/>apsaugos valstybės kontrolės pareigūnai).<text:s/></text:p>
      <text:p text:style-name="P2467"/>
      <text:list text:style-name="LFO26" text:continue-numbering="true">
        <text:list-item>
          <text:p text:style-name="P2468"><text:span text:style-name="T2469">Seimo kanceliarijos teisės departamentas 2024-06-18:</text:span></text:p>
        </text:list-item>
      </text:list>
      <text:p text:style-name="P2470"><text:span text:style-name="T2471">16.     Keičiamo įstatymo 24 straipsnyje įvestame trumpinyje vietoj žodžio „valstybės“ įrašytinas žodis „valstybinės“.</text:span></text:p>
      <text:p text:style-name="P2472"><text:span text:style-name="T2473">Komiteto nuomonė -<text:s/></text:span><text:span text:style-name="T2474">Pritarti</text:span><text:span text:style-name="T2475">.</text:span></text:p>
      <text:p text:style-name="P2476"><text:span text:style-name="T2477">Komiteto pasiūlymas:<text:s/></text:span></text:p>
      <text:p text:style-name="P2478"><text:span text:style-name="T2479">Vietoj žodžio „valstybės“ įrašytas žodis „valstybinės“</text:span></text:p>
      <text:p text:style-name="P2480"><text:span text:style-name="T2481">Balsavimo rezultatai: pritarta bendru sutarimu.</text:span></text:p>
      <text:p text:style-name="P2482"><text:bookmark-start text:name="p_24"/><text:bookmark-end text:name="p_24"/></text:p>
      <text:h text:style-name="P2483" text:outline-level="1"><text:bookmark-start text:name="_Ref151623707"/><text:bookmark-start text:name="straipsnis25"/>25<text:s/>straipsnis.<text:s/>Bylų<text:s/>dėl ekonominių<text:s/>sankcijų<text:s/>skyrimo<text:s/>iškėlimo tvarka<text:bookmark-end text:name="_Ref151623707"/></text:h>
      <text:p text:style-name="P2484"><text:bookmark-end text:name="straipsnis25"/><text:span text:style-name="T2485">1.<text:s/></text:span><text:bookmark-start text:name="_Hlk166760029"/><text:span text:style-name="T2486">Aplinkos apsaugos valstybinės kontrolės pareigūnas</text:span><text:bookmark-end text:name="_Hlk166760029"/><text:span text:style-name="T2487">, nustatęs šio<text:s/></text:span><text:span text:style-name="T2488">įstatymo<text:s/></text:span><text:span text:style-name="T2489"><text:bookmark-ref text:ref-name="_Ref151623177" text:reference-format="text">23</text:bookmark-ref></text:span><text:span text:style-name="T2490"><text:s/>straipsnyje</text:span><text:span text:style-name="T2491"><text:s/>nurodytą (</text:span><text:span text:style-name="T2492">-</text:span><text:span text:style-name="T2493">us) pažeidimą (</text:span><text:span text:style-name="T2494">-</text:span><text:span text:style-name="T2495">us), ne vėliau kaip per penkias darbo dienas iškelia<text:s/></text:span><text:span text:style-name="T2496">bylą dėl ekonominės sankcijos</text:span><text:span text:style-name="T2497"><text:s/>skyrimo ir surašo aplinkos ministro patvirtintos formos neteisėto<text:s/></text:span><text:span text:style-name="T2498">ŠESD</text:span><text:span text:style-name="T2499"><text:s/>išmetimo į atmosferą aktą (toliau –<text:s/></text:span><text:span text:style-name="T2500">a</text:span><text:span text:style-name="T2501">ktas</text:span><text:span text:style-name="T2502">). Akte nurodoma:</text:span></text:p>
      <text:p text:style-name="P2503"><text:span text:style-name="T2504">1) įtariamas<text:s/></text:span><text:span text:style-name="T2505">padaręs<text:s/></text:span><text:span text:style-name="T2506">pažeidim</text:span><text:span text:style-name="T2507">ą</text:span><text:span text:style-name="T2508"><text:s/>asmuo (juridinio asmens pavadinimas, teisinė forma, buveinė, kodas arba fizinio asmens (jei</text:span><text:span text:style-name="T2509">gu</text:span><text:span text:style-name="T2510"><text:s/>pažeidėjas fizinis asmuo) vardas, pavardė, asmens kodas, nuolatinė gyvenamoji vieta);</text:span></text:p>
      <text:p text:style-name="P2511"><text:span text:style-name="T2512">2) pažeidimo esmė ir pažeidimą nustatantis šio<text:s/></text:span><text:span text:style-name="T2513">įstatymo<text:s/></text:span><text:span text:style-name="T2514"><text:bookmark-ref text:ref-name="_Ref151623177" text:reference-format="text">23</text:bookmark-ref></text:span><text:span text:style-name="T2515"><text:s/>straipsnio</text:span><text:span text:style-name="T2516"><text:s/>punktas;</text:span></text:p>
      <text:p text:style-name="P2517"><text:span text:style-name="T2518">3) skirtinos įtariamam<text:s/></text:span><text:span text:style-name="T2519">padariusiam<text:s/></text:span><text:span text:style-name="T2520">pažeidim</text:span><text:span text:style-name="T2521">ą</text:span><text:span text:style-name="T2522"><text:s/>asmeniui<text:s/></text:span><text:span text:style-name="T2523">ekonominės sankcijos</text:span><text:span text:style-name="T2524"><text:s/>dydis ir jį pagrindžiantys skaičiavimai<text:s/></text:span><text:span text:style-name="T2525">ir</text:span><text:span text:style-name="T2526"><text:s/></text:span><text:span text:style-name="T2527">motyvai;</text:span></text:p>
      <text:p text:style-name="P2528"><text:span text:style-name="T2529">4)<text:s/></text:span><text:span text:style-name="T2530">bylos dėl ekonominės sankcijos<text:s/></text:span><text:span text:style-name="T2531">skyrimo nagrinėjimo vieta, data ir laikas;</text:span></text:p>
      <text:p text:style-name="P2532"><text:span text:style-name="T2533">5)<text:s/></text:span><text:span text:style-name="T2534">aktą<text:s/></text:span><text:span text:style-name="T2535">surašęs aplinkos apsaugos valstybinės kontrolės pareigūnas (vardas, pavardė, tarnybos vieta, pareigos, parašas).</text:span><text:s/></text:p>
      <text:p text:style-name="P2536">2. Ne vėliau kaip per tris darbo dienas nuo<text:s/>akto<text:s/>surašymo<text:s/>dienos jį<text:s/>surašęs aplinkos apsaugos valstybinės kontrolės pareigūnas jo kopiją įteikia arba registruotu laišku išsiunčia įtariamam<text:s/>padariusiam pažeidimą<text:s/>asmeniui.<text:s/>Kartu su<text:s/>aktu<text:s/>šiam<text:s/>asmeniui įteikiamas (išsiunčiamas) pasiūlymas<text:s/>pasiaiškinti<text:s/>raštu dėl įtariamo pažeidimo<text:s/>padarymo, pateikti įrodymus ir prašymus, nurodomas jų pateikimo terminas.<text:s/></text:p>
      <text:p text:style-name="P2537"/>
      <text:list text:style-name="LFO26" text:continue-numbering="true">
        <text:list-item>
          <text:p text:style-name="P2538"><text:span text:style-name="T2539">Seimo kanceliarijos teisės departamentas 2024-06-18:</text:span></text:p>
        </text:list-item>
      </text:list>
      <text:p text:style-name="P2540">17.     Keičiamo įstatymo 25 straipsnio 2 dalies pirmajame sakinyje, siekiant projekto sąvokas suderinti su Pašto įstatyme vartojamomis sąvokomis, vietoj nuostatos „registruotu laišku“ įrašytina nuostata „registruotąja pašto siunta“.</text:p>
      <text:p text:style-name="P2541"><text:span text:style-name="T2542">Komiteto nuomonė -<text:s/></text:span><text:span text:style-name="T2543">Pritarti</text:span><text:span text:style-name="T2544">.</text:span></text:p>
      <text:p text:style-name="P2545"><text:span text:style-name="T2546">Komiteto pasiūlymas:<text:s/></text:span></text:p>
      <text:p text:style-name="P2547"><text:span text:style-name="T2548">2. Ne vėliau kaip per tris darbo dienas nuo akto surašymo dienos jį surašęs aplinkos apsaugos valstybinės kontrolės pareigūnas jo kopiją įteikia arba<text:s/></text:span><text:span text:style-name="T2549"><text:s/></text:span><text:span text:style-name="T2550">registruotu laišku</text:span><text:span text:style-name="T2551"><text:s/></text:span><text:span text:style-name="T2552">registruotąja pašto siunta</text:span><text:span text:style-name="T2553"><text:s/>išsiunčia įtariamam padariusiam pažeidimą asmeniui. Kartu su aktu šiam asmeniui įteikiamas (išsiunčiamas) pasiūlymas pasiaiškinti raštu dėl įtariamo pažeidimo padarymo, pateikti įrodymus ir prašymus,<text:s/></text:span><text:span text:style-name="T2554">nurodomas jų pateikimo terminas</text:span><text:span text:style-name="T2555"><text:s/></text:span><text:span text:style-name="T2556">per 10 darbo dienų.<text:s/></text:span></text:p>
      <text:p text:style-name="P2557"><text:span text:style-name="T2558">Balsavimo rezultatai: pritarta bendru sutarimu.</text:span></text:p>
      <text:p text:style-name="Normal"/>
      <text:list text:style-name="LFO26" text:continue-numbering="true">
        <text:list-item>
          <text:p text:style-name="P2559"><text:span text:style-name="T2560">Seimo kanceliarijos teisės departamentas 2024-06-18:</text:span></text:p>
        </text:list-item>
      </text:list>
      <text:p text:style-name="P2561"><text:span text:style-name="T2562">18.          Keičiamo įstatymo 25 straipsnio 2 dalyje reikėtų nurodyti terminą, per kurį asmuo, kuris įtariamasis padaręs pažeidimą, turėtų teisę pateikti paaiškinimus raštu dėl įtariamo pažeidimo padarymo, pateikti įrodymus ir prašymus. Pažymėtina, kad pagal projektu siūlomą teisinį reguliavimą tokį terminą turėtų teisę savo nuožiūra nustatyti aplinkos apsaugos valstybinės kontrolės pareigūnas. Įstatyme nenustačius nei minimalaus, nei maksimalaus termino tokiai įtariamojo padarius pažeidimą asmens teisei įgyvendinti, taip pat nesant jokių termino nustatymo kriterijų, aplinkos apsaugos valstybinės kontrolės pareigūnai kiekvienoje byloje galėtų nustatyti skirtingus terminus, tame tarpe ir labai trumpus, per kuriuos įtariamieji padarę pažeidimus asmenys tokia savo teise nespėtų tinkamai pasinaudoti. Atsižvelgus į tai, projekto nuostatos tikslintinos, nurodant terminą, per kurį įtariamas pažeidimu asmuo turėtų teisę pateikti paaiškinimus raštu dėl įtariamo pažeidimo padarymo, pateikti įrodymus ir atitinkamus prašymus arba projekte reikėtų nustatyti bent minimalų terminą tokiai teisei įgyvendinti ir nurodyti kriterijus, kuriais remiantis būtų nustatomas maksimalus terminas.</text:span></text:p>
      <text:p text:style-name="P2563"><text:span text:style-name="T2564">Komiteto nuomonė -<text:s/></text:span><text:span text:style-name="T2565">Pritarti</text:span><text:span text:style-name="T2566">.</text:span></text:p>
      <text:p text:style-name="P2567"><text:span text:style-name="T2568">Komiteto pasiūlymas:<text:s/></text:span></text:p>
      <text:p text:style-name="P2569"><text:span text:style-name="T2570">2. Ne vėliau kaip per tris darbo dienas nuo akto surašymo dienos jį surašęs aplinkos apsaugos valstybinės kontrolės pareigūnas jo kopiją įteikia arba<text:s/></text:span><text:span text:style-name="T2571"><text:s/></text:span><text:span text:style-name="T2572">registruotu laišku</text:span><text:span text:style-name="T2573"><text:s/></text:span><text:span text:style-name="T2574">registruotąja pašto siunta</text:span><text:span text:style-name="T2575"><text:s/>išsiunčia įtariamam padariusiam pažeidimą asmeniui. Kartu su aktu šiam asmeniui įteikiamas (išsiunčiamas) pasiūlymas pasiaiškinti raštu dėl įtariamo pažeidimo padarymo, pateikti įrodymus ir prašymus,<text:s/></text:span><text:span text:style-name="T2576">nurodomas jų pateikimo terminas</text:span><text:span text:style-name="T2577"><text:s/></text:span><text:span text:style-name="T2578">per 10 darbo dienų.<text:s/></text:span></text:p>
      <text:p text:style-name="P2579"/>
      <text:p text:style-name="P2580"><text:span text:style-name="T2581">Balsavimo rezultatai: pritarta bendru sutarimu.</text:span></text:p>
      <text:p text:style-name="P2582"><text:bookmark-start text:name="p_25_2"/><text:bookmark-end text:name="p_25_2"/></text:p>
      <text:p text:style-name="Normal"/>
      <text:h text:style-name="P2583" text:outline-level="1"><text:bookmark-start text:name="_Ref151623665"/><text:bookmark-start text:name="straipsnis26"/>26<text:s/>straipsnis.<text:s/>Ekonominių sankcijų<text:s/>skyrimo terminai<text:bookmark-end text:name="_Ref151623665"/></text:h>
      <text:p text:style-name="P2584"><text:bookmark-end text:name="straipsnis26"/>Ekonominės sankcijos<text:s/>už veikas, numatytas šio įstatymo<text:s/><text:bookmark-ref text:ref-name="_Ref151623177" text:reference-format="text">23</text:bookmark-ref><text:s/>straipsnyje,<text:s/>skiriamos per vienus metus nuo pažeidimo nustatymo dienos, bet ne vėliau kaip per trejus metus nuo pažeidimo padarymo dienos.</text:p>
      <text:p text:style-name="P2585"/>
      <text:h text:style-name="P2586" text:outline-level="1"><text:bookmark-start text:name="straipsnis27"/>27<text:s/>straipsnis.<text:s/>Ekonominių sankcijų<text:s/>skyrimo bylų proceso dalyviai</text:h>
      <text:p text:style-name="P2587"><text:bookmark-end text:name="straipsnis27"/>1. Nagrinėjant šio įstatymo<text:s/><text:bookmark-ref text:ref-name="_Ref151623707" text:reference-format="text">25</text:bookmark-ref><text:s/>straipsnyje nurodytų<text:s/>pažeidimų bylas, dalyvauja:</text:p>
      <text:p text:style-name="P2588">1) įtariamas<text:s/>padaręs<text:s/>pažeidimą<text:s/>asmuo (jeigu<text:s/>įtariamas padaręs pažeidimą juridinis<text:s/><text:s text:c="5"/>asmuo, – jo įgaliotas atstovas ir (ar) gynėjas);</text:p>
      <text:p text:style-name="P2589">2) aplinkos apsaugos valstybinės kontrolės pareigūno sprendimu – kiti asmenys, kurių interesai tiesiogiai susiję su nagrinėjama byla;</text:p>
      <text:p text:style-name="P2590">3) aplinkos apsaugos valstybinės kontrolės pareigūno sprendimu – liudytojai, ekspertai, specialistai ir kiti asmenys ar valstybės institucijų atstovai.</text:p>
      <text:p text:style-name="P2591">2. Šio straipsnio 1 dalies 2 ir 3 punktuose nurodyti asmenys yra laikomi proceso dalyviais.</text:p>
      <text:p text:style-name="P2592">3. Įtariamas<text:s/>padaręs<text:s/>pažeidimą<text:s/>asmuo ir proceso dalyviai apie<text:s/>ekonominės sankcijos<text:s/>skyrimo bylos nagrinėjimo vietą, datą ir laiką informuojami raštu.<text:s/></text:p>
      <text:p text:style-name="P2593"/>
      <text:h text:style-name="P2594" text:outline-level="1"><text:bookmark-start text:name="straipsnis28"/>28<text:s/>straipsnis.<text:s/>Bylos<text:s/>dėl ekonominės sankcijos skyrimo<text:s/>nagrinėjimas ir<text:s/>ekonominės sankcijos<text:s/>skyrimo bylos<text:s/><text:span text:style-name="T2595">nagrinėjimo</text:span><text:s/>atidėjimas</text:h>
      <text:p text:style-name="P2596"><text:bookmark-end text:name="straipsnis28"/>1.<text:s/>Byla<text:s/>dėl ekonominės sankcijos skyrimo<text:s/>nagrinėjama dalyvaujant įtariamam<text:s/>padariusiam<text:s/>pažeidimą<text:s/>asmeniui ir proceso dalyviams.</text:p>
      <text:p text:style-name="P2597">2.<text:s/>Ekonominės sankcijos<text:s/>skyrimo bylos nagrinėjimo metu įtariamas<text:s/>padaręs<text:s/>pažeidimą<text:s/>asmuo turi teisę susipažinti su surinkta bylos medžiaga, duoti paaiškinimus žodžiu ir raštu, pateikti įrodymus, teikti prašymus.</text:p>
      <text:p text:style-name="P2598">3.<text:s/>Ekonominės sankcijos<text:s/>skyrimo byla nagrinėjama<text:s/><text:span text:style-name="T2599">ir neatvykus</text:span><text:span text:style-name="T2600"><text:s/></text:span>įtariamam<text:s/>padariusiam<text:s/>pažeidimą<text:s/>asmeniui ir (ar) proceso dalyviams, jeigu<text:s/>žinoma, kad apie bylos<text:s/>dėl ekonominės sankcijos skyrimo<text:s/>nagrinėjimą jie informuoti ir raštu nepateikė motyvuoto prašymo atidėti bylos nagrinėjimą.<text:s/></text:p>
      <text:p text:style-name="P2601">4. Sprendimą atidėti bylos<text:s/>dėl ekonominės sankcijos skyrimo<text:s/>nagrinėjimą priima šią bylą nagrinėjantis aplinkos apsaugos valstybinės kontrolės pareigūnas, priimdamas motyvuotą aplinkos ministro nustatytos formos nutarimą. Šiuo nutarimu aplinkos apsaugos valstybinės kontrolės pareigūnas, nagrinėjantis<text:s/>ekonominės sankcijos<text:s/>skyrimo bylą, nustato naują<text:s/>ekonominės sankcijos<text:s/>skyrimo bylos nagrinėjimo vietą, datą ir laiką.</text:p>
      <text:p text:style-name="P2602"/>
      <text:list text:style-name="LFO26" text:continue-numbering="true">
        <text:list-item>
          <text:p text:style-name="P2603"><text:span text:style-name="T2604">Seimo kanceliarijos teisės departamentas 2024-06-18:</text:span></text:p>
        </text:list-item>
      </text:list>
      <text:p text:style-name="P2605">19.          Keičiamo įstatymo 28 straipsnio 4 dalyje reikėtų nustatyti pagrindus, kuriems esant, bylą nagrinėjantis aplinkos apsaugos valstybinės kontrolės pareigūnas galėtų atidėti bylos dėl ekonominės sankcijos skyrimo nagrinėjimą.</text:p>
      <text:p text:style-name="P2606"><text:span text:style-name="T2607">Komiteto nuomonė -<text:s/></text:span><text:span text:style-name="T2608">Pritarti</text:span><text:span text:style-name="T2609">.</text:span></text:p>
      <text:p text:style-name="P2610"><text:span text:style-name="T2611">Komiteto pasiūlymas:<text:s/></text:span></text:p>
      <text:p text:style-name="P2612"><text:span text:style-name="T2613">4. Sprendimą atidėti bylos dėl ekonominės sankcijos skyrimo nagrinėjimą<text:s/></text:span><text:span text:style-name="T2614">Aplinkos apsaugos įstatymo 48 straipsnyje nustatyta tvarka</text:span><text:span text:style-name="T2615"><text:s/>priima šią bylą nagrinėjantis aplinkos apsaugos valstybinės kontrolės pareigūnas, priimdamas motyvuotą aplinkos ministro nustatytos formos nutarimą. Šiuo nutarimu aplinkos apsaugos valstybinės kontrolės pareigūnas, nagrinėjantis ekonominės sankcijos skyrimo bylą, nustato naują ekonominės sankcijos skyrimo bylos nagrinėjimo vietą, datą ir laiką.</text:span></text:p>
      <text:p text:style-name="P2616"><text:span text:style-name="T2617">Balsavimo rezultatai: pritarta bendru sutarimu.</text:span></text:p>
      <text:p text:style-name="P2618"><text:bookmark-start text:name="p_28_4"/><text:bookmark-end text:name="p_28_4"/></text:p>
      <text:p text:style-name="P2619">5. Šio straipsnio 4 dalyje nurodytas nutarimas<text:s/>įtariamam<text:s/>padariusiam<text:s/>pažeidimą<text:s/>asmeniui ir proceso dalyviams<text:s/>įteikiamas registruotu<text:s/>laišku.</text:p>
      <text:p text:style-name="P2620"/>
      <text:list text:style-name="LFO26" text:continue-numbering="true">
        <text:list-item>
          <text:p text:style-name="P2621"><text:span text:style-name="T2622">Seimo kanceliarijos teisės departamentas 2024-06-18:</text:span></text:p>
        </text:list-item>
      </text:list>
      <text:p text:style-name="P2623">20.          Keičiamo įstatymo 28 straipsnio 5 dalyje, siekiant projekto sąvokas suderinti su Pašto įstatyme vartojamomis sąvokomis, vietoj nuostatos „registruotu laišku“ įrašytina nuostata „registruotąja pašto siunta“.</text:p>
      <text:p text:style-name="P2624"><text:span text:style-name="T2625">Komiteto nuomonė -<text:s/></text:span><text:span text:style-name="T2626">Pritarti</text:span><text:span text:style-name="T2627">.</text:span></text:p>
      <text:p text:style-name="P2628"><text:span text:style-name="T2629">Komiteto pasiūlymas:<text:s/></text:span></text:p>
      <text:p text:style-name="P2630"><text:span text:style-name="T2631">5. Šio straipsnio 4 dalyje nurodytas nutarimas įtariamam padariusiam pažeidimą asmeniui ir proceso dalyviams įteikiamas<text:s/></text:span><text:span text:style-name="T2632"><text:s/></text:span><text:span text:style-name="T2633">registruotu laišku</text:span><text:span text:style-name="T2634"><text:s/></text:span><text:span text:style-name="T2635">registruotąja pašto siunta</text:span><text:span text:style-name="T2636">.</text:span></text:p>
      <text:p text:style-name="P2637"><text:span text:style-name="T2638">Balsavimo rezultatai: pritarta bendru sutarimu.</text:span></text:p>
      <text:p text:style-name="P2639"><text:bookmark-start text:name="p_28_5"/><text:bookmark-end text:name="p_28_5"/></text:p>
      <text:p text:style-name="P2640"/>
      <text:h text:style-name="P2641" text:outline-level="1"><text:bookmark-start text:name="_Ref151623195"/><text:bookmark-start text:name="straipsnis29"/>29<text:s/>straipsnis. Nutarimai, priimami išnagrinėjus bylą<text:bookmark-end text:name="_Ref151623195"/><text:s/>dėl ekonominės sankcijos skyrimo, ir jų apskundimas</text:h>
      <text:p text:style-name="P2642"><text:bookmark-end text:name="straipsnis29"/>1. Aplinkos apsaugos valstybinės kontrolės pareigūnas, išnagrinėjęs<text:s/>ekonominės sankcijos<text:s/>skyrimo bylą, priima<text:s/>atitinkamą<text:s/>nutarimą:</text:p>
      <text:p text:style-name="P2643">1) skirti<text:s/>ekonominę sankciją;</text:p>
      <text:p text:style-name="P2644">2) nutraukti<text:s/>ekonominės sankcijos<text:s/>skyrimo bylą, jeigu<text:s/>nėra pažeidimų, numatytų šio įstatymo<text:s/><text:bookmark-ref text:ref-name="_Ref151623177" text:reference-format="text">23</text:bookmark-ref><text:s/>straipsnyje, sudėties;</text:p>
      <text:p text:style-name="P2645">3) nutraukti bylą suėjus šio<text:s/>įstatymo<text:s/><text:bookmark-ref text:ref-name="_Ref151623665" text:reference-format="text">26</text:bookmark-ref><text:s/>straipsnyje<text:s/>nustatytiems terminams;</text:p>
      <text:p text:style-name="P2646">4)<text:s/>ekonominės sankcijos<text:s/>skyrimo byloje atlikti papildomą tyrimą.</text:p>
      <text:p text:style-name="P2647">2. Šio straipsnio 1 dalyje nurodytame nutarime<text:s/>įrašoma:</text:p>
      <text:p text:style-name="P2648">1)<text:s/>nutarimą priėmęs aplinkos apsaugos valstybinės kontrolės pareigūnas (vardas, pavardė, tarnybos vieta);<text:s/></text:p>
      <text:p text:style-name="P2649"><text:span text:style-name="T2650">2)<text:s/></text:span><text:span text:style-name="T2651">bylos<text:s/></text:span>dėl ekonominės sankcijos skyrimo<text:span text:style-name="T2652"><text:s/></text:span><text:span text:style-name="T2653">nagrinėjimo vieta, data, laikas;</text:span></text:p>
      <text:p text:style-name="P2654"><text:span text:style-name="T2655">3)</text:span><text:span text:style-name="T2656"><text:s/>šio įstatymo<text:s/></text:span><text:span text:style-name="T2657"><text:bookmark-ref text:ref-name="_Ref151623707" text:reference-format="text">25</text:bookmark-ref></text:span><text:span text:style-name="T2658"><text:s/>straipsnio 1 dalies 1 punkte nurodyti pažeidėjo</text:span><text:span text:style-name="T2659"><text:s/></text:span><text:span text:style-name="T2660">duomenys;</text:span></text:p>
      <text:p text:style-name="P2661">4)<text:s/>pažeidimo esmė, pažeidimo padarymo aplinkybės ir motyvuotas jų įvertinimas;</text:p>
      <text:p text:style-name="P2662">5)<text:s/>pažeidėjo kaltę pagrindžiantys įrodymai;<text:s/></text:p>
      <text:p text:style-name="P2663">6)<text:s/>pažeidėjo paaiškinimai dėl padaryto pažeidimo;<text:s/></text:p>
      <text:p text:style-name="P2664"><text:span text:style-name="T2665">7)<text:s/></text:span><text:span text:style-name="T2666">šio įstatymo<text:s/></text:span><text:span text:style-name="T2667"><text:bookmark-ref text:ref-name="_Ref151623177" text:reference-format="text">23</text:bookmark-ref></text:span><text:span text:style-name="T2668"><text:s/>straipsnio punktas, numatantis atsakomybę už pažeidėjo padarytą veiką;</text:span></text:p>
      <text:p text:style-name="P2669"><text:span text:style-name="T2670">8</text:span><text:span text:style-name="T2671">)</text:span><text:span text:style-name="T2672"><text:s/>aplinkos apsaugos valstybinės kontrolės pareigūno priimtas nutarimas (skiriamos<text:s/></text:span><text:span text:style-name="T2673">ekonominės sankcijos</text:span><text:span text:style-name="T2674"><text:s/>dydis, jei</text:span><text:span text:style-name="T2675">gu</text:span><text:span text:style-name="T2676"><text:s/>ji skiriama), nutarimo apskundimo terminai ir tvarka.</text:span><text:s/></text:p>
      <text:p text:style-name="P2677"><text:span text:style-name="T2678">3. Šio straipsnio 1 dalyje nurodyto nutarimo formą tvirtina<text:s/></text:span><text:span text:style-name="T2679">aplinkos ministras.</text:span></text:p>
      <text:p text:style-name="P2680"><text:span text:style-name="T2681">4.</text:span><text:s/>Nutarimas ne vėliau kaip per penkias darbo dienas nuo jo priėmimo dienos įteikiamas arba registruotu laišku išsiunčiamas asmeniui, dėl kurio jis priimtas.</text:p>
      <text:p text:style-name="P2682"><text:span text:style-name="T2683">5.<text:s/></text:span>Šio straipsnio 1 dalies 1–3 punktuose nurodyti nutarimai<text:s/>įsigalioja<text:s/>nuo jų priėmimo dienos ir<text:s/>skundžiami<text:s/>Lietuvos Respublikos administracinių bylų teisenos įstatyme<text:s/>nustatyta tvarka administraciniam teismui.</text:p>
      <text:p text:style-name="P2684"><text:span text:style-name="T2685">6.<text:s/></text:span>Šio straipsnio 1 dalies 4 punkte nurodytas nutarimas įsigalioja nuo jo priėmimo dienos.</text:p>
      <text:p text:style-name="P2686"/>
      <text:h text:style-name="P2687" text:outline-level="1"><text:bookmark-start text:name="straipsnis30"/>30<text:s/>straipsnis. Papildomo tyrimo atlikimas byloje<text:s/>dėl ekonominės sankcijos skyrimo</text:h>
      <text:p text:style-name="P2688"><text:bookmark-end text:name="straipsnis30"/>1. Jeigu aplinkos apsaugos valstybinės kontrolės<text:s/>pareigūnas priima<text:s/>šio įstatymo<text:s/><text:bookmark-ref text:ref-name="_Ref151623195" text:reference-format="text">29</text:bookmark-ref><text:s/>straipsnio 1 dalies 4 punkte nurodytą nutarimą, papildomas tyrimas turi būti atliktas ne vėliau kaip per du mėnesius<text:s/>nuo jo priėmimo dienos.</text:p>
      <text:p text:style-name="P2689"/>
      <text:list text:style-name="LFO26" text:continue-numbering="true">
        <text:list-item>
          <text:p text:style-name="P2690"><text:span text:style-name="T2691">Seimo kanceliarijos teisės departamentas 2024-06-18:</text:span></text:p>
        </text:list-item>
      </text:list>
      <text:p text:style-name="P2692">21.          Siekiant aiškumo, keičiamo įstatymo 30 straipsnio 1 dalyje vietoj žodžių „nuo jo priėmimo“ įrašytini žodžiai „nuo nutarimo priėmimo“.</text:p>
      <text:p text:style-name="P2693"><text:span text:style-name="T2694">Komiteto nuomonė -<text:s/></text:span><text:span text:style-name="T2695">Pritarti</text:span><text:span text:style-name="T2696">.</text:span></text:p>
      <text:p text:style-name="P2697"><text:span text:style-name="T2698">Komiteto pasiūlymas:<text:s/></text:span></text:p>
      <text:p text:style-name="P2699"><text:span text:style-name="T2700">Vietoj žodžių „nuo jo priėmimo“ įrašyti žodžiai „nuo nutarimo priėmimo“.</text:span></text:p>
      <text:p text:style-name="P2701"><text:span text:style-name="T2702">Balsavimo rezultatai: pritarta bendru sutarimu.</text:span></text:p>
      <text:p text:style-name="P2703"><text:bookmark-start text:name="p_30_1"/><text:bookmark-end text:name="p_30_1"/></text:p>
      <text:p text:style-name="P2704">2. Atlikus papildomą tyrimą,<text:s/>ekonominės sankcijos<text:s/>skyrimo byla nagrinėjama šio įstatymo<text:s/>25–29<text:s/>straipsniuose<text:s/>nustatyta tvarka.</text:p>
      <text:p text:style-name="P2705"/>
      <text:h text:style-name="P2706" text:outline-level="1"><text:bookmark-start text:name="straipsnis31"/>31<text:s/>straipsnis.<text:s/>Ekonominių sankcijų<text:s/>sumokėjimas ir išieškojimas</text:h>
      <text:p text:style-name="P2707"><text:bookmark-end text:name="straipsnis31"/>1. Asmenys paskirtas baudas sumoka į šio įstatymo<text:s/><text:bookmark-ref text:ref-name="_Ref151623230" text:reference-format="text">14</text:bookmark-ref><text:s/>straipsnio 1 dalyje<text:s/>nurodytą<text:s/>valstybės iždo sąskaitą ne vėliau kaip per tris mėnesius nuo nutarimo skirti<text:s/>ekonominę sankciją<text:s/>įsigaliojimo dienos.<text:s/></text:p>
      <text:p text:style-name="P2708">2.<text:span text:style-name="T2709"><text:s/>Nutarimas skirti<text:s/></text:span><text:span text:style-name="T2710">ekonominę sankciją</text:span><text:span text:style-name="T2711"><text:s/>gali būti perduotas vykdyti<text:s/></text:span><text:span text:style-name="T2712">Lietuvos Respublikos c</text:span><text:span text:style-name="T2713">ivilinio proceso kodekso nustatyta tvarka ne vėliau kaip per trejus metus nuo jo įsigaliojimo dienos</text:span><text:span text:style-name="T2714">.</text:span><text:span text:style-name="T2715"><text:s/>Jei</text:span><text:span text:style-name="T2716">gu</text:span><text:span text:style-name="T2717"><text:s/>bauda nesumokama<text:s/></text:span><text:span text:style-name="T2718">per<text:s/></text:span><text:span text:style-name="T2719">šio straipsnio 1 dalyje nustatyt</text:span><text:span text:style-name="T2720">ą</text:span><text:span text:style-name="T2721"><text:s/>termin</text:span><text:span text:style-name="T2722">ą</text:span><text:span text:style-name="T2723">, ne vėliau kaip per vieną mėnesį nuo termino<text:s/></text:span><text:span text:style-name="T2724">pabaigos</text:span><text:span text:style-name="T2725"><text:s/></text:span><text:span text:style-name="T2726">perduodama antstoliams vykdyti baudos išieškojimą Civilinio proceso kodekso nustatyta tvarka.</text:span></text:p>
      <text:p text:style-name="P2727"><text:span text:style-name="T2728">3. Asmenys, kuriems paskirta<text:s/></text:span><text:span text:style-name="T2729">ekonominė sankcija</text:span><text:span text:style-name="T2730"><text:s/>už šio įstatymo<text:s/></text:span><text:span text:style-name="T2731"><text:bookmark-ref text:ref-name="_Ref151623177" text:reference-format="text">23</text:bookmark-ref></text:span><text:span text:style-name="T2732"><text:s/>straipsnio</text:span><text:span text:style-name="T2733"><text:s/>3 punkte nurodytas veikas, neatleidžiami nuo įsipareigojimo atsisakyti apyvartinių taršos leidimų, atitinkančių tą perteklinį išmetamų<text:s/></text:span><text:span text:style-name="T2734">ŠESD</text:span><text:span text:style-name="T2735"><text:s/>kiekį, kuris susidarytų, jeigu būtų atsisakoma kitų kalendorinių metų apyvartinių taršos leidimų.</text:span></text:p>
      <text:p text:style-name="P2736"/>
      <text:p text:style-name="P2737">Lietuvos Respublikos</text:p>
      <text:p text:style-name="P2738">klimato kaitos valdymo įstatymo</text:p>
      <text:p text:style-name="P2739">1 priedas<text:s/></text:p>
      <text:p text:style-name="P2740"/>
      <text:p text:style-name="P2741"><text:span text:style-name="T2742">VEIKLOS RŪŠIŲ SĄRAŠAS<text:s/></text:span><text:span text:style-name="T2743">IR<text:s/></text:span><text:span text:style-name="T2744">JO<text:s/></text:span><text:span text:style-name="T2745">TAIKYMO TAISYKLĖS</text:span></text:p>
      <text:p text:style-name="P2746"/>
      <text:p text:style-name="P2747"><text:span text:style-name="T2748">1.<text:s/></text:span><text:span text:style-name="T2749">Veiklos rūšys, patenkančio</text:span><text:span text:style-name="T2750">s</text:span><text:span text:style-name="T2751"><text:s/>į<text:s/></text:span><text:span text:style-name="T2752">Europos Sąjungos šiltnamio efektą sukeliančių dujų apyvartinių taršos leidimų prekybos sistem</text:span><text:span text:style-name="T2753">ą</text:span><text:span text:style-name="T2754"><text:s/></text:span><text:span text:style-name="T2755">(toliau<text:s/></text:span><text:span text:style-name="T2756">–</text:span><text:span text:style-name="T2757"><text:s/>ES ATLPS)</text:span><text:span text:style-name="T2758">:</text:span></text:p>
      <table:table table:style-name="Table2759">
        <table:table-columns>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Eil.</text:p>
              <text:p text:style-name="P2766">Nr.</text:p>
            </table:table-cell>
            <table:table-cell table:style-name="TableCell2767">
              <text:p text:style-name="P2768">Veiklos rūšys</text:p>
              <text:p text:style-name="P2769"/>
            </table:table-cell>
            <table:table-cell table:style-name="TableCell2770">
              <text:p text:style-name="P2771">Išmetamos ŠESD</text:p>
            </table:table-cell>
          </table:table-row>
        </table:table-header-rows>
        <table:table-row table:style-name="TableRow2772">
          <table:table-cell table:style-name="TableCell2773">
            <text:p text:style-name="P2774">1.1.</text:p>
          </table:table-cell>
          <table:table-cell table:style-name="TableCell2775">
            <text:p text:style-name="P2776">Kuro deginimas įrenginiuose, kurių bendra vardinė šiluminė galia didesnė kaip 20 MW (išskyrus įrenginius, skirtus pavojingųjų arba komunalinių atliekų deginimui).</text:p>
          </table:table-cell>
          <table:table-cell table:style-name="TableCell2777">
            <text:p text:style-name="P2778">Anglies dioksidas</text:p>
          </table:table-cell>
        </table:table-row>
        <table:table-row table:style-name="TableRow2779">
          <table:table-cell table:style-name="TableCell2780">
            <text:p text:style-name="P2781">1.2.</text:p>
            <text:p text:style-name="P2782"/>
          </table:table-cell>
          <table:table-cell table:style-name="TableCell2783">
            <text:p text:style-name="P2784">Naftos perdirbimas, kai eksploatuojami kuro deginimo įrenginiai, kurių bendra vardinė šiluminė galia yra didesnė kaip 20 MW.</text:p>
          </table:table-cell>
          <table:table-cell table:style-name="TableCell2785">
            <text:p text:style-name="P2786">Anglies dioksidas</text:p>
          </table:table-cell>
        </table:table-row>
        <table:table-row table:style-name="TableRow2787">
          <table:table-cell table:style-name="TableCell2788">
            <text:p text:style-name="P2789">1.3.</text:p>
          </table:table-cell>
          <table:table-cell table:style-name="TableCell2790">
            <text:p text:style-name="P2791">Kokso gamyba.</text:p>
          </table:table-cell>
          <table:table-cell table:style-name="TableCell2792">
            <text:p text:style-name="P2793">Anglies dioksidas</text:p>
          </table:table-cell>
        </table:table-row>
        <table:table-row table:style-name="TableRow2794">
          <table:table-cell table:style-name="TableCell2795">
            <text:p text:style-name="P2796">1.4.</text:p>
          </table:table-cell>
          <table:table-cell table:style-name="TableCell2797">
            <text:p text:style-name="P2798">Metalo rūdos (įskaitant sulfidinę rūdą) išdeginimas arba kaitinimas, įskaitant granuliavimą.</text:p>
          </table:table-cell>
          <table:table-cell table:style-name="TableCell2799">
            <text:p text:style-name="P2800">Anglies dioksidas</text:p>
            <text:p text:style-name="P2801"/>
          </table:table-cell>
        </table:table-row>
        <table:table-row table:style-name="TableRow2802">
          <table:table-cell table:style-name="TableCell2803">
            <text:p text:style-name="P2804">1.5.</text:p>
          </table:table-cell>
          <table:table-cell table:style-name="TableCell2805">
            <text:p text:style-name="P2806">Ketaus arba plieno gamyba (pirminis arba antrinis liejimas), įskaitant tolydųjį liejimą, kai gamybos pajėgumai didesni kaip 2,5 tonos per valandą.</text:p>
          </table:table-cell>
          <table:table-cell table:style-name="TableCell2807">
            <text:p text:style-name="P2808">Anglies dioksidas</text:p>
          </table:table-cell>
        </table:table-row>
        <table:table-row table:style-name="TableRow2809">
          <table:table-cell table:style-name="TableCell2810">
            <text:p text:style-name="P2811">1.6.</text:p>
          </table:table-cell>
          <table:table-cell table:style-name="TableCell2812">
            <text:p text:style-name="P2813">Juodųjų metalų (įskaitant juodųjų metalų lydinius) gamyba arba perdirbimas, kai eksploatuojami kuro deginimo įrenginiai, kurių<text:s/>bendra vardinė šiluminė galia<text:s/>viršija<text:s/>20 MW. Perdirbimas apima ir apdorojimą valcavimo staklynuose, atkaitinimo krosnyse, kalvėse, liejyklose, dengimo ir dekapiravimo įrenginiuose.</text:p>
          </table:table-cell>
          <table:table-cell table:style-name="TableCell2814">
            <text:p text:style-name="P2815">Anglies dioksidas</text:p>
          </table:table-cell>
        </table:table-row>
        <table:table-row table:style-name="TableRow2816">
          <table:table-cell table:style-name="TableCell2817">
            <text:p text:style-name="P2818">1.7.</text:p>
          </table:table-cell>
          <table:table-cell table:style-name="TableCell2819">
            <text:p text:style-name="P2820">Pirminė aliuminio ar aliuminio oksido gamyba.</text:p>
          </table:table-cell>
          <table:table-cell table:style-name="TableCell2821">
            <text:p text:style-name="P2822">Anglies dioksidas ir perfluorangliavandeniliai</text:p>
          </table:table-cell>
        </table:table-row>
        <table:table-row table:style-name="TableRow2823">
          <table:table-cell table:style-name="TableCell2824">
            <text:p text:style-name="P2825">1.8.</text:p>
          </table:table-cell>
          <table:table-cell table:style-name="TableCell2826">
            <text:p text:style-name="P2827">Antrinė aliuminio gamyba, kai eksploatuojami kuro deginimo įrenginiai,<text:s/>kurių bendra vardinė<text:s/>šiluminė galia didesnė kaip<text:s/>20 MW.</text:p>
          </table:table-cell>
          <table:table-cell table:style-name="TableCell2828">
            <text:p text:style-name="P2829">Anglies dioksidas<text:s/></text:p>
          </table:table-cell>
        </table:table-row>
        <table:table-row table:style-name="TableRow2830">
          <table:table-cell table:style-name="TableCell2831">
            <text:p text:style-name="P2832">1.9.</text:p>
          </table:table-cell>
          <table:table-cell table:style-name="TableCell2833">
            <text:p text:style-name="P2834">Spalvotųjų metalų gamyba arba perdirbimas, įskaitant lydinių gamybą, taurinimą, liejimą ir kt., kai eksploatuojami kuro deginimo įrenginiai, kurių<text:s/>bendra vardinė<text:s/>šiluminė galia<text:s/>(įskaitant kaip redukcinį reagentą naudojamą kurą) didesnė kaip 20 MW.</text:p>
          </table:table-cell>
          <table:table-cell table:style-name="TableCell2835">
            <text:p text:style-name="P2836">Anglies dioksidas</text:p>
          </table:table-cell>
        </table:table-row>
        <table:table-row table:style-name="TableRow2837">
          <table:table-cell table:style-name="TableCell2838">
            <text:p text:style-name="P2839">1.10.</text:p>
          </table:table-cell>
          <table:table-cell table:style-name="TableCell2840">
            <text:p text:style-name="P2841">Cemento klinkerio gamyba rotacinėse krosnyse, kurių gamybos pajėgumai didesni<text:s/>kaip<text:s/>500 tonų per dieną, arba kitose krosnyse, kurių gamybos pajėgumai didesni<text:s/>kaip<text:s/>50 tonų per dieną.</text:p>
          </table:table-cell>
          <table:table-cell table:style-name="TableCell2842">
            <text:p text:style-name="P2843">Anglies dioksidas</text:p>
          </table:table-cell>
        </table:table-row>
        <table:table-row table:style-name="TableRow2844">
          <table:table-cell table:style-name="TableCell2845">
            <text:p text:style-name="P2846">1.11.</text:p>
          </table:table-cell>
          <table:table-cell table:style-name="TableCell2847">
            <text:p text:style-name="P2848">Kalkių gamyba arba dolomito ar magnezito kalcinavimas rotacinėse krosnyse, kurių gamybos pajėgumai didesni<text:s/>kaip<text:s/>50 tonų per dieną.</text:p>
          </table:table-cell>
          <table:table-cell table:style-name="TableCell2849">
            <text:p text:style-name="P2850">Anglies dioksidas</text:p>
          </table:table-cell>
        </table:table-row>
        <table:table-row table:style-name="TableRow2851">
          <table:table-cell table:style-name="TableCell2852">
            <text:p text:style-name="P2853">1.12.</text:p>
          </table:table-cell>
          <table:table-cell table:style-name="TableCell2854">
            <text:p text:style-name="P2855">Stiklo, įskaitant stiklo pluoštą, gamyba, kai lydymo pajėgumai didesni<text:s/>kaip<text:s/>20 tonų per dieną.</text:p>
          </table:table-cell>
          <table:table-cell table:style-name="TableCell2856">
            <text:p text:style-name="P2857">Anglies dioksidas</text:p>
          </table:table-cell>
        </table:table-row>
        <table:table-row table:style-name="TableRow2858">
          <table:table-cell table:style-name="TableCell2859">
            <text:p text:style-name="P2860">1.13.</text:p>
          </table:table-cell>
          <table:table-cell table:style-name="TableCell2861">
            <text:p text:style-name="P2862">Keraminių gaminių gamyba degimo būdu, visų pirma stogų čerpių, plytų, ugniai atsparių plytų, koklių, molio dirbinių arba porceliano gamyba, kai gamybos pajėgumai didesni<text:s/>kaip<text:s/>75 tonos per dieną.</text:p>
          </table:table-cell>
          <table:table-cell table:style-name="TableCell2863">
            <text:p text:style-name="P2864">Anglies dioksidas</text:p>
          </table:table-cell>
        </table:table-row>
        <table:table-row table:style-name="TableRow2865">
          <table:table-cell table:style-name="TableCell2866">
            <text:p text:style-name="P2867">1.14.</text:p>
          </table:table-cell>
          <table:table-cell table:style-name="TableCell2868">
            <text:p text:style-name="P2869">Akmens vatos gamyba naudojant stiklą, uolienas arba šlaką, kai lydymo pajėgumai didesni<text:s/>kaip<text:s/>20 tonų per dieną.</text:p>
            <text:p text:style-name="P2870"/>
          </table:table-cell>
          <table:table-cell table:style-name="TableCell2871">
            <text:p text:style-name="P2872">Anglies dioksidas</text:p>
          </table:table-cell>
        </table:table-row>
        <table:table-row table:style-name="TableRow2873">
          <table:table-cell table:style-name="TableCell2874">
            <text:p text:style-name="P2875">1.15.</text:p>
          </table:table-cell>
          <table:table-cell table:style-name="TableCell2876">
            <text:p text:style-name="P2877">Gipso džiovinimas arba kalcinavimas, arba gipso plokščių ir kitų gipso produktų gamyba, kai kalcinuoto gipso ar džiovinto antrinio gipso gamybos bendras pajėgumas didesnis kaip 20 tonų per dieną.</text:p>
          </table:table-cell>
          <table:table-cell table:style-name="TableCell2878">
            <text:p text:style-name="P2879">Anglies dioksidas</text:p>
          </table:table-cell>
        </table:table-row>
        <table:table-row table:style-name="TableRow2880">
          <table:table-cell table:style-name="TableCell2881">
            <text:p text:style-name="P2882">1.16.</text:p>
          </table:table-cell>
          <table:table-cell table:style-name="TableCell2883">
            <text:p text:style-name="P2884">Celiuliozės iš medienos ar kitų pluoštinių medžiagų gamyba.</text:p>
            <text:p text:style-name="P2885"/>
          </table:table-cell>
          <table:table-cell table:style-name="TableCell2886">
            <text:p text:style-name="P2887">Anglies dioksidas</text:p>
            <text:p text:style-name="P2888"><text:line-break/></text:p>
          </table:table-cell>
        </table:table-row>
        <table:table-row table:style-name="TableRow2889">
          <table:table-cell table:style-name="TableCell2890">
            <text:p text:style-name="P2891">1.17.</text:p>
          </table:table-cell>
          <table:table-cell table:style-name="TableCell2892">
            <text:p text:style-name="P2893">Popieriaus ir kartono gamyba, kai gamybos pajėgumai yra didesni<text:s/>kaip<text:s/>20 tonų per dieną.</text:p>
          </table:table-cell>
          <table:table-cell table:style-name="TableCell2894">
            <text:p text:style-name="P2895">Anglies dioksidas</text:p>
          </table:table-cell>
        </table:table-row>
        <table:table-row table:style-name="TableRow2896">
          <table:table-cell table:style-name="TableCell2897">
            <text:p text:style-name="P2898">1.18.</text:p>
          </table:table-cell>
          <table:table-cell table:style-name="TableCell2899">
            <text:p text:style-name="P2900">Suodžių gamyba, įskaitant organinių medžiagų (alyvų, deguto, krekingo produktų ir distiliacijos likučių) karbonizaciją, kai gamybos pajėgumas didesnis<text:s/>kaip<text:s/>50 tonų per dieną.</text:p>
          </table:table-cell>
          <table:table-cell table:style-name="TableCell2901">
            <text:p text:style-name="P2902">Anglies dioksidas</text:p>
          </table:table-cell>
        </table:table-row>
        <table:table-row table:style-name="TableRow2903">
          <table:table-cell table:style-name="TableCell2904">
            <text:p text:style-name="P2905">1.19.</text:p>
          </table:table-cell>
          <table:table-cell table:style-name="TableCell2906">
            <text:p text:style-name="P2907">Azoto rūgšties gamyba.</text:p>
          </table:table-cell>
          <table:table-cell table:style-name="TableCell2908">
            <text:p text:style-name="P2909">Anglies dioksidas ir azoto suboksidas</text:p>
          </table:table-cell>
        </table:table-row>
        <table:table-row table:style-name="TableRow2910">
          <table:table-cell table:style-name="TableCell2911">
            <text:p text:style-name="P2912">1.20.</text:p>
          </table:table-cell>
          <table:table-cell table:style-name="TableCell2913">
            <text:p text:style-name="P2914">Adipo rūgšties gamyba.</text:p>
          </table:table-cell>
          <table:table-cell table:style-name="TableCell2915">
            <text:p text:style-name="P2916">Anglies dioksidas ir azoto suboksidas</text:p>
          </table:table-cell>
        </table:table-row>
        <table:table-row table:style-name="TableRow2917">
          <table:table-cell table:style-name="TableCell2918">
            <text:p text:style-name="P2919">1.21.</text:p>
          </table:table-cell>
          <table:table-cell table:style-name="TableCell2920">
            <text:p text:style-name="P2921">Glioksilo ir glioksilo rūgšties gamyba.</text:p>
          </table:table-cell>
          <table:table-cell table:style-name="TableCell2922">
            <text:p text:style-name="P2923">Anglies dioksidas ir azoto suboksidas</text:p>
          </table:table-cell>
        </table:table-row>
        <table:table-row table:style-name="TableRow2924">
          <table:table-cell table:style-name="TableCell2925">
            <text:p text:style-name="P2926">1.22.</text:p>
          </table:table-cell>
          <table:table-cell table:style-name="TableCell2927">
            <text:p text:style-name="P2928">Amoniako gamyba.</text:p>
          </table:table-cell>
          <table:table-cell table:style-name="TableCell2929">
            <text:p text:style-name="P2930">Anglies dioksidas</text:p>
          </table:table-cell>
        </table:table-row>
        <table:table-row table:style-name="TableRow2931">
          <table:table-cell table:style-name="TableCell2932">
            <text:p text:style-name="P2933">1.23.</text:p>
          </table:table-cell>
          <table:table-cell table:style-name="TableCell2934">
            <text:p text:style-name="P2935">Didelio masto organinių cheminių medžiagų gamyba, taikant krekingą, perdirbimą, dalinę arba visišką oksidaciją arba kitus panašius metodus, kai gamybos pajėgumai didesni<text:s/>kaip<text:s/>100 tonų per dieną.</text:p>
          </table:table-cell>
          <table:table-cell table:style-name="TableCell2936">
            <text:p text:style-name="P2937">Anglies dioksidas</text:p>
          </table:table-cell>
        </table:table-row>
        <table:table-row table:style-name="TableRow2938">
          <table:table-cell table:style-name="TableCell2939">
            <text:p text:style-name="P2940">1.24.</text:p>
          </table:table-cell>
          <table:table-cell table:style-name="TableCell2941">
            <text:p text:style-name="P2942"><text:span text:style-name="T2943">Vandenilio (H</text:span><text:span text:style-name="T2944">2</text:span><text:span text:style-name="T2945">) ir sintezės dujų gamyba, kai gamybos pajėgumai didesni<text:s/></text:span><text:span text:style-name="T2946">kaip</text:span><text:span text:style-name="T2947"><text:s/></text:span><text:span text:style-name="T2948">5 tonos per dieną</text:span>.</text:p>
          </table:table-cell>
          <table:table-cell table:style-name="TableCell2949">
            <text:p text:style-name="P2950">Anglies dioksidas</text:p>
          </table:table-cell>
        </table:table-row>
        <table:table-row table:style-name="TableRow2951">
          <table:table-cell table:style-name="TableCell2952">
            <text:p text:style-name="P2953">1.25.</text:p>
          </table:table-cell>
          <table:table-cell table:style-name="TableCell2954">
            <text:p text:style-name="P2955">Natrio karbonato (Na<text:span text:style-name="T2956">2</text:span>CO<text:span text:style-name="T2957">3</text:span>) ir natrio hidrokarbonato (NaHCO<text:span text:style-name="T2958">3</text:span>) gamyba.</text:p>
          </table:table-cell>
          <table:table-cell table:style-name="TableCell2959">
            <text:p text:style-name="P2960">Anglies dioksidas</text:p>
          </table:table-cell>
        </table:table-row>
        <table:table-row table:style-name="TableRow2961">
          <table:table-cell table:style-name="TableCell2962">
            <text:p text:style-name="P2963">1.26.</text:p>
          </table:table-cell>
          <table:table-cell table:style-name="TableCell2964">
            <text:p text:style-name="P2965">Įrenginių, kuriems taikomas<text:s/>šis<text:s/>įstatymas, išmetamų šiltnamio efektą sukeliančių dujų rinkimas, kad jos galėtų būti<text:s/>transportuojamos ir saugomos<text:s/>anglies dioksido geologinėse<text:s/>saugyklose, kurios turi<text:s/>leidimą, išduotą<text:s/>pagal<text:s/>Lietuvos Respublikos anglies dioksido geologinio saugojimo įstatymo 6 ir 7 straipsnių reikalavimus.</text:p>
          </table:table-cell>
          <table:table-cell table:style-name="TableCell2966">
            <text:p text:style-name="P2967">Anglies dioksidas</text:p>
          </table:table-cell>
        </table:table-row>
        <table:table-row table:style-name="TableRow2968">
          <table:table-cell table:style-name="TableCell2969">
            <text:p text:style-name="P2970">1.27.</text:p>
          </table:table-cell>
          <table:table-cell table:style-name="TableCell2971">
            <text:p text:style-name="P2972">ŠESD gabenimas į<text:s/>anglies dioksido<text:s/>geologinę<text:s/>saugyklą,<text:s/>kuri turi<text:s/>leidimą, išduotą<text:s/>pagal Anglies dioksido geologinio saugojimo įstatymo 6 ir 7 straipsnių reikalavimus, išskyrus ŠESD, kurios pagal šį įstatymą priskiriamos kitai veiklai.</text:p>
          </table:table-cell>
          <table:table-cell table:style-name="TableCell2973">
            <text:p text:style-name="P2974">Anglies dioksidas</text:p>
          </table:table-cell>
        </table:table-row>
        <table:table-row table:style-name="TableRow2975">
          <table:table-cell table:style-name="TableCell2976">
            <text:p text:style-name="P2977">1.28.</text:p>
          </table:table-cell>
          <table:table-cell table:style-name="TableCell2978">
            <text:p text:style-name="P2979">Anglies dioksido geologinis saugojimas<text:s/>saugyklose, kurios turi leidimus, išduotus<text:s/>pagal<text:s/>Anglies dioksido geologinio saugojimo įstatymo 6 ir 7 straipsnių reikalavimus.</text:p>
          </table:table-cell>
          <table:table-cell table:style-name="TableCell2980">
            <text:p text:style-name="P2981">Anglies dioksidas</text:p>
          </table:table-cell>
        </table:table-row>
        <table:table-row table:style-name="TableRow2982">
          <table:table-cell table:style-name="TableCell2983">
            <text:p text:style-name="P2984">1.29.</text:p>
          </table:table-cell>
          <table:table-cell table:style-name="TableCell2985">
            <text:p text:style-name="P2986">Aviacija:</text:p>
            <text:p text:style-name="P2987">1.29.1. skrydžiai tarp aerodromų, esančių dviejose skirtingose valstybėse, išvardytose<text:s/>šio<text:s/>įstatymo 10 straipsnio 1 dalies 5 punkte nurodytame<text:s/>Europos<text:s/>Komisijos įgyvendinamajame akte dėl<text:s/>Tarptautinės civilinės aviacijos organizacijos pasaulinę rinkos priemonę (CORSIA) taikančių<text:s/>valstybių sąraše<text:s/>(toliau – Komisijos įgyvendinamasis aktas), ir skrydžiai tarp Šveicarijos<text:s/>Konfederacijos<text:s/>arba<text:s/>Jungtinės Didžiosios Britanijos ir Šiaurės Airijos<text:s/>Karalystės<text:s/>ir valstybių, išvardytų Komisijos įgyvendinamajame akte,<text:s/>ir<text:s/>(kasmet apskaičiuojamo reikalaujamo kompensavimo<text:s/>tikslais<text:s/>už praėjusių kalendorinių metų)<text:s/>skrydžiai<text:s/>į valstybes, išvardytas Komisijos įgyvendinamajame akte, iš tų valstybių, tarp jų ir skrydžiai<text:s/>tarp Šveicarijos<text:s/>Konfederacijos<text:s/>arba<text:s/>Jungtinės Didžiosios Britanijos ir Šiaurės Airijos<text:s/>Karalystės<text:s/>ir valstybių, išvardytų Komisijos įgyvendinamajame akte, ir<text:s/>(kompensavimo reikalavimų<text:s/>taikant<text:s/>Tarptautinės civilinės aviacijos organizacijos pasaulinę rinkos priemonę (CORSIA)<text:s/>skrydžiai<text:s/>į valstybes, išvardytas Komisijos įgyvendinamajame akte,<text:s/>iš tų valstybių ir tarp jų, taip pat skrydžiai<text:s/>tarp Šveicarijos<text:s/>Konfederacijos<text:s/>arba<text:s/>Jungtinės Didžiosios Britanijos ir Šiaurės Airijos<text:s/>Karalystės<text:s/>ir valstybių, išvardytų Komisijos įgyvendinamajame akte, kiti skrydžiai tarp aerodromų, esančių dviejose skirtingose trečiosiose šalyse, kuriuos vykdo orlaivių naudotojai, atitinkantys visas šias sąlygas:</text:p>
            <text:p text:style-name="P2988">1.29.1.1.<text:s/>orlaivio naudotojai turi Europos Sąjungos (toliau – ES) valstybės narės išduotą oro vežėjo pažymėjimą arba įregistruoti ES valstybėje narėje, įskaitant tos ES valstybės narės atokiausius regionus, priklausomas teritorijas ir teritorijas;<text:line-break/>1.29.1.2.<text:s/>nuo 2021 m. sausio 1 d. per metus jie išmeta daugiau kaip 10 000 tonų CO<text:span text:style-name="T2989">2</text:span>, susidarančio naudojant lėktuvus, kurių didžiausia sertifikuotoji kilimo masė yra didesnė kaip 5 700 kg, skrydžiams, kuriems taikomas šis priedas, išskyrus skrydžius, kurie prasideda ir baigiasi toje pačioje ES valstybėje narėje (įskaitant tos pačios ES valstybės narės atokiausius regionus); taikant šį punktą, neatsižvelgiama į ŠESD kiekį, išmetamą vykdant šių rūšių skrydžius:</text:p>
            <text:p text:style-name="P2990">1.29.1.2.1.<text:s/>skrydžius valstybiniu orlaiviu;</text:p>
            <text:p text:style-name="P2991">1.29.1.2.2.<text:s/>humanitarinius skrydžius;</text:p>
            <text:p text:style-name="P2992">1.29.1.2.3.<text:s/>medicininius skrydžius;</text:p>
            <text:p text:style-name="P2993">1.29.1.2.4.<text:s/>karinius skrydžius;</text:p>
            <text:p text:style-name="P2994">1.29.1.2.5.<text:s/>gaisro gesinimo skrydžius;</text:p>
            <text:p text:style-name="P2995">1.29.1.2.6.<text:s/>skrydžius prieš humanitarinį, medicininį ar gaisrų gesinimo skrydį ar po jo, jeigu<text:s/>tokie skrydžiai įvyko tuo pačiu orlaiviu ir buvo reikalingi susijusiai humanitarinei, medicininei ar gaisrų gesinimo veiklai vykdyti arba orlaiviui po tos veiklos perkelti kitur kitai jo veiklai vykdyti;</text:p>
            <text:p text:style-name="P2996"><text:span text:style-name="T2997">1.29.2</text:span><text:span text:style-name="T2998">.</text:span><text:span text:style-name="T2999"><text:s/></text:span><text:span text:style-name="T3000">o</text:span><text:span text:style-name="T3001">rlaivių skrydžiai į ES valstybės narės, kuriai taikoma<text:s/></text:span>Sutartis dėl Europos Sąjungos veikimo<text:span text:style-name="T3002">, teritorijoje esantį aerodromą arba iš jo.</text:span><text:span text:style-name="T3003"><text:s/></text:span><text:span text:style-name="T3004">Šiai veiklai nepriskiriami:</text:span></text:p>
            <text:p text:style-name="P3005">1.29.2.1.<text:s/>skrydžiai, išskirtinai skirti skraidinti šalies, kuri nėra valstybė narė, oficialią misiją atliekantį valdantį monarchą ir<text:s/>jo artimiausius gimines,<text:s/>valstybės vadovus, vyriausybės vadovus ir vyriausybės ministrus, jeigu<text:s/>tai įrodo atitinkamas statuso žymuo skrydžio plane;</text:p>
            <text:p text:style-name="P3006">1.29.2.2.<text:s/>kariniais orlaiviais atliekami kariniai skrydžiai,<text:s/>muitinės<text:s/>ir<text:s/>policijos tarnybų skrydžiai;</text:p>
            <text:p text:style-name="P3007">1.29.2.3.<text:s/>skrydžiai, susiję su paieška<text:s/>ir<text:s/>gelbėjimu, gaisrų gesinimo skrydžiai, humanitariniai skrydžiai ir greitosios medicininės pagalbos skrydžiai, kuriuos vykdyti leido atitinkama kompetentinga institucija;</text:p>
            <text:p text:style-name="P3008">1.29.2.4.<text:s/>visi skrydžiai,<text:s/>išskirtinai<text:s/>vykdomi pagal<text:s/>vizualiųjų skrydžių taisykles, kaip apibrėžta<text:s/>1944 m.<text:s/>Tarptautinės civilinės aviacijos<text:s/>konvencijos<text:s/>(Čikagos konvencija)<text:s/>2 priede;</text:p>
            <text:p text:style-name="P3009">1.29.2.5.<text:s/>skrydžiai be tarpinių nutūpimų,<text:s/>užbaigiami orlaivio pakilimo aerodrome;</text:p>
            <text:p text:style-name="P3010">1.29.2.6.<text:s/>mokomieji skrydžiai, išskirtinai skirti gauti licenciją arba skrydžio įgulai – įgyti kvalifikaciją, jeigu<text:s/>tai įrodo atitinkamas žymuo skrydžio plane, jei skrydis neskirtas keleiviams ir (arba) kroviniams skraidinti arba orlaivio padėčiai nustatyti ar orlaiviui perkelti;</text:p>
            <text:p text:style-name="P3011">1.29.2.7.<text:s/>skrydžiai<text:s/>išskirtinai<text:s/>skirti<text:s/>moksliniams tyrimams atlikti arba orlaiviams ar įrangai (naudojamai ore arba antžeminei) tikrinti, bandyti ar patvirtinti;</text:p>
            <text:p text:style-name="P3012"><text:span text:style-name="T3013">1.29.2.8</text:span><text:span text:style-name="T3014">.</text:span><text:span text:style-name="T3015"><text:s/></text:span><text:span text:style-name="T3016">skrydžiai orlaivio, kurio patvirtinta didžiausia kilimo masė<text:s/></text:span>yra ne didesnė kaip<text:s/><text:span text:style-name="T3017">5 700 kg;</text:span></text:p>
            <text:p text:style-name="P3018"><text:span text:style-name="T3019">1.29.2.9.</text:span><text:span text:style-name="T3020"><text:s/></text:span><text:span text:style-name="T3021">skrydžiai, atliekami pagal su viešąja paslauga susijusius įsipareigojimus, kurie nustatyti pagal<text:s/></text:span>2008 m. rugsėjo 24 d. Europos Parlamento ir Tarybos<text:s/><text:span text:style-name="T3022">r</text:span><text:span text:style-name="T3023">eglamentą (EB) Nr. 1008/2008<text:s/></text:span>dėl oro susisiekimo paslaugų teikimo Bendrijoje bendrųjų taisyklių<text:s/><text:span text:style-name="T3024">maršrutams atokiausiuose regionuose, kaip nurodyta<text:s/></text:span><text:span text:style-name="T3025">S</text:span><text:span text:style-name="T3026">utarties</text:span><text:span text:style-name="T3027"><text:s/>dėl Europos Sąjungos veikimo</text:span><text:span text:style-name="T3028"><text:s/>299 straipsnio 2 dalyje, arba maršrutams, kuriais per metus siūloma pervežti ne daugiau kaip 50 000 keleivių;</text:span></text:p>
            <text:p text:style-name="P3029">1.29.2.10.<text:s/>skrydžiai, kurie, jeigu<text:s/>nebūtų taikomas šis punktas, būtų priskiriami šiai veiklos rūšiai ir kuriuos atlieka komercinės oro transporto priemonės naudotojas, vykdantis:</text:p>
            <text:p text:style-name="P3030"><text:span text:style-name="T3031">1.29.2.10.1.</text:span><text:span text:style-name="T3032"><text:s/></text:span><text:span text:style-name="T3033">per tr</text:span><text:span text:style-name="T3034">i</text:span><text:span text:style-name="T3035">s iš eilės ket</text:span><text:span text:style-name="T3036">urių</text:span><text:span text:style-name="T3037"><text:s/>mėnesių laikotarpius mažiau<text:s/></text:span><text:span text:style-name="T3038">kaip</text:span><text:span text:style-name="T3039"><text:s/>243 skrydžius per laikotarpį, arba</text:span></text:p>
            <text:p text:style-name="P3040"><text:span text:style-name="T3041">1.29.2.10.2.</text:span><text:span text:style-name="T3042"><text:s/></text:span><text:span text:style-name="T3043">s</text:span><text:span text:style-name="T3044">krydžius, kurių bendras metinis išmetamų teršalų kiekis yra mažesnis kaip 10 000 tonų</text:span><text:span text:style-name="T3045">.</text:span></text:p>
            <text:p text:style-name="P3046">Skrydžiai,<text:s/>kurie yra<text:s/>nurodyti<text:s/>1.29.2.12<text:s/>ir<text:s/>1.29.2.13<text:s/>punktuose arba kurių vienintelis tikslas – skraidinti oficialią misiją vykdančius valstybės narės valdančius monarchus ir jų artimiausius šeimos narius, valstybių vadovus,<text:s/>vyriausybių vadovus ir ministrus, pagal šį punktą šiai veiklai gali būti priskiriami;</text:p>
            <text:p text:style-name="P3047"><text:span text:style-name="T3048">1.29.2.11.</text:span><text:span text:style-name="T3049"><text:s/></text:span><text:span text:style-name="T3050">nuo 2013 m. sausio 1 d. iki 2030 m. gruodžio 31 d. – skrydžiai, kurie, jei</text:span><text:span text:style-name="T3051">gu</text:span><text:span text:style-name="T3052"><text:s/>nebūtų taikomas šis punktas, būtų priskiriami šiai veiklos rūšiai ir kuriuos vykdo nekomercinio orlaivio naudotojas, vykdantis skrydžius, dėl kurių per metus iš viso išmetama mažiau kaip 1 000 tonų teršalų (įskaitant teršalus, išmetamus<text:s/></text:span>vykdant<text:s/>1.29.2.12<text:s/>ir<text:s/>1.29.2.13<text:s/>punktuose<text:s/><text:span text:style-name="T3053">nurodytus skrydžius);</text:span><text:span text:style-name="T3054"><text:s/></text:span></text:p>
            <text:p text:style-name="P3055"><text:span text:style-name="T3056">1.29.2.12.</text:span><text:span text:style-name="T3057"><text:s/></text:span><text:span text:style-name="T3058">skrydžiai iš Šveicarijo</text:span><text:span text:style-name="T3059">s Konfederacijo</text:span><text:span text:style-name="T3060">je esančių aerodromų į Europos ekonominė</text:span><text:span text:style-name="T3061">s</text:span><text:span text:style-name="T3062"><text:s/>erdvė</text:span><text:span text:style-name="T3063">s</text:span><text:span text:style-name="T3064"><text:s/></text:span><text:span text:style-name="T3065">teritorijoje<text:s/></text:span><text:span text:style-name="T3066">esančius aerodromus;</text:span><text:span text:style-name="T3067"><text:s/></text:span></text:p>
            <text:p text:style-name="P3068">1.29.2.13.<text:s/>skrydžiai iš<text:s/>Jungtinės Didžiosios Britanijos ir Šiaurės Airijos<text:s/>Karalystės<text:s/>teritorijoje esančių aerodromų į Europos ekonominės<text:s/>erdvės<text:s/>teritorijoje esančius aerodromus.<text:s/></text:p>
          </table:table-cell>
          <table:table-cell table:style-name="TableCell3069">
            <text:p text:style-name="P3070">Anglies dioksidas</text:p>
          </table:table-cell>
        </table:table-row>
        <table:table-row table:style-name="TableRow3071">
          <table:table-cell table:style-name="TableCell3072">
            <text:p text:style-name="P3073">1.30.</text:p>
          </table:table-cell>
          <table:table-cell table:style-name="TableCell3074">
            <text:p text:style-name="P3075">Jūrų transportas</text:p>
            <text:p text:style-name="P3076">Jūrų transporto veikla, kuriai taikomas<text:s/>Reglamentas (ES) 2015/757, išskyrus jūrų transporto veiklą, kuriai taikoma<text:s/>šio<text:s/>reglamento 2 straipsnio 1a dalis,<text:s/>ir iki 2026 m. gruodžio<text:s/>31 d. –<text:s/>šio<text:s/>reglamento 2 straipsnio 1b dalis.</text:p>
          </table:table-cell>
          <table:table-cell table:style-name="TableCell3077">
            <text:p text:style-name="P3078">Anglies dioksidas</text:p>
            <text:p text:style-name="P3079"/>
            <text:p text:style-name="P3080">Nuo 2026 m. sausio 1 d. metanas (CH<text:span text:style-name="T3081">4</text:span>) ir azoto suboksidas (N<text:span text:style-name="T3082">2</text:span>O)</text:p>
          </table:table-cell>
        </table:table-row>
      </table:table>
      <text:p text:style-name="P3083"><text:span text:style-name="T3084">2.</text:span><text:span text:style-name="T3085"><text:s/></text:span><text:span text:style-name="T3086">Atsižvelgiant į<text:s/></text:span><text:span text:style-name="T3087">šio priedo<text:s/></text:span><text:span text:style-name="T3088">1<text:s/></text:span><text:span text:style-name="T3089">punkte</text:span><text:span text:style-name="T3090"><text:s/>nurodytas veiklos rūšis,<text:s/></text:span><text:span text:style-name="T3091">ES ATLPS</text:span><text:span text:style-name="T3092"><text:s/>reikalavimai</text:span><text:span text:style-name="T3093"><text:s/>netaikomi</text:span><text:span text:style-name="T3094">:</text:span></text:p>
      <text:p text:style-name="P3095">2.1<text:s/>įrenginiams arba jų dalims,<text:s/>kurie naudojami<text:s/>naujiems gaminiams<text:s/>ir procesams<text:s/>tirti, plėtoti ir bandyti;<text:s/></text:p>
      <text:p text:style-name="P3096"><text:span text:style-name="T3097">2</text:span><text:span text:style-name="T3098">.2</text:span><text:span text:style-name="T3099">.</text:span><text:span text:style-name="T3100"><text:s/></text:span><text:span text:style-name="T3101">įrenginiams, kai per atitinkamą ankstesnį penkerių metų laikotarpį</text:span><text:span text:style-name="T3102"><text:s/>deginant biomasę, atitinkančią<text:s/></text:span><text:span text:style-name="T3103">Lietuvos Respublikos a</text:span><text:span text:style-name="T3104">tsinaujinančių išteklių energetikos įstatym</text:span><text:span text:style-name="T3105">e</text:span><text:span text:style-name="T3106"><text:s/>nustatytus biomasės naudojimo tvarumo ir išmetamo šiltnamio efektą sukeliančių dujų<text:s/></text:span><text:span text:style-name="T3107">(toliau<text:s/></text:span><text:span text:style-name="T3108">–</text:span><text:span text:style-name="T3109"><text:s/>ŠESD)</text:span><text:span text:style-name="T3110"><text:s/>kiekio sumažėjimo kriterijus</text:span><text:span text:style-name="T3111">,<text:s/></text:span><text:span text:style-name="T3112">išmetamas<text:s/></text:span><text:span text:style-name="T3113">ŠESD</text:span><text:span text:style-name="T3114"><text:s/>kiekis vidutiniškai<text:s/></text:span><text:span text:style-name="T3115">viršija</text:span><text:span text:style-name="T3116"><text:s/>95<text:s/></text:span><text:span text:style-name="T3117">proc</text:span><text:span text:style-name="T3118">ent</text:span><text:span text:style-name="T3119">us</text:span><text:span text:style-name="T3120"><text:s/></text:span><text:span text:style-name="T3121">įrenginio<text:s/></text:span><text:span text:style-name="T3122">bendro vidutinio išmetamo<text:s/></text:span><text:span text:style-name="T3123">ŠESD</text:span><text:span text:style-name="T3124"><text:s/>kiekio.</text:span></text:p>
      <text:p text:style-name="P3125"><text:span text:style-name="T3126">3</text:span><text:span text:style-name="T3127">.<text:s/></text:span><text:span text:style-name="T3128">Šio priedo</text:span><text:span text:style-name="T3129"><text:s/></text:span><text:span text:style-name="T3130">1<text:s/></text:span><text:span text:style-name="T3131">punkte</text:span><text:span text:style-name="T3132"><text:s/></text:span><text:span text:style-name="T3133">nurodytų veiklos rūšių</text:span><text:span text:style-name="T3134"><text:s/></text:span><text:span text:style-name="T3135">slenkstiniai dydžiai<text:s/></text:span><text:span text:style-name="T3136">apibūdina<text:s/></text:span><text:span text:style-name="T3137">gamybos pajėgumus arba našumą. Jei</text:span><text:span text:style-name="T3138">gu</text:span><text:span text:style-name="T3139"><text:s/>tame pačiame įrenginyje vykdoma tos pačios kategorijos kelių rūšių veikla, tokių veiklos rūšių pajėgumai sudedami.</text:span></text:p>
      <text:p text:style-name="P3140"><text:span text:style-name="T3141">4</text:span><text:span text:style-name="T3142">. Jei</text:span><text:span text:style-name="T3143">gu</text:span><text:span text:style-name="T3144"><text:s/>norima apskaičiuoti<text:s/></text:span><text:span text:style-name="T3145">įrenginio bendrą vardinę šiluminę<text:s/></text:span><text:span text:style-name="T3146">galią</text:span><text:span text:style-name="T3147"><text:s/></text:span><text:span text:style-name="T3148">siekiant nustatyti, ar jį galima įtraukti į</text:span><text:span text:style-name="T3149"><text:s/>ES ATLPS</text:span><text:span text:style-name="T3150">, sudedamas visų jo techninių mazgų, kuriuose deginamas kuras,</text:span><text:span text:style-name="T3151"><text:s/></text:span><text:span text:style-name="T3152">vardinė šiluminė galia</text:span><text:span text:style-name="T3153">. Šie mazgai gali būti įvairių tipų katilai, degikliai, turbinos, šildytuvai, kūryklos, atliekų deginimo įrenginiai, kalkių deginimo krosnys, džiovinimo krosnys, krosnys, džiovyklos, varikliai, degalų elementai, cheminio deginimo mazgai, deglai ir terminio arba katalizinio deginimo įrenginiai.<text:s/></text:span><text:span text:style-name="T3154">Skaičiuojant<text:s/></text:span><text:span text:style-name="T3155">įrenginio bendrą vardinę šiluminę</text:span><text:span text:style-name="T3156"><text:s/>galią</text:span><text:span text:style-name="T3157">, neatsižvelgiama į</text:span><text:span text:style-name="T3158"><text:s/></text:span><text:span text:style-name="T3159">mazgus, kurių</text:span><text:span text:style-name="T3160"><text:s/></text:span><text:span text:style-name="T3161">vardinė šiluminė galia</text:span><text:span text:style-name="T3162"><text:s/>mažesn</text:span><text:span text:style-name="T3163">ė</text:span><text:span text:style-name="T3164"><text:s/>kaip 3 MW.<text:s/></text:span></text:p>
      <text:p text:style-name="P3165"><text:span text:style-name="T3166">5</text:span><text:span text:style-name="T3167">. Jei</text:span><text:span text:style-name="T3168">gu</text:span><text:span text:style-name="T3169"><text:s/>mazgas skirtas veiklai,<text:s/></text:span><text:span text:style-name="T3170">kuri</text:span><text:span text:style-name="T3171">os</text:span><text:span text:style-name="T3172"><text:s/>ribin</text:span><text:span text:style-name="T3173">ė</text:span><text:span text:style-name="T3174"><text:s/></text:span><text:span text:style-name="T3175">vertė</text:span><text:span text:style-name="T3176"><text:s/>neišreiškiamas</text:span><text:span text:style-name="T3177"><text:s/></text:span><text:span text:style-name="T3178">bendra vardine šilumine galia</text:span><text:span text:style-name="T3179">,<text:s/></text:span><text:span text:style-name="T3180">vykdyti,<text:s/></text:span><text:span text:style-name="T3181">šios veiklos ribin</text:span><text:span text:style-name="T3182">ė</text:span><text:span text:style-name="T3183"><text:s/></text:span><text:span text:style-name="T3184">vertė</text:span><text:span text:style-name="T3185"><text:s/></text:span><text:span text:style-name="T3186">laikoma svarbesn</text:span><text:span text:style-name="T3187">e</text:span><text:span text:style-name="T3188"><text:s/>priimant sprendimą dėl įtraukimo į</text:span><text:span text:style-name="T3189"><text:s/>ES ATLPS</text:span><text:span text:style-name="T3190">.</text:span></text:p>
      <text:p text:style-name="P3191"><text:span text:style-name="T3192">6</text:span><text:span text:style-name="T3193">. Jei</text:span><text:span text:style-name="T3194">gu</text:span><text:span text:style-name="T3195"><text:s/>įrenginio pajėgumų ribinė bet kokios veiklos vertė šiame priede viršijama, visi mazgai, kuriuose deginamas kuras, išskyrus mazgus pavojingoms arba<text:s/></text:span><text:span text:style-name="T3196">komunali</text:span><text:span text:style-name="T3197">nėms</text:span><text:span text:style-name="T3198"><text:s/>atliekoms deginti,<text:s/></text:span><text:span text:style-name="T3199">į</text:span><text:span text:style-name="T3200">rašomi</text:span><text:span text:style-name="T3201"><text:s/></text:span><text:span text:style-name="T3202">į leidimą išmesti šiltnamio efektą sukeliančias dujas.</text:span></text:p>
      <text:p text:style-name="P3203"><text:bookmark-start text:name="_Hlk148364576"/><text:span text:style-name="T3204">7</text:span><text:span text:style-name="T3205">. Kai pa</text:span><text:span text:style-name="T3206">sikeičia<text:s/></text:span><text:span text:style-name="T3207">įrenginio, kuris į ES ATLPS taikymo sritį įtrauktas<text:s/></text:span><text:span text:style-name="T3208">dėl</text:span><text:span text:style-name="T3209"><text:s/>jame veikia</text:span><text:span text:style-name="T3210">nčių</text:span><text:span text:style-name="T3211"><text:s/>kuro deginimo<text:s/></text:span><text:span text:style-name="T3212">įrengini</text:span><text:span text:style-name="T3213">ų</text:span><text:span text:style-name="T3214">,</text:span><text:span text:style-name="T3215"><text:s/>kurių<text:s/></text:span><text:span text:style-name="T3216">bendr</text:span><text:span text:style-name="T3217">a</text:span><text:span text:style-name="T3218"><text:s/>vardinė šiluminė gali</text:span><text:span text:style-name="T3219">a viršija 20 MW,</text:span><text:span text:style-name="T3220"><text:s/></text:span><text:span text:style-name="T3221">gamybos procesai</text:span><text:span text:style-name="T3222">,<text:s/></text:span><text:span text:style-name="T3223">siekiant</text:span><text:span text:style-name="T3224"><text:s/>sumažint</text:span><text:span text:style-name="T3225">i</text:span><text:span text:style-name="T3226"><text:s/>jo išmetam</text:span><text:span text:style-name="T3227">ą</text:span><text:span text:style-name="T3228"><text:s/></text:span><text:span text:style-name="T3229">ŠESD</text:span><text:span text:style-name="T3230"><text:s/>kiek</text:span><text:span text:style-name="T3231">į</text:span><text:span text:style-name="T3232"><text:s/>ir</text:span><text:span text:style-name="T3233"><text:s/>tam, kad</text:span><text:span text:style-name="T3234"><text:s/>jis<text:s/></text:span><text:span text:style-name="T3235">nebesiek</text:span><text:span text:style-name="T3236">tų</text:span><text:span text:style-name="T3237"><text:s/></text:span><text:span text:style-name="T3238">tos ribos,<text:s/></text:span><text:span text:style-name="T3239">įrenginio valdytojui<text:s/></text:span><text:span text:style-name="T3240">leidžiama</text:span><text:span text:style-name="T3241"><text:s/></text:span><text:span text:style-name="T3242">pasirinkti, kad</text:span><text:span text:style-name="T3243">,</text:span><text:span text:style-name="T3244"><text:s/></text:span><text:span text:style-name="T3245">pakeitus<text:s/></text:span><text:span text:style-name="T3246">įrenginio<text:s/></text:span><text:span text:style-name="T3247">gamybos<text:s/></text:span><text:span text:style-name="T3248">proces</text:span><text:span text:style-name="T3249">us,<text:s/></text:span><text:span text:style-name="T3250">būtų<text:s/></text:span><text:span text:style-name="T3251">tebe</text:span><text:span text:style-name="T3252">taikom</text:span><text:span text:style-name="T3253">i</text:span><text:span text:style-name="T3254"><text:s/>ES ATLPS</text:span><text:span text:style-name="T3255"><text:s/>reikalavimai<text:s/></text:span><text:span text:style-name="T3256">iki<text:s/></text:span><text:span text:style-name="T3257">šio<text:s/></text:span><text:span text:style-name="T3258">į</text:span><text:span text:style-name="T3259">statymo<text:s/></text:span><text:span text:style-name="T3260"><text:bookmark-ref text:ref-name="_Ref151624397" text:reference-format="text">7</text:bookmark-ref></text:span><text:span text:style-name="T3261"><text:s/>straipsnio<text:s/></text:span><text:span text:style-name="T3262">2</text:span><text:span text:style-name="T3263"><text:s/>dalyje nurodyto<text:s/></text:span><text:span text:style-name="T3264">dabartinio ir kito penkerių metų laikotarpio pabaigos. To</text:span><text:span text:style-name="T3265">kio</text:span><text:span text:style-name="T3266"><text:s/>įrenginio<text:s/></text:span><text:span text:style-name="T3267">valdytojas<text:s/></text:span><text:span text:style-name="T3268">gali nuspręsti,<text:s/></text:span><text:span text:style-name="T3269">ar</text:span><text:span text:style-name="T3270">,</text:span><text:span text:style-name="T3271"><text:s/></text:span><text:span text:style-name="T3272">pakeitus<text:s/></text:span><text:span text:style-name="T3273">šio įrenginio</text:span><text:span text:style-name="T3274"><text:s/>gamybos procesus</text:span><text:span text:style-name="T3275"><text:s/>, ES ATLPS<text:s/></text:span><text:span text:style-name="T3276">jam būtų<text:s/></text:span><text:span text:style-name="T3277">taikoma tik iki dabartinio penkerių metų laikotarpio pabaigos</text:span><text:span text:style-name="T3278">,</text:span><text:span text:style-name="T3279"><text:s/>ar ir kitą penkerių metų laikotarpį.</text:span><text:span text:style-name="T3280"><text:s/>Apie tokius pasikeitimus Europos Komisijai praneša aplinkos ministro paskirta atsakinga institucija, kai</text:span><text:span text:style-name="T3281"><text:s/></text:span><text:span text:style-name="T3282">teikiamas<text:s/></text:span><text:span text:style-name="T3283">ES ATLPS</text:span><text:span text:style-name="T3284"><text:s/>dalyvaujančių veiklos vykdytojų, kuriems suteikiami nemokami apyvartiniai taršos leidimai, sąrašas pagal šio įstatymo<text:s/></text:span><text:span text:style-name="T3285"><text:bookmark-ref text:ref-name="_Ref151624397" text:reference-format="text">7</text:bookmark-ref></text:span><text:span text:style-name="T3286"><text:s/>straipsnį.</text:span></text:p>
      <text:p text:style-name="P3287"><text:bookmark-end text:name="_Hlk148364576"/>8.<text:s/><text:span text:style-name="T3288">P</text:span><text:span text:style-name="T3289">rie<text:s/></text:span><text:span text:style-name="T3290">šio<text:s/></text:span><text:span text:style-name="T3291">priedo 1.29</text:span><text:span text:style-name="T3292"><text:s/></text:span><text:span text:style-name="T3293">papunk</text:span><text:span text:style-name="T3294">tyje</text:span><text:span text:style-name="T3295"><text:s/>nurodytų<text:s/></text:span><text:span text:style-name="T3296">aviacijos<text:s/></text:span><text:span text:style-name="T3297">veiklos rūšių</text:span><text:span text:style-name="T3298"><text:s/></text:span><text:span text:style-name="T3299">priskiriami visi skrydžiai į valstybės narės, kuriai taikoma</text:span><text:span text:style-name="T3300"><text:s/></text:span><text:span text:style-name="T3301">Sutartis dėl Europos Sąjungos veikimo, teritorijoje esantį aerodromą ir iš jo, išskyrus nukrypti leidžiančias</text:span><text:s/>2014 m. balandžio 16 d. Europos Parlamento ir Tarybos reglamente<text:s/>(ES) Nr.<text:s/>421/2014, kuriuo iš dalies keičiama Direktyva 2003/87/EB, nustatanti šiltnamio efektą sukeliančių dujų emisijos leidimų sistemą Bendrijoje, siekiant iki 2020 m. įgyvendinti tarptautinį susitarimą, kuriuo tarptautinės aviacijos išmetamiesiems teršalams nustatoma viena pasaulinė rinkos priemonė,<text:span text:style-name="T3302"><text:s/>nurodytas nuostatas.</text:span></text:p>
      <text:p text:style-name="P3303"/>
      <text:p text:style-name="P3304"><text:span text:style-name="T3305">Seimo kanceliarijos teisės departamentas 2024-06-18:</text:span></text:p>
      <text:p text:style-name="P3306"/>
      <text:p text:style-name="P3307">22.          Keičiamo įstatymo 1 priedo lentelės 1.29.1.2 papunktyje vietoj žodžių „taikomas šis priedas“ įrašytini žodžiai ir skaičiai „taikomas šio priedo 1.29 papunktis“, o vietoj žodžių „taikant šį punktą“ įrašytini žodžiai „taikant šį papunktį“.</text:p>
      <text:p text:style-name="P3308"><text:span text:style-name="T3309">Komiteto nuomonė -<text:s/></text:span><text:span text:style-name="T3310">Pritarti</text:span><text:span text:style-name="T3311">.</text:span></text:p>
      <text:p text:style-name="P3312"><text:span text:style-name="T3313">Komiteto pasiūlymas:<text:s/></text:span></text:p>
      <text:p text:style-name="P3314"><text:span text:style-name="T3315">1.29.1.2 papunktyje vietoj žodžių „taikomas šis priedas“ įrašyti žodžiai ir skaičiai „taikomas šio priedo 1.29 papunktis“, o vietoj žodžių „taikant šį punktą“ įrašyti žodžiai „taikant šį papunktį“.</text:span></text:p>
      <text:p text:style-name="P3316"><text:span text:style-name="T3317">Balsavimo rezultatai: pritarta bendru sutarimu.</text:span></text:p>
      <text:p text:style-name="P3318"/>
      <text:list text:style-name="LFO27" text:continue-numbering="true">
        <text:list-item>
          <text:p text:style-name="P3319"><text:span text:style-name="T3320">Seimo kanceliarijos teisės departamentas 2024-06-18:</text:span></text:p>
        </text:list-item>
      </text:list>
      <text:p text:style-name="P3321"><text:span text:style-name="T3322">23.     Kadangi keičiamo įstatymo 1 priedo lentelė turi tik tokias struktūrinės dalis kaip papunkčiai, tai siekiant aiškumo, tose lentelės nuostatose, kuriose minimos nuorodos į punktus, šios nuorodos turėtų būti tikslinamos nuorodomis į papunkčius. Ši pastaba taikytina 1 priedo lentelės 1.29.2.10 papunkčio nuostatoms iki dvitaškio, 1.29.2.10.2 ir 1.29.2.11 papunkčiams. Be to, lentelės 1.29.2.10.2 papunktyje po žodžio „nurodyti“ įrašytini žodžiai „šio priedo“, o 1.29.2.11 papunktyje po žodžio „vykdant“ įrašytini žodžiai „šio priedo“.</text:span></text:p>
      <text:p text:style-name="P3323"><text:span text:style-name="T3324">Komiteto nuomonė -<text:s/></text:span><text:span text:style-name="T3325">Pritarti</text:span><text:span text:style-name="T3326">.</text:span></text:p>
      <text:p text:style-name="P3327"><text:span text:style-name="T3328">Komiteto pasiūlymas:<text:s/></text:span></text:p>
      <text:p text:style-name="P3329">Visuose nurodytuose papunkčiuose padaryti patikslinimai</text:p>
      <text:p text:style-name="P3330"><text:span text:style-name="T3331">Balsavimo rezultatai: pritarta bendru sutarimu.</text:span></text:p>
      <text:p text:style-name="P3332"/>
      <text:p text:style-name="P3333"/>
      <text:p text:style-name="P3334"/>
      <text:p text:style-name="P3335"/>
      <text:p text:style-name="P3336"/>
      <text:p text:style-name="P3337"/>
      <text:p text:style-name="P3338"/>
      <text:p text:style-name="P3339"/>
      <text:p text:style-name="P3340"/>
      <text:p text:style-name="P3341"/>
      <text:p text:style-name="P3342">Lietuvos Respublikos</text:p>
      <text:p text:style-name="P3343">klimato kaitos valdymo įstatymo</text:p>
      <text:p text:style-name="P3344">2 priedas<text:s/></text:p>
      <text:p text:style-name="P3345"/>
      <text:p text:style-name="P3346"><text:span text:style-name="T3347">REGULIUOJAMŲ</text:span><text:span text:style-name="T3348">JŲ</text:span><text:span text:style-name="T3349"><text:s/>SUBJEKTŲ<text:s/></text:span><text:span text:style-name="T3350">VEIKLOS RŪŠIŲ SĄRAŠAS<text:s/></text:span></text:p>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Eil.</text:p>
            <text:p text:style-name="P3359">Nr.</text:p>
          </table:table-cell>
          <table:table-cell table:style-name="TableCell3360">
            <text:p text:style-name="P3361">Veiklos rūšys</text:p>
            <text:p text:style-name="P3362"/>
          </table:table-cell>
          <table:table-cell table:style-name="TableCell3363">
            <text:p text:style-name="P3364">Išmetamos<text:s/>ŠESD</text:p>
          </table:table-cell>
        </table:table-row>
        <table:table-row table:style-name="TableRow3365">
          <table:table-cell table:style-name="TableCell3366">
            <text:p text:style-name="P3367">1.</text:p>
          </table:table-cell>
          <table:table-cell table:style-name="TableCell3368">
            <text:p text:style-name="P3369">Pastatų, kelių transporto ir papildomuose sektoriuose deginimui naudojamo kuro išleidimas vartoti. Šiai veiklai nepriskiriama:</text:p>
            <text:p text:style-name="P3370">1.1.<text:s/>kuro, naudojamo<text:s/>šio<text:s/>įstatymo<text:s/>1<text:s/>priede<text:s/>išvardintai veiklai vykdyti, išleidimas vartoti, išskyrus atvejus, kai jis naudojamas deginimui vykdant<text:s/>šiltnamio efektą sukeliančių dujų (toliau<text:s/><text:span text:style-name="T3371">–</text:span><text:s/>ŠESD)<text:s/>gabenimo<text:s/>į<text:s/>anglies dioksido<text:s/>geologinę saugyklą veiklą, kaip numatyta<text:s/>šio įstatymo 1 priedo<text:s/>1.27<text:s/>punkte;<text:s/></text:p>
            <text:p text:style-name="P3372">1.2.<text:s/>kuro, kurio išmetamo<text:s/>ŠESD<text:s/>faktorius yra nulis, išleidimas vartoti;<text:s/></text:p>
            <text:p text:style-name="P3373">1.3.<text:s/>pavojingųjų ar komunalinių atliekų, naudojamų kaip kuras, išleidimas vartoti.<text:s/></text:p>
          </table:table-cell>
          <table:table-cell table:style-name="TableCell3374">
            <text:p text:style-name="P3375">Anglies dioksidas</text:p>
          </table:table-cell>
        </table:table-row>
        <table:table-row table:style-name="TableRow3376">
          <table:table-cell table:style-name="TableCell3377">
            <text:p text:style-name="P3378">2.</text:p>
            <text:p text:style-name="P3379"/>
          </table:table-cell>
          <table:table-cell table:style-name="TableCell3380">
            <text:p text:style-name="P3381">Veiklos rūšys, susijusios su pastatais ir kelių transportu,<text:s/>atitinkančios<text:s/>šiuos išmetamo ŠESD kiekio šaltinius, apibrėžtus 2006 m. Tarpvyriausybinės klimato kaitos komisijos (anglų k. IPCC) nacionalinės šiltnamio efektą sukeliančių dujų apskaitos gairėse,<text:s/>jų<text:s/>apibrėžtis pakoreguojant taip:<text:s/></text:p>
            <text:p text:style-name="P3382">2.1.<text:s/>bendra šilumos ir elektros energijos gamyba (CHP) (šaltinių kategorijos kodas 1A1a ii) ir šilumos gamybos įmonės (šaltinių kategorijos kodas 1A1a iii), jeigu šiluma gaminama<text:s/>šio priedo<text:s/>2.3<text:s/>ir<text:s/>2.4<text:s/>papunkčiuose<text:s/>nurodytų kategorijų reikmėms tiesiogiai arba per centralizuoto šilumos tiekimo tinklus;</text:p>
            <text:p text:style-name="P3383">2.2.<text:s/>kelių transportas (šaltinių kategorijos kodas 1A3b), išskyrus žemės ūkio transporto priemonių naudojimą grįstuose keliuose;</text:p>
            <text:p text:style-name="P3384">2.3.<text:s/>komercinės<text:s/>ir (arba)<text:s/>institucinės paskirties (šaltinių kategorijos kodas 1A4a);<text:s/></text:p>
            <text:p text:style-name="P3385">2.4.<text:s/>gyvenamosios paskirties (šaltinių kategorijos kodas 1A4b).</text:p>
          </table:table-cell>
          <table:table-cell table:style-name="TableCell3386">
            <text:p text:style-name="P3387">Anglies dioksidas</text:p>
          </table:table-cell>
        </table:table-row>
        <table:table-row table:style-name="TableRow3388">
          <table:table-cell table:style-name="TableCell3389">
            <text:p text:style-name="P3390">3.</text:p>
          </table:table-cell>
          <table:table-cell table:style-name="TableCell3391">
            <text:p text:style-name="P3392">Papildomos veiklos rūšys,<text:s/>atitinkančios<text:s/>šiuos išmetamo<text:s/>ŠESD<text:s/>kiekio šaltinius, apibrėžtus 2006 m.<text:s/><text:span text:style-name="T3393">Tarpvyriausybinės klimato kaitos komisijos</text:span><text:span text:style-name="T3394"><text:s/>n</text:span>acionalinės šiltnamio efektą sukeliančių dujų apskaitos gairėse:<text:s/></text:p>
            <text:p text:style-name="P3395">3.1.<text:s/>energetika<text:s/>(šaltinių kategorijos kodas 1A1), išskyrus šio priedo<text:s/>1<text:s/>dalyje<text:s/>apibrėžtas kategorijas;<text:s/></text:p>
            <text:p text:style-name="P3396">3.2.<text:s/>gamybos pramonė ir statyba (šaltinių kategorijos kodas 1A2).</text:p>
          </table:table-cell>
          <table:table-cell table:style-name="TableCell3397">
            <text:p text:style-name="P3398">Anglies dioksidas</text:p>
          </table:table-cell>
        </table:table-row>
      </table:table>
      <text:p text:style-name="P3399"/>
      <text:p text:style-name="P3400"/>
      <text:list text:style-name="LFO26" text:continue-numbering="true">
        <text:list-item>
          <text:p text:style-name="P3401"><text:span text:style-name="T3402">Seimo kanceliarijos teisės departamentas 2024-06-18:</text:span></text:p>
        </text:list-item>
      </text:list>
      <text:p text:style-name="P3403"><text:span text:style-name="T3404">24.     Keičiamo įstatymo 2 priedo 1 punkto pirmosios pastraipos nuostatos „papildomuose sektoriuose“ turinys nėra aiškus, nes neaišku, kokias ūkio sritis apimtų ši nuostata. Projekto nuostata tikslintina taip, kad būtų aišku, kokias ūkio sritis ar ūkio srityse vykdomas veiklas ji apimtų.</text:span></text:p>
      <text:p text:style-name="P3405"><text:span text:style-name="T3406">Komiteto nuomonė -<text:s/></text:span><text:span text:style-name="T3407">Pritarti</text:span><text:span text:style-name="T3408">.</text:span></text:p>
      <text:p text:style-name="P3409"><text:span text:style-name="T3410">Komiteto pasiūlymas:<text:s/></text:span></text:p>
      <text:p text:style-name="P3411">1 punkte įrašyti žodžiai „nurodytuose šio priedo 3 punkte“</text:p>
      <text:p text:style-name="P3412"><text:span text:style-name="T3413">Balsavimo rezultatai: pritarta bendru sutarimu.</text:span></text:p>
      <text:p text:style-name="P3414"/>
      <text:list text:style-name="LFO26" text:continue-numbering="true">
        <text:list-item>
          <text:p text:style-name="P3415"><text:span text:style-name="T3416">Seimo kanceliarijos teisės departamentas 2024-06-18:</text:span></text:p>
        </text:list-item>
      </text:list>
      <text:p text:style-name="P3417"><text:span text:style-name="T3418">25.     Keičiamo įstatymo 2 priedo 1.1 papunktyje vietoj skaičiaus ir žodžio „1.27 punkte“ įrašytini skaičius ir žodis „1.27 papunktyje“.</text:span></text:p>
      <text:p text:style-name="P3419"><text:span text:style-name="T3420">Komiteto nuomonė -<text:s/></text:span><text:span text:style-name="T3421">Pritarti</text:span><text:span text:style-name="T3422">.</text:span></text:p>
      <text:p text:style-name="P3423"><text:span text:style-name="T3424">Komiteto pasiūlymas:<text:s/></text:span></text:p>
      <text:p text:style-name="P3425"><text:span text:style-name="T3426">1.1 papunktyje<text:s/></text:span><text:span text:style-name="T3427">įrašyti<text:s/></text:span><text:span text:style-name="T3428">skaičius ir žodis „1.27 papunktyje“.</text:span></text:p>
      <text:p text:style-name="P3429"><text:span text:style-name="T3430">Balsavimo rezultatai: pritarta bendru sutarimu.</text:span></text:p>
      <text:p text:style-name="Normal"/>
      <text:list text:style-name="LFO26" text:continue-numbering="true">
        <text:list-item>
          <text:p text:style-name="P3431"><text:span text:style-name="T3432">Seimo kanceliarijos teisės departamentas 2024-06-18:</text:span></text:p>
        </text:list-item>
      </text:list>
      <text:p text:style-name="P3433"><text:span text:style-name="T3434">26.     Keičiamo įstatymo 2 priedo 2.3 papunkčio nuostatos nėra aiškios tuo aspektu, kad jeigu šiame papunktyje yra nurodytos negyvenamųjų pastatų paskirtys, tai atkreiptinas dėmesys, kad aplinkos ministro tvirtinamame statybos techniniame reglamente<text:s/></text:span><text:span text:style-name="T3435">STR 1.01.03:2017 „Statinių klasifikavimas“</text:span><text:span text:style-name="T3436"><text:s/>tokių negyvenamųjų pastatų paskirčių kaip komercinė ir institucinė nėra nustatyta. Siekiant aiškumo, aptariama projekto nuostata turėtų būti tikslinama, paaiškinant kas turima omenyje arba jas derinant su minėtu statybos techniniu reglamentu.</text:span></text:p>
      <text:p text:style-name="P3437"><text:span text:style-name="T3438">Komiteto nuomonė -<text:s/></text:span><text:span text:style-name="T3439">Nepritarti</text:span><text:span text:style-name="T3440">.</text:span></text:p>
      <text:p text:style-name="P3441"><text:span text:style-name="T3442">Komiteto argumentai:<text:s/></text:span></text:p>
      <text:p text:style-name="P3443"><text:span text:style-name="T3444">Negyvenamosios paskirties pastatų klasifikavimas 2 <text:s/>priede atitinka 2006 m. Tarpvyriausybinės klimato kaitos komisijos nacionalinės šiltnamio efektą sukeliančių dujų apskaitos gairių kategorijas, kuriomis vadovaujantis išskiriamos veiklos rūšys, patenkančios į ES ATLPS 2 sistemos apimtį (</text:span><text:a xlink:href="https://www.pik-potsdam.de/paris-reality-check/primap-crf/" office:target-frame-name="_top" xlink:show="replace"><text:span text:style-name="T3445">https://www.pik-potsdam.de/paris-reality-check/primap-crf/</text:span></text:a><text:span text:style-name="T3446">).</text:span></text:p>
      <text:p text:style-name="P3447"><text:span text:style-name="T3448">Balsavimo rezultatai: pritarta bendru sutarimu.</text:span></text:p>
      <text:p text:style-name="P3449"/>
      <text:list text:style-name="LFO26" text:continue-numbering="true">
        <text:list-item>
          <text:p text:style-name="P3450"><text:span text:style-name="T3451">Seimo kanceliarijos teisės departamentas 2024-06-18:</text:span></text:p>
        </text:list-item>
      </text:list>
      <text:p text:style-name="P3452"><text:span text:style-name="T3453">27.      Keičiamo įstatymo 2 priedo 3.1 papunktyje vietoj žodžio „dalyje“ įrašytinas žodis „punkte“.</text:span></text:p>
      <text:p text:style-name="P3454"><text:span text:style-name="T3455">Komiteto nuomonė -<text:s/></text:span><text:span text:style-name="T3456">Pritarti</text:span><text:span text:style-name="T3457">.</text:span></text:p>
      <text:p text:style-name="P3458"><text:span text:style-name="T3459">Komiteto pasiūlymas:<text:s/></text:span></text:p>
      <text:p text:style-name="P3460"><text:span text:style-name="T3461">3.1 papunktyje vietoj žodžio „dalyje“ įrašytas žodis „punkte“.</text:span></text:p>
      <text:p text:style-name="P3462"><text:span text:style-name="T3463">Balsavimo rezultatai: pritarta bendru sutarimu.</text:span></text:p>
      <text:p text:style-name="P3464"/>
      <text:p text:style-name="P3465">____________________________</text:p>
      <text:p text:style-name="P3466">Lietuvos Respublikos</text:p>
      <text:p text:style-name="P3467">klimato kaitos valdymo įstatymo</text:p>
      <text:p text:style-name="P3468">3<text:s/>priedas<text:span text:style-name="T3469"><text:s/></text:span></text:p>
      <text:p text:style-name="P3470"/>
      <text:p text:style-name="P3471"><text:span text:style-name="T3472">ĮGYVENDINAMI EUROPOS SĄJUNGOS TEISĖS AKTAI</text:span></text:p>
      <text:p text:style-name="P3473"/>
      <text:p text:style-name="P3474"><text:span text:style-name="T3475">1.<text:s/></text:span><text:span text:style-name="T3476">2003 m. spalio 13 d. Europos Parlamento ir Tarybos direktyva 2003/87/EB, nustatanti šiltnamio efektą sukeliančių dujų emisijos leidimų sistemą Bendrijoje ir iš dalies keičianti Tarybos direktyvą 96/61/EB, su paskutiniais pakeitimais, padarytais<text:s/></text:span><text:span text:style-name="T3477">2023 m. gegužės 10 d. Europos Parlamento ir Tarybos direktyva (ES) 2023/958<text:s/></text:span><text:span text:style-name="T3478">ir 2023 m. gegužės 10</text:span><text:span text:style-name="T3479"><text:s/></text:span><text:span text:style-name="T3480">d. Europos Parlamento ir Tarybos direktyva (ES) 2023/959.<text:s/></text:span></text:p>
      <text:p text:style-name="P3481">2.<text:s/>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su paskutiniais pakeitimais, padarytais 2019 m. kovo 12 d. Komisijos deleguotuoju reglamentu (ES) 2019/1123.<text:s/></text:p>
      <text:p text:style-name="P3482"><text:span text:style-name="T3483">3</text:span><text:span text:style-name="T3484">.<text:s/></text:span>2015 m. balandžio 29 d. Europos Parlamento ir Tarybos reglamentas (ES) 2015/757<text:s/>dėl jūrų transporto išmetamo anglies dioksido kiekio stebėsenos, ataskaitų teikimo ir tikrinimo, kuriuo iš dalies keičiama Direktyva 2009/16/EB, su paskutiniais pakeitimais, padarytais 2023 m. gegužės 10 d. Europos Parlamento ir Tarybos reglamentu (ES) 2023/957.<text:s/></text:p>
      <text:p text:style-name="P3485">4. 2015 m. spalio 6 d. Europos Parlamento ir Tarybos sprendimas (ES) 2015/1814 dėl Sąjungos šiltnamio efektą sukeliančių dujų apyvartinių taršos leidimų prekybos sistemos rinkos stabilumo rezervo sukūrimo ir veikimo bei kuriuo iš dalies keičiama Direktyva 2003/87/EB, su paskutiniais pakeitimais, padarytais 2023 m. balandžio 19 d. Europos Parlamento ir Tarybos sprendimu (ES) 2023/852.<text:s/></text:p>
      <text:p text:style-name="P3486">5.<text:s/>2015 m. lapkričio 17 d. Komisijos įgyvendinimo reglamentas (ES) 2015/2067, kuriuo pagal Europos Parlamento ir Tarybos reglamentą (ES) Nr. 517/2014 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p>
      <text:p text:style-name="P3487">6.<text:s/>2017 m. gruodžio 13 d. Europos Parlamento ir Tarybos reglamentas (ES) 2017/2392, kuriuo iš dalies keičiama Direktyva 2003/87/EB, siekiant išlaikyti dabartinius jos taikymo aviacijos veiklai apribojimus ir pasirengti nuo 2021 m. įgyvendinti pasaulinę rinkos priemonę.</text:p>
      <text:p text:style-name="P3488">7. 2018 m. gegužės 30 d. Europos Parlamento ir Tarybo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 su paskutiniais pakeitimais, padarytais 2023 m. balandžio 19 d. Europos Parlamento ir Tarybos reglamentu (ES) 2023/839.</text:p>
      <text:p text:style-name="P3489">8. 2018 m. gegužės 30 d. Europos Parlamento ir Tarybos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su paskutiniais pakeitimais, padarytais 2023 m. balandžio 19 d. Europos Parlamento ir Tarybos reglamentu (ES) 2023/857.</text:p>
      <text:p text:style-name="P3490"><text:bookmark-start text:name="p_2_8"/><text:bookmark-end text:name="p_2_8"/>9. 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su paskutiniais pakeitimais, padarytais<text:s/><text:span text:style-name="T3491">2023 m. spalio 18 d. Europos Parlamento ir Tarybos direktyva (ES) 2023/2413</text:span><text:span text:style-name="T3492"><text:s/></text:span>.</text:p>
      <text:p text:style-name="P3493">10.<text:s/><text:span text:style-name="T3494">2018 m. gruodžio 19 d. Komisijos įgyvendinimo reglamentas (ES) 2018/2067 dėl duomenų patikros ir tikrintojų akreditavimo pagal Europos Parlamento ir Tarybos direktyvą 2003/87/EB</text:span><text:span text:style-name="T3495">,<text:s/></text:span>su paskutiniais<text:span text:style-name="T3496"><text:s/>pakeitimais, padarytais<text:s/></text:span><text:span text:style-name="T3497">2020 m. gruodžio 14 d</text:span><text:span text:style-name="T3498"><text:s/></text:span><text:span text:style-name="T3499"><text:s/></text:span><text:span text:style-name="T3500">Komisijos įgyvendinimo reglamentu (ES) 2020/2084</text:span><text:span text:style-name="T3501">.</text:span></text:p>
      <text:p text:style-name="P3502"><text:span text:style-name="T3503">1</text:span><text:span text:style-name="T3504">1</text:span><text:span text:style-name="T3505">.</text:span><text:span text:style-name="T3506"><text:s/></text:span><text:span text:style-name="T3507">2018 m. gruodžio 19 d. Komisijos įgyvendinimo reglamentas (ES) 2018/2066<text:s/></text:span><text:span text:style-name="T3508">dėl išmetamų šiltnamio efektą sukeliančių dujų kiekio stebėsenos ir ataskaitų teikimo pagal Europos Parlamento ir Tarybos direktyvą 2003/87/EB, kuriuo iš dalies keičiamas Komisijos reglamentas (ES) Nr. 601/2012, su paskutiniais pakeitimais, padarytais 20</text:span><text:span text:style-name="T3509">2</text:span><text:span text:style-name="T3510">3 m.<text:s/></text:span><text:span text:style-name="T3511">spalio 12 d. Komisijos įgyvendinimo reglamentu (ES) 2023/2122.</text:span><text:span text:style-name="T3512"><text:s/></text:span></text:p>
      <text:p text:style-name="P3513">12. 2018 m. gruodžio 19 d. Komisijos deleguotasis reglamentas (ES) 2019/331, kuriuo nustatomos suderinto nemokamų apyvartinių taršos leidimų suteikimo pagal Europos Parlamento ir Tarybos direktyvos 2003/87/EB 10a straipsnį pereinamojo laikotarpio Sąjungos taisyklės.</text:p>
      <text:p text:style-name="P3514">13. 2020 m. gegužės 18 d. Komisijos deleguotasis sprendimas (ES) 2020/1071, kuriuo dėl ES šiltnamio efektą sukeliančių dujų apyvartinių taršos leidimų prekybos sistemos netaikymo atvykstamiesiems skrydžiams iš Šveicarijos iš dalies keičiama Europos Parlamento ir Tarybos direktyva 2003/87/EB.</text:p>
      <text:p text:style-name="P3515">14. 2020 m. rugpjūčio 7 d. Komisijos įgyvendinimo reglamentas<text:s/>(ES)<text:s/>2020/1208 dėl informacijos, valstybių narių teikiamos pagal Europos Parlamento ir Tarybos reglamentą (ES) 2018/1999, struktūros, formato, teikimo tvarkos ir peržiūros, kuriuo panaikinamas Komisijos įgyvendinimo reglamentas (ES) Nr. 749/2014.</text:p>
      <text:p text:style-name="P3516">15. 2021 m. birželio 17 d. Komisijos deleguotasis reglamentas (ES) 2021/1416, kuriuo dėl Sąjungos šiltnamio efektą sukeliančių dujų apyvartinių taršos leidimų prekybos sistemos netaikymo atvykstamiesiems skrydžiams iš Jungtinės Karalystės iš dalies keičiama Europos Parlamento ir Tarybos direktyva 2003/87/EB.</text:p>
      <text:p text:style-name="P3517">16.<text:s/>2021 m. birželio 30 d. Europos Parlamento ir Tarybos reglamentas (ES) 2021/1119,<text:s/>kuriuo nustatoma poveikio klimatui neutralumo pasiekimo sistema ir iš dalies keičiami reglamentai (EB) Nr. 401/2009 ir (ES) 2018/1999 (Europos klimato teisės aktas).</text:p>
      <text:p text:style-name="P3518">17.<text:s/>2023 m. gegužės 10 d. Europos Parlamento ir Tarybos reglamentas (ES) 2023/955, kuriuo įsteigiamas Socialinis klimato fondas ir iš dalies keičiamas Reglamentas (ES) 2021/1060.</text:p>
      <text:p text:style-name="P3519">18. 2023 m. gegužės 10 d. Europos Parlamento ir Tarybos reglamentas (ES) 2023/956, kuriuo nustatomas pasienio anglies dioksido korekcinis mechanizmas.</text:p>
      <text:p text:style-name="P3520">19. 2023 m. lapkričio 6 d. Komisijos įgyvendinimo reglamentas (ES) 2023/2449,<text:s/>kuriuo nustatomos Europos Parlamento ir Tarybos reglamento (ES) 2015/757 taikymo taisyklės, susijusios su stebėsenos planų, išmetamųjų teršalų kiekio ataskaitų, dalinių išmetamųjų teršalų kiekio ataskaitų, atitikties patvirtinimo dokumentų ir bendrovės lygmens ataskaitų šablonais, ir panaikinamas Komisijos įgyvendinimo reglamentas (ES) 2016/1927.</text:p>
      <text:p text:style-name="P3521">20.<text:s/><text:span text:style-name="T3522">2024 m. vasario 7 d.<text:s/></text:span>Europos Parlamento ir Tarybos reglamentas (ES)<text:s/><text:span text:style-name="T3523">2024/573<text:s/></text:span><text:span text:style-name="T3524">dėl fluorintų šiltnamio efektą sukeliančių dujų, kuriuo iš dalies keičiama Direktyva (ES) 2019/1937 ir panaikinamas Reglamentas (ES) Nr. 517/2014</text:span><text:span text:style-name="T3525">.</text:span></text:p>
      <text:p text:style-name="P3526"><text:span text:style-name="T3527">2</text:span><text:span text:style-name="T3528">1</text:span><text:span text:style-name="T3529">. 2024 m. vasario 7 d.<text:s/></text:span>Europos Parlamento ir Tarybos reglamentas (ES)<text:s/>2024/590<text:s/><text:span text:style-name="T3530">dėl ozono sluoksnį ardančių medžiagų, kuriuo panaikinamas Reglamentas (EB) Nr. 1005/2009</text:span><text:span text:style-name="T3531">.</text:span></text:p>
      <text:p text:style-name="P3532">____________________________</text:p>
      <text:p text:style-name="P3533"/>
      <text:p text:style-name="P3534"><text:bookmark-start text:name="straipsnis2_2"/><text:span text:style-name="T3535">2<text:s/></text:span><text:span text:style-name="T3536">straipsnis. Įstatymo įsigaliojimas, įgyvendinimas ir taikymas</text:span></text:p>
      <text:p text:style-name="P3537"><text:bookmark-end text:name="straipsnis2_2"/><text:span text:style-name="T3538">1.<text:s/></text:span><text:span text:style-name="T3539">Šis<text:s/></text:span><text:span text:style-name="T3540">įstatymas, išskyrus šio įstatymo 1 straipsnyje išdėstyto Lietuvos Respublikos klimato kaitos įstatymo 21 str</text:span><text:span text:style-name="T3541">aipsnio 1 dalies</text:span><text:span text:style-name="T3542"><text:s/>1</text:span>–<text:span text:style-name="T3543">4</text:span><text:span text:style-name="T3544"><text:s/>punkt</text:span><text:span text:style-name="T3545">us</text:span><text:span text:style-name="T3546"><text:s/>ir</text:span><text:span text:style-name="T3547"><text:s/>šio straipsnio 4 dalį, įsigalioja 2024 m.<text:s/></text:span><text:span text:style-name="T3548">liepos<text:s/></text:span><text:span text:style-name="T3549">15</text:span><text:span text:style-name="T3550"> </text:span><text:span text:style-name="T3551">d.</text:span></text:p>
      <text:p text:style-name="P3552"/>
      <text:list text:style-name="LFO27" text:continue-numbering="true">
        <text:list-item>
          <text:p text:style-name="P3553"><text:span text:style-name="T3554">Seimo kanceliarijos teisės departamentas 2024-06-18:</text:span></text:p>
        </text:list-item>
      </text:list>
      <text:p text:style-name="P3555">28.     Pagal projekto 2 straipsnio 1, 2 ir 3 dalis Klimato kaitos valdymo įstatymo naujos redakcijos 21 straipsnio 1 dalies 1 ir 2 punktai įsigaliotų 2026 m. sausio 1 d, o 3 ir 4 punktai įsigaliotų 2030 m. sausio 1 d. Atsižvelgiant į tai, kad Klimato kaitos valdymo įstatymo naujos redakcijos 21 straipsnio 1 dalies nuostata iki dvitaškio („Lietuvos Respublikoje F-dujas naudoti draudžiama:“) turėtų įsigalioti kartu su šios dalies 1 ir 2 punktu 2026 m. sausio 1 d. (o ne 2024 m. liepos 15 d.), projekto 2 straipsnio 2 dalyje po žodžių ir skaičių „21 straipsnio 1 dalies“ įrašytini žodžiai „nuostata iki dvitaškio“.</text:p>
      <text:p text:style-name="P3556"><text:span text:style-name="T3557">Pritarus šiai pastabai atitinkamai turėtų būti tikslinama projekto 2 straipsnio 1 dalis, po žodžio „dalies“ įrašant žodžius „nuostatą iki dvitaškio“. Be to, šioje projekto nuostatoje po žodžio „kaitos“ įrašytinas žodis „valdymo“.</text:span></text:p>
      <text:p text:style-name="P3558"><text:span text:style-name="T3559">Komiteto nuomonė -<text:s/></text:span><text:span text:style-name="T3560">Pritarti</text:span><text:span text:style-name="T3561">.</text:span></text:p>
      <text:p text:style-name="P3562"><text:span text:style-name="T3563">Komiteto pasiūlymas:<text:s/></text:span></text:p>
      <text:p text:style-name="P3564">Padaryti patikslinimai 1 ir 3 šio straipsnio dalyje</text:p>
      <text:p text:style-name="P3565"><text:span text:style-name="T3566">„1.</text:span><text:span text:style-name="T3567"><text:s/>Šis įstatymas, išskyrus šio įstatymo 1 straipsnyje išdėstyto Lietuvos Respublikos klimato kaitos<text:s/></text:span><text:span text:style-name="T3568">valdymo</text:span><text:span text:style-name="T3569"><text:s/>įstatymo 21 straipsnio 1 dalies<text:s/></text:span><text:span text:style-name="T3570">nuostatą iki dvitaškio,</text:span><text:span text:style-name="T3571"><text:s/>1–4 punktus ir šio straipsnio 4 dalį, įsigalioja 2024 m. liepos 15 d.“</text:span></text:p>
      <text:p text:style-name="P3572"><text:span text:style-name="T3573">„3.</text:span><text:span text:style-name="T3574"><text:s/></text:span><text:span text:style-name="T3575">Šio įstatymo 1 straipsnyje išdėstyto Klimato kaitos valdymo įstatymo 21 straipsnio 1 dalies<text:s/></text:span><text:span text:style-name="T3576">nuostata iki dvitaškio</text:span><text:span text:style-name="T3577">, 3 ir 4 punktai įsigalioja 2030 m. sausio 1 d.“</text:span></text:p>
      <text:p text:style-name="P3578"><text:span text:style-name="T3579">Balsavimo rezultatai: pritarta bendru sutarimu.</text:span></text:p>
      <text:p text:style-name="P3580"/>
      <text:p text:style-name="P3581"><text:span text:style-name="T3582">2.</text:span><text:span text:style-name="T3583"><text:s/></text:span><text:span text:style-name="T3584">Šio įstatymo<text:s/></text:span><text:span text:style-name="T3585">1 straipsnyje išdėstyto Klimato kaitos valdymo įstatymo</text:span><text:span text:style-name="T3586"><text:s/>21 straipsnio 1 dalies 1 ir 2 punktai įsigalioja 2026 m. sausio 1 d.</text:span></text:p>
      <text:p text:style-name="P3587"><text:span text:style-name="T3588">3. Šio įstatymo<text:s/></text:span><text:span text:style-name="T3589">1 straipsnyje išdėstyto Klimato kaitos valdymo įstatymo</text:span><text:span text:style-name="T3590"><text:s/>21 straipsnio 1 dalies 3<text:s/></text:span><text:span text:style-name="T3591">ir 4<text:s/></text:span><text:span text:style-name="T3592">punkta</text:span><text:span text:style-name="T3593">i</text:span><text:span text:style-name="T3594"><text:s/>įsigalioja 2030 m. sausio 1 d.</text:span></text:p>
      <text:p text:style-name="P3595"><text:span text:style-name="T3596">4. Lietuv</text:span><text:span text:style-name="T3597">o</text:span><text:span text:style-name="T3598">s Respublikos Vyriausybė ar jos įgaliota institucija ir aplinkos ministras iki 2024 m. liepos 14 d. priima šio įstatymo įgyvendinamuosius teisės aktus.</text:span><text:span text:style-name="T3599"><text:s/></text:span></text:p>
      <text:p text:style-name="P3600"><text:bookmark-start text:name="_Hlk166747758"/><text:span text:style-name="T3601">5. Šio įstatymo<text:s/></text:span><text:bookmark-start text:name="_Hlk166748311"/><text:span text:style-name="T3602">1 straipsnyje išdėstyto Klimato kaitos valdymo įstatymo</text:span><text:bookmark-end text:name="_Hlk166747758"/><text:span text:style-name="T3603"><text:s/></text:span><text:bookmark-end text:name="_Hlk166748311"/><text:span text:style-name="T3604">6 ir 8 straipsniuose ir 11 straipsnio 1 dalyje nustatyti reikalavimai laivybos bendrovėms taikomi Europos Sąjungos teisės aktų, reglamentuojančių Europos Sąjungos apyvartinių taršos leidimų prekybos sistemos įgyvendinimą, nustatyta tvarka.<text:s/></text:span></text:p>
      <text:p text:style-name="P3605"><text:span text:style-name="T3606">6. Šio<text:s/></text:span><text:span text:style-name="T3607">įstatymo<text:s/></text:span><text:span text:style-name="T3608">1 straipsnyje išdėstyto Klimato kaitos valdymo įstatymo</text:span><text:span text:style-name="T3609"><text:s/></text:span><text:span text:style-name="T3610">6 straipsnio 2 dalies reikalavimai kuro deginimui komunalinių atliekų deginimo įrenginiams, kurių bendra vardinė šiluminė galia didesnė kaip 20 MW, taikomi Europos Sąjungos teisės aktų, reglamentuojančių Europos Sąjungos apyvartinių taršos leidimų prekybos sistemos įgyvendinimą, nustatyta tvarka.<text:s/></text:span></text:p>
      <text:p text:style-name="P3611"><text:span text:style-name="T3612">7. Šio<text:s/></text:span><text:span text:style-name="T3613">įstatymo<text:s/></text:span><text:span text:style-name="T3614">1 straipsnyje išdėstyto Klimato kaitos valdymo įstatymo</text:span><text:span text:style-name="T3615"><text:s/></text:span><text:span text:style-name="T3616">6 straipsnio 1, 2 dalys ir 6 straipsnio 3 dalyje nurodytas reikalavimas<text:s/></text:span><text:span text:style-name="T3617">atsidaryti sąskaitą Sąjungos šiltnamio efektą sukeliančių dujų registre</text:span><text:span text:style-name="T3618">, 8 straipsnis, 12 straipsnio 1 dalis, 23 straipsnio 2 punktas ir 24–31 straipsniai reguliuojamiesiems subjektams pagal šio įstatymo 1 straipsnyje išdėstyto Klimato kaitos įstatymo 2 priede nurodytą veiklos rūšių sąrašą taikomi nuo 2025 m. sausio 1 d.</text:span></text:p>
      <text:p text:style-name="P3619">8. Šio įstatymo<text:s/><text:span text:style-name="T3620">1 straipsnyje išdėstyto Klimato kaitos valdymo įstatymo</text:span><text:span text:style-name="T3621"><text:s/></text:span>6 straipsnio 3 dalyje nustatytas reikalavimas<text:s/><text:span text:style-name="T3622">atsisakyti tokio apyvartinių taršos leidimų kiekio, kuris yra lyg</text:span><text:span text:style-name="T3623">iavertis</text:span><text:span text:style-name="T3624"><text:s/>per praėjusius kalendorinius metus jų išmestam į atmosferą anglies dioksido kiekiui</text:span>, 12 straipsnio 2–4 dalyse, 23 straipsnio 1 ir 3 punktuose nustatyti reikalavimai reguliuojamiesiems subjektams pagal šio įstatymo<text:s/><text:span text:style-name="T3625">1 straipsnyje išdėstyto Klimato kaitos valdymo įstatymo</text:span><text:span text:style-name="T3626"><text:s/></text:span>2 priede nurodytą veiklos rūšių sąrašą taikomi nuo 2028 m. sausio 1 d. Jei pagal Europos Komisijos pranešimą dėl itin didelių energijos kainų apyvartinių taršos leidimų sistemos plėtros įsigaliojimas atidedamas iki 2028 m., reguliuojamiesiems subjektams šio įstatymo 1 straipsnyje išdėstyto Klimato kaitos įstatymo 12 straipsnio 2–4 dalių reikalavimai atsisakyti apyvartinių taršos leidimų taikomi nuo 2029 m. gegužės 31 d.</text:p>
      <text:list text:style-name="LFO26" text:continue-numbering="true">
        <text:list-item>
          <text:p text:style-name="P3627"><text:span text:style-name="T3628">Seimo kanceliarijos teisės departamentas 2024-06-18:</text:span></text:p>
        </text:list-item>
      </text:list>
      <text:p text:style-name="P3629"><text:span text:style-name="T3630">29. Projekto 2 straipsnio 8 dalies pirmajame sakinyje vietoj nuostatos „12 straipsnio 2-4 dalyse, 23 straipsnio 1 ir 3 punktuose nustatyti reikalavimai“ įrašytina nuostatas „12 straipsnio 2- 4 dalys, 23 straipsnio 1 ir 3 punktai“.</text:span></text:p>
      <text:p text:style-name="P3631"><text:span text:style-name="T3632">Komiteto nuomonė -<text:s/></text:span><text:span text:style-name="T3633">Pritarti</text:span><text:span text:style-name="T3634">.</text:span></text:p>
      <text:p text:style-name="P3635"><text:span text:style-name="T3636">Komiteto pasiūlymas:<text:s/></text:span></text:p>
      <text:p text:style-name="P3637">atitinkamai patikslinta</text:p>
      <text:p text:style-name="P3638"><text:span text:style-name="T3639">Balsavimo rezultatai: pritarta bendru sutarimu.</text:span></text:p>
      <text:p text:style-name="Normal"/>
      <text:list text:style-name="LFO26" text:continue-numbering="true">
        <text:list-item>
          <text:p text:style-name="P3640"><text:span text:style-name="T3641">Seimo kanceliarijos teisės departamentas 2024-06-18:</text:span></text:p>
        </text:list-item>
      </text:list>
      <text:p text:style-name="P3642"><text:span text:style-name="T3643">30. Atkreiptinas dėmesys, kad keičiamo įstatymo 12 straipsnio 2-4 dalyse nustatytas teisinis reguliavimas, susijęs su atsiskaitymu apyvartiniais taršos leidimais. Atsižvelgiant į tai, projekto 2 straipsnio 8 dalies antrojo sakinio nuostatos, toje apimtyje, kurioje nurodyta „12 straipsnio 2-4 dalių reikalavimai<text:s/></text:span><text:span text:style-name="T3644">atsisakant</text:span><text:span text:style-name="T3645"><text:s/>apyvartinių taršos leidimų“ nėra aiškios. Svarstytina, ar minėtoje nuostatoje vietoj žodžių „atsisakant apyvartinių taršos leidimų“ nereikėtų įrašyti žodžių „atsiskaitant apyvartiniais taršos leidimais“.</text:span></text:p>
      <text:p text:style-name="P3646"><text:span text:style-name="T3647">Komiteto nuomonė -<text:s/></text:span><text:span text:style-name="T3648">Nepritarti</text:span><text:span text:style-name="T3649">.</text:span></text:p>
      <text:p text:style-name="P3650"><text:span text:style-name="T3651">Komiteto argumentai:<text:s/></text:span></text:p>
      <text:p text:style-name="P3652"><text:span text:style-name="T3653">Pagal ES ATLPS direktyvos nuostatas veiklos vykdytojai privalo “</text:span><text:span text:style-name="T3654">atsisakyti apyvartinių taršos leidimų</text:span><text:span text:style-name="T3655">” Sąjungos ŠESD registre, kai vykdomas atsiskaitymus už išmestą ŠESD kiekį.</text:span></text:p>
      <text:p text:style-name="P3656"><text:span text:style-name="T3657">Balsavimo rezultatai: pritarta bendru sutarimu.</text:span></text:p>
      <text:p text:style-name="P3658"/>
      <text:p text:style-name="P3659"><text:span text:style-name="T3660">9. Šio įstatymo<text:s/></text:span><text:span text:style-name="T3661">1 straipsnyje išdėstyto Klimato kaitos valdymo įstatymo</text:span><text:span text:style-name="T3662"><text:s/></text:span><text:span text:style-name="T3663">7 straipsnio 2 dalyje nurodytas penkerių metų laikotarpis skaičiuojamas nuo 2021 m. sausio 1 d.,<text:s/></text:span><text:span text:style-name="T3664">Europos Sąjungos šiltnamio sukeliančių dujų apyvartinių taršos leidimų prekybos sistemoje dalyvaujančių veiklos vykdytojų, kuriems suteikiami nemokami apyvartiniai taršos leidimai</text:span><text:span text:style-name="T3665">,</text:span><text:span text:style-name="T3666"><text:s/>sąrašo pateikimo Europos Komisijai terminas skaičiuojamas nuo 2019</text:span><text:span text:style-name="T3667"><text:s/></text:span><text:span text:style-name="T3668">m.</text:span><text:span text:style-name="T3669"><text:s/></text:span><text:span text:style-name="T3670">rugsėjo 30 d.</text:span></text:p>
      <text:p text:style-name="P3671"/>
      <text:list text:style-name="LFO26" text:continue-numbering="true">
        <text:list-item>
          <text:p text:style-name="P3672"><text:span text:style-name="T3673">Seimo kanceliarijos teisės departamentas 2024-06-18:</text:span></text:p>
        </text:list-item>
      </text:list>
      <text:p text:style-name="P3674">31. Projekto 2 straipsnio 9 dalyje pateikta nuoroda į keičiamo įstatymo 7 straipsnio 2 dalyje nurodytą penkerių metų terminą tikslintina, nes keičiamo įstatymo 7 straipsnio 2 dalyje joks terminas nėra nurodytas. Nuoroda turėtų būti pateikta į keičiamo įstatymo 7 straipsnio 3 dalyje nurodytą penkerių metų terminą.</text:p>
      <text:p text:style-name="P3675"><text:span text:style-name="T3676">Be to, projekto 2 straipsnio 9 dalyje po žodžio „šiltnamio“ įrašytinas žodis „efektą“. Ši pastaba taikytina ir projekto 2 straipsnio 10 daliai.</text:span></text:p>
      <text:p text:style-name="P3677"><text:span text:style-name="T3678">Komiteto nuomonė -<text:s/></text:span><text:span text:style-name="T3679">Pritarti</text:span><text:span text:style-name="T3680">.</text:span></text:p>
      <text:p text:style-name="P3681"><text:span text:style-name="T3682">Komiteto pasiūlymas:<text:s/></text:span></text:p>
      <text:p text:style-name="P3683"><text:span text:style-name="T3684">Patikslinta į 7 straipsnio 3 dalį ir įrašytas žodis<text:s/></text:span><text:span text:style-name="T3685">“</text:span><text:span text:style-name="T3686">efektą“</text:span></text:p>
      <text:p text:style-name="P3687"><text:span text:style-name="T3688">Balsavimo rezultatai: pritarta bendru sutarimu.</text:span></text:p>
      <text:p text:style-name="P3689"/>
      <text:p text:style-name="P3690"><text:span text:style-name="T3691">10. Šio įstatymo<text:s/></text:span><text:span text:style-name="T3692">1 straipsnyje išdėstyto Klimato kaitos valdymo įstatymo</text:span><text:span text:style-name="T3693"><text:s/>9 straipsnio 3 dalyje nurodytas<text:s/></text:span><text:span text:style-name="T3694">pirmųjų dešimties metų Europos Sąjungos<text:s/></text:span><text:span text:style-name="T3695">šiltnamio sukeliančių dujų apyvartinių taršos leidimų prekybos sistemos<text:s/></text:span><text:span text:style-name="T3696">įsipareigojimų kalendorinių metų</text:span><text:span text:style-name="T3697"><text:s/></text:span><text:span text:style-name="T3698">laikotarpis skaičiuojamas nuo 2021 m. sausio 1 d.</text:span></text:p>
      <text:p text:style-name="P3699"><text:span text:style-name="T3700">11. Šio įstatymo<text:s/></text:span><text:span text:style-name="T3701">1 straipsnyje išdėstyto Klimato kaitos valdymo įstatymo</text:span><text:span text:style-name="T3702"><text:s/></text:span><text:span text:style-name="T3703">10 straipsnio<text:s/></text:span><text:span text:style-name="T3704">1</text:span><text:span text:style-name="T3705"> </text:span><text:span text:style-name="T3706">dalies 2 punktas taikomas vykdant<text:s/></text:span><text:span text:style-name="T3707">šiltnamio efektą sukeliančių dujų</text:span><text:span text:style-name="T3708"><text:s/></text:span><text:span text:style-name="T3709">apskaitą ir atsiskaitymą apyvartiniais taršos leidimais nuo 2013 m. sausio 1 d. iki 2023</text:span><text:span text:style-name="T3710"><text:s/></text:span><text:span text:style-name="T3711">m.</text:span><text:span text:style-name="T3712"><text:s/></text:span><text:span text:style-name="T3713">gruodžio 31 d.</text:span></text:p>
      <text:list text:style-name="LFO26" text:continue-numbering="true">
        <text:list-item>
          <text:p text:style-name="P3714"><text:span text:style-name="T3715">Seimo kanceliarijos teisės departamentas 2024-06-18:</text:span></text:p>
        </text:list-item>
      </text:list>
      <text:p text:style-name="P3716">32. Pagal projekto 2 straipsnio 11 dalyje siūlomą nustatyti teisinį reguliavimą, keičiamo įstatymo 10 straipsnio 1 dalies 2 punktas, kuris, atsižvelgiant į projekto 2 straipsnio 1 dalyje siūlomą nustatyti teisinį reguliavimą, įsigaliotų 2024 m. liepos 15 d., būtų „taikomas vykdant šiltnamio efektą sukeliančių dujų apskaitą ir atsiskaitymą apyvartiniais taršos leidimais nuo 2013 m. sausio 1 d. iki 2023 m. gruodžio 31 d.“.<text:s/></text:p>
      <text:p text:style-name="P3717">Atkreiptinas dėmesys, kad keičiamo įstatymo 10 straipsnio 1 dalies 2 punkte yra nurodyti orlaivių naudotojų skrydžiai, kuriems iki privalomo Tarptautinės civilinės aviacijos organizacijos pasaulinės rinkos priemonės (CORSIA) įgyvendinimo dienos nėra taikomi keičiamo įstatymo 6 straipsnio 2 ir 3 dalių reikalavimai. Svarbu paminėti, kad reikalavimai veiklos vykdytojams dėl šiltnamio efektą sukeliančių dujų išmetimo stebėsenos, apskaitos, ataskaitų teikimo ir atsiskaitymams apyvartiniais taršos leidimais yra siūloma nustatyti ne keičiamo įstatymo 10 straipsnio 1 dalies 2 punkte, bet keičiamo įstatymo 6 straipsnio 2 ir 3 dalyse. Todėl svarstytina, ar projekto 2 straipsnio 11 dalyje pateiktos nuorodos į keičiamo įstatymo 10 straipsnio 1 dalies 2 punktą nereikėtų patikslinti.</text:p>
      <text:p text:style-name="P3718"><text:span text:style-name="T3719">            Be to, pagal projekto nuostatas reikalavimai, kurie įsigalios tik 2024 m. liepos 15 d. (keičiamo įstatymo 6 straipsnio 2 ir 3 dalys), būtų taikomi šiltnamio efektą sukeliančių dujų apskaitai ir atsiskaitymams apyvartiniais taršos leidimais nuo 2013 m. sausio 1 d. iki 2023 m. gruodžio 31 d. Atkreiptinas dėmesys, kad vertinamojoje projekto nuostatoje nurodomas laikotarpis - nuo 2013 m. sausio 1 d. iki 2023 m. gruodžio 31 d. – jau yra pasibaigęs, o įstatymo galia paprastai yra nukreipta į ateitį ir nėra taikoma santykiams, atsiradusiems iki įstatymo įsigaliojimo. Konstitucinis Teismas ne kartą yra konstatavęs ir tai, jog konstitucinis teisinės valstybės principas suponuoja įvairius reikalavimus įstatymų leidėjui, kitiems teisėkūros subjektams,<text:s/></text:span><text:span text:style-name="T3720">inter alia<text:s/></text:span><text:span text:style-name="T3721">tai, kad teisės aktų galia yra nukreipta į ateitį, įstatymų ir kitų teisės aktų grįžtamoji galia neleidžiama (</text:span><text:span text:style-name="T3722">lex retro non agit</text:span><text:span text:style-name="T3723">), nebent teisės aktu būtų sušvelninama teisinių santykių subjekto padėtis ir kartu nebūtų pakenkiama kitiems teisinių santykių subjektams (</text:span><text:span text:style-name="T3724">lex benignior retro agit</text:span><text:span text:style-name="T3725">) (</text:span><text:span text:style-name="T3726">inter alia<text:s/></text:span><text:span text:style-name="T3727">2004 m. gruodžio 13 d., 2006 m. sausio 16 d., 2013 m. vasario 15 d. nutarimai). Atsižvelgiant į tai, svarstytina, ar vertinamosios projekto nuostatos nereikėtų atsisakyti kaip neatitinkančios Konstitucinio Teismo doktrinos.</text:span></text:p>
      <text:p text:style-name="P3728"><text:span text:style-name="T3729">Komiteto nuomonė -<text:s/></text:span><text:span text:style-name="T3730">Nepritarti</text:span><text:span text:style-name="T3731">.</text:span></text:p>
      <text:p text:style-name="P3732"><text:span text:style-name="T3733">Komiteto argumentai:<text:s/></text:span></text:p>
      <text:p text:style-name="P3734"><text:span text:style-name="T3735">Siūloma nekeisti projekto 2 straipsnio 11 dalies, nes atsiskaitymas<text:s/></text:span><text:span text:style-name="T3736">apyvartiniais taršos leidimais už įsipareigojimų laikotarpiu nuo 2013 m. sausio 1 d. iki 2023 m. gruodžio 31 d.</text:span><text:span text:style-name="T3737"><text:s/></text:span><text:span text:style-name="T3738"><text:s/>pagal vykdytą ŠESD stebėseną ir pateiktą ŠESD apskaitos ataskaitą Tarptautinės civilinės aviacijos organizacijos pasaulinę rinkos priemonę (CORSIA) vyks 2024 m.</text:span></text:p>
      <text:p text:style-name="P3739"><text:span text:style-name="T3740">Balsavimo rezultatai: pritarta bendru sutarimu.</text:span></text:p>
      <text:p text:style-name="P3741"/>
      <text:p text:style-name="P3742"><text:span text:style-name="T3743">12. Šio įstatymo<text:s/></text:span><text:span text:style-name="T3744">1 straipsnyje išdėstyto Klimato kaitos valdymo įstatymo</text:span><text:span text:style-name="T3745"><text:s/></text:span><text:span text:style-name="T3746">20 straipsnio<text:s/></text:span><text:span text:style-name="T3747"><text:line-break/></text:span><text:span text:style-name="T3748">5–9 dalys mokymų teikėjams, vykdantiems fizinių asmenų, dirbančių su fluorintomis šiltnamio efektą sukeliančiomis dujomis, ozono sluoksnį ardančiomis medžiagomis ir jų turinčia įranga, atestavimo, sertifikavimo ir kvalifikacijos tobulinimo programas, taikomi nuo 2024 m. lapkričio<text:s/></text:span><text:span text:style-name="T3749">1</text:span><text:span text:style-name="T3750"> </text:span><text:span text:style-name="T3751">d.</text:span></text:p>
      <text:p text:style-name="P3752"/>
      <text:list text:style-name="LFO26" text:continue-numbering="true">
        <text:list-item>
          <text:p text:style-name="P3753"><text:span text:style-name="T3754">Seimo kanceliarijos teisės departamentas 2024-06-18:</text:span></text:p>
        </text:list-item>
      </text:list>
      <text:p text:style-name="P3755"><text:span text:style-name="T3756">33. Atkreiptinas dėmesys, kad, lyginant su pirmuoju projekto variantu, pasikeitė keičiamo įstatymo 20 straipsnio struktūrinių dalių numeracija (šis straipsnis turi 8 struktūrines dalis). Atsižvelgiant į tai, projekto 2 straipsnio 12 dalis tikslintina toje apimtyje, kurioje pateikiama nuoroda „20 straipsnio 5-9 dalys“. Be to, vietoj žodžio „taikomi“ įrašytinas žodis „taikomos“.</text:span></text:p>
      <text:p text:style-name="P3757"><text:span text:style-name="T3758">Komiteto nuomonė -<text:s/></text:span><text:span text:style-name="T3759">Pritarti</text:span><text:span text:style-name="T3760">.</text:span></text:p>
      <text:p text:style-name="P3761"><text:span text:style-name="T3762">Komiteto pasiūlymas:<text:s/></text:span></text:p>
      <text:p text:style-name="P3763"><text:span text:style-name="T3764">Patikslinta numeracija ir</text:span><text:span text:style-name="T3765"><text:s/></text:span><text:span text:style-name="T3766">vietoj žodžio „taikomi“ įrašytas žodis „taikomos“.</text:span></text:p>
      <text:p text:style-name="P3767"><text:span text:style-name="T3768">Balsavimo rezultatai: pritarta bendru sutarimu.</text:span></text:p>
      <text:p text:style-name="P3769"/>
      <text:p text:style-name="P3770"><text:span text:style-name="T3771">13.<text:s/></text:span><text:span text:style-name="T3772">Šio įstatymo<text:s/></text:span><text:span text:style-name="T3773">1 straipsnyje išdėstyto Klimato kaitos valdymo įstatymo</text:span><text:span text:style-name="T3774"><text:s/></text:span><text:span text:style-name="T3775">23–31 straipsniai laivybos bendrovėms ir komunalinių atliekų deginimo įrenginiams, kurių bendra vardinė šiluminė galia didesnė kaip 20 MW, taikomi nuo šio įstatymo įsigaliojimo datos.</text:span></text:p>
      <text:list text:style-name="LFO26" text:continue-numbering="true">
        <text:list-item>
          <text:p text:style-name="P3776"><text:span text:style-name="T3777">Seimo kanceliarijos teisės departamentas 2024-06-18:</text:span></text:p>
        </text:list-item>
      </text:list>
      <text:p text:style-name="P3778"><text:span text:style-name="T3779">34. Nėra aiškūs projekto 2 straipsnio 13 dalyje siūlomo nustatyti teisinio reguliavimo tikslai. Atkreiptinas dėmesys, kad keičiamo įstatymo 23-31 straipsniuose siūloma reglamentuoti veiklos vykdytojų atsakomybę, ekonominių sankcijų skyrimo procesą. Pagal projekto 2 straipsnio 13 dalies nuostatas keičiamo įstatymo straipsniai, reglamentuojantys ekonominių sankcijų skyrimą, būtų taikomi minėtoje projekto nuostatoje nurodytus kriterijus atitinkantiems subjektams nuo įstatymo įsigaliojimo. Svarstytina, ar nuostatos nereikėtų atsisakyti kaip perteklinės ir nesukuriančios papildomo teisinio krūvio arba ją patikslinti taip, kad būtų aiškūs teisinio reguliavimo tikslai.</text:span></text:p>
      <text:p text:style-name="P3780"><text:span text:style-name="T3781">Komiteto nuomonė -<text:s/></text:span><text:span text:style-name="T3782">Nepritarti</text:span><text:span text:style-name="T3783">.</text:span></text:p>
      <text:p text:style-name="P3784"><text:span text:style-name="T3785">Komiteto argumentai:<text:s/></text:span></text:p>
      <text:p text:style-name="P3786">Siūloma nekeisti projekto 2 straipsnio 13 dalies, kadangi ji nustato ekonominių sankcijų taikymo pradžią laivybos bendrovėms, komunalinių atliekų deginimo įrenginiams, kurie iki šiol nepatekdavo į įstatymo taikymo apimtį ir nevykdė ŠESD stebėsenos reikalavimų, o nuo 2024 m. sausio 1 d. privalo vykdyti pagal ES teisės aktų reikalavimus.</text:p>
      <text:p text:style-name="P3787"><text:span text:style-name="T3788">Balsavimo rezultatai: pritarta bendru sutarimu.</text:span></text:p>
      <text:p text:style-name="P3789"/>
      <text:p text:style-name="P3790"/>
      <text:p text:style-name="P3791"/>
      <text:p text:style-name="P3792"/>
      <text:p text:style-name="P3793">Skelbiu šį Lietuvos Respublikos Seimo priimtą įstatymą.</text:p>
      <text:p text:style-name="P3794"/>
      <text:p text:style-name="P3795"/>
      <text:p text:style-name="P3796">Respublikos Prezidentas</text:p>
      <text:p text:style-name="P3797"/>
      <text:p text:style-name="P3798"/>
      <text:p text:style-name="P3799">Teikia</text:p>
      <text:p text:style-name="P3800"/>
      <text:p text:style-name="P3801">Aplinkos apsaugos komiteto pirmininkė<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line-height="100%"/>
      <style:text-properties style:font-name-asian="Yu Gothic Light" style:font-name-complex="Times New Roman" fo:font-weight="bold" style:font-weight-asian="bold" style:font-size-complex="16pt" fo:hyphenate="false"/>
    </style:style>
    <style:style style:name="Normal" style:display-name="Normal" style:family="paragraph">
      <style:paragraph-properties fo:line-height="115%"/>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ldItalic" style:display-name="BoldItalic" style:family="text" style:parent-style-name="DefaultParagraphFont">
      <style:text-properties style:font-name="Times New Roman" fo:font-weight="bold" style:font-weight-asian="bold" fo:font-style="italic" style:font-style-asian="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style:text-properties fo:hyphenate="false"/>
    </style:style>
    <style:style style:name="Mention1" style:display-name="Mention1"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Mention2" style:display-name="Mention2"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Yu Gothic Light" style:font-name-complex="Times New Roman" fo:font-weight="bold" style:font-weight-asian="bold" style:font-size-complex="16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1.8708in" text:min-label-width="0.25in" text:list-level-position-and-space-mode="label-alignment">
          <style:list-level-label-alignment text:label-followed-by="space" fo:margin-left="2.1208in" fo:text-indent="-0.25in"/>
        </style:list-level-properties>
      </text:outline-level-style>
    </text:outline-style>
    <style:style style:name="WW_CharLFO26LVL1" style:family="text">
      <style:text-properties style:font-name="Symbol"/>
    </style:style>
    <style:style style:name="WW_CharLFO27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3"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level-style-number text:level="4" style:num-suffix="." style:num-format="1">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5" style:num-suffix="." style:num-format="a" style:num-letter-sync="true">
        <style:list-level-properties text:space-before="5.1506in" text:min-label-width="0.25in" text:list-level-position-and-space-mode="label-alignment">
          <style:list-level-label-alignment text:label-followed-by="listtab" fo:margin-left="5.4006in" fo:text-indent="-0.25in"/>
        </style:list-level-properties>
      </text:list-level-style-number>
      <text:list-level-style-number text:level="6" style:num-suffix="." style:num-format="i">
        <style:list-level-properties fo:text-align="end" text:space-before="5.7756in" text:min-label-width="0.125in" text:list-level-position-and-space-mode="label-alignment">
          <style:list-level-label-alignment text:label-followed-by="listtab" fo:margin-left="5.9006in" fo:text-indent="-0.125in"/>
        </style:list-level-properties>
      </text:list-level-style-number>
      <text:list-level-style-number text:level="7" style:num-suffix="." style:num-format="1">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8" style:num-suffix="." style:num-format="a" style:num-letter-sync="true">
        <style:list-level-properties text:space-before="6.6506in" text:min-label-width="0.25in" text:list-level-position-and-space-mode="label-alignment">
          <style:list-level-label-alignment text:label-followed-by="listtab" fo:margin-left="6.9006in" fo:text-indent="-0.25in"/>
        </style:list-level-properties>
      </text:list-level-style-number>
      <text:list-level-style-number text:level="9" style:num-suffix="." style:num-format="i">
        <style:list-level-properties fo:text-align="end" text:space-before="7.2756in" text:min-label-width="0.125in" text:list-level-position-and-space-mode="label-alignment">
          <style:list-level-label-alignment text:label-followed-by="listtab" fo:margin-left="7.400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format="1">
        <style:list-level-properties text:space-before="1.8708in" text:min-label-width="0.25in" text:list-level-position-and-space-mode="label-alignment">
          <style:list-level-label-alignment text:label-followed-by="space"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format="1">
        <style:list-level-properties text:space-before="1.8708in" text:min-label-width="0.25in" text:list-level-position-and-space-mode="label-alignment">
          <style:list-level-label-alignment text:label-followed-by="space"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style:list-level-properties text:space-before="1.8708in" text:min-label-width="0.25in" text:list-level-position-and-space-mode="label-alignment">
          <style:list-level-label-alignment text:label-followed-by="space"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6.4972in" text:min-label-width="0.25in" text:list-level-position-and-space-mode="label-alignment">
          <style:list-level-label-alignment text:label-followed-by="listtab" fo:margin-left="6.7472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4-06-19T12:24:00Z</meta:creation-date>
    <dc:date>2024-06-19T12:24:00Z</dc:date>
    <meta:print-date>2009-07-12T23:3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2148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009" meta:word-count="19021" meta:character-count="144316" meta:row-count="2428" meta:non-whitespace-character-count="126304"/>
  </office:meta>
</office:document-meta>
</file>