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text-indent="0.5in"/>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text-indent="0.5in"/>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Dalyviai" style:family="paragraph">
      <style:paragraph-properties fo:line-height="1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bottom="0in" fo:line-height="100%" fo:text-indent="0.5in"/>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1.1125in" style:use-optimal-column-width="false"/>
    </style:style>
    <style:style style:name="TableColumn69" style:family="table-column">
      <style:table-column-properties style:column-width="2.1548in" style:use-optimal-column-width="false"/>
    </style:style>
    <style:style style:name="Table61" style:family="table">
      <style:table-properties style:width="10.5333in" fo:margin-left="0in" table:align="left"/>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86" style:family="table-row">
      <style:table-row-properties style:min-row-height="0.2631in" style:use-optimal-row-height="false"/>
    </style:style>
    <style:style style:name="P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98" style:family="table-row">
      <style:table-row-properties style:min-row-height="0.8659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15%" fo:text-indent="0.4923in"/>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elementtoproof" style:family="paragraph">
      <style:paragraph-properties fo:text-align="justify"/>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elementtoproof" style:family="paragraph">
      <style:paragraph-properties fo:text-align="justify" fo:text-indent="0.2041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ableRow132" style:family="table-row">
      <style:table-row-properties style:min-row-height="0.5701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15%" fo:text-indent="0.4923in"/>
    </style:style>
    <style:style style:name="T149" style:parent-style-name="DefaultParagraphFont" style:family="text">
      <style:text-properties style:font-name="Times New Roman" style:font-name-complex="Times New Roman" fo:color="#000000" fo:font-size="12pt" style:font-size-asian="12pt" style:font-size-complex="12pt"/>
    </style:style>
    <style:style style:name="T15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51" style:parent-style-name="DefaultParagraphFont" style:family="text">
      <style:text-properties style:font-name="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5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58" style:family="table-row">
      <style:table-row-properties style:min-row-height="0.5701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15%" fo:text-indent="0.4923in"/>
    </style:style>
    <style:style style:name="T172" style:parent-style-name="DefaultParagraphFont" style:family="text">
      <style:text-properties style:font-name="Times New Roman" style:font-name-complex="Times New Roman" fo:color="#000000" fo:font-size="12pt" style:font-size-asian="12pt" style:font-size-complex="12pt"/>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complex="Times New Roman" fo:color="#000000" fo:font-size="12pt" style:font-size-asian="12pt" style:font-size-complex="12pt"/>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T176" style:parent-style-name="FootnoteReference" style:family="text">
      <style:text-properties style:font-name="Times New Roman" style:font-name-complex="Times New Roman" fo:color="#000000" style:text-position="super 66.6%"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Times New Roman" style:font-name-complex="Times New Roman" fo:color="#000000"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82" style:family="table-row">
      <style:table-row-properties style:min-row-height="0.5701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line-height="115%" fo:text-indent="0.4923in"/>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P201"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P202"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03" style:family="table-row">
      <style:table-row-properties style:min-row-height="0.5701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15%" fo:text-indent="0.4923in"/>
    </style:style>
    <style:style style:name="T217" style:parent-style-name="DefaultParagraphFont" style:family="text">
      <style:text-properties style:font-name="Times New Roman" style:font-name-complex="Times New Roman" fo:color="#000000" fo:font-size="12pt" style:font-size-asian="12pt" style:font-size-complex="12pt"/>
    </style:style>
    <style:style style:name="T21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1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220"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fo:text-indent="0.2041in"/>
      <style:text-properties style:font-name="Times New Roman" style:font-name-asian="Times New Roman" style:font-name-complex="Times New Roman" fo:color="#000000" fo:font-size="12pt" style:font-size-asian="12pt" style:font-size-complex="12pt" style:language-asian="lt" style:country-asian="LT"/>
    </style:style>
    <style:style style:name="P225" style:parent-style-name="Normal" style:family="paragraph">
      <style:paragraph-properties fo:text-align="justify" fo:margin-bottom="0in" fo:line-height="100%" fo:text-indent="0.2041in"/>
      <style:text-properties style:font-name="Times New Roman" style:font-name-asian="Times New Roman" style:font-name-complex="Times New Roman" fo:color="#000000"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2041in">
        <style:tab-stops>
          <style:tab-stop style:type="left" style:position="0.4013in"/>
        </style:tab-stops>
      </style:paragraph-properties>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P232" style:parent-style-name="Normal" style:family="paragraph">
      <style:paragraph-properties fo:text-align="justify" fo:margin-bottom="0in" fo:line-height="100%" fo:text-indent="0.1576in" fo:background-color="#FFFFFF"/>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ableRow252" style:family="table-row">
      <style:table-row-properties style:min-row-height="0.570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fo:text-indent="0.1062in" fo:background-color="#FFFFFF"/>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P280"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P281"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2"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84" style:family="table-column">
      <style:table-column-properties style:column-width="0.3902in" style:use-optimal-column-width="false"/>
    </style:style>
    <style:style style:name="TableColumn285" style:family="table-column">
      <style:table-column-properties style:column-width="1.57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3972in" style:use-optimal-column-width="false"/>
    </style:style>
    <style:style style:name="TableColumn288" style:family="table-column">
      <style:table-column-properties style:column-width="0.4888in" style:use-optimal-column-width="false"/>
    </style:style>
    <style:style style:name="TableColumn289" style:family="table-column">
      <style:table-column-properties style:column-width="0.1673in" style:use-optimal-column-width="false"/>
    </style:style>
    <style:style style:name="TableColumn290" style:family="table-column">
      <style:table-column-properties style:column-width="3.8687in" style:use-optimal-column-width="false"/>
    </style:style>
    <style:style style:name="TableColumn291" style:family="table-column">
      <style:table-column-properties style:column-width="1.0826in" style:use-optimal-column-width="false"/>
    </style:style>
    <style:style style:name="TableColumn292" style:family="table-column">
      <style:table-column-properties style:column-width="2.1659in" style:use-optimal-column-width="false"/>
    </style:style>
    <style:style style:name="Table283" style:family="table">
      <style:table-properties style:width="10.6284in" fo:margin-left="0in" table:align="center"/>
    </style:style>
    <style:style style:name="TableRow293" style:family="table-row">
      <style:table-row-properties style:min-row-height="0.3277in" style:use-optimal-row-height="false"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0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302"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fo:margin-left="-0.268in" fo:text-indent="0.0708in">
        <style:tab-stops/>
      </style:paragraph-properties>
      <style:text-properties style:font-name="Times New Roman" style:font-name-asian="Times New Roman" style:font-name-complex="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style:style>
    <style:style style:name="P30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10" style:family="table-row">
      <style:table-row-properties style:min-row-height="0.4111in" style:use-optimal-row-height="false"/>
    </style:style>
    <style:style style:name="P311" style:parent-style-name="Normal" style:family="paragraph">
      <style:paragraph-properties fo:margin-bottom="0in" fo:line-height="100%"/>
      <style:text-properties style:font-name="Times New Roman" style:font-name-asian="Times New Roman" style:font-name-complex="Times New Roman"/>
    </style:style>
    <style:style style:name="P312" style:parent-style-name="Normal" style:family="paragraph">
      <style:paragraph-properties fo:margin-bottom="0in" fo:line-height="100%"/>
      <style:text-properties style:font-name="Times New Roman" style:font-name-asian="Times New Roman" style:font-name-complex="Times New Roma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319" style:parent-style-name="Normal" style:family="paragraph">
      <style:paragraph-properties fo:margin-bottom="0in" fo:line-height="100%"/>
      <style:text-properties style:font-name="Times New Roman" style:font-name-asian="Times New Roman" style:font-name-complex="Times New Roman"/>
    </style:style>
    <style:style style:name="P320" style:parent-style-name="Normal" style:family="paragraph">
      <style:paragraph-properties fo:margin-bottom="0in" fo:line-height="100%"/>
      <style:text-properties style:font-name="Times New Roman" style:font-name-asian="Times New Roman" style:font-name-complex="Times New Roman"/>
    </style:style>
    <style:style style:name="P321" style:parent-style-name="Normal" style:family="paragraph">
      <style:paragraph-properties fo:margin-bottom="0in" fo:line-height="100%"/>
      <style:text-properties style:font-name="Times New Roman" style:font-name-asian="Times New Roman" style:font-name-complex="Times New Roman"/>
    </style:style>
    <style:style style:name="P322" style:parent-style-name="Normal" style:family="paragraph">
      <style:paragraph-properties fo:margin-bottom="0in" fo:line-height="100%"/>
      <style:text-properties style:font-name="Times New Roman" style:font-name-asian="Times New Roman" style:font-name-complex="Times New Roma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style:text-autospace="none" fo:margin-bottom="0in"/>
      <style:text-properties style:font-name="Times New Roman" style:font-name-asian="Times New Roman" style:font-name-complex="Times New Roman" style:font-weight-complex="bold"/>
    </style:style>
    <style:style style:name="P328" style:parent-style-name="Normal" style:family="paragraph">
      <style:paragraph-properties style:punctuation-wrap="simple" style:text-autospace="none" fo:margin-bottom="0in"/>
      <style:text-properties style:font-name="Times New Roman" style:font-name-asian="Times New Roman" style:font-name-complex="Times New Roman"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BodyText" style:family="paragraph">
      <style:paragraph-properties fo:text-indent="0.5909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text-underline-type="single" style:text-underline-style="solid" style:text-underline-width="auto" style:text-underline-mode="continuous"/>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text-underline-type="single" style:text-underline-style="solid" style:text-underline-width="auto" style:text-underline-mode="continuous"/>
    </style:style>
    <style:style style:name="T345" style:parent-style-name="DefaultParagraphFont" style:family="text">
      <style:text-properties style:font-weight-complex="bold" fo:font-style="italic" style:font-style-asian="italic"/>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fo:language="fi" fo:country="FI"/>
    </style:style>
    <style:style style:name="T348" style:parent-style-name="DefaultParagraphFont" style:family="text">
      <style:text-properties style:font-style-complex="italic" fo:language="fi" fo:country="FI"/>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35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lymai4" style:family="paragraph">
      <style:paragraph-properties fo:margin-top="0in" fo:margin-bottom="0in"/>
    </style:style>
    <style:style style:name="T359" style:parent-style-name="DefaultParagraphFont" style:family="text">
      <style:text-properties fo:color="#000000"/>
    </style:style>
    <style:style style:name="P360" style:parent-style-name="pasilymai4" style:family="paragraph">
      <style:paragraph-properties fo:margin-top="0in" fo:margin-bottom="0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fo:line-height="100%"/>
    </style:style>
    <style:style style:name="T374" style:parent-style-name="DefaultParagraphFont" style:family="text">
      <style:text-properties style:font-name="Times New Roman" style:font-name-asian="Times New Roman" style:font-name-complex="Times New Roman" style:font-weight-complex="bold"/>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BodyText" style:family="paragraph">
      <style:paragraph-properties fo:text-indent="0.5909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lymai4" style:family="paragraph">
      <style:paragraph-properties fo:margin-top="0in" fo:margin-bottom="0in"/>
      <style:text-properties fo:color="#000000"/>
    </style:style>
    <style:style style:name="P395" style:parent-style-name="pasilymai4" style:family="paragraph">
      <style:paragraph-properties fo:margin-top="0in" fo:margin-bottom="0in"/>
      <style:text-properties fo:color="#000000"/>
    </style:style>
    <style:style style:name="P396" style:parent-style-name="pasilymai4" style:family="paragraph">
      <style:paragraph-properties fo:margin-top="0in" fo:margin-bottom="0in"/>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 style:parent-style-name="BodyText" style:family="paragraph">
      <style:paragraph-properties fo:text-indent="0.5909in"/>
    </style:style>
    <style:style style:name="P407" style:parent-style-name="BodyText" style:family="paragraph">
      <style:paragraph-properties fo:text-indent="0.5909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lymai4" style:family="paragraph">
      <style:paragraph-properties fo:margin-top="0in" fo:margin-bottom="0in"/>
      <style:text-properties fo:color="#000000"/>
    </style:style>
    <style:style style:name="P417" style:parent-style-name="pasilymai4" style:family="paragraph">
      <style:paragraph-properties fo:margin-top="0in" fo:margin-bottom="0in"/>
      <style:text-properties fo:color="#000000"/>
    </style:style>
    <style:style style:name="P418" style:parent-style-name="pasilymai4" style:family="paragraph">
      <style:paragraph-properties fo:margin-top="0in" fo:margin-bottom="0in"/>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 style:parent-style-name="BodyText" style:family="paragraph">
      <style:paragraph-properties fo:text-indent="0.5909in"/>
    </style:style>
    <style:style style:name="P429" style:parent-style-name="BodyText" style:family="paragraph">
      <style:paragraph-properties fo:text-indent="0.5909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1208in"/>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5" style:parent-style-name="DefaultParagraphFont" style:family="text">
      <style:text-properties fo:color="#000000"/>
    </style:style>
    <style:style style:name="T436" style:parent-style-name="DefaultParagraphFont" style:family="text">
      <style:text-properties style:font-name="Times New Roman" style:font-name-complex="Times New Roman" fo:color="#000000" fo:font-size="12pt" style:font-size-asian="12pt" style:font-size-complex="12pt"/>
    </style:style>
    <style:style style:name="T437" style:parent-style-name="DefaultParagraphFont" style:family="text">
      <style:text-properties style:font-name="Times New Roman" style:font-name-complex="Times New Roman" fo:color="#000000" fo:font-size="12pt" style:font-size-asian="12pt" style:font-size-complex="12pt"/>
    </style:style>
    <style:style style:name="T438" style:parent-style-name="DefaultParagraphFont" style:family="text">
      <style:text-properties style:font-name="Times New Roman" style:font-name-complex="Times New Roman" fo:color="#000000"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lymai4" style:family="paragraph">
      <style:paragraph-properties fo:margin-top="0in" fo:margin-bottom="0in"/>
      <style:text-properties fo:color="#000000"/>
    </style:style>
    <style:style style:name="P444" style:parent-style-name="pasilymai4" style:family="paragraph">
      <style:paragraph-properties fo:margin-top="0in" fo:margin-bottom="0in"/>
      <style:text-properties fo:color="#000000"/>
    </style:style>
    <style:style style:name="P445" style:parent-style-name="pasilymai4" style:family="paragraph">
      <style:paragraph-properties fo:margin-top="0in" fo:margin-bottom="0in"/>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BodyText" style:family="paragraph">
      <style:paragraph-properties fo:text-indent="0.5909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1208in"/>
      <style:text-properties style:font-name="Times New Roman" style:font-name-asian="Times New Roman" style:font-name-complex="Times New Roman" style:font-weight-complex="bold" fo:font-size="12pt" style:font-size-asian="12pt" style:font-size-complex="12pt"/>
    </style:style>
    <style:style style:name="P460" style:parent-style-name="Normal" style:family="paragraph">
      <style:paragraph-properties fo:keep-with-next="always" fo:margin-bottom="0in" fo:line-height="100%" fo:text-indent="0.5in"/>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64" style:parent-style-name="Normal" style:family="paragraph">
      <style:paragraph-properties fo:keep-with-next="always" fo:margin-bottom="0in" fo:line-height="100%" fo:text-indent="0.5in"/>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468" style:family="table-column">
      <style:table-column-properties style:column-width="0.3902in" style:use-optimal-column-width="false"/>
    </style:style>
    <style:style style:name="TableColumn469" style:family="table-column">
      <style:table-column-properties style:column-width="1.3687in" style:use-optimal-column-width="false"/>
    </style:style>
    <style:style style:name="TableColumn470" style:family="table-column">
      <style:table-column-properties style:column-width="0.4666in" style:use-optimal-column-width="false"/>
    </style:style>
    <style:style style:name="TableColumn471" style:family="table-column">
      <style:table-column-properties style:column-width="0.4868in" style:use-optimal-column-width="false"/>
    </style:style>
    <style:style style:name="TableColumn472" style:family="table-column">
      <style:table-column-properties style:column-width="0.4666in" style:use-optimal-column-width="false"/>
    </style:style>
    <style:style style:name="TableColumn473" style:family="table-column">
      <style:table-column-properties style:column-width="0.3895in" style:use-optimal-column-width="false"/>
    </style:style>
    <style:style style:name="TableColumn474" style:family="table-column">
      <style:table-column-properties style:column-width="3.7652in" style:use-optimal-column-width="false"/>
    </style:style>
    <style:style style:name="TableColumn475" style:family="table-column">
      <style:table-column-properties style:column-width="1.2611in" style:use-optimal-column-width="false"/>
    </style:style>
    <style:style style:name="TableColumn476" style:family="table-column">
      <style:table-column-properties style:column-width="1.9381in" style:use-optimal-column-width="false"/>
    </style:style>
    <style:style style:name="Table467" style:family="table">
      <style:table-properties style:width="10.5333in" fo:margin-left="0in" table:align="center"/>
    </style:style>
    <style:style style:name="TableRow477" style:family="table-row">
      <style:table-row-properties style:min-row-height="0.3277in" style:use-optimal-row-height="false"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Times New Roman" style:font-name-asian="Times New Roman" style:font-name-complex="Times New Roman"/>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85" style:family="table-cell">
      <style:table-cell-properties fo:border="0.0069in solid #000000" style:glyph-orientation-vertical="0" style:vertical-align="middle" fo:padding-top="0in" fo:padding-left="0.075in" fo:padding-bottom="0in" fo:padding-right="0.075in"/>
    </style:style>
    <style:style style:name="P486"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494" style:family="table-row">
      <style:table-row-properties style:min-row-height="0.4111in" style:use-optimal-row-height="false"/>
    </style:style>
    <style:style style:name="P495" style:parent-style-name="Normal" style:family="paragraph">
      <style:paragraph-properties fo:margin-bottom="0in" fo:line-height="100%"/>
      <style:text-properties style:font-name="Times New Roman" style:font-name-asian="Times New Roman" style:font-name-complex="Times New Roman"/>
    </style:style>
    <style:style style:name="P496" style:parent-style-name="Normal" style:family="paragraph">
      <style:paragraph-properties fo:margin-bottom="0in" fo:line-height="100%"/>
      <style:text-properties style:font-name="Times New Roman" style:font-name-asian="Times New Roman" style:font-name-complex="Times New Roma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503" style:parent-style-name="Normal" style:family="paragraph">
      <style:paragraph-properties fo:margin-bottom="0in" fo:line-height="100%"/>
      <style:text-properties style:font-name="Times New Roman" style:font-name-asian="Times New Roman" style:font-name-complex="Times New Roman"/>
    </style:style>
    <style:style style:name="P504" style:parent-style-name="Normal" style:family="paragraph">
      <style:paragraph-properties fo:margin-bottom="0in" fo:line-height="100%"/>
      <style:text-properties style:font-name="Times New Roman" style:font-name-asian="Times New Roman" style:font-name-complex="Times New Roman"/>
    </style:style>
    <style:style style:name="P505" style:parent-style-name="Normal" style:family="paragraph">
      <style:paragraph-properties fo:margin-bottom="0in" fo:line-height="100%"/>
      <style:text-properties style:font-name="Times New Roman" style:font-name-asian="Times New Roman" style:font-name-complex="Times New Roman"/>
    </style:style>
    <style:style style:name="P506" style:parent-style-name="Normal" style:family="paragraph">
      <style:paragraph-properties fo:margin-bottom="0in" fo:line-height="100%"/>
      <style:text-properties style:font-name="Times New Roman" style:font-name-asian="Times New Roman" style:font-name-complex="Times New Roman"/>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51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51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komitetosprendimas" style:family="paragraph">
      <style:paragraph-properties fo:text-align="justify" fo:margin-top="0in" fo:margin-bottom="0in" fo:text-indent="0.5in"/>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fo:font-size="13.5pt" style:font-size-asian="13.5pt" style:font-size-complex="13.5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lymai4" style:family="paragraph">
      <style:paragraph-properties fo:text-align="justify" fo:margin-top="0in" fo:margin-bottom="0in"/>
      <style:text-properties style:font-weight-complex="bold"/>
    </style:style>
    <style:style style:name="P53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531" style:parent-style-name="Normal" style:family="paragraph">
      <style:paragraph-properties fo:text-align="justify" fo:margin-bottom="0in" fo:line-height="100%" fo:text-indent="0.4923in"/>
    </style:style>
    <style:style style:name="T5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5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541"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542"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style>
    <style:style style:name="T5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style>
    <style:style style:name="P548" style:parent-style-name="Normal" style:family="paragraph">
      <style:paragraph-properties fo:text-align="justify" fo:margin-bottom="0in" fo:line-height="100%"/>
    </style:style>
    <style:style style:name="T5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1" style:parent-style-name="DefaultParagraphFont" style:family="text">
      <style:text-properties style:font-name="Times New Roman" style:font-name-asian="Times New Roman" style:font-name-complex="Times New Roman" fo:font-size="12pt" style:font-size-asian="12pt" style:font-size-complex="12pt"/>
    </style:style>
    <style:style style:name="T552" style:parent-style-name="DefaultParagraphFont" style:family="text">
      <style:text-properties style:font-name="Times New Roman" style:font-name-asian="Times New Roman" style:font-name-complex="Times New Roman"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P558" style:parent-style-name="Normal" style:family="paragraph">
      <style:paragraph-properties fo:text-align="justify" fo:margin-bottom="0in" fo:line-height="100%" fo:text-indent="0.5in"/>
    </style:style>
    <style:style style:name="T5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P564" style:parent-style-name="Normal" style:family="paragraph">
      <style:paragraph-properties fo:text-align="justify" fo:margin-bottom="0in" fo:line-height="100%" fo:text-indent="0.5in"/>
    </style:style>
    <style:style style:name="T5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P567" style:parent-style-name="Normal" style:family="paragraph">
      <style:paragraph-properties fo:text-align="justify" fo:margin-bottom="0in" fo:line-height="150%" fo:text-indent="0.5in"/>
    </style:style>
    <style:style style:name="T5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P5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74" style:parent-style-name="Normal" style:family="paragraph">
      <style:paragraph-properties fo:text-align="justify" fo:margin-bottom="0in" fo:line-height="100%"/>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style>
    <style:style style:name="P58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589" style:parent-style-name="Normal" style:family="paragraph">
      <style:paragraph-properties fo:margin-bottom="0in" fo:line-height="100%"/>
    </style:style>
    <style:style style:name="T590" style:parent-style-name="DefaultParagraphFont" style:family="text">
      <style:text-properties style:font-name="Times New Roman" style:font-name-asian="Times New Roman" style:font-name-complex="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text:span text:style-name="T11">PAGRINDINIO KOMITETO IŠVADA</text:span></text:p>
      <text:p text:style-name="P12"><text:bookmark-start text:name="_Hlk101864837"/><text:span text:style-name="T13"><text:s/>DĖL<text:s/></text:span><text:span text:style-name="T14">BAUSMIŲ VYKDYMO KODEKSO 15, 20, 21, 31, 37, 64, 68, 83, 90 IR 94 STRAIPSNIŲ PAKEITIMO</text:span><text:span text:style-name="T15"><text:line-break/>ĮSTATYMO PROJEKTO</text:span><text:span text:style-name="T16"><text:s/></text:span><text:span text:style-name="T17">NR.<text:s/></text:span><text:bookmark-start text:name="_Hlk101860184"/><text:span text:style-name="T18">XIVP-</text:span><text:bookmark-end text:name="_Hlk101864837"/><text:bookmark-end text:name="_Hlk101860184"/><text:span text:style-name="T19">3280</text:span></text:p>
      <text:p text:style-name="P20"/>
      <text:p text:style-name="P21">2024-04-17<text:s text:c="2"/>Nr. 102-P-11</text:p>
      <text:p text:style-name="P22">Vilnius</text:p>
      <text:p text:style-name="P23"/>
      <text:p text:style-name="P24"><text:span text:style-name="T25">1. Komiteto posėdyje dalyvavo:</text:span><text:span text:style-name="T26"><text:s/>komiteto pirmininkė Irena Haase</text:span><text:span text:style-name="T27">, komiteto pirmininko pavaduotoja Agnė Širinskienė, nariai: </text:span><text:span text:style-name="T28">Aušrinę Arm</text:span><text:span text:style-name="T29">o</text:span><text:span text:style-name="T30">naitę pavaduojantis Marius Matijošaitis,<text:s/></text:span><text:span text:style-name="T31">Gabrielių Landsbergį</text:span><text:span text:style-name="T32"><text:s/>pavaduojanti Jurgita Sejonienė</text:span><text:span text:style-name="T33">,</text:span><text:span text:style-name="T34"><text:s/>Česlav Olševski,<text:s/></text:span><text:span text:style-name="T35">Vilius<text:s/></text:span><text:span text:style-name="T36">Sem</text:span><text:span text:style-name="T37">e</text:span><text:span text:style-name="T38">ška,</text:span><text:span text:style-name="T39"><text:s/></text:span><text:span text:style-name="T40">Algirdas Stončaitis, Andri</text:span><text:span text:style-name="T41">ų</text:span><text:span text:style-name="T42"><text:s/>Vyšniausk</text:span><text:span text:style-name="T43">ą pavaduojantis <text:s/>Linas Slušnys</text:span><text:span text:style-name="T44">.</text:span></text:p>
      <text:p text:style-name="P45"><text:span text:style-name="T46">Komiteto biuro vedėja Dalia Komparskienė, patarėjos: Dalia Latvelienė, Martyna Civilkienė, Jurgita Janušauskienė, Rita Karpavičiūtė, Irma Leonavičiūtė, Rita Varanauskienė, Loreta Zdanavičienė,<text:s/></text:span><text:span text:style-name="T47">vyriausioji specialistė<text:s/></text:span><text:span text:style-name="T48">Aidena Bacevičienė, padėjėjos: Meilė Čeputienė, Rivena Zegerienė</text:span>.</text:p>
      <text:p text:style-name="P49">Kviestieji asmenys:<text:s/>Teisingumo viceministras Rokas Uscila,<text:s/>Teisingumo ministerijos<text:s/>Bausmių vykdymo politikos grupės<text:s/>vadovas Marius Rakštelis, patarėjai <text:s/>Rimvydas Laukis<text:s/>ir Tauras Rutkūnas, <text:s/>Lietuvos kalėjimų tarnybos direktorius<text:s/>Virginijus Kulikauskas,<text:s/>Lietuvos kalėjimų tarnybos Teisės skyriaus patarėja<text:s/>Henrika Chmieliauskienė,<text:s/>Lietuvos probacijos<text:s/><text:soft-page-break/>tarnybos direktorius Romas Ostanavičius,<text:span text:style-name="T50"><text:s/></text:span><text:span text:style-name="T51">direktoriaus pavaduotojas<text:s/></text:span>Mindaugas Džermeika,<text:s/>Resocializacijos ir priežiūros skyriaus viršininkė<text:span text:style-name="T52"><text:s/></text:span>Gintarė Burokienė,<text:span text:style-name="T53"><text:s/></text:span><text:span text:style-name="T54">S</text:span><text:span text:style-name="T55">eimo kontrolierė Erika Leonaitė.</text:span><text:s/></text:p>
      <text:p text:style-name="P56"><text:span text:style-name="T57"><text:s/></text:span><text:span text:style-name="T58">2. Ekspertų, konsultantų, specialistų išvados, pasiūlymai, pataisos, pastabos<text:s/></text:span><text:span text:style-name="T59">(toliau – pasiūlymai):</text:span><text:span text:style-name="T60"><text:s text:c="3"/></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text:bookmark-start text:name="_Hlk101864786"/>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 nuomonė</text:p>
            </table:table-cell>
            <table:table-cell table:style-name="TableCell84" table:number-rows-spanned="2">
              <text:p text:style-name="P85">Argumentai, 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Seimo kanceliarijos Teisės departamentas</text:p>
            <text:p text:style-name="P103">2023-11-13</text:p>
          </table:table-cell>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as pastabas.</text:p>
            <text:p text:style-name="P112"><text:span text:style-name="T113">1.    Projekto 1 straipsniu keičiamo Bausmių vykdymo kodekso (toliau – BVK) 15 straipsnio 1 dalies 1 punkte siūlytina prie žodžio </text:span><text:span text:style-name="T114">„nuosprendžio“</text:span><text:span text:style-name="T115">, įrašyti žodį </text:span><text:span text:style-name="T116">„nutarties“. </text:span><text:span text:style-name="T117">Kadangi vadovaujantis Lietuvos Respublikos baudžiamojo kodekso (toliau – BK) nuostatomis, baudos bausmė nuteistajam sutikus gali būti keičiama viešaisiais darbais. Išnagrinėjęs šį klausimą teismas priima nutartį (BK 47 straipsnio 7 dalis).</text:span></text:p>
          </table:table-cell>
          <table:table-cell table:style-name="TableCell118">
            <text:p text:style-name="P119">Pritarti<text:s/></text:p>
          </table:table-cell>
          <table:table-cell table:style-name="TableCell120">
            <text:p text:style-name="P121">Projekto nuostatos<text:s/>patobulintos, atsižvelgiant į projekto 2 straipsniu<text:s/><text:span text:style-name="T122"><text:s/>keičiamojo BVK 20 str. 1 d. 1 p. formuluotę</text:span><text:span text:style-name="T123">, todėl<text:s/></text:span><text:span text:style-name="T124"><text:s/>ir BVK 15 str. 1 d. 1 punktą</text:span><text:span text:style-name="T125"><text:s/>siūloma</text:span><text:span text:style-name="T126"><text:s/>išdėstyti taip:</text:span></text:p>
            <text:p text:style-name="P127"><text:span text:style-name="T128">„1) susisiekti su Probacijos tarnyba per penkias darbo dienas nuo teismo nuosprendžio<text:s/></text:span><text:span text:style-name="T129">(nutarties)</text:span><text:span text:style-name="T130">, kuriuo paskirta viešųjų darbų bausmė, įsiteisėjimo dienos;</text:span><text:span text:style-name="T131">“</text:span><text:s/></text:p>
          </table:table-cell>
        </table:table-row>
        <table:table-row table:style-name="TableRow132">
          <table:table-cell table:style-name="TableCell133">
            <text:p text:style-name="P134">2.</text:p>
          </table:table-cell>
          <table:table-cell table:style-name="TableCell135">
            <text:p text:style-name="P136">Seimo kanceliarijos Teisės departamentas</text:p>
            <text:p text:style-name="P137"><text:span text:style-name="T138">2023-11-13</text:span></text:p>
          </table:table-cell>
          <table:table-cell table:style-name="TableCell139">
            <text:p text:style-name="P140">1</text:p>
            <text:p text:style-name="P141">15</text:p>
          </table:table-cell>
          <table:table-cell table:style-name="TableCell142">
            <text:p text:style-name="P143"/>
            <text:p text:style-name="P144">I</text:p>
          </table:table-cell>
          <table:table-cell table:style-name="TableCell145">
            <text:p text:style-name="P146"/>
          </table:table-cell>
          <table:table-cell table:style-name="TableCell147">
            <text:p text:style-name="P148"><text:span text:style-name="T149">2.</text:span><text:span text:style-name="T150">    </text:span><text:span text:style-name="T151">Atsižvelgiant į tai, jog BVK 15 straipsnio 1 dalyje nustatoma nuteistiesiems, kuriems paskirta viešųjų darbų bausmė, eilė pareigų, kurias jie privalės vykdyti, svarstytina, ar neturėtų būti patikslintas šio straipsnio pavadinimas, pavyzdžiui: „</text:span><text:span text:style-name="T152">Viešųjų darbų bausmės atlikimo sąlygos ir nuteistųjų, kuriems paskirta viešųjų darbų bausmė, pareigos“</text:span><text:span text:style-name="T153">.</text:span></text:p>
          </table:table-cell>
          <table:table-cell table:style-name="TableCell154">
            <text:p text:style-name="P155">Nepritarti</text:p>
          </table:table-cell>
          <table:table-cell table:style-name="TableCell156">
            <text:p text:style-name="P157"><text:s/>Galiojančio<text:s/>BVK 15 straipsnis, kurio<text:s/>pavadinimas<text:s/>„Viešųjų darbų bausmės atlikimo sąlygos“<text:s/>apima tiek viešųjų darbų bausmę atliekančių asmenų, tiek ir subjektų, kuriuose ši bausmė vykdoma teises ir pareigas,<text:s/><text:s/>bet ir<text:s/>kitų<text:s/>dar<text:s/>su šios bausmės vykdymu susijusių aspektų reguliavimą. Atsižvelgiant į tai<text:s/>ir į teisėkūrinę praktiką, kad<text:s/><text:s/>įstatymų straipsnių pavadinimai įprastai turi būti<text:s/><text:s/>kiek įmanoma<text:s/>glausti, apibendrinantys straipsnyje dėstomų normų esmę,<text:s/>manytina, kad<text:s/><text:s/>nėra<text:s/>tikslinga<text:s/>papildomai keisti<text:s/><text:s/>dar ir<text:s/>BVK 15 straipsnio pavadinimą.</text:p>
          </table:table-cell>
        </table:table-row>
        <table:table-row table:style-name="TableRow158">
          <table:table-cell table:style-name="TableCell159">
            <text:p text:style-name="P160">3.</text:p>
          </table:table-cell>
          <table:table-cell table:style-name="TableCell161">
            <text:p text:style-name="P162">Seimo kanceliarijos Teisės departamentas</text:p>
            <text:p text:style-name="P163">2023-11-13</text:p>
          </table:table-cell>
          <table:table-cell table:style-name="TableCell164">
            <text:p text:style-name="P165">7</text:p>
          </table:table-cell>
          <table:table-cell table:style-name="TableCell166">
            <text:p text:style-name="P167"/>
          </table:table-cell>
          <table:table-cell table:style-name="TableCell168">
            <text:p text:style-name="P169"/>
          </table:table-cell>
          <table:table-cell table:style-name="TableCell170">
            <text:p text:style-name="P171"><text:span text:style-name="T172">3.    Projekto 7 straipsniu keičiamo BVK 68 straipsnio 3 dalies 2 punkte siūloma nuteistiesiems, kuriems paskirta<text:s/></text:span><text:soft-page-break/><text:span text:style-name="T173">bausmė viršija trejus metus, bet neviršija dešimt metų laisvės atėmimo, atlikusiems du trečdalius bausmės, ir kurie atitinka kitus BVK 68 straipsnio 1 ir 2 dalyje nustatytus kriterijus, du kartus per mėnesį suteikti trumpalaikę išvyką į namus ar pasimatyti su artimaisiais giminaičiais. Iš įstatymo aiškinamojo rašto matyti, kad šiuos pakeitimus sąlygojo siekis sulyginti šią nuteistųjų asmenų grupę su kitais nuteistaisiais, kuriems siūlomas trumpalaikių išvykų suteikimo intensyvumas jau yra nustatytas. Tačiau kyla klausimas, ar pakeitus teisinį reguliavimą dėl šios nuteistųjų asmenų grupės nebus diskriminuojami nuteistieji, kuriems paskirta laisvės atėmimo bausmė viršija dešimt metų laisvės atėmimo ir kurie, vadovaujantis BVK 68 straipsnio nuostatomis, taip pat turi teisę į trumpalaikes išvykas, jeigu jie nepatenka į BVK 68 straipsnio 5 dalyje apibrėžtą asmenų ratą, kuriems nesuteikiama trumpalaikė išvyka į namus. Pažymėtina, kad viena iš esminių humaniško ir į asmens integraciją orientuoto kalinimo prielaidų yra ta, kad išankstinis įkalinto asmens parengimas išeiti į laisvę ir į pa</text:span><text:span text:style-name="T174"><text:s/></text:span><text:span text:style-name="T175">laipsnį perėjimą orientuotas įkalinimo organizavimas didina asmens socialinės integracijos tikimybę. Įvairiose šalyse atlikti tyrimai rodo, kad recidyvas didesnis tuomet, kai asmuo paleidžiamas iš tiesiog pagal paprasčiausią asmens uždarymo („atsėdėjimo“) principą organizuoto įkalinimo, palyginus su tokia kalinimo forma, kai asmuo kryptingai ruošiamas gyvenimui laisvėje (ypač – suteikiant trumpalaikes išvykas ir (ar) atostogas už įkalinimo įstaigos ribų).</text:span><text:bookmark-start text:name="_ftnref1"/><text:a xlink:href="https://e-seimas.lrs.lt/rs/legalact/TAK/db8c0ba0821011ee9ee3e4a7f62b7a26/#_ftn1" office:target-frame-name="_parent" xlink:show="replace"><text:span text:style-name="T176">[1]</text:span></text:a><text:bookmark-end text:name="_ftnref1"/><text:span text:style-name="T177"> Svarstytina, ar skatinant nuteistųjų asmenų integraciją ir pozityvių socialinių ryšių palaikymą, taip pat nediskriminuojant nuteistųjų, kuriems paskirta laisvės atėmimo bausmė viršija dešimt metų, neturėtų būti keičiamas trumpalaikių išvykų į namus suteikimo teisinis reguliavimas ir šių nuteistųjų grupei.</text:span></text:p>
          </table:table-cell>
          <table:table-cell table:style-name="TableCell178">
            <text:p text:style-name="P179">Nepritarti</text:p>
          </table:table-cell>
          <table:table-cell table:style-name="TableCell180">
            <text:p text:style-name="P181"><text:s/>Pažymėtina, kad<text:s/><text:s/>BVK 68 straipsnio 3 dalies 3 punkte<text:s/><text:s/>jau<text:s/>numatyta, kad ilgesnes nei 10<text:s/><text:soft-page-break/>metų laisvės atėmimo bausmes atliekantiems nuteistiesiems,<text:s/>trumpalaikė išvyka gali būti suteikiama vieną kartą per keturis mėnesius, jiems atlikus pusę bausmės – vieną kartą per tris mėnesius, o likus šešiems mėnesiams iki galimo lygtinio paleidimo termino arba iki bausmės pabaigos likus ne daugiau kaip vieniems metams (kai lygtinis paleidimas iš bausmės atlikimo vietos netaikomas) – du kartus per mėnesį. Taigi, šioje dalyje jau yra nustatyta galimybė artėjant bausmės pabaigai nuteistiesiems suteikti dažnesnes trumpalaikes išvykas, todėl, manytina, kad papildomai plėsti <text:s/><text:s/><text:s text:c="2"/>3 dalies <text:s/>2 punktą būtų<text:s/><text:s/>netikslinga.</text:p>
          </table:table-cell>
        </table:table-row>
        <text:soft-page-break/>
        <table:table-row table:style-name="TableRow182">
          <table:table-cell table:style-name="TableCell183">
            <text:p text:style-name="P184">4.</text:p>
          </table:table-cell>
          <table:table-cell table:style-name="TableCell185">
            <text:p text:style-name="P186">Seimo kanceliarijos Teisės departamentas</text:p>
            <text:p text:style-name="P187">2023-11-13</text:p>
          </table:table-cell>
          <table:table-cell table:style-name="TableCell188">
            <text:p text:style-name="P189">9</text:p>
          </table:table-cell>
          <table:table-cell table:style-name="TableCell190">
            <text:p text:style-name="P191"/>
          </table:table-cell>
          <table:table-cell table:style-name="TableCell192">
            <text:p text:style-name="P193"/>
          </table:table-cell>
          <table:table-cell table:style-name="TableCell194">
            <text:p text:style-name="P195"><text:span text:style-name="T196">4.    Atsižvelgiant į tai, kad nei Sveikatos priežiūros įstaigų įstatyme, nei kituose galiojančiuose įstatymuose sąvoka „privati asmens sveikatos priežiūros įstaiga“ nėra vartojama, siūlytina tikslinti projekto 9 straipsniu keičiamo BVK 90 straipsnio 4 ir 5 dalies formuluotes, vietoje, „privati asmens sveikatos priežiūros įstaiga“ įrašant žodžius „kita sveikatos priežiūros įstaiga“, ir detalizuoti, kad šios sveikatos priežiūros įstaigos teikiamos asmens sveikatos priežiūros paslaugos turi būti apmokamos Privalomojo sveikatos draudimo fondo biudžeto lėšomis.</text:span></text:p>
          </table:table-cell>
          <table:table-cell table:style-name="TableCell197">
            <text:p text:style-name="P198">Nepritarti</text:p>
          </table:table-cell>
          <table:table-cell table:style-name="TableCell199">
            <text:p text:style-name="P200">Analogiška pastaba teikta ir projektui XIVP-3282.</text:p>
            <text:p text:style-name="P201">Sveikatos priežiūros įstaigų įstatyme sąvoka „privati asmens sveikatos priežiūros įstaiga“ yra vartojama.</text:p>
            <text:p text:style-name="P202"><text:s/>Pvz. sąvoka „privačios asmens sveikatos priežiūros įstaigos“ vartojama Sveikatos priežiūros įstaigų įstatymo 39 straipsnio 4 dalies 4 punkte, 5 dalyje, 6 dalyje,<text:s/>taip pat ir<text:s/><text:s/>Bausmių vykdymo kodekso 90 straipsnio 6 dalyje. Todėl šiuo atveju, kai šios sąvokos vartojamos,<text:s/>keisti<text:s/><text:s/>BVK 90 straipsnio 4 ir 5 dalis<text:s/>nebūtų tikslinga.</text:p>
          </table:table-cell>
        </table:table-row>
        <table:table-row table:style-name="TableRow203">
          <table:table-cell table:style-name="TableCell204">
            <text:p text:style-name="P205">5.</text:p>
          </table:table-cell>
          <table:table-cell table:style-name="TableCell206">
            <text:p text:style-name="P207">Seimo kanceliarijos Teisės departamentas</text:p>
            <text:p text:style-name="P208">2023-11-13</text:p>
          </table:table-cell>
          <table:table-cell table:style-name="TableCell209">
            <text:p text:style-name="P210">10</text:p>
          </table:table-cell>
          <table:table-cell table:style-name="TableCell211">
            <text:p text:style-name="P212"/>
          </table:table-cell>
          <table:table-cell table:style-name="TableCell213">
            <text:p text:style-name="P214"/>
          </table:table-cell>
          <table:table-cell table:style-name="TableCell215">
            <text:p text:style-name="P216"><text:span text:style-name="T217">5.    Projekto 10 straipsniu keičiamo BVK 94 straipsnio 4 dalyje siūloma nustatyti, kad nustatant arešto ir laisvės atėmimo bausmės pabaigą į atliktos bausmės laiką neįskaitomas </text:span><text:span text:style-name="T218">„</text:span><text:span text:style-name="T219">šios bausmės atlikimo metu paskirtos kardomosios priemonės – suėmimo laikas, išskyrus paskirtą suėmimo laiką, jeigu nuteistasis vėliau buvo išteisintas arba ikiteisminis tyrimas buvo nutrauktas, arba kardomoji priemonė buvo pripažinta nepagrįsta (neteisėta).“ </text:span><text:span text:style-name="T220">Siekiant teisinio aiškumo, svarstytina, ar neturėtų būti patikslinta formuluotė dėl paskirto suėmimo laiko, kuris yra įskaitomas į bausmės laiką, nes pagal siūlomą teisinį reguliavimą nėra aišku, kurioje baudžiamojoje byloje taikyto suėmimo laikas būtų įskaitomas į bausmės laiką, o kuris, pagal siūlomą teisinį reguliavimą - neįskaitomas.</text:span></text:p>
          </table:table-cell>
          <table:table-cell table:style-name="TableCell221">
            <text:p text:style-name="P222">Nepritarti<text:s/></text:p>
          </table:table-cell>
          <table:table-cell table:style-name="TableCell223">
            <text:p text:style-name="P224">Baudžiamojo kodekso 66 straipsnis numato, kad:<text:s/><text:s/></text:p>
            <text:p text:style-name="P225">„1.Teismas, skirdamas bausmę asmeniui, kuriam buvo taikytas kardomasis kalinimas (suėmimas), privalo jį įskaityti į paskirtą bausmę.</text:p>
            <text:p text:style-name="P226"><text:bookmark-start text:name="part_5501ddeb3a7e4717a2e930f18f87b94d"/><text:bookmark-end text:name="part_5501ddeb3a7e4717a2e930f18f87b94d"/><text:span text:style-name="T22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span><text:span text:style-name="T228">“</text:span><text:span text:style-name="T229"><text:s/></text:span><text:span text:style-name="T230">Suėmimo, kuris įskaitomas į bausmės laiką ir kokioje baudžiamojoje byloje aspektus nustato Baudžiamojo kodekso 66 straipsnis.</text:span><text:span text:style-name="T231">“</text:span></text:p>
            <text:p text:style-name="P232"><text:span text:style-name="T233"><text:s/></text:span><text:span text:style-name="T234">P</text:span><text:span text:style-name="T235">agal<text:s/></text:span><text:span text:style-name="T236">keičiamo<text:s/></text:span><text:span text:style-name="T237">BVK<text:s/></text:span><text:span text:style-name="T238">94 straipsnio 4 dal</text:span><text:span text:style-name="T239">ies</text:span><text:span text:style-name="T240"><text:s/></text:span><text:span text:style-name="T241">siūlomas naujas nuostatas į<text:s/></text:span><text:span text:style-name="T242">jau<text:s/></text:span><text:span text:style-name="T243">atliekamos bausmės laiką<text:s/></text:span><text:span text:style-name="T244">nebūtų įskaitomas<text:s/></text:span><text:span text:style-name="T245">bet kurioje<text:s/></text:span><text:span text:style-name="T246">kitoje<text:s/></text:span><text:span text:style-name="T247">baudžiamojoje byloje</text:span><text:span text:style-name="T248"><text:s/>bausmę atliekančiam asmeniui paskirtas suėmimas</text:span><text:span text:style-name="T249">, išskyrus suėmimą, kai nuteistasis vėliau buvo išteisintas arba ikiteisminis tyrimas buvo nutrauktas, arba kardomoji priemonė buvo pripažinta nepagrįsta (neteisėta)</text:span><text:span text:style-name="T250">, t. y. tik tais atvejais, kai suėmimo įskaitymo į bausmės laiką klausimo negalima išspręsti BK 66 straipsnyje nustatyta tvarka</text:span><text:span text:style-name="T251">.</text:span></text:p>
          </table:table-cell>
        </table:table-row>
        <table:table-row table:style-name="TableRow252">
          <table:table-cell table:style-name="TableCell253">
            <text:p text:style-name="P254">6.</text:p>
          </table:table-cell>
          <table:table-cell table:style-name="TableCell255">
            <text:p text:style-name="P256">Seimo kanceliarijos Teisės departamentas</text:p>
            <text:p text:style-name="P257">2023-11-13</text:p>
          </table:table-cell>
          <table:table-cell table:style-name="TableCell258">
            <text:p text:style-name="P259"/>
          </table:table-cell>
          <table:table-cell table:style-name="TableCell260">
            <text:p text:style-name="P261"/>
          </table:table-cell>
          <table:table-cell table:style-name="TableCell262">
            <text:p text:style-name="P263">*</text:p>
          </table:table-cell>
          <table:table-cell table:style-name="TableCell264">
            <text:p text:style-name="P265">6.    Svarstytina, ar siekiant teisinio aiškumo bei norint išvengti galimų įstatymo taikymo problemų, projektas neturėtų būti pildytinas nuostatomis dėl jo taikymo, aptariant įstatymo nuostatų taikymą iki įstatymo įsigaliojimo pradėtiems ir įstatymo įsigaliojimo metu nebaigtiems procesams (pavyzdžiui, dėl nuteistųjų atvykimo termino taikymo, dėl darbdavio pareigos išskaičiuoti išskaitas).</text:p>
          </table:table-cell>
          <table:table-cell table:style-name="TableCell266">
            <text:p text:style-name="P267">Atsižvelgti</text:p>
          </table:table-cell>
          <table:table-cell table:style-name="TableCell268">
            <text:p text:style-name="P269"><text:span text:style-name="T270">Pritartina pastabai, kad priimant <text:s/>įstatymus</text:span><text:span text:style-name="T271"><text:s/></text:span><text:span text:style-name="T272">reikėtų <text:s/>numatyti <text:s/></text:span><text:span text:style-name="T273"><text:s/>nuostat</text:span><text:span text:style-name="T274">as</text:span><text:span text:style-name="T275"><text:s/>dėl jo taikymo,</text:span><text:span text:style-name="T276"><text:s/>tačiau a</text:span><text:span text:style-name="T277">tkreiptinas dėmesys, kad pagal<text:s/></text:span><text:span text:style-name="T278">specifinę<text:s/></text:span><text:span text:style-name="T279">BVK 3 straipsnio 1 dalį, bausmės vykdomos vadovaujantis jų vykdymo metu galiojančiais teisės aktais, todėl  sprendžiant klausimus dėl procesų, kurie nesibaigė iki įstatymo įsigaliojimo (pavyzdžiui, nuteistojo sugrįžimas iš trumpalaikės išvykos), bet kuriuo atveju turės būti vadovaujamasi BVK 3 straipsnio 1 dalimi.</text:span></text:p>
            <text:p text:style-name="P280">Projekte nėra nuostatų, kurių įgyvendinimui būtų reikalingas išankstinis pasirengimas arba specialios pereinamojo laikotarpio taisyklės ir naujos BVK nuostatos galėtų būti sklandžiai taikomos nuo jų įsigaliojimo<text:s/>momento. <text:s/></text:p>
          </table:table-cell>
        </table:table-row>
      </table:table>
      <text:h text:style-name="P281" text:outline-level="6"><text:bookmark-end text:name="_Hlk101864786"/>3. Piliečių, asociacijų, politinių partijų, lobistų ir kitų suinteresuotų asmenų pasiūlymai:<text:s/></text:h>
      <text:h text:style-name="P282" text:outline-level="6">4. Valstybės ir savivaldybių institucijų ir įstaigų pasiūlymai:<text:s/></text:h>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P295">Eil.</text:p>
              <text:p text:style-name="P296">Nr.</text:p>
            </table:table-cell>
            <table:table-cell table:style-name="TableCell297" table:number-rows-spanned="2">
              <text:p text:style-name="P298">Pasiūlymo teikėjas, data</text:p>
            </table:table-cell>
            <table:table-cell table:style-name="TableCell299" table:number-columns-spanned="3">
              <text:p text:style-name="P300">Siūloma keisti</text:p>
            </table:table-cell>
            <table:covered-table-cell/>
            <table:covered-table-cell/>
            <table:table-cell table:style-name="TableCell301" table:number-rows-spanned="2">
              <text:p text:style-name="P302"/>
            </table:table-cell>
            <table:table-cell table:style-name="TableCell303" table:number-rows-spanned="2">
              <text:p text:style-name="P304">Pasiūlymo turinys</text:p>
            </table:table-cell>
            <table:table-cell table:style-name="TableCell305" table:number-rows-spanned="2">
              <text:p text:style-name="P306">Komiteto nuomonė</text:p>
            </table:table-cell>
            <table:table-cell table:style-name="TableCell307" table:number-rows-spanned="2">
              <text:p text:style-name="P308">Argumentai,<text:s/></text:p>
              <text:p text:style-name="P309">pagrindžiantys nuomonę</text:p>
            </table:table-cell>
          </table:table-row>
          <table:table-row table:style-name="TableRow310">
            <table:covered-table-cell>
              <text:p text:style-name="P311"/>
            </table:covered-table-cell>
            <table:covered-table-cell>
              <text:p text:style-name="P312"/>
            </table:covered-table-cell>
            <table:table-cell table:style-name="TableCell313">
              <text:p text:style-name="P314">str.</text:p>
            </table:table-cell>
            <table:table-cell table:style-name="TableCell315">
              <text:p text:style-name="P316">str. d.</text:p>
            </table:table-cell>
            <table:table-cell table:style-name="TableCell317">
              <text:p text:style-name="P318">p.</text:p>
            </table: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row>
        </table:table-header-rows>
        <table:table-row table:style-name="TableRow323">
          <table:table-cell table:style-name="TableCell324">
            <text:p text:style-name="P325">1.</text:p>
          </table:table-cell>
          <table:table-cell table:style-name="TableCell326">
            <text:h text:style-name="P327" text:outline-level="1">Lietuvos probacijos tarnyba</text:h>
            <text:h text:style-name="P328" text:outline-level="1">2024-02-12</text:h>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lt;..&gt;Atsakydami į Jūsų raštą, informuojame, kad Lietuvos probacijos tarnyba dalyvavo kartu su Lietuvos Respublikos teisingumo ministerija rengiant<text:s/><text:span text:style-name="T339">Lietuvos Respublikos bausmių vykdymo kodekso 15, 20, 21, 31, 37, <text:s/>64, 68, 83, 90 ir 94 straipsnių pakeitimo įstatymo projektą Nr.<text:s/></text:span><text:a xlink:href="https://e-seimas.lrs.lt/portal/prefilledSearch/lt?regNo=XIVP-2357" office:target-frame-name="_blank" xlink:show="new"><text:span text:style-name="T340">XIVP-3280</text:span></text:a><text:span text:style-name="T341">,<text:s/></text:span><text:span text:style-name="T342">Lietuvos Respublikos baudžiamojo proceso kodekso 358 ir 360 straipsnių pakeitimo įstatymo projektą Nr.<text:s/></text:span><text:a xlink:href="https://e-seimas.lrs.lt/portal/prefilledSearch/lt?regNo=XIVP-2357" office:target-frame-name="_blank" xlink:show="new"><text:span text:style-name="T343">XIVP-3281</text:span></text:a><text:span text:style-name="T344">,<text:s/></text:span><text:span text:style-name="T345">Lietuvos Respublikos probacijos įstatymo Nr. XI-1860 14, 15, 16, 25, 29 ir 30 straipsnių pakeitimo įstatymo projektą N</text:span><text:span text:style-name="T346">r.<text:s/></text:span><text:a xlink:href="https://e-seimas.lrs.lt/portal/prefilledSearch/lt?regNo=XIVP-2357" office:target-frame-name="_blank" xlink:show="new"><text:span text:style-name="T347">XIVP-3282</text:span></text:a><text:span text:style-name="T348">, ir pateiktiems įstatymų projektams ir jų tikslams pritaria.</text:span></text:p>
          </table:table-cell>
          <table:table-cell table:style-name="TableCell349">
            <text:p text:style-name="P350">Atsižvelgti</text:p>
          </table:table-cell>
          <table:table-cell table:style-name="TableCell351">
            <text:p text:style-name="P352"/>
            <text:p text:style-name="P353"/>
          </table:table-cell>
        </table:table-row>
        <table:table-row table:style-name="TableRow354">
          <table:table-cell table:style-name="TableCell355">
            <text:p text:style-name="P356">2.</text:p>
          </table:table-cell>
          <table:table-cell table:style-name="TableCell357">
            <text:p text:style-name="P358"><text:span text:style-name="T359">Lietuvos Respublikos generalinė prokuratūra</text:span></text:p>
            <text:p text:style-name="P360"><text:span text:style-name="T361">202</text:span><text:span text:style-name="T362">4</text:span><text:span text:style-name="T363">-0</text:span><text:span text:style-name="T364">2</text:span><text:span text:style-name="T365">-1</text:span><text:span text:style-name="T366">9</text:span></text:p>
            <text:h text:style-name="P367" text:outline-level="1"/>
          </table:table-cell>
          <table:table-cell table:style-name="TableCell368">
            <text:p text:style-name="P369"/>
          </table:table-cell>
          <table:table-cell table:style-name="TableCell370">
            <text:p text:style-name="P371"/>
          </table:table-cell>
          <table:table-cell table:style-name="TableCell372">
            <text:p text:style-name="P373"><text:span text:style-name="T374">*</text:span></text:p>
          </table:table-cell>
          <table:table-cell table:style-name="TableCell375">
            <text:p text:style-name="P376"/>
          </table:table-cell>
          <table:table-cell table:style-name="TableCell377">
            <text:p text:style-name="P378">Generalinė prokuratūra, susipažinusi su Lietuvos Respublikos<text:s/><text:span text:style-name="T379">bausmių vykdymo kodekso 15, 20, 21, 31, 37, 64, 68, 83, 90 ir 94 straipsnių pakeitimo įstatymo projektu Nr.</text:span><text:s/>XIVP-3280<text:span text:style-name="T380">,<text:s/></text:span>Lietuvos Respublikos<text:s/><text:span text:style-name="T381">baudžiamojo proceso kodekso 358 ir 360 straipsnių pakeitimo įstatymo projektu Nr.</text:span><text:s/>XIVP-3281<text:span text:style-name="T382">,<text:s/></text:span>Lietuvos Respublikos<text:s/><text:span text:style-name="T383">probacijos įstatymo Nr. XI-1860 14, 15, 16, 25, 29 ir 30 straipsnių pakeitimo įstatymo projektu Nr.</text:span><text:s/>XIVP-3282<text:s/><text:span text:style-name="T384">ir<text:s/></text:span>Lietuvos Respublikos<text:s/><text:span text:style-name="T385">suėmimo vykdymo įstatymo Nr. I-1175 24 straipsnio pakeitimo įstatymo projektu Nr.</text:span><text:s/>XIVP-3283, informuoja, kad pastabų ar pasiūlymų pagal kompetenciją dėl šių projektų neturi. <text:s/></text:p>
          </table:table-cell>
          <table:table-cell table:style-name="TableCell386">
            <text:p text:style-name="P387">Atsižvelgti</text:p>
          </table:table-cell>
          <table:table-cell table:style-name="TableCell388">
            <text:p text:style-name="P389"/>
          </table:table-cell>
        </table:table-row>
        <table:table-row table:style-name="TableRow390">
          <table:table-cell table:style-name="TableCell391">
            <text:p text:style-name="P392">3.</text:p>
          </table:table-cell>
          <table:table-cell table:style-name="TableCell393">
            <text:p text:style-name="P394">Lietuvos Respublikos Seimo kontrolierių įstaiga</text:p>
            <text:p text:style-name="P395">2024-03-26</text:p>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Projektais siūlomi reglamentavimo pokyčiai yra vertintini teigiamai, ypač susiję su siekiu geriau užtikrinti nuteistųjų ir suimtųjų teisę gauti sveikatos priežiūros paslaugas. Projektais yra siūloma pakeisti Bausmių vykdymo kodekso (toliau – BVK) 90 straipsnio 4 ir 5 dalis ir Suėmimo vykdymo įstatymo 24 straipsnio 5 ir 6 dalis, numatant galimybę gauti asmens sveikatos priežiūros paslaugas arčiausiai esančioje ir atitinkamas Privalomojo sveikatos draudimo fondo biudžeto lėšomis apmokamas asmens sveikatos priežiūros paslaugas teikiančioje privačioje asmens sveikatos priežiūros įstaigoje, kai tokios paslaugos nėra teikiamos valstybės arba savivaldybių asmens sveikatos priežiūros įstaigose arba specializuotame laisvės atėmimo vietų įstaigos asmens sveikatos priežiūros padalinyje.</text:p>
            <text:p text:style-name="P407">Toks siūlomas reglamentavimo pakeitimas, be kita ko, sprendžia problemą, į kurią Seimo kontrolierė atkreipė dėmesį atlikusi tyrimą savo iniciatyva (2023 m. balandžio 20 d. pažyma Nr. 4D-2023/1-428) &lt;...&gt;. Projektais numatomi BVK 90 straipsnio 4 ir 5 dalies nuostatų ir Suėmimo vykdymo įstatymo 24 straipsnio 5 ir 6 dalies pakeitimai sudarys sąlygas gauti ir dantų protezavimo paslaugas tomis pačiomis sąlygomis, kaip ir kitas sveikatos priežiūros paslaugas. Taip bus užtikrinta nuteistojo ir suimtojo teisė į sveikatos priežiūrą, atsižvelgiant ir į aktualius tarptautinius standartus.</text:p>
          </table:table-cell>
          <table:table-cell table:style-name="TableCell408">
            <text:p text:style-name="P409">Atsižvelgti</text:p>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Lietuvos Respublikos Seimo kontrolierių įstaiga</text:p>
            <text:p text:style-name="P417">2024-03-26</text:p>
            <text:p text:style-name="P418"/>
          </table:table-cell>
          <table:table-cell table:style-name="TableCell419">
            <text:p text:style-name="P420">5</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Atsižvelgdama į nuteistųjų skunduose keliamas problemas Seimo kontrolierė norėtų atkreipti dėmesį į siūlymą pakeisti BVK 37 straipsnio 7 dalį, joje numatant, kad nuteistieji, kurie be pateisinamų priežasčių nustatytu laiku negrįžo į atviro tipo bausmės atlikimo vietą, būtų automatiškai perkeliami į pusiau atviro tipo bausmės atlikimo vietos paprastąją grupę toliau atlikti bausmės. Savo praktikoje Seimo kontrolierė jau susidūrė su situacijomis, kai asmenys dėl ne nuo jų priklausančių priežasčių, pavyzdžiui, dėl autobuso, vykusio iš Kauno į Pravieniškes, vėlavimo, nespėjo laiku grįžti į atviro tipo bausmės atlikimo vietą, tačiau vėlavimo priežastis nebuvo vertinta ir nuteistasis buvo  grąžintas į pusiau atviro tipo bausmės atlikimo vietą.</text:p>
            <text:p text:style-name="P429">Atsižvelgiant į tai, siūlomi BVK 37 straipsnio 7 dalies pakeitimai vertintini teigiamai, tačiau siekiant, kad tinkamai būtų įgyvendinta atsakingų asmenų diskrecija priimant sprendimą dėl nuteistojo perkėlimo į pusiau atviro tipo bausmės atlikimo vietos paprastąją grupę, Seimo kontrolierė siūlo įstatymo įgyvendinamajame teisės akte apibrėžti kriterijus, kuriais kiekvienu individualiu atveju turi būti vadovaujamasi vertinant, ar priežastys yra pateisinamos, ar ne.</text:p>
          </table:table-cell>
          <table:table-cell table:style-name="TableCell430">
            <text:p text:style-name="P431">Atsižvelgti</text:p>
          </table:table-cell>
          <table:table-cell table:style-name="TableCell432">
            <text:p text:style-name="P433"><text:span text:style-name="T434">Pasiūlyti Lietuvos kalėjimų tarnybai įvertinti Lietuvos Respublikos Seimo kontrolierės identifikuotus probleminius teisės taikymo aspektus ir formuojant vieningą bausmių vykdymo praktiką užtikrinti, kad vertinant savalaikio nesugrįžimo į bausmės atlikimo vietą priežastis kiekvienu individualiu atveju būtų vadovaujamasi protingumo ir proporcingumo principais.</text:span><text:span text:style-name="T435"><text:s/></text:span><text:span text:style-name="T436">Pasiūlymo turinys susijęs ne su projekt</text:span><text:span text:style-name="T437">o</text:span><text:span text:style-name="T438"><text:s/>siūlomomis nuostatomis, bet su taikymo aspektais.</text:span></text:p>
          </table:table-cell>
        </table:table-row>
        <table:table-row table:style-name="TableRow439">
          <table:table-cell table:style-name="TableCell440">
            <text:p text:style-name="P441">5.</text:p>
          </table:table-cell>
          <table:table-cell table:style-name="TableCell442">
            <text:p text:style-name="P443">Lietuvos Respublikos Seimo kontrolierių įstaiga</text:p>
            <text:p text:style-name="P444">2024-03-26</text:p>
            <text:p text:style-name="P445"/>
          </table:table-cell>
          <table:table-cell table:style-name="TableCell446">
            <text:p text:style-name="P447">5</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aip pat pastebėtina, kad teisinis neapibrėžtumas susiklosto ir taikant BVK 37 straipsnio 7 dalies nuostatą, jog nuteistieji, kurie atlikdami bausmę atviro tipo bausmės atlikimo vietoje be pateisinamų priežasčių nedirba arba nesimoko, taip pat yra automatiškai perkeliami į pusiau atviro tipo bausmės atlikimo vietos paprastąją grupę. Toks pats reikalavimas dirbti arba mokytis praktikoje taikomas ir nuteistiesiems, siekiantiems patekti į atviro tipo bausmės atlikimo vietą (nors tiesiogiai BVK nėra įtvirtintas, o Pusiaukelės namų veiklos aprašo 10 punkte nustatyta, kad nuteistieji privalo įsidarbinti per vieną mėnesį nuo atvykimo į pusiaukelės namus). Nėra aišku, ar sprendžiant apie priežasčių, dėl kurių nuteistasis nedirba, pateisinamumą, turi būti vadovaujamasi BVK 59 straipsnio 2 dalyje įtvirtintomis aplinkybėmis, kurioms esant nuteistieji nėra įtraukiami į darbinę veiklą, ar galimos ir kitos priežastys. Šiame kontekste pastebėtina ir tai, kad aptariamos BVK nuostatos taikymo praktikoje kyla diskusijų dėl to, kaip vertintina nuteistojo, kuris nedirba, nes negali gauti darbo, tačiau užsiima savanoriška veikla, situacija.</text:p>
          </table:table-cell>
          <table:table-cell table:style-name="TableCell456">
            <text:p text:style-name="P457">Atsižvelgti</text:p>
          </table:table-cell>
          <table:table-cell table:style-name="TableCell458">
            <text:p text:style-name="P459">Pasiūlyti Lietuvos kalėjimų tarnybai įvertinti Lietuvos Respublikos Seimo kontrolierės identifikuotus probleminius teisės taikymo aspektus ir formuojant vieningą bausmių vykdymo praktiką užtikrinti, kad vertinant<text:s/>nuteistųjų neįsidarbinimo<text:s/>priežastis kiekvienu individualiu atveju būtų vadovaujamasi protingumo ir proporcingumo principais.</text:p>
          </table:table-cell>
        </table:table-row>
      </table:table>
      <text:h text:style-name="P460" text:outline-level="6"><text:span text:style-name="T461">5. Subjektų, turinčių įstatymų leidybos iniciatyvos teisę, pasiūlymai:<text:s/></text:span><text:span text:style-name="T462">negauta</text:span><text:span text:style-name="T463">.</text:span></text:h>
      <text:h text:style-name="P464" text:outline-level="6"><text:span text:style-name="T465">6. Seimo paskirtų papildomų komitetų / komisijų pasiūlymai:</text:span><text:span text:style-name="T466"><text:s/></text:span></text:h>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rows-spanned="2">
              <text:p text:style-name="P479">Eil.</text:p>
              <text:p text:style-name="P480">Nr.</text:p>
            </table:table-cell>
            <table:table-cell table:style-name="TableCell481" table:number-rows-spanned="2">
              <text:p text:style-name="P482">Pasiūlymo teikėjas, data</text:p>
            </table:table-cell>
            <table:table-cell table:style-name="TableCell483" table:number-columns-spanned="3">
              <text:p text:style-name="P484">Siūloma keisti</text:p>
            </table:table-cell>
            <table:covered-table-cell/>
            <table:covered-table-cell/>
            <table:table-cell table:style-name="TableCell485" table:number-rows-spanned="2">
              <text:p text:style-name="P486">Pastabos</text:p>
            </table:table-cell>
            <table:table-cell table:style-name="TableCell487" table:number-rows-spanned="2">
              <text:p text:style-name="P488">Pasiūlymo turinys</text:p>
            </table:table-cell>
            <table:table-cell table:style-name="TableCell489" table:number-rows-spanned="2">
              <text:p text:style-name="P490">Komiteto nuomonė</text:p>
            </table:table-cell>
            <table:table-cell table:style-name="TableCell491" table:number-rows-spanned="2">
              <text:p text:style-name="P492">Argumentai,<text:s/></text:p>
              <text:p text:style-name="P493">pagrindžiantys nuomonę</text:p>
            </table:table-cell>
          </table:table-row>
          <table:table-row table:style-name="TableRow494">
            <table:covered-table-cell>
              <text:p text:style-name="P495"/>
            </table:covered-table-cell>
            <table:covered-table-cell>
              <text:p text:style-name="P496"/>
            </table:covered-table-cell>
            <table:table-cell table:style-name="TableCell497">
              <text:p text:style-name="P498">str.</text:p>
            </table:table-cell>
            <table:table-cell table:style-name="TableCell499">
              <text:p text:style-name="P500">str. d.</text:p>
            </table:table-cell>
            <table:table-cell table:style-name="TableCell501">
              <text:p text:style-name="P502">p.</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header-rows>
        <table:table-row table:style-name="TableRow507">
          <table:table-cell table:style-name="TableCell508">
            <text:p text:style-name="P509">1.</text:p>
          </table:table-cell>
          <table:table-cell table:style-name="TableCell510">
            <text:p text:style-name="P511">Žmogaus teisių komitetas</text:p>
            <text:p text:style-name="P512">2024-03-27</text:p>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p>
          </table:table-cell>
          <table:table-cell table:style-name="TableCell522">
            <text:p text:style-name="P523"><text:span text:style-name="T524">pritarti įstatymo projektui Nr. XIVP-3280 ir siūlyti pagrindiniam komitetui jį patobulinti, atsižvelgiant į Lietuvos Respublikos Seimo kanceliarijos Teisės departamento pastabas, bei valstybės ir savivaldybių institucijų ir įstaigų pasiūlymus, kuriems Komitetas pritarė.</text:span><text:span text:style-name="T525"> </text:span></text:p>
          </table:table-cell>
          <table:table-cell table:style-name="TableCell526">
            <text:p text:style-name="P527">Pritarti<text:s/></text:p>
          </table:table-cell>
          <table:table-cell table:style-name="TableCell528">
            <text:p text:style-name="P529"/>
          </table:table-cell>
        </table:table-row>
      </table:table>
      <text:p text:style-name="P530">7. Komiteto sprendimas ir pasiūlymai:</text:p>
      <text:p text:style-name="P531"><text:span text:style-name="T532">7.1. Sprendimas:</text:span><text:span text:style-name="T533"><text:s/></text:span><text:span text:style-name="T534">Pritarti komiteto<text:s/></text:span><text:span text:style-name="T535">patobulintam<text:s/></text:span><text:span text:style-name="T536">įstatymo</text:span><text:span text:style-name="T537"><text:s/>projektui<text:s/></text:span><text:span text:style-name="T538"><text:s/></text:span><text:span text:style-name="T539"><text:s/>Nr.</text:span><text:span text:style-name="T540"><text:s/></text:span><text:span text:style-name="T541">XIVP-</text:span><text:span text:style-name="T542">3280(2)<text:s/></text:span><text:span text:style-name="T543">ir komiteto išvadoms, kurio</text:span><text:span text:style-name="T544">ms komitetas pritarė.</text:span><text:span text:style-name="T545"><text:s text:c="9"/></text:span><text:span text:style-name="T546"><text:s/></text:span><text:span text:style-name="T547"><text:s/></text:span></text:p>
      <text:p text:style-name="P548"><text:span text:style-name="T549"><text:s text:c="12"/></text:span><text:span text:style-name="T550">8. Balsavimo rezultatai:</text:span><text:span text:style-name="T551"><text:s/>už –</text:span><text:span text:style-name="T552">8</text:span><text:span text:style-name="T553"><text:s/>, prieš –<text:s/></text:span><text:span text:style-name="T554">0</text:span><text:span text:style-name="T555">, susilaikė –</text:span><text:span text:style-name="T556">0</text:span><text:span text:style-name="T557">.</text:span></text:p>
      <text:p text:style-name="P558"><text:span text:style-name="T559">9. Komiteto paskirti pranešėjai:</text:span><text:span text:style-name="T560"><text:s/></text:span><text:span text:style-name="T561"><text:s/></text:span><text:span text:style-name="T562">Irena Haase</text:span><text:span text:style-name="T563">, Agnė Širinskienė, Julius Sabatauskas.</text:span></text:p>
      <text:p text:style-name="P564"><text:span text:style-name="T565">10. Komiteto narių atskiroji nuomonė:<text:s/></text:span><text:span text:style-name="T566">negauta</text:span></text:p>
      <text:p text:style-name="P567"><text:span text:style-name="T568">PRIDEDAMA.<text:s/></text:span><text:span text:style-name="T569">Komiteto siūlomas įstatymo projektas</text:span><text:span text:style-name="T570"><text:s/>ir</text:span><text:span text:style-name="T571"><text:s/>jo<text:s/></text:span><text:span text:style-name="T572">lyginamasis variantas.</text:span></text:p>
      <text:p text:style-name="P573"/>
      <text:p text:style-name="P574"><text:span text:style-name="T575">Komiteto pirminink</text:span><text:span text:style-name="T576">ė</text:span><text:span text:style-name="T577"><text:tab/></text:span><text:span text:style-name="T578"><text:tab/></text:span><text:span text:style-name="T579"><text:tab/></text:span><text:span text:style-name="T580"><text:tab/></text:span><text:span text:style-name="T581"><text:tab/></text:span><text:span text:style-name="T582">(Parašas)</text:span><text:span text:style-name="T583"><text:tab/></text:span><text:span text:style-name="T584"><text:tab/></text:span><text:span text:style-name="T585"><text:tab/></text:span><text:span text:style-name="T586"><text:tab/></text:span><text:span text:style-name="T587">Irena Haase</text:span></text:p>
      <text:p text:style-name="P588"/>
      <text:p text:style-name="P589"><text:span text:style-name="T590">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silymai2" style:display-name="pasilymai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elementtoproof" style:display-name="elementtoproof" style:family="paragraph" style:parent-style-name="Normal">
      <style:paragraph-properties fo:margin-bottom="0in" fo:line-height="100%"/>
      <style:text-properties style:font-name="Times New Roman" style:font-name-complex="Times New Roman" fo:font-size="12pt" style:font-size-asian="12pt" style:font-size-complex="12pt" style:language-asian="lt" style:country-asian="LT"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18T10:08:00Z</meta:creation-date>
    <dc:date>2024-04-18T10:08:00Z</dc:date>
    <meta:template xlink:href="Normal.dotm" xlink:type="simple"/>
    <meta:editing-cycles>1</meta:editing-cycles>
    <meta:editing-duration>PT0S</meta:editing-duration>
    <meta:document-statistic meta:page-count="3" meta:paragraph-count="845" meta:word-count="2554" meta:character-count="17754" meta:row-count="1069" meta:non-whitespace-character-count="16045"/>
  </office:meta>
</office:document-meta>
</file>