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widows="0" fo:orphans="0" fo:text-align="center" fo:background-color="#FFFFFF"/>
      <style:text-properties fo:font-weight="bold" style:font-weight-asian="bold" style:font-weight-complex="bold" fo:text-transform="uppercase" style:letter-kerning="true" style:font-size-complex="12pt" style:language-asian="ar" style:country-asian="SA" fo:hyphenate="false"/>
    </style:style>
    <style:style style:name="P9" style:parent-style-name="Normal" style:family="paragraph">
      <style:paragraph-properties fo:widows="0" fo:orphans="0" fo:text-align="center" fo:background-color="#FFFFFF"/>
      <style:text-properties fo:font-weight="bold" style:font-weight-asian="bold" style:font-weight-complex="bold" fo:text-transform="uppercase" style:letter-kerning="true" style:font-size-complex="12pt" style:language-asian="ar" style:country-asian="SA" fo:hyphenate="false"/>
    </style:style>
    <style:style style:name="P10" style:parent-style-name="Normal" style:family="paragraph">
      <style:paragraph-properties fo:text-align="center" fo:background-color="#FFFFFF">
        <style:tab-stops>
          <style:tab-stop style:type="left" style:position="0.1972in"/>
        </style:tab-stops>
      </style:paragraph-properties>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text-position="super 66.6%"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6.6%"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text-position="super 66.6%"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text-position="super 66.6%"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text-position="super 66.6%" style:font-size-complex="12pt"/>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fo:text-transform="uppercase" style:text-position="super 66.6%"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text-position="super 66.6%" style:font-size-complex="12pt"/>
    </style:style>
    <style:style style:name="T36" style:parent-style-name="DefaultParagraphFont" style:family="text">
      <style:text-properties fo:font-weight="bold" style:font-weight-asian="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fo:text-transform="uppercase" style:text-position="super 66.6%" style:font-size-complex="12pt"/>
    </style:style>
    <style:style style:name="T40" style:parent-style-name="DefaultParagraphFont" style:family="text">
      <style:text-properties fo:font-weight="bold" style:font-weight-asian="bold"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widows="0" fo:orphans="0" fo:text-align="justify" fo:text-indent="0.3937in" fo:background-color="#FFFFFF"/>
      <style:text-properties style:letter-kerning="true" style:font-size-complex="12pt" style:language-asian="ar" style:country-asian="SA" fo:hyphenate="false"/>
    </style:style>
    <style:style style:name="P45" style:parent-style-name="Normal" style:family="paragraph">
      <style:paragraph-properties fo:widows="0" fo:orphans="0" fo:text-align="justify" fo:text-indent="0.3937in" fo:background-color="#FFFFFF"/>
      <style:text-properties fo:hyphenate="false"/>
    </style:style>
    <style:style style:name="T46" style:parent-style-name="DefaultParagraphFont" style:family="text">
      <style:text-properties fo:font-weight="bold" style:font-weight-asian="bold" style:font-weight-complex="bold" style:letter-kerning="true" style:font-size-complex="12pt" style:language-asian="ar" style:country-asian="SA"/>
    </style:style>
    <style:style style:name="T47" style:parent-style-name="DefaultParagraphFont" style:family="text">
      <style:text-properties fo:font-weight="bold" style:font-weight-asian="bold" style:font-weight-complex="bold" style:letter-kerning="true" style:font-size-complex="12pt" style:language-asian="ar" style:country-asian="SA"/>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letter-kerning="true" style:font-size-complex="12pt" fo:language="lt" style:language-asian="ar" style:country-asian="SA"/>
    </style:style>
    <style:style style:name="T50" style:parent-style-name="DefaultParagraphFont" style:family="text">
      <style:text-properties style:letter-kerning="true" style:text-position="super 66.6%" style:font-size-complex="12pt" fo:language="lt" style:language-asian="ar" style:country-asian="SA"/>
    </style:style>
    <style:style style:name="T51" style:parent-style-name="DefaultParagraphFont" style:family="text">
      <style:text-properties style:letter-kerning="true" style:font-size-complex="12pt" fo:language="lt" style:language-asian="ar" style:country-asian="SA"/>
    </style:style>
    <style:style style:name="T52" style:parent-style-name="DefaultParagraphFont" style:family="text">
      <style:text-properties style:letter-kerning="true" style:text-position="super 66.6%" style:font-size-complex="12pt" fo:language="lt" style:language-asian="ar" style:country-asian="SA"/>
    </style:style>
    <style:style style:name="T53" style:parent-style-name="DefaultParagraphFont" style:family="text">
      <style:text-properties style:letter-kerning="true" style:font-size-complex="12pt" fo:language="lt" style:language-asian="ar" style:country-asian="SA"/>
    </style:style>
    <style:style style:name="T54" style:parent-style-name="DefaultParagraphFont" style:family="text">
      <style:text-properties style:letter-kerning="true" style:text-position="super 66.6%" style:font-size-complex="12pt" fo:language="lt" style:language-asian="ar" style:country-asian="SA"/>
    </style:style>
    <style:style style:name="T55" style:parent-style-name="DefaultParagraphFont" style:family="text">
      <style:text-properties style:letter-kerning="true" style:font-size-complex="12pt" fo:language="lt" style:language-asian="ar" style:country-asian="SA"/>
    </style:style>
    <style:style style:name="T56" style:parent-style-name="DefaultParagraphFont" style:family="text">
      <style:text-properties style:letter-kerning="true" style:font-size-complex="12pt" fo:language="lt" style:language-asian="ar" style:country-asian="SA"/>
    </style:style>
    <style:style style:name="T57" style:parent-style-name="DefaultParagraphFont" style:family="text">
      <style:text-properties style:letter-kerning="true" style:text-position="super 66.6%" style:font-size-complex="12pt" fo:language="lt" style:language-asian="ar" style:country-asian="SA"/>
    </style:style>
    <style:style style:name="T58" style:parent-style-name="DefaultParagraphFont" style:family="text">
      <style:text-properties style:letter-kerning="true" style:font-size-complex="12pt" fo:language="lt" style:language-asian="ar" style:country-asian="SA"/>
    </style:style>
    <style:style style:name="T59" style:parent-style-name="DefaultParagraphFont" style:family="text">
      <style:text-properties style:letter-kerning="true" style:text-position="super 66.6%" style:font-size-complex="12pt" fo:language="lt" style:language-asian="ar" style:country-asian="SA"/>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text-position="super 66.6%" style:font-size-complex="12pt" style:language-asian="ar" style:country-asian="SA"/>
    </style:style>
    <style:style style:name="T62" style:parent-style-name="DefaultParagraphFont" style:family="text">
      <style:text-properties style:letter-kerning="true" style:font-size-complex="12pt" fo:language="lt" style:language-asian="ar" style:country-asian="SA"/>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letter-kerning="true" style:font-size-complex="12pt" fo:language="lt" style:language-asian="ar" style:country-asian="SA"/>
    </style:style>
    <style:style style:name="T65" style:parent-style-name="DefaultParagraphFont" style:family="text">
      <style:text-properties fo:font-weight="bold" style:font-weight-asian="bold" style:letter-kerning="true" style:text-position="super 66.6%" style:font-size-complex="12pt" fo:language="lt" style:language-asian="ar" style:country-asian="SA"/>
    </style:style>
    <style:style style:name="T66" style:parent-style-name="DefaultParagraphFont" style:family="text">
      <style:text-properties fo:font-weight="bold" style:font-weight-asian="bold" style:letter-kerning="true" style:font-size-complex="12pt" fo:language="lt" style:language-asian="ar" style:country-asian="SA"/>
    </style:style>
    <style:style style:name="T67" style:parent-style-name="DefaultParagraphFont" style:family="text">
      <style:text-properties fo:font-weight="bold" style:font-weight-asian="bold" style:letter-kerning="true" style:text-position="super 66.6%" style:font-size-complex="12pt" fo:language="lt" style:language-asian="ar" style:country-asian="SA"/>
    </style:style>
    <style:style style:name="T68" style:parent-style-name="DefaultParagraphFont" style:family="text">
      <style:text-properties fo:font-weight="bold" style:font-weight-asian="bold" style:letter-kerning="true" style:font-size-complex="12pt" fo:language="lt" style:language-asian="ar" style:country-asian="SA"/>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letter-kerning="true" style:font-size-complex="12pt" fo:language="lt" style:language-asian="ar" style:country-asian="SA"/>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fo:background-color="#FFFFFF" style:language-asian="ar" style:country-asian="SA"/>
    </style:style>
    <style:style style:name="T74" style:parent-style-name="DefaultParagraphFont" style:family="text">
      <style:text-properties style:letter-kerning="true" style:font-size-complex="12pt" fo:background-color="#FFFFFF" style:language-asian="ar" style:country-asian="SA"/>
    </style:style>
    <style:style style:name="T75" style:parent-style-name="DefaultParagraphFont" style:family="text">
      <style:text-properties style:letter-kerning="true" style:text-position="super 66.6%" style:font-size-complex="12pt" fo:background-color="#FFFFFF" style:language-asian="ar" style:country-asian="SA"/>
    </style:style>
    <style:style style:name="P76" style:parent-style-name="Normal" style:family="paragraph">
      <style:paragraph-properties fo:widows="0" fo:orphans="0"/>
      <style:text-properties fo:hyphenate="false"/>
    </style:style>
    <style:style style:name="T77" style:parent-style-name="DefaultParagraphFont" style:family="text">
      <style:text-properties style:font-name-complex="Tahoma" fo:font-size="10pt" style:font-size-asian="10pt"/>
    </style:style>
    <style:style style:name="T78" style:parent-style-name="DefaultParagraphFont" style:family="text">
      <style:text-properties style:font-name-complex="Tahoma" fo:color="#000080" fo:font-size="10pt" style:font-size-asian="10pt" style:text-underline-type="single" style:text-underline-style="solid" style:text-underline-width="auto" style:text-underline-mode="continuous"/>
    </style:style>
    <style:style style:name="T79" style:parent-style-name="DefaultParagraphFont" style:family="text">
      <style:text-properties style:letter-kerning="true" style:font-size-complex="12pt" fo:background-color="#FFFFFF"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fo:language="l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family="paragraph">
      <style:paragraph-properties fo:widows="0" fo:orphans="0" fo:text-align="justify" fo:text-indent="0.3937in"/>
      <style:text-properties style:letter-kerning="true" style:font-size-complex="12pt" fo:language="lt" style:language-asian="ar" style:country-asian="SA"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letter-kerning="true" style:font-size-complex="12pt" fo:language="lt" style:language-asian="ar" style:country-asian="SA"/>
    </style:style>
    <style:style style:name="T90" style:parent-style-name="DefaultParagraphFont" style:family="text">
      <style:text-properties style:font-weight-complex="bold" style:font-size-complex="12pt" style:language-asian="lt" style:country-asian="LT" style:language-complex="en" style:country-complex="US"/>
    </style:style>
    <style:style style:name="T91" style:parent-style-name="DefaultParagraphFont" style:family="text">
      <style:text-properties style:font-weight-complex="bold" style:font-size-complex="12pt" style:language-asian="lt" style:country-asian="LT" style:language-complex="en" style:country-complex="US"/>
    </style:style>
    <style:style style:name="T9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93" style:parent-style-name="DefaultParagraphFont" style:family="text">
      <style:text-properties style:letter-kerning="true" style:font-size-complex="12pt" fo:language="lt" style:language-asian="ar" style:country-asian="SA"/>
    </style:style>
    <style:style style:name="T94" style:parent-style-name="DefaultParagraphFont" style:family="text">
      <style:text-properties style:letter-kerning="true" style:text-position="super 66.6%" style:font-size-complex="12pt" fo:language="lt" style:language-asian="ar" style:country-asian="SA"/>
    </style:style>
    <style:style style:name="P95" style:parent-style-name="Normal" style:family="paragraph">
      <style:paragraph-properties fo:widows="0" fo:orphans="0"/>
      <style:text-properties fo:hyphenate="false"/>
    </style:style>
    <style:style style:name="T96" style:parent-style-name="DefaultParagraphFont" style:family="text">
      <style:text-properties style:font-name-complex="Tahoma" fo:font-size="10pt" style:font-size-asian="10pt"/>
    </style:style>
    <style:style style:name="T97" style:parent-style-name="DefaultParagraphFont" style:family="text">
      <style:text-properties style:font-name-complex="Tahoma" fo:font-size="10pt" style:font-size-asian="10pt"/>
    </style:style>
    <style:style style:name="T98" style:parent-style-name="DefaultParagraphFont" style:family="text">
      <style:text-properties style:letter-kerning="true" style:font-size-complex="12pt" fo:language="lt" style:language-asian="ar" style:country-asian="SA"/>
    </style:style>
    <style:style style:name="T99" style:parent-style-name="DefaultParagraphFont" style:family="text">
      <style:text-properties style:letter-kerning="true" style:text-position="super 66.6%" style:font-size-complex="12pt" fo:language="lt" style:language-asian="ar" style:country-asian="SA"/>
    </style:style>
    <style:style style:name="T100" style:parent-style-name="DefaultParagraphFont" style:family="text">
      <style:text-properties style:letter-kerning="true" style:font-size-complex="12pt" fo:language="lt" style:language-asian="ar" style:country-asian="SA"/>
    </style:style>
    <style:style style:name="T101" style:parent-style-name="DefaultParagraphFont" style:family="text">
      <style:text-properties style:font-weight-complex="bold" style:letter-kerning="true" style:font-size-complex="12pt" style:language-asian="ar" style:country-asian="SA"/>
    </style:style>
    <style:style style:name="T102" style:parent-style-name="DefaultParagraphFont" style:family="text">
      <style:text-properties style:font-weight-complex="bold" style:letter-kerning="true" style:text-position="super 66.6%" style:font-size-complex="12pt" style:language-asian="ar" style:country-asian="SA"/>
    </style:style>
    <style:style style:name="T103" style:parent-style-name="DefaultParagraphFont" style:family="text">
      <style:text-properties style:font-weight-complex="bold" style:letter-kerning="true" style:font-size-complex="12pt" style:language-asian="ar" style:country-asian="SA"/>
    </style:style>
    <style:style style:name="T104" style:parent-style-name="DefaultParagraphFont" style:family="text">
      <style:text-properties style:font-weight-complex="bold" style:letter-kerning="true" style:text-position="super 66.6%" style:font-size-complex="12pt" style:language-asian="ar" style:country-asian="SA"/>
    </style:style>
    <style:style style:name="T105" style:parent-style-name="DefaultParagraphFont" style:family="text">
      <style:text-properties style:font-weight-complex="bold" style:letter-kerning="true" style:font-size-complex="12pt" style:language-asian="ar" style:country-asian="SA"/>
    </style:style>
    <style:style style:name="T106" style:parent-style-name="DefaultParagraphFont" style:family="text">
      <style:text-properties style:font-weight-complex="bold" style:letter-kerning="true" style:text-position="super 66.6%" style:font-size-complex="12pt" style:language-asian="ar" style:country-asian="SA"/>
    </style:style>
    <style:style style:name="T107" style:parent-style-name="DefaultParagraphFont" style:family="text">
      <style:text-properties style:font-weight-complex="bold" style:letter-kerning="true" style:font-size-complex="12pt" style:language-asian="ar" style:country-asian="SA"/>
    </style:style>
    <style:style style:name="T108" style:parent-style-name="DefaultParagraphFont" style:family="text">
      <style:text-properties style:letter-kerning="true" style:font-size-complex="12pt" fo:language="lt" style:language-asian="ar" style:country-asian="SA"/>
    </style:style>
    <style:style style:name="T109" style:parent-style-name="DefaultParagraphFont" style:family="text">
      <style:text-properties style:letter-kerning="true" style:font-size-complex="12pt" fo:language="lt" style:language-asian="ar" style:country-asian="SA"/>
    </style:style>
    <style:style style:name="T110" style:parent-style-name="DefaultParagraphFont" style:family="text">
      <style:text-properties style:font-weight-complex="bold" style:font-size-complex="12pt" style:language-asian="lt" style:country-asian="LT" style:language-complex="en" style:country-complex="US"/>
    </style:style>
    <style:style style:name="T111" style:parent-style-name="DefaultParagraphFont" style:family="text">
      <style:text-properties style:font-weight-complex="bold" style:font-size-complex="12pt" style:language-asian="lt" style:country-asian="LT" style:language-complex="en" style:country-complex="US"/>
    </style:style>
    <style:style style:name="T112" style:parent-style-name="DefaultParagraphFont" style:family="text">
      <style:text-properties style:font-weight-complex="bold" style:text-position="super 66.6%" style:font-size-complex="12pt" style:language-asian="lt" style:country-asian="LT" style:language-complex="en" style:country-complex="US"/>
    </style:style>
    <style:style style:name="T113" style:parent-style-name="DefaultParagraphFont" style:family="text">
      <style:text-properties style:font-weight-complex="bold" style:font-size-complex="12pt" style:language-asian="lt" style:country-asian="LT" style:language-complex="en" style:country-complex="US"/>
    </style:style>
    <style:style style:name="T114" style:parent-style-name="DefaultParagraphFont" style:family="text">
      <style:text-properties style:font-weight-complex="bold" style:text-position="super 66.6%" style:font-size-complex="12pt" style:language-asian="lt" style:country-asian="LT" style:language-complex="en" style:country-complex="US"/>
    </style:style>
    <style:style style:name="T115" style:parent-style-name="DefaultParagraphFont" style:family="text">
      <style:text-properties style:font-weight-complex="bold" style:font-size-complex="12pt" style:language-asian="lt" style:country-asian="LT" style:language-complex="en" style:country-complex="US"/>
    </style:style>
    <style:style style:name="T116" style:parent-style-name="DefaultParagraphFont" style:family="text">
      <style:text-properties style:font-weight-complex="bold" style:text-position="super 66.6%" style:font-size-complex="12pt" style:language-asian="lt" style:country-asian="LT" style:language-complex="en" style:country-complex="US"/>
    </style:style>
    <style:style style:name="T117" style:parent-style-name="DefaultParagraphFont" style:family="text">
      <style:text-properties style:font-weight-complex="bold" style:font-size-complex="12pt" style:language-asian="lt" style:country-asian="LT" style:language-complex="en" style:country-complex="US"/>
    </style:style>
    <style:style style:name="T118" style:parent-style-name="DefaultParagraphFont" style:family="text">
      <style:text-properties style:font-weight-complex="bold" style:font-size-complex="12pt" style:language-asian="lt" style:country-asian="LT" style:language-complex="en" style:country-complex="US"/>
    </style:style>
    <style:style style:name="T119" style:parent-style-name="DefaultParagraphFont" style:family="text">
      <style:text-properties style:font-weight-complex="bold" style:font-size-complex="12pt" style:language-asian="lt" style:country-asian="LT" style:language-complex="en" style:country-complex="US"/>
    </style:style>
    <style:style style:name="T120" style:parent-style-name="DefaultParagraphFont" style:family="text">
      <style:text-properties style:font-weight-complex="bold" style:font-size-complex="12pt" fo:language="lt" style:language-asian="lt" style:country-asian="LT" style:language-complex="en" style:country-complex="US"/>
    </style:style>
    <style:style style:name="P121" style:parent-style-name="Normal" style:family="paragraph">
      <style:paragraph-properties fo:widows="0" fo:orphans="0" fo:text-align="justify" fo:text-indent="0.3937in"/>
      <style:text-properties style:letter-kerning="true" style:font-size-complex="12pt" fo:language="lt" style:language-asian="ar" style:country-asian="SA"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letter-kerning="true" style:font-size-complex="12pt" fo:language="lt" style:language-asian="ar" style:country-asian="SA"/>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text-position="super 66.6%" style:font-size-complex="12pt" style:language-asian="ar" style:country-asian="SA"/>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text-position="super 66.6%"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fo:language="lt" style:language-asian="ar" style:country-asian="SA"/>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fo:language="lt" style:language-asian="ar" style:country-asian="SA"/>
    </style:style>
    <style:style style:name="T134" style:parent-style-name="DefaultParagraphFont" style:family="text">
      <style:text-properties style:letter-kerning="true" style:font-size-complex="12pt" fo:language="lt" style:language-asian="ar" style:country-asian="SA"/>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text-position="super 66.6%" style:font-size-complex="12pt" style:language-asian="ar" style:country-asian="SA"/>
    </style:style>
    <style:style style:name="P138" style:parent-style-name="Normal" style:family="paragraph">
      <style:paragraph-properties fo:widows="0" fo:orphans="0" fo:text-align="justify"/>
      <style:text-properties fo:hyphenate="false"/>
    </style:style>
    <style:style style:name="T139" style:parent-style-name="DefaultParagraphFont" style:family="text">
      <style:text-properties style:font-name-complex="Tahoma" fo:font-size="10pt" style:font-size-asian="10pt"/>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style:language-asian="ar" style:country-asian="SA"/>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text-position="super 66.6%"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6.6%"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text-position="super 66.6%"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3937in"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letter-kerning="true" style:font-size-complex="12pt" fo:language="lt" style:language-asian="ar" style:country-asian="SA"/>
    </style:style>
    <style:style style:name="T159" style:parent-style-name="DefaultParagraphFont" style:family="text">
      <style:text-properties style:letter-kerning="true" style:text-position="super 66.6%" style:font-size-complex="12pt" fo:language="lt" style:language-asian="ar" style:country-asian="SA"/>
    </style:style>
    <style:style style:name="T160" style:parent-style-name="DefaultParagraphFont" style:family="text">
      <style:text-properties style:letter-kerning="true" style:font-size-complex="12pt" fo:language="lt" style:language-asian="ar" style:country-asian="SA"/>
    </style:style>
    <style:style style:name="P161" style:parent-style-name="Normal" style:family="paragraph">
      <style:paragraph-properties fo:text-align="justify" fo:text-indent="0.3937in"/>
    </style:style>
    <style:style style:name="T162" style:parent-style-name="DefaultParagraphFont" style:family="text">
      <style:text-properties style:letter-kerning="true" style:font-size-complex="12pt" fo:language="lt" style:language-asian="ar" style:country-asian="SA"/>
    </style:style>
    <style:style style:name="T163" style:parent-style-name="DefaultParagraphFont" style:family="text">
      <style:text-properties style:letter-kerning="true" style:font-size-complex="12pt" style:language-asian="ar" style:country-asian="SA"/>
    </style:style>
    <style:style style:name="T164" style:parent-style-name="DefaultParagraphFont" style:family="text">
      <style:text-properties style:letter-kerning="true" style:font-size-complex="12pt" style:language-asian="ar" style:country-asian="SA"/>
    </style:style>
    <style:style style:name="T165" style:parent-style-name="DefaultParagraphFont" style:family="text">
      <style:text-properties style:letter-kerning="true" style:font-size-complex="12pt" fo:language="lt" style:language-asian="ar" style:country-asian="SA"/>
    </style:style>
    <style:style style:name="T166" style:parent-style-name="DefaultParagraphFont" style:family="text">
      <style:text-properties style:letter-kerning="true" style:font-size-complex="12pt" fo:language="lt" style:language-asian="ar" style:country-asian="SA"/>
    </style:style>
    <style:style style:name="P167" style:parent-style-name="Normal" style:family="paragraph">
      <style:paragraph-properties fo:text-align="justify" fo:text-indent="0.3937in"/>
      <style:text-properties style:letter-kerning="true" style:font-size-complex="12pt" fo:language="lt" style:language-asian="ar" style:country-asian="SA"/>
    </style:style>
    <style:style style:name="P168" style:parent-style-name="Normal" style:family="paragraph">
      <style:paragraph-properties fo:text-align="justify" fo:text-indent="0.3937in"/>
      <style:text-properties style:letter-kerning="true" style:font-size-complex="12pt" fo:language="lt" style:language-asian="ar" style:country-asian="SA"/>
    </style:style>
    <style:style style:name="P169" style:parent-style-name="Normal" style:family="paragraph">
      <style:paragraph-properties fo:text-align="justify" fo:text-indent="0.3937in"/>
    </style:style>
    <style:style style:name="T170" style:parent-style-name="DefaultParagraphFont" style:family="text">
      <style:text-properties style:letter-kerning="true" style:font-size-complex="12pt" fo:language="lt" style:language-asian="ar" style:country-asian="SA"/>
    </style:style>
    <style:style style:name="T171" style:parent-style-name="DefaultParagraphFont" style:family="text">
      <style:text-properties fo:color="#0000FF" style:letter-kerning="true" style:font-size-complex="12pt" style:text-underline-type="single" style:text-underline-style="solid" style:text-underline-width="auto" style:text-underline-mode="continuous" fo:language="lt" style:language-asian="ar" style:country-asian="SA"/>
    </style:style>
    <style:style style:name="T172" style:parent-style-name="DefaultParagraphFont" style:family="text">
      <style:text-properties style:letter-kerning="true" style:text-position="super 66.6%" style:font-size-complex="12pt" fo:language="lt" style:language-asian="ar" style:country-asian="SA"/>
    </style:style>
    <style:style style:name="P173" style:parent-style-name="Normal" style:family="paragraph">
      <style:paragraph-properties fo:widows="0" fo:orphans="0" fo:text-align="justify"/>
      <style:text-properties fo:hyphenate="false"/>
    </style:style>
    <style:style style:name="T174" style:parent-style-name="DefaultParagraphFont" style:family="text">
      <style:text-properties style:font-name-complex="Tahoma" fo:font-size="10pt" style:font-size-asian="10pt"/>
    </style:style>
    <style:style style:name="T175" style:parent-style-name="DefaultParagraphFont" style:family="text">
      <style:text-properties style:font-name-complex="Tahoma" fo:font-size="10pt" style:font-size-asian="10pt" fo:language="lt"/>
    </style:style>
    <style:style style:name="T176" style:parent-style-name="DefaultParagraphFont" style:family="text">
      <style:text-properties style:font-name-complex="Tahoma" fo:font-size="10pt" style:font-size-asian="10pt" fo:language="lt"/>
    </style:style>
    <style:style style:name="T177" style:parent-style-name="DefaultParagraphFont" style:family="text">
      <style:text-properties style:font-name-complex="Tahoma" fo:font-size="10pt" style:font-size-asian="10pt" fo:language="lt"/>
    </style:style>
    <style:style style:name="T178" style:parent-style-name="DefaultParagraphFont" style:family="text">
      <style:text-properties style:letter-kerning="true" style:font-size-complex="12pt" fo:language="lt" style:language-asian="ar" style:country-asian="SA"/>
    </style:style>
    <style:style style:name="T179" style:parent-style-name="DefaultParagraphFont" style:family="text">
      <style:text-properties style:letter-kerning="true" style:text-position="super 66.6%" style:font-size-complex="12pt" fo:language="lt" style:language-asian="ar" style:country-asian="SA"/>
    </style:style>
    <style:style style:name="P180" style:parent-style-name="Normal" style:family="paragraph">
      <style:paragraph-properties fo:widows="0" fo:orphans="0" fo:text-align="justify"/>
      <style:text-properties fo:hyphenate="false"/>
    </style:style>
    <style:style style:name="T181" style:parent-style-name="DefaultParagraphFont" style:family="text">
      <style:text-properties style:font-name-complex="Tahoma" fo:font-size="10pt" style:font-size-asian="10pt"/>
    </style:style>
    <style:style style:name="T182" style:parent-style-name="DefaultParagraphFont" style:family="text">
      <style:text-properties style:font-name-complex="Tahoma" fo:font-size="10pt" style:font-size-asian="10pt" fo:language="lt"/>
    </style:style>
    <style:style style:name="T183" style:parent-style-name="DefaultParagraphFont" style:family="text">
      <style:text-properties fo:font-style="italic" style:font-style-asian="italic" style:font-style-complex="italic" style:letter-kerning="true" style:font-size-complex="12pt" fo:language="lt" style:language-asian="ar" style:country-asian="SA"/>
    </style:style>
    <style:style style:name="T184" style:parent-style-name="DefaultParagraphFont" style:family="text">
      <style:text-properties style:letter-kerning="true" style:font-size-complex="12pt" fo:language="lt" style:language-asian="ar" style:country-asian="SA"/>
    </style:style>
    <style:style style:name="T185" style:parent-style-name="DefaultParagraphFont" style:family="text">
      <style:text-properties style:letter-kerning="true" style:text-position="super 66.6%" style:font-size-complex="12pt" fo:language="lt" style:language-asian="ar" style:country-asian="SA"/>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style:font-name-complex="Tahoma" fo:font-size="10pt" style:font-size-asian="10pt"/>
    </style:style>
    <style:style style:name="T188" style:parent-style-name="DefaultParagraphFont" style:family="text">
      <style:text-properties style:font-name-complex="Tahoma" fo:font-size="10pt" style:font-size-asian="10pt" fo:language="lt"/>
    </style:style>
    <style:style style:name="T189" style:parent-style-name="DefaultParagraphFont" style:family="text">
      <style:text-properties style:font-name-complex="Tahoma" fo:font-size="10pt" style:font-size-asian="10pt" fo:language="lt"/>
    </style:style>
    <style:style style:name="T190" style:parent-style-name="DefaultParagraphFont" style:family="text">
      <style:text-properties style:letter-kerning="true" style:font-size-complex="12pt" fo:language="lt" style:language-asian="ar" style:country-asian="SA"/>
    </style:style>
    <style:style style:name="T191" style:parent-style-name="DefaultParagraphFont" style:family="text">
      <style:text-properties style:letter-kerning="true" style:font-size-complex="12pt" fo:language="lt" style:language-asian="ar" style:country-asian="SA"/>
    </style:style>
    <style:style style:name="T192" style:parent-style-name="DefaultParagraphFont" style:family="text">
      <style:text-properties fo:color="#0000FF" style:letter-kerning="true" style:font-size-complex="12pt" style:text-underline-type="single" style:text-underline-style="solid" style:text-underline-width="auto" style:text-underline-mode="continuous" fo:language="lt" style:language-asian="ar" style:country-asian="SA"/>
    </style:style>
    <style:style style:name="T193" style:parent-style-name="DefaultParagraphFont" style:family="text">
      <style:text-properties style:letter-kerning="true" style:font-size-complex="12pt" fo:language="lt" style:language-asian="ar" style:country-asian="SA"/>
    </style:style>
    <style:style style:name="T194" style:parent-style-name="DefaultParagraphFont" style:family="text">
      <style:text-properties fo:color="#0000FF" style:letter-kerning="true" style:font-size-complex="12pt" style:text-underline-type="single" style:text-underline-style="solid" style:text-underline-width="auto" style:text-underline-mode="continuous" fo:language="lt" style:language-asian="ar" style:country-asian="SA"/>
    </style:style>
    <style:style style:name="T195" style:parent-style-name="DefaultParagraphFont" style:family="text">
      <style:text-properties style:letter-kerning="true" style:font-size-complex="12pt" fo:language="lt" style:language-asian="ar" style:country-asian="SA"/>
    </style:style>
    <style:style style:name="T196" style:parent-style-name="DefaultParagraphFont" style:family="text">
      <style:text-properties style:letter-kerning="true" style:font-size-complex="12pt" fo:language="lt" style:language-asian="ar" style:country-asian="SA"/>
    </style:style>
    <style:style style:name="P197" style:parent-style-name="Normal" style:family="paragraph">
      <style:paragraph-properties fo:widows="0" fo:orphans="0" fo:text-align="justify" fo:text-indent="0.3937in" fo:background-color="#FFFFFF"/>
      <style:text-properties fo:hyphenate="false"/>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text-position="super 66.6%"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text-indent="0.3937in" fo:background-color="#FFFFFF"/>
      <style:text-properties style:font-size-complex="12pt"/>
    </style:style>
    <style:style style:name="P203" style:parent-style-name="Normal" style:family="paragraph">
      <style:paragraph-properties fo:text-align="justify" fo:text-indent="0.3937in" fo:background-color="#FFFFFF"/>
      <style:text-properties style:font-size-complex="12pt"/>
    </style:style>
    <style:style style:name="P204" style:parent-style-name="Normal" style:family="paragraph">
      <style:paragraph-properties fo:text-align="justify" fo:text-indent="0.3937in" fo:background-color="#FFFFFF"/>
      <style:text-properties style:font-size-complex="12p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fo:background-color="#FFFFFF"/>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widows="0" fo:orphans="0" fo:text-align="justify" fo:text-indent="0.3937in" fo:background-color="#FFFFFF"/>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letter-kerning="true" style:font-size-complex="12pt" style:language-asian="ar" style:country-asian="SA"/>
    </style:style>
    <style:style style:name="P219" style:parent-style-name="Normal" style:family="paragraph">
      <style:paragraph-properties fo:text-align="justify" fo:text-indent="0.3937in"/>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font-weight-complex="bold" style:letter-kerning="true" style:font-size-complex="12pt" style:language-asian="ar" style:country-asian="SA"/>
    </style:style>
    <style:style style:name="T222" style:parent-style-name="DefaultParagraphFont" style:family="text">
      <style:text-properties style:font-weight-complex="bold" style:letter-kerning="true" style:font-size-complex="12pt" style:language-asian="ar" style:country-asian="SA"/>
    </style:style>
    <style:style style:name="T223" style:parent-style-name="DefaultParagraphFont" style:family="text">
      <style:text-properties style:letter-kerning="true" style:font-size-complex="12pt" style:language-asian="ar" style:country-asian="SA"/>
    </style:style>
    <style:style style:name="P224" style:parent-style-name="Normal" style:family="paragraph">
      <style:paragraph-properties fo:text-align="justify" fo:text-indent="0.3937in"/>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text-position="super 66.6%" style:font-size-complex="12pt" style:language-asian="ar" style:country-asian="SA"/>
    </style:style>
    <style:style style:name="P227" style:parent-style-name="Normal" style:family="paragraph">
      <style:paragraph-properties fo:widows="0" fo:orphans="0" fo:text-align="justify"/>
      <style:text-properties fo:hyphenate="false"/>
    </style:style>
    <style:style style:name="T228" style:parent-style-name="DefaultParagraphFont" style:family="text">
      <style:text-properties style:font-name-complex="Tahoma" fo:font-size="10pt" style:font-size-asian="10pt"/>
    </style:style>
    <style:style style:name="T229"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30"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complex="Tahoma" fo:font-size="10pt" style:font-size-asian="10pt"/>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text-position="super 66.6%" style:font-size-complex="12pt" style:language-asian="ar" style:country-asian="SA"/>
    </style:style>
    <style:style style:name="P237" style:parent-style-name="Normal" style:family="paragraph">
      <style:paragraph-properties fo:widows="0" fo:orphans="0" fo:text-align="justify"/>
      <style:text-properties fo:hyphenate="false"/>
    </style:style>
    <style:style style:name="T238" style:parent-style-name="DefaultParagraphFont" style:family="text">
      <style:text-properties style:font-name-complex="Tahoma" fo:font-size="10pt" style:font-size-asian="10pt"/>
    </style:style>
    <style:style style:name="T239"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complex="Tahoma" fo:font-size="10pt" style:font-size-asian="10pt"/>
    </style:style>
    <style:style style:name="T241"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complex="Tahoma" fo:font-size="10pt" style:font-size-asian="10pt"/>
    </style:style>
    <style:style style:name="T243"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complex="Tahoma" fo:font-size="10pt" style:font-size-asian="10pt"/>
    </style:style>
    <style:style style:name="T245"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46"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complex="Tahoma" fo:font-size="10pt" style:font-size-asian="10pt"/>
    </style:style>
    <style:style style:name="T248"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complex="Tahoma" fo:font-size="10pt" style:font-size-asian="10pt"/>
    </style:style>
    <style:style style:name="T250"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complex="Tahoma" fo:font-size="10pt" style:font-size-asian="10pt"/>
    </style:style>
    <style:style style:name="T252"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53"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complex="Tahoma" fo:font-size="10pt" style:font-size-asian="10pt"/>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text-align="justify" fo:text-indent="0.3937in"/>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text-position="super 66.6%" style:font-size-complex="12pt" style:language-asian="ar" style:country-asian="SA"/>
    </style:style>
    <style:style style:name="P260" style:parent-style-name="Normal" style:family="paragraph">
      <style:paragraph-properties fo:widows="0" fo:orphans="0" fo:text-align="justify"/>
      <style:text-properties fo:hyphenate="false"/>
    </style:style>
    <style:style style:name="T261" style:parent-style-name="DefaultParagraphFont" style:family="text">
      <style:text-properties style:font-name-complex="Tahoma" fo:font-size="10pt" style:font-size-asian="10pt"/>
    </style:style>
    <style:style style:name="T262" style:parent-style-name="DefaultParagraphFont" style:family="text">
      <style:text-properties style:font-name-complex="Tahoma" style:text-position="super 65%" fo:font-size="10pt" style:font-size-asian="10pt"/>
    </style:style>
    <style:style style:name="T263" style:parent-style-name="DefaultParagraphFont" style:family="text">
      <style:text-properties style:font-name-complex="Tahoma" fo:font-size="10pt" style:font-size-asian="10pt"/>
    </style:style>
    <style:style style:name="T264" style:parent-style-name="DefaultParagraphFont" style:family="text">
      <style:text-properties style:font-name-complex="Tahoma" fo:font-size="10pt" style:font-size-asian="10pt"/>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fo:text-indent="0.3937in"/>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text-position="super 66.6%" style:font-size-complex="12pt" style:language-asian="ar" style:country-asian="SA"/>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style:font-name-complex="Tahoma" fo:font-size="10pt" style:font-size-asian="10pt"/>
    </style:style>
    <style:style style:name="T273" style:parent-style-name="DefaultParagraphFont" style:family="text">
      <style:text-properties fo:font-size="10pt" style:font-size-asian="10pt"/>
    </style:style>
    <style:style style:name="T274"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75" style:parent-style-name="DefaultParagraphFont" style:family="text">
      <style:text-properties fo:font-size="10pt" style:font-size-asian="10pt"/>
    </style:style>
    <style:style style:name="T276" style:parent-style-name="DefaultParagraphFont" style:family="text">
      <style:text-properties style:font-name-complex="Tahoma" fo:font-size="10pt" style:font-size-asian="10pt"/>
    </style:style>
    <style:style style:name="T277"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78"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T282" style:parent-style-name="DefaultParagraphFont" style:family="text">
      <style:text-properties style:letter-kerning="true" style:font-size-complex="12pt" style:language-asian="ar" style:country-asian="SA"/>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P286" style:parent-style-name="Normal" style:family="paragraph">
      <style:paragraph-properties fo:text-align="justify" fo:text-indent="0.3937in"/>
      <style:text-properties style:letter-kerning="true" style:font-size-complex="12pt" style:language-asian="ar" style:country-asian="SA"/>
    </style:style>
    <style:style style:name="P287" style:parent-style-name="Normal" style:family="paragraph">
      <style:paragraph-properties fo:text-align="justify" fo:text-indent="0.3937in"/>
      <style:text-properties style:letter-kerning="true" style:font-size-complex="12pt" style:language-asian="ar" style:country-asian="SA"/>
    </style:style>
    <style:style style:name="P288" style:parent-style-name="Normal" style:family="paragraph">
      <style:paragraph-properties fo:text-align="justify" fo:text-indent="0.3937in"/>
      <style:text-properties style:letter-kerning="true" style:font-size-complex="12pt" style:language-asian="ar" style:country-asian="SA"/>
    </style:style>
    <style:style style:name="P289" style:parent-style-name="Normal" style:family="paragraph">
      <style:paragraph-properties fo:text-align="justify" fo:text-indent="0.3937in"/>
      <style:text-properties style:letter-kerning="true" style:font-size-complex="12pt" style:language-asian="ar" style:country-asian="SA"/>
    </style:style>
    <style:style style:name="P290" style:parent-style-name="Normal" style:family="paragraph">
      <style:paragraph-properties fo:text-align="justify" fo:text-indent="0.3937in"/>
      <style:text-properties style:letter-kerning="true" style:font-size-complex="12pt" style:language-asian="ar" style:country-asian="SA"/>
    </style:style>
    <style:style style:name="P291" style:parent-style-name="Normal" style:family="paragraph">
      <style:paragraph-properties fo:text-align="justify" fo:text-indent="0.3937in"/>
      <style:text-properties style:letter-kerning="true" style:font-size-complex="12pt" style:language-asian="ar" style:country-asian="SA"/>
    </style:style>
    <style:style style:name="P292" style:parent-style-name="Normal" style:family="paragraph">
      <style:paragraph-properties fo:text-align="justify" fo:text-indent="0.3937in"/>
      <style:text-properties style:letter-kerning="true" style:font-size-complex="12pt" style:language-asian="ar" style:country-asian="SA"/>
    </style:style>
    <style:style style:name="P293" style:parent-style-name="Normal" style:family="paragraph">
      <style:paragraph-properties fo:text-align="justify" fo:text-indent="0.3937in"/>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text-position="super 66.6%" style:font-size-complex="12pt" style:language-asian="ar" style:country-asian="SA"/>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style:font-name-complex="Tahoma" fo:font-size="10pt" style:font-size-asian="10pt"/>
    </style:style>
    <style:style style:name="T298"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complex="Tahoma" fo:font-size="10pt" style:font-size-asian="10pt"/>
    </style:style>
    <style:style style:name="T300" style:parent-style-name="DefaultParagraphFont" style:family="text">
      <style:text-properties fo:color="#000080"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complex="Tahoma" fo:font-size="10pt" style:font-size-asian="10pt"/>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fo:text-indent="0.3937in">
        <style:tab-stops>
          <style:tab-stop style:type="left" style:position="3.1305in"/>
        </style:tab-stops>
      </style:paragraph-properties>
    </style:style>
    <style:style style:name="T307" style:parent-style-name="DefaultParagraphFont" style:family="text">
      <style:text-properties fo:font-weight="bold" style:font-weight-asian="bold" style:letter-kerning="true" style:font-size-complex="12pt" style:language-asian="ar" style:country-asian="SA"/>
    </style:style>
    <style:style style:name="P308" style:parent-style-name="Normal" style:family="paragraph">
      <style:paragraph-properties fo:text-align="justify" fo:text-indent="0.3937in">
        <style:tab-stops>
          <style:tab-stop style:type="left" style:position="3.1305in"/>
        </style:tab-stops>
      </style:paragraph-properties>
      <style:text-properties style:letter-kerning="true" style:font-size-complex="12pt" style:language-asian="ar" style:country-asian="SA"/>
    </style:style>
    <style:style style:name="P309" style:parent-style-name="Normal" style:family="paragraph">
      <style:paragraph-properties fo:text-align="justify" fo:text-indent="0.3937in">
        <style:tab-stops>
          <style:tab-stop style:type="left" style:position="3.1305in"/>
        </style:tab-stops>
      </style:paragraph-properties>
    </style:style>
    <style:style style:name="T310" style:parent-style-name="DefaultParagraphFont" style:family="text">
      <style:text-properties style:font-weight-complex="bold" style:letter-kerning="true" style:font-size-complex="12pt" style:language-asian="ar" style:country-asian="SA"/>
    </style:style>
    <style:style style:name="T311" style:parent-style-name="DefaultParagraphFont" style:family="text">
      <style:text-properties style:font-weight-complex="bold" style:letter-kerning="true" style:font-size-complex="12pt" style:language-asian="ar" style:country-asian="SA"/>
    </style:style>
    <style:style style:name="T312" style:parent-style-name="DefaultParagraphFont" style:family="text">
      <style:text-properties style:font-weight-complex="bold" style:letter-kerning="true" style:text-position="super 66.6%" style:font-size-complex="12pt" style:language-asian="ar" style:country-asian="SA"/>
    </style:style>
    <style:style style:name="T313" style:parent-style-name="DefaultParagraphFont" style:family="text">
      <style:text-properties style:font-weight-complex="bold" style:letter-kerning="true" style:font-size-complex="12pt" style:language-asian="ar" style:country-asian="SA"/>
    </style:style>
    <style:style style:name="P314" style:parent-style-name="Normal" style:family="paragraph">
      <style:paragraph-properties fo:text-align="justify" fo:text-indent="0.3937in">
        <style:tab-stops>
          <style:tab-stop style:type="left" style:position="3.1305in"/>
        </style:tab-stops>
      </style:paragraph-properties>
      <style:text-properties style:letter-kerning="true" style:font-size-complex="12pt"/>
    </style:style>
    <style:style style:name="P315" style:parent-style-name="Normal" style:family="paragraph">
      <style:paragraph-properties fo:text-align="justify" fo:text-indent="0.3937in">
        <style:tab-stops>
          <style:tab-stop style:type="left" style:position="3.1305in"/>
        </style:tab-stops>
      </style:paragraph-properties>
      <style:text-properties style:letter-kerning="true" style:font-size-complex="12pt"/>
    </style:style>
    <style:style style:name="P316" style:parent-style-name="Normal" style:family="paragraph">
      <style:paragraph-properties fo:text-align="justify" fo:text-indent="0.3937in">
        <style:tab-stops>
          <style:tab-stop style:type="left" style:position="3.1305in"/>
        </style:tab-stops>
      </style:paragraph-properties>
      <style:text-properties style:letter-kerning="true" style:font-size-complex="12pt"/>
    </style:style>
    <style:style style:name="P317" style:parent-style-name="Normal" style:family="paragraph">
      <style:paragraph-properties fo:text-align="justify" fo:text-indent="0.3937in">
        <style:tab-stops>
          <style:tab-stop style:type="left" style:position="3.1305in"/>
        </style:tab-stops>
      </style:paragraph-properties>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fo:background-color="#FFFFFF" style:language-asian="ar" style:country-asian="SA"/>
    </style:style>
    <style:style style:name="T321" style:parent-style-name="DefaultParagraphFont" style:family="text">
      <style:text-properties style:letter-kerning="true" style:font-size-complex="12pt"/>
    </style:style>
    <style:style style:name="T322" style:parent-style-name="DefaultParagraphFont" style:family="text">
      <style:text-properties style:letter-kerning="true" style:font-size-complex="12pt" fo:background-color="#FFFFFF" style:language-asian="ar" style:country-asian="SA"/>
    </style:style>
    <style:style style:name="T323" style:parent-style-name="DefaultParagraphFont" style:family="text">
      <style:text-properties style:letter-kerning="true" style:font-size-complex="12pt" fo:background-color="#FFFFFF" style:language-asian="ar" style:country-asian="SA"/>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fo:background-color="#FFFFFF" style:language-asian="ar" style:country-asian="SA"/>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3.1305in"/>
        </style:tab-stops>
      </style:paragraph-properties>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text-position="super 66.6%" style:font-size-complex="12pt"/>
    </style:style>
    <style:style style:name="P338" style:parent-style-name="Normal" style:family="paragraph">
      <style:paragraph-properties fo:widows="0" fo:orphans="0"/>
      <style:text-properties fo:hyphenate="false"/>
    </style:style>
    <style:style style:name="T339" style:parent-style-name="DefaultParagraphFont" style:family="text">
      <style:text-properties style:font-name-complex="Tahoma" fo:font-size="10pt" style:font-size-asian="10pt"/>
    </style:style>
    <style:style style:name="T340" style:parent-style-name="DefaultParagraphFont" style:family="text">
      <style:text-properties style:font-name-complex="Tahoma" fo:font-size="10pt" style:font-size-asian="10pt"/>
    </style:style>
    <style:style style:name="T341" style:parent-style-name="DefaultParagraphFont" style:family="text">
      <style:text-properties style:letter-kerning="true" style:font-size-complex="12pt"/>
    </style:style>
    <style:style style:name="P342" style:parent-style-name="Normal" style:family="paragraph">
      <style:paragraph-properties fo:widows="0" fo:orphans="0" fo:text-align="justify" fo:text-indent="0.3937in" fo:background-color="#FFFFFF"/>
      <style:text-properties fo:hyphenate="false"/>
    </style:style>
    <style:style style:name="T343" style:parent-style-name="DefaultParagraphFont" style:family="text">
      <style:text-properties fo:font-weight="bold" style:font-weight-asian="bold" style:letter-kerning="true" style:font-size-complex="12pt" style:language-asian="ar" style:country-asian="SA"/>
    </style:style>
    <style:style style:name="T344" style:parent-style-name="DefaultParagraphFont" style:family="text">
      <style:text-properties fo:font-weight="bold" style:font-weight-asian="bold" style:letter-kerning="true" style:font-size-complex="12pt" style:language-asian="ar" style:country-asian="SA"/>
    </style:style>
    <style:style style:name="P345" style:parent-style-name="Normal" style:family="paragraph">
      <style:paragraph-properties fo:widows="0" fo:orphans="0" fo:text-align="justify" fo:text-indent="0.3937in" fo:background-color="#FFFFFF"/>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4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5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56" style:parent-style-name="DefaultParagraphFont" style:family="text">
      <style:text-properties style:letter-kerning="true" style:font-size-complex="12pt" style:language-asian="ar" style:country-asian="SA"/>
    </style:style>
    <style:style style:name="T35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60" style:parent-style-name="DefaultParagraphFont" style:family="text">
      <style:text-properties style:letter-kerning="true" style:font-size-complex="12pt" style:language-asian="ar" style:country-asian="SA"/>
    </style:style>
    <style:style style:name="T36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365" style:parent-style-name="Normal" style:family="paragraph">
      <style:paragraph-properties fo:widows="0" fo:orphans="0" fo:text-align="justify" fo:text-indent="0.3937in" fo:background-color="#FFFFFF"/>
      <style:text-properties fo:hyphenate="false"/>
    </style:style>
    <style:style style:name="T366" style:parent-style-name="DefaultParagraphFont" style:family="text">
      <style:text-properties style:letter-kerning="true" style:font-size-complex="12pt" style:language-asian="ar" style:country-asian="SA"/>
    </style:style>
    <style:style style:name="T367" style:parent-style-name="DefaultParagraphFont" style:family="text">
      <style:text-properties style:letter-kerning="true" style:font-size-complex="12pt" style:language-asian="ar" style:country-asian="SA"/>
    </style:style>
    <style:style style:name="T36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69" style:parent-style-name="DefaultParagraphFont" style:family="text">
      <style:text-properties style:letter-kerning="true" style:font-size-complex="12pt" style:language-asian="ar" style:country-asian="SA"/>
    </style:style>
    <style:style style:name="P370" style:parent-style-name="Normal" style:family="paragraph">
      <style:paragraph-properties fo:widows="0" fo:orphans="0" fo:text-align="justify" fo:text-indent="0.3937in" fo:background-color="#FFFFFF"/>
      <style:text-properties fo:hyphenate="false"/>
    </style:style>
    <style:style style:name="T371" style:parent-style-name="DefaultParagraphFont" style:family="text">
      <style:text-properties fo:font-weight="bold" style:font-weight-asian="bold" style:letter-kerning="true" style:font-size-complex="12pt" style:language-asian="ar" style:country-asian="SA"/>
    </style:style>
    <style:style style:name="T372" style:parent-style-name="DefaultParagraphFont" style:family="text">
      <style:text-properties fo:font-weight="bold" style:font-weight-asian="bold" style:letter-kerning="true" style:font-size-complex="12pt" style:language-asian="ar" style:country-asian="SA"/>
    </style:style>
    <style:style style:name="T373" style:parent-style-name="DefaultParagraphFont" style:family="text">
      <style:text-properties fo:font-weight="bold" style:font-weight-asian="bold" style:font-weight-complex="bold" style:letter-kerning="true" style:font-size-complex="12pt" style:language-asian="ar" style:country-asian="SA"/>
    </style:style>
    <style:style style:name="P374" style:parent-style-name="Normal" style:family="paragraph">
      <style:paragraph-properties fo:widows="0" fo:orphans="0" fo:text-align="justify" fo:text-indent="0.3937in" fo:background-color="#FFFFFF"/>
      <style:text-properties fo:hyphenate="false"/>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P378" style:parent-style-name="Normal" style:family="paragraph">
      <style:paragraph-properties fo:widows="0" fo:orphans="0" fo:text-align="justify" fo:text-indent="0.3937in" fo:background-color="#FFFFFF"/>
      <style:text-properties style:letter-kerning="true" style:font-size-complex="12pt" style:language-asian="ar" style:country-asian="SA" fo:hyphenate="false"/>
    </style:style>
    <style:style style:name="P379" style:parent-style-name="Normal" style:family="paragraph">
      <style:paragraph-properties fo:widows="0" fo:orphans="0" fo:text-align="justify" fo:text-indent="0.3937in" fo:background-color="#FFFFFF"/>
      <style:text-properties fo:hyphenate="false"/>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font-weight-complex="bold" style:letter-kerning="true" style:font-size-complex="12pt" style:language-asian="ar" style:country-asian="SA"/>
    </style:style>
    <style:style style:name="T382" style:parent-style-name="DefaultParagraphFont" style:family="text">
      <style:text-properties style:font-weight-complex="bold" style:letter-kerning="true" style:text-position="super 66.6%" style:font-size-complex="12pt" style:language-asian="ar" style:country-asian="SA"/>
    </style:style>
    <style:style style:name="T383" style:parent-style-name="DefaultParagraphFont" style:family="text">
      <style:text-properties style:font-weight-complex="bold" style:letter-kerning="true" style:font-size-complex="12pt" style:language-asian="ar" style:country-asian="SA"/>
    </style:style>
    <style:style style:name="T384" style:parent-style-name="DefaultParagraphFont" style:family="text">
      <style:text-properties style:font-weight-complex="bold" style:letter-kerning="true" style:font-size-complex="12pt" style:language-asian="ar" style:country-asian="SA"/>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letter-kerning="true" style:text-position="super 66.6%"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letter-kerning="true" style:font-size-complex="12pt" style:language-asian="ar" style:country-asian="SA"/>
    </style:style>
    <style:style style:name="T389" style:parent-style-name="DefaultParagraphFont" style:family="text">
      <style:text-properties fo:font-style="italic" style:font-style-asian="italic" style:font-style-complex="italic"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language-asian="ar" style:country-asian="SA"/>
    </style:style>
    <style:style style:name="T392" style:parent-style-name="DefaultParagraphFont" style:family="text">
      <style:text-properties style:letter-kerning="true" style:font-size-complex="12pt" fo:language="lt" style:language-asian="ar" style:country-asian="SA"/>
    </style:style>
    <style:style style:name="T393" style:parent-style-name="DefaultParagraphFont" style:family="text">
      <style:text-properties style:letter-kerning="true" style:text-position="super 66.6%" style:font-size-complex="12pt" fo:language="lt" style:language-asian="ar" style:country-asian="SA"/>
    </style:style>
    <style:style style:name="P394" style:parent-style-name="Normal" style:family="paragraph">
      <style:paragraph-properties fo:widows="0" fo:orphans="0" fo:text-align="justify"/>
      <style:text-properties fo:hyphenate="false"/>
    </style:style>
    <style:style style:name="T395" style:parent-style-name="DefaultParagraphFont" style:family="text">
      <style:text-properties style:font-name-complex="Tahoma" fo:font-size="10pt" style:font-size-asian="10pt"/>
    </style:style>
    <style:style style:name="T396" style:parent-style-name="DefaultParagraphFont" style:family="text">
      <style:text-properties style:font-name-complex="Tahoma" fo:font-size="10pt" style:font-size-asian="10pt" fo:language="lt"/>
    </style:style>
    <style:style style:name="T397" style:parent-style-name="DefaultParagraphFont" style:family="text">
      <style:text-properties style:font-name-complex="Tahoma" fo:font-size="10pt" style:font-size-asian="10pt" fo:language="lt"/>
    </style:style>
    <style:style style:name="T398" style:parent-style-name="DefaultParagraphFont" style:family="text">
      <style:text-properties style:letter-kerning="true" style:font-size-complex="12pt" fo:language="lt" style:language-asian="ar" style:country-asian="SA"/>
    </style:style>
    <style:style style:name="T399" style:parent-style-name="DefaultParagraphFont" style:family="text">
      <style:text-properties style:letter-kerning="true" style:font-size-complex="12pt" style:language-asian="ar" style:country-asian="SA"/>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style:letter-kerning="true" style:font-size-complex="12pt" fo:language="lt" style:language-asian="ar" style:country-asian="SA"/>
    </style:style>
    <style:style style:name="T402" style:parent-style-name="DefaultParagraphFont" style:family="text">
      <style:text-properties style:letter-kerning="true" style:font-size-complex="12pt" fo:language="lt" style:language-asian="ar" style:country-asian="SA"/>
    </style:style>
    <style:style style:name="T403" style:parent-style-name="DefaultParagraphFont" style:family="text">
      <style:text-properties style:letter-kerning="true" style:text-position="super 66.6%" style:font-size-complex="12pt" fo:language="lt" style:language-asian="ar" style:country-asian="SA"/>
    </style:style>
    <style:style style:name="T404" style:parent-style-name="DefaultParagraphFont" style:family="text">
      <style:text-properties style:letter-kerning="true" style:font-size-complex="12pt" fo:language="lt" style:language-asian="ar" style:country-asian="SA"/>
    </style:style>
    <style:style style:name="T405" style:parent-style-name="DefaultParagraphFont" style:family="text">
      <style:text-properties style:letter-kerning="true" style:font-size-complex="12pt" fo:language="lt" style:language-asian="ar" style:country-asian="SA"/>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style:letter-kerning="true" style:font-size-complex="12pt" style:language-asian="ar" style:country-asian="SA"/>
    </style:style>
    <style:style style:name="T408" style:parent-style-name="DefaultParagraphFont" style:family="text">
      <style:text-properties style:letter-kerning="true" style:font-size-complex="12pt" fo:language="lt" style:language-asian="ar" style:country-asian="SA"/>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text-position="super 66.6%" style:font-size-complex="12pt" style:language-asian="ar" style:country-asian="SA"/>
    </style:style>
    <style:style style:name="P411" style:parent-style-name="Normal" style:family="paragraph">
      <style:paragraph-properties fo:widows="0" fo:orphans="0" fo:text-align="justify"/>
      <style:text-properties fo:hyphenate="false"/>
    </style:style>
    <style:style style:name="T412" style:parent-style-name="DefaultParagraphFont" style:family="text">
      <style:text-properties style:font-name-complex="Tahoma" fo:font-size="10pt" style:font-size-asian="10pt"/>
    </style:style>
    <style:style style:name="T413" style:parent-style-name="DefaultParagraphFont" style:family="text">
      <style:text-properties style:font-name-complex="Tahoma" fo:font-size="10pt" style:font-size-asian="10pt"/>
    </style:style>
    <style:style style:name="T414" style:parent-style-name="DefaultParagraphFont" style:family="text">
      <style:text-properties style:font-name-complex="Tahoma" fo:font-size="10pt" style:font-size-asian="10pt"/>
    </style:style>
    <style:style style:name="T415" style:parent-style-name="DefaultParagraphFont" style:family="text">
      <style:text-properties style:letter-kerning="true" style:font-size-complex="12pt" style:language-asian="ar" style:country-asian="SA"/>
    </style:style>
    <style:style style:name="P416" style:parent-style-name="Normal" style:family="paragraph">
      <style:paragraph-properties fo:widows="0" fo:orphans="0" fo:text-align="justify" fo:text-indent="0.3937in"/>
      <style:text-properties style:letter-kerning="true" style:font-size-complex="12pt" fo:language="lt" style:language-asian="ar" style:country-asian="SA" fo:hyphenate="false"/>
    </style:style>
    <style:style style:name="P417" style:parent-style-name="Normal" style:family="paragraph">
      <style:paragraph-properties fo:widows="0" fo:orphans="0" fo:text-align="justify" fo:text-indent="0.3937in" fo:background-color="#FFFFFF"/>
      <style:text-properties fo:hyphenate="false"/>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text-position="super 66.6%" style:font-size-complex="12pt" style:language-asian="ar" style:country-asian="SA"/>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text-position="super 66.6%"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text-position="super 66.6%"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widows="0" fo:orphans="0" fo:text-align="justify" fo:text-indent="0.3937in" fo:background-color="#FFFFFF"/>
      <style:text-properties fo:hyphenate="false"/>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text-position="super 66.6%"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text-position="super 66.6%"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widows="0" fo:orphans="0" fo:text-align="justify" fo:text-indent="0.3937in" fo:background-color="#FFFFFF"/>
      <style:text-properties fo:hyphenate="false"/>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text-position="super 66.6%"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text-position="super 66.6%"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text-position="super 66.6%"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text-position="super 66.6%"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widows="0" fo:orphans="0" fo:text-align="justify" fo:text-indent="0.3937in" fo:background-color="#FFFFFF"/>
      <style:text-properties fo:hyphenate="false"/>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ar" style:country-asian="SA"/>
    </style:style>
    <style:style style:name="T455" style:parent-style-name="DefaultParagraphFont" style:family="text">
      <style:text-properties style:letter-kerning="true" style:font-size-complex="12pt" style:language-asian="ar" style:country-asian="SA"/>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ar" style:country-asian="SA"/>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letter-kerning="true" style:font-size-complex="12pt" style:language-asian="ar" style:country-asian="SA"/>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letter-kerning="true" style:font-size-complex="12pt" fo:language="lt" style:language-asian="ar" style:country-asian="SA"/>
    </style:style>
    <style:style style:name="T476" style:parent-style-name="DefaultParagraphFont" style:family="text">
      <style:text-properties style:letter-kerning="true" style:font-size-complex="12pt" fo:language="lt" style:language-asian="ar" style:country-asian="SA"/>
    </style:style>
    <style:style style:name="T477" style:parent-style-name="DefaultParagraphFont" style:family="text">
      <style:text-properties style:letter-kerning="true" style:font-size-complex="12pt" fo:language="lt" style:language-asian="ar" style:country-asian="SA"/>
    </style:style>
    <style:style style:name="T478" style:parent-style-name="DefaultParagraphFont" style:family="text">
      <style:text-properties style:letter-kerning="true" style:font-size-complex="12pt" fo:language="lt" style:language-asian="ar" style:country-asian="SA"/>
    </style:style>
    <style:style style:name="P479" style:parent-style-name="Normal" style:family="paragraph">
      <style:paragraph-properties fo:widows="0" fo:orphans="0" fo:text-align="justify" fo:text-indent="0.3937in"/>
      <style:text-properties style:letter-kerning="true" style:font-size-complex="12pt" fo:language="lt" style:language-asian="ar" style:country-asian="SA" fo:hyphenate="false"/>
    </style:style>
    <style:style style:name="P480" style:parent-style-name="Normal" style:family="paragraph">
      <style:paragraph-properties fo:widows="0" fo:orphans="0" fo:text-align="justify" fo:text-indent="0.3937in" fo:background-color="#FFFFFF"/>
      <style:text-properties fo:hyphenate="false"/>
    </style:style>
    <style:style style:name="T481" style:parent-style-name="DefaultParagraphFont" style:family="text">
      <style:text-properties style:letter-kerning="true" style:font-size-complex="12pt" fo:language="lt" style:language-asian="ar" style:country-asian="SA"/>
    </style:style>
    <style:style style:name="T482" style:parent-style-name="DefaultParagraphFont" style:family="text">
      <style:text-properties fo:color="#0000FF" style:letter-kerning="true" style:font-size-complex="12pt" style:text-underline-type="single" style:text-underline-style="solid" style:text-underline-width="auto" style:text-underline-mode="continuous" fo:language="lt" style:language-asian="ar" style:country-asian="SA"/>
    </style:style>
    <style:style style:name="T483" style:parent-style-name="DefaultParagraphFont" style:family="text">
      <style:text-properties style:letter-kerning="true" style:font-size-complex="12pt" fo:language="lt" style:language-asian="ar" style:country-asian="SA"/>
    </style:style>
    <style:style style:name="T484" style:parent-style-name="DefaultParagraphFont" style:family="text">
      <style:text-properties style:letter-kerning="true" style:text-position="super 66.6%" style:font-size-complex="12pt" fo:language="lt" style:language-asian="ar" style:country-asian="SA"/>
    </style:style>
    <style:style style:name="P485" style:parent-style-name="Normal" style:family="paragraph">
      <style:paragraph-properties fo:widows="0" fo:orphans="0" fo:text-align="justify"/>
      <style:text-properties fo:hyphenate="false"/>
    </style:style>
    <style:style style:name="T486" style:parent-style-name="DefaultParagraphFont" style:family="text">
      <style:text-properties style:font-name-complex="Tahoma" fo:font-size="10pt" style:font-size-asian="10pt"/>
    </style:style>
    <style:style style:name="T487" style:parent-style-name="DefaultParagraphFont" style:family="text">
      <style:text-properties style:font-name-complex="Tahoma" fo:color="#000000" fo:font-size="10pt" style:font-size-asian="10pt" fo:language="lt"/>
    </style:style>
    <style:style style:name="T488" style:parent-style-name="DefaultParagraphFont" style:family="text">
      <style:text-properties style:font-name-complex="Tahoma" style:font-style-complex="italic" fo:color="#000000" fo:font-size="10pt" style:font-size-asian="10pt" fo:language="lt"/>
    </style:style>
    <style:style style:name="T489" style:parent-style-name="DefaultParagraphFont" style:family="text">
      <style:text-properties style:font-name-complex="Tahoma" fo:color="#000000" fo:font-size="10pt" style:font-size-asian="10pt" fo:language="lt"/>
    </style:style>
    <style:style style:name="T490" style:parent-style-name="DefaultParagraphFont" style:family="text">
      <style:text-properties style:font-name-complex="Tahoma" fo:color="#000000" fo:font-size="10pt" style:font-size-asian="10pt" fo:language="lt"/>
    </style:style>
    <style:style style:name="T491" style:parent-style-name="DefaultParagraphFont" style:family="text">
      <style:text-properties style:font-name-complex="Tahoma" style:font-style-complex="italic" fo:color="#000000" fo:font-size="10pt" style:font-size-asian="10pt" fo:language="lt"/>
    </style:style>
    <style:style style:name="T492" style:parent-style-name="DefaultParagraphFont" style:family="text">
      <style:text-properties style:font-name-complex="Tahoma" fo:color="#000000" fo:font-size="10pt" style:font-size-asian="10pt" fo:language="lt"/>
    </style:style>
    <style:style style:name="T493" style:parent-style-name="DefaultParagraphFont" style:family="text">
      <style:text-properties style:letter-kerning="true" style:font-size-complex="12pt" fo:language="lt" style:language-asian="ar" style:country-asian="SA"/>
    </style:style>
    <style:style style:name="T494" style:parent-style-name="DefaultParagraphFont" style:family="text">
      <style:text-properties style:letter-kerning="true" style:font-size-complex="12pt" fo:language="lt" style:language-asian="ar" style:country-asian="SA"/>
    </style:style>
    <style:style style:name="T495" style:parent-style-name="DefaultParagraphFont" style:family="text">
      <style:text-properties style:letter-kerning="true" style:font-size-complex="12pt" fo:language="lt" style:language-asian="ar" style:country-asian="SA"/>
    </style:style>
    <style:style style:name="T496" style:parent-style-name="DefaultParagraphFont" style:family="text">
      <style:text-properties style:letter-kerning="true" style:font-size-complex="12pt" fo:language="lt" style:language-asian="ar" style:country-asian="SA"/>
    </style:style>
    <style:style style:name="T497" style:parent-style-name="DefaultParagraphFont" style:family="text">
      <style:text-properties style:letter-kerning="true" style:font-size-complex="12pt" fo:language="lt" style:language-asian="ar" style:country-asian="SA"/>
    </style:style>
    <style:style style:name="P498" style:parent-style-name="Normal" style:family="paragraph">
      <style:paragraph-properties fo:widows="0" fo:orphans="0" fo:text-align="justify" fo:text-indent="0.3937in" fo:background-color="#FFFFFF"/>
      <style:text-properties fo:hyphenate="false"/>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text-position="super 66.6%"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letter-kerning="true" style:font-size-complex="12pt" fo:background-color="#FFFFFF" style:language-asian="ar" style:country-asian="SA"/>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widows="0" fo:orphans="0" fo:text-align="justify" fo:text-indent="0.3937in" fo:background-color="#FFFFFF"/>
      <style:text-properties fo:hyphenate="false"/>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letter-kerning="true" style:font-size-complex="12pt" fo:background-color="#FFFFFF" style:language-asian="ar" style:country-asian="SA"/>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widows="0" fo:orphans="0" fo:text-align="justify" fo:text-indent="0.3937in"/>
      <style:text-properties style:letter-kerning="true" style:font-size-complex="12pt" style:language-asian="ar" style:country-asian="SA"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style:letter-kerning="true" style:font-size-complex="12pt" style:language-asian="ar" style:country-asian="SA"/>
    </style:style>
    <style:style style:name="T513" style:parent-style-name="DefaultParagraphFont" style:family="text">
      <style:text-properties style:letter-kerning="true" style:font-size-complex="12pt" style:language-asian="ar" style:country-asian="SA"/>
    </style:style>
    <style:style style:name="T514" style:parent-style-name="DefaultParagraphFont" style:family="text">
      <style:text-properties style:letter-kerning="true" style:font-size-complex="12pt" fo:background-color="#FFFFFF" style:language-asian="ar" style:country-asian="SA"/>
    </style:style>
    <style:style style:name="T515" style:parent-style-name="DefaultParagraphFont" style:family="text">
      <style:text-properties style:letter-kerning="true" style:font-size-complex="12pt" style:language-asian="ar" style:country-asian="SA"/>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letter-kerning="true" style:font-size-complex="12pt" style:language-asian="ar" style:country-asian="SA"/>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style:letter-kerning="true" style:font-size-complex="12pt" fo:background-color="#FFFFFF" style:language-asian="ar" style:country-asian="SA"/>
    </style:style>
    <style:style style:name="T520" style:parent-style-name="DefaultParagraphFont" style:family="text">
      <style:text-properties style:letter-kerning="true" style:font-size-complex="12pt" style:language-asian="ar" style:country-asian="SA"/>
    </style:style>
    <style:style style:name="P521" style:parent-style-name="Normal" style:family="paragraph">
      <style:paragraph-properties fo:widows="0" fo:orphans="0" fo:text-align="justify" fo:text-indent="0.3937in" fo:background-color="#FFFFFF"/>
      <style:text-properties fo:hyphenate="false"/>
    </style:style>
    <style:style style:name="T522" style:parent-style-name="DefaultParagraphFont" style:family="text">
      <style:text-properties fo:font-weight="bold" style:font-weight-asian="bold" style:font-weight-complex="bold" style:letter-kerning="true" style:font-size-complex="12pt" style:language-asian="ar" style:country-asian="SA"/>
    </style:style>
    <style:style style:name="T523" style:parent-style-name="DefaultParagraphFont" style:family="text">
      <style:text-properties fo:font-weight="bold" style:font-weight-asian="bold" style:font-weight-complex="bold" style:letter-kerning="true" style:font-size-complex="12pt" style:language-asian="ar" style:country-asian="SA"/>
    </style:style>
    <style:style style:name="P524" style:parent-style-name="Normal" style:family="paragraph">
      <style:paragraph-properties fo:widows="0" fo:orphans="0" fo:text-align="justify" fo:text-indent="0.3937in" fo:background-color="#FFFFFF"/>
      <style:text-properties style:letter-kerning="true" style:font-size-complex="12pt" style:language-asian="ar" style:country-asian="SA"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letter-kerning="true" style:font-size-complex="12pt" fo:language="lt" style:language-asian="ar" style:country-asian="SA"/>
    </style:style>
    <style:style style:name="T527" style:parent-style-name="DefaultParagraphFont" style:family="text">
      <style:text-properties style:letter-kerning="true" style:font-size-complex="12pt" fo:language="lt" style:language-asian="ar" style:country-asian="SA"/>
    </style:style>
    <style:style style:name="T528" style:parent-style-name="DefaultParagraphFont" style:family="text">
      <style:text-properties style:letter-kerning="true" style:font-size-complex="12pt" fo:language="lt" style:language-asian="ar" style:country-asian="SA"/>
    </style:style>
    <style:style style:name="T529" style:parent-style-name="DefaultParagraphFont" style:family="text">
      <style:text-properties style:font-style-complex="italic" style:letter-kerning="true" style:font-size-complex="12pt" fo:language="lt" style:language-asian="ar" style:country-asian="SA"/>
    </style:style>
    <style:style style:name="T530" style:parent-style-name="DefaultParagraphFont" style:family="text">
      <style:text-properties style:letter-kerning="true" style:font-size-complex="12pt" fo:language="lt" style:language-asian="ar" style:country-asian="SA"/>
    </style:style>
    <style:style style:name="T531" style:parent-style-name="DefaultParagraphFont" style:family="text">
      <style:text-properties style:letter-kerning="true" style:font-size-complex="12pt" fo:language="lt" style:language-asian="ar" style:country-asian="SA"/>
    </style:style>
    <style:style style:name="T532" style:parent-style-name="DefaultParagraphFont" style:family="text">
      <style:text-properties style:font-style-complex="italic" style:letter-kerning="true" style:font-size-complex="12pt" fo:language="lt" style:language-asian="ar" style:country-asian="SA"/>
    </style:style>
    <style:style style:name="T533" style:parent-style-name="DefaultParagraphFont" style:family="text">
      <style:text-properties style:letter-kerning="true" style:font-size-complex="12pt" fo:language="lt" style:language-asian="ar" style:country-asian="SA"/>
    </style:style>
    <style:style style:name="P534" style:parent-style-name="Normal" style:family="paragraph">
      <style:paragraph-properties fo:widows="0" fo:orphans="0" fo:text-align="justify" fo:text-indent="0.3937in" fo:background-color="#FFFFFF"/>
      <style:text-properties style:letter-kerning="true" style:font-size-complex="12pt" style:language-asian="ar" style:country-asian="SA" fo:hyphenate="false"/>
    </style:style>
    <style:style style:name="P535" style:parent-style-name="Normal" style:family="paragraph">
      <style:paragraph-properties fo:widows="0" fo:orphans="0" fo:text-align="justify" fo:text-indent="0.3937in" fo:background-color="#FFFFFF"/>
      <style:text-properties fo:hyphenate="false"/>
    </style:style>
    <style:style style:name="T536" style:parent-style-name="DefaultParagraphFont" style:family="text">
      <style:text-properties style:font-weight-complex="bold" style:letter-kerning="true" style:font-size-complex="12pt" style:language-asian="ar" style:country-asian="SA"/>
    </style:style>
    <style:style style:name="T537" style:parent-style-name="DefaultParagraphFont" style:family="text">
      <style:text-properties style:font-weight-complex="bold" style:letter-kerning="true" style:text-position="super 66.6%" style:font-size-complex="12pt" style:language-asian="ar" style:country-asian="SA"/>
    </style:style>
    <style:style style:name="T538" style:parent-style-name="DefaultParagraphFont" style:family="text">
      <style:text-properties style:font-weight-complex="bold" style:letter-kerning="true" style:font-size-complex="12pt" style:language-asian="ar" style:country-asian="SA"/>
    </style:style>
    <style:style style:name="T539" style:parent-style-name="DefaultParagraphFont" style:family="text">
      <style:text-properties style:font-weight-complex="bold" style:letter-kerning="true" style:font-size-complex="12pt" fo:language="lt" style:language-asian="ar" style:country-asian="SA"/>
    </style:style>
    <style:style style:name="T540" style:parent-style-name="DefaultParagraphFont" style:family="text">
      <style:text-properties style:font-weight-complex="bold" style:letter-kerning="true" style:font-size-complex="12pt" fo:language="lt" style:language-asian="ar" style:country-asian="SA"/>
    </style:style>
    <style:style style:name="T541" style:parent-style-name="DefaultParagraphFont" style:family="text">
      <style:text-properties style:font-weight-complex="bold" style:letter-kerning="true" style:text-position="super 66.6%" style:font-size-complex="12pt" fo:language="lt" style:language-asian="ar" style:country-asian="SA"/>
    </style:style>
    <style:style style:name="T542" style:parent-style-name="DefaultParagraphFont" style:family="text">
      <style:text-properties style:font-weight-complex="bold" style:letter-kerning="true" style:font-size-complex="12pt" fo:language="lt" style:language-asian="ar" style:country-asian="SA"/>
    </style:style>
    <style:style style:name="T543" style:parent-style-name="DefaultParagraphFont" style:family="text">
      <style:text-properties style:font-weight-complex="bold" style:letter-kerning="true" style:font-size-complex="12pt" style:language-asian="ar" style:country-asian="SA"/>
    </style:style>
    <style:style style:name="T544" style:parent-style-name="DefaultParagraphFont" style:family="text">
      <style:text-properties style:font-weight-complex="bold" style:letter-kerning="true" style:text-position="super 66.6%" style:font-size-complex="12pt" style:language-asian="ar" style:country-asian="SA"/>
    </style:style>
    <style:style style:name="T545" style:parent-style-name="DefaultParagraphFont" style:family="text">
      <style:text-properties style:font-weight-complex="bold" style:letter-kerning="true" style:font-size-complex="12pt" style:language-asian="ar" style:country-asian="SA"/>
    </style:style>
    <style:style style:name="T546" style:parent-style-name="DefaultParagraphFont" style:family="text">
      <style:text-properties style:font-weight-complex="bold" style:letter-kerning="true" style:font-size-complex="12pt" fo:language="lt" style:language-asian="ar" style:country-asian="SA"/>
    </style:style>
    <style:style style:name="T547" style:parent-style-name="DefaultParagraphFont" style:family="text">
      <style:text-properties style:font-weight-complex="bold" style:letter-kerning="true" style:font-size-complex="12pt" fo:language="lt" style:language-asian="ar" style:country-asian="SA"/>
    </style:style>
    <style:style style:name="T548" style:parent-style-name="DefaultParagraphFont" style:family="text">
      <style:text-properties style:font-weight-complex="bold" style:letter-kerning="true" style:font-size-complex="12pt" style:language-asian="ar" style:country-asian="SA"/>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letter-kerning="true" style:text-position="super 66.6%"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widows="0" fo:orphans="0" fo:text-align="justify" fo:text-indent="0.3937in" fo:background-color="#FFFFFF"/>
      <style:text-properties fo:hyphenate="false"/>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text-position="super 66.6%" style:font-size-complex="12pt" style:language-asian="ar" style:country-asian="SA"/>
    </style:style>
    <style:style style:name="T557" style:parent-style-name="DefaultParagraphFont" style:family="text">
      <style:text-properties style:letter-kerning="true" style:font-size-complex="12pt" style:language-asian="ar" style:country-asian="SA"/>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text-position="super 66.6%"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font-weight-complex="bold" style:letter-kerning="true" style:font-size-complex="12pt" style:language-asian="ar" style:country-asian="SA"/>
    </style:style>
    <style:style style:name="T562" style:parent-style-name="DefaultParagraphFont" style:family="text">
      <style:text-properties style:font-weight-complex="bold" style:letter-kerning="true" style:font-size-complex="12pt" style:language-asian="ar" style:country-asian="SA"/>
    </style:style>
    <style:style style:name="T563" style:parent-style-name="DefaultParagraphFont" style:family="text">
      <style:text-properties style:font-weight-complex="bold" style:letter-kerning="true" style:font-size-complex="12pt" style:language-asian="ar" style:country-asian="SA"/>
    </style:style>
    <style:style style:name="P564" style:parent-style-name="Normal" style:family="paragraph">
      <style:paragraph-properties fo:widows="0" fo:orphans="0" fo:text-align="justify" fo:text-indent="0.3937in" fo:background-color="#FFFFFF"/>
      <style:text-properties fo:hyphenate="false"/>
    </style:style>
    <style:style style:name="T565" style:parent-style-name="DefaultParagraphFont" style:family="text">
      <style:text-properties style:letter-kerning="true" style:font-size-complex="12pt" style:language-asian="ar" style:country-asian="SA"/>
    </style:style>
    <style:style style:name="T566" style:parent-style-name="DefaultParagraphFont" style:family="text">
      <style:text-properties style:letter-kerning="true" style:text-position="super 66.6%" style:font-size-complex="12pt" style:language-asian="ar" style:country-asian="SA"/>
    </style:style>
    <style:style style:name="T567" style:parent-style-name="DefaultParagraphFont" style:family="text">
      <style:text-properties style:letter-kerning="true" style:font-size-complex="12pt" style:language-asian="ar" style:country-asian="SA"/>
    </style:style>
    <style:style style:name="T568" style:parent-style-name="DefaultParagraphFont" style:family="text">
      <style:text-properties style:letter-kerning="true" style:text-position="super 66.6%" style:font-size-complex="12pt" style:language-asian="ar" style:country-asian="SA"/>
    </style:style>
    <style:style style:name="T569" style:parent-style-name="DefaultParagraphFont" style:family="text">
      <style:text-properties style:letter-kerning="true" style:font-size-complex="12pt" style:language-asian="ar" style:country-asian="SA"/>
    </style:style>
    <style:style style:name="T570" style:parent-style-name="DefaultParagraphFont" style:family="text">
      <style:text-properties style:letter-kerning="true" style:font-size-complex="12pt" style:language-asian="ar" style:country-asian="SA"/>
    </style:style>
    <style:style style:name="T571" style:parent-style-name="DefaultParagraphFont" style:family="text">
      <style:text-properties style:font-weight-complex="bold" style:letter-kerning="true" style:font-size-complex="12pt" style:language-asian="ar" style:country-asian="SA"/>
    </style:style>
    <style:style style:name="T572" style:parent-style-name="DefaultParagraphFont" style:family="text">
      <style:text-properties style:font-weight-complex="bold" style:letter-kerning="true" style:font-size-complex="12pt" style:language-asian="ar" style:country-asian="SA"/>
    </style:style>
    <style:style style:name="P573" style:parent-style-name="Normal" style:family="paragraph">
      <style:paragraph-properties fo:widows="0" fo:orphans="0" fo:text-align="justify" fo:text-indent="0.3937in" fo:background-color="#FFFFFF"/>
      <style:text-properties fo:hyphenate="false"/>
    </style:style>
    <style:style style:name="T574" style:parent-style-name="DefaultParagraphFont" style:family="text">
      <style:text-properties style:font-weight-complex="bold" style:letter-kerning="true" style:font-size-complex="12pt" fo:language="lt" style:language-asian="ar" style:country-asian="SA"/>
    </style:style>
    <style:style style:name="T575" style:parent-style-name="DefaultParagraphFont" style:family="text">
      <style:text-properties style:font-weight-complex="bold" style:letter-kerning="true" style:text-position="super 66.6%" style:font-size-complex="12pt" fo:language="lt" style:language-asian="ar" style:country-asian="SA"/>
    </style:style>
    <style:style style:name="T576" style:parent-style-name="DefaultParagraphFont" style:family="text">
      <style:text-properties style:font-weight-complex="bold" style:letter-kerning="true" style:font-size-complex="12pt" fo:language="lt" style:language-asian="ar" style:country-asian="SA"/>
    </style:style>
    <style:style style:name="T577" style:parent-style-name="DefaultParagraphFont" style:family="text">
      <style:text-properties style:font-weight-complex="bold" style:letter-kerning="true" style:text-position="super 66.6%" style:font-size-complex="12pt" fo:language="lt" style:language-asian="ar" style:country-asian="SA"/>
    </style:style>
    <style:style style:name="T578" style:parent-style-name="DefaultParagraphFont" style:family="text">
      <style:text-properties style:font-weight-complex="bold" style:letter-kerning="true" style:font-size-complex="12pt" fo:language="lt" style:language-asian="ar" style:country-asian="SA"/>
    </style:style>
    <style:style style:name="T579" style:parent-style-name="DefaultParagraphFont" style:family="text">
      <style:text-properties style:font-weight-complex="bold" style:letter-kerning="true" style:font-size-complex="12pt" fo:language="lt" style:language-asian="ar" style:country-asian="SA"/>
    </style:style>
    <style:style style:name="T580" style:parent-style-name="DefaultParagraphFont" style:family="text">
      <style:text-properties style:font-weight-complex="bold" style:letter-kerning="true" style:font-size-complex="12pt" style:language-asian="ar" style:country-asian="SA"/>
    </style:style>
    <style:style style:name="T581" style:parent-style-name="DefaultParagraphFont" style:family="text">
      <style:text-properties style:letter-kerning="true" style:font-size-complex="12pt" style:language-asian="ar" style:country-asian="SA"/>
    </style:style>
    <style:style style:name="T582" style:parent-style-name="DefaultParagraphFont" style:family="text">
      <style:text-properties style:letter-kerning="true" style:font-size-complex="12pt" fo:language="lt" style:language-asian="ar" style:country-asian="SA"/>
    </style:style>
    <style:style style:name="T583" style:parent-style-name="DefaultParagraphFont" style:family="text">
      <style:text-properties style:letter-kerning="true" style:font-size-complex="12pt" fo:language="lt" style:language-asian="ar" style:country-asian="SA"/>
    </style:style>
    <style:style style:name="T584" style:parent-style-name="DefaultParagraphFont" style:family="text">
      <style:text-properties style:letter-kerning="true" style:font-size-complex="12pt" style:language-asian="ar" style:country-asian="SA"/>
    </style:style>
    <style:style style:name="T585" style:parent-style-name="DefaultParagraphFont" style:family="text">
      <style:text-properties style:letter-kerning="true" style:text-position="super 66.6%" style:font-size-complex="12pt" style:language-asian="ar" style:country-asian="SA"/>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text-position="super 66.6%"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T589" style:parent-style-name="DefaultParagraphFont" style:family="text">
      <style:text-properties style:letter-kerning="true" style:text-position="super 66.6%"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T591" style:parent-style-name="DefaultParagraphFont" style:family="text">
      <style:text-properties style:letter-kerning="true" style:text-position="super 66.6%" style:font-size-complex="12pt" style:language-asian="ar" style:country-asian="SA"/>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T594" style:parent-style-name="DefaultParagraphFont" style:family="text">
      <style:text-properties style:letter-kerning="true" style:text-position="super 66.6%" style:font-size-complex="12pt" style:language-asian="ar" style:country-asian="SA"/>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text-position="super 66.6%"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text-position="super 66.6%"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text-position="super 66.6%"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T603" style:parent-style-name="DefaultParagraphFont" style:family="text">
      <style:text-properties style:letter-kerning="true" style:font-size-complex="12pt" style:language-asian="ar" style:country-asian="SA"/>
    </style:style>
    <style:style style:name="T604" style:parent-style-name="DefaultParagraphFont" style:family="text">
      <style:text-properties style:font-weight-complex="bold" style:letter-kerning="true" style:font-size-complex="12pt" style:language-asian="ar" style:country-asian="SA"/>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letter-kerning="true" style:font-size-complex="12pt" fo:language="lt" style:language-asian="ar" style:country-asian="SA"/>
    </style:style>
    <style:style style:name="T607" style:parent-style-name="DefaultParagraphFont" style:family="text">
      <style:text-properties style:letter-kerning="true" style:font-size-complex="12pt" fo:language="lt" style:language-asian="ar" style:country-asian="SA"/>
    </style:style>
    <style:style style:name="T608" style:parent-style-name="DefaultParagraphFont" style:family="text">
      <style:text-properties style:letter-kerning="true" style:text-position="super 66.6%" style:font-size-complex="12pt" fo:language="lt" style:language-asian="ar" style:country-asian="SA"/>
    </style:style>
    <style:style style:name="T609" style:parent-style-name="DefaultParagraphFont" style:family="text">
      <style:text-properties style:letter-kerning="true" style:font-size-complex="12pt" fo:language="lt" style:language-asian="ar" style:country-asian="SA"/>
    </style:style>
    <style:style style:name="T610" style:parent-style-name="DefaultParagraphFont" style:family="text">
      <style:text-properties style:font-style-complex="italic" style:letter-kerning="true" style:font-size-complex="12pt" fo:language="lt" style:language-asian="ar" style:country-asian="SA"/>
    </style:style>
    <style:style style:name="T611" style:parent-style-name="DefaultParagraphFont" style:family="text">
      <style:text-properties style:letter-kerning="true" style:font-size-complex="12pt" fo:language="lt" style:language-asian="ar" style:country-asian="SA"/>
    </style:style>
    <style:style style:name="P612" style:parent-style-name="Normal" style:family="paragraph">
      <style:paragraph-properties fo:widows="0" fo:orphans="0" fo:text-align="justify" fo:text-indent="0.3937in"/>
      <style:text-properties style:letter-kerning="true" style:font-size-complex="12pt" fo:language="lt" style:language-asian="ar" style:country-asian="SA"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letter-kerning="true" style:font-size-complex="12pt" fo:language="lt" style:language-asian="ar" style:country-asian="SA"/>
    </style:style>
    <style:style style:name="T615" style:parent-style-name="DefaultParagraphFont" style:family="text">
      <style:text-properties style:letter-kerning="true" style:text-position="super 66.6%" style:font-size-complex="12pt" fo:language="lt" style:language-asian="ar" style:country-asian="SA"/>
    </style:style>
    <style:style style:name="T616" style:parent-style-name="DefaultParagraphFont" style:family="text">
      <style:text-properties style:letter-kerning="true" style:font-size-complex="12pt" fo:language="lt" style:language-asian="ar" style:country-asian="SA"/>
    </style:style>
    <style:style style:name="T617" style:parent-style-name="DefaultParagraphFont" style:family="text">
      <style:text-properties style:letter-kerning="true" style:font-size-complex="12pt" fo:language="lt" style:language-asian="ar" style:country-asian="SA"/>
    </style:style>
    <style:style style:name="T618" style:parent-style-name="DefaultParagraphFont" style:family="text">
      <style:text-properties style:letter-kerning="true" style:font-size-complex="12pt" fo:language="lt" style:language-asian="ar" style:country-asian="SA"/>
    </style:style>
    <style:style style:name="T619" style:parent-style-name="DefaultParagraphFont" style:family="text">
      <style:text-properties style:font-style-complex="italic" style:letter-kerning="true" style:font-size-complex="12pt" fo:language="lt" style:language-asian="ar" style:country-asian="SA"/>
    </style:style>
    <style:style style:name="T620" style:parent-style-name="DefaultParagraphFont" style:family="text">
      <style:text-properties style:font-style-complex="italic" style:letter-kerning="true" style:font-size-complex="12pt" fo:language="lt" style:language-asian="ar" style:country-asian="SA"/>
    </style:style>
    <style:style style:name="T621" style:parent-style-name="DefaultParagraphFont" style:family="text">
      <style:text-properties style:font-style-complex="italic" style:letter-kerning="true" style:font-size-complex="12pt" fo:language="lt" style:language-asian="ar" style:country-asian="SA"/>
    </style:style>
    <style:style style:name="T622" style:parent-style-name="DefaultParagraphFont" style:family="text">
      <style:text-properties style:letter-kerning="true" style:font-size-complex="12pt" fo:language="lt" style:language-asian="ar" style:country-asian="SA"/>
    </style:style>
    <style:style style:name="T623" style:parent-style-name="DefaultParagraphFont" style:family="text">
      <style:text-properties style:letter-kerning="true" style:font-size-complex="12pt" fo:language="lt" style:language-asian="ar" style:country-asian="SA"/>
    </style:style>
    <style:style style:name="T624" style:parent-style-name="DefaultParagraphFont" style:family="text">
      <style:text-properties style:letter-kerning="true" style:font-size-complex="12pt" fo:language="lt" style:language-asian="ar" style:country-asian="SA"/>
    </style:style>
    <style:style style:name="T625" style:parent-style-name="DefaultParagraphFont" style:family="text">
      <style:text-properties style:font-style-complex="italic" style:letter-kerning="true" style:font-size-complex="12pt" fo:language="lt" style:language-asian="ar" style:country-asian="SA"/>
    </style:style>
    <style:style style:name="T626" style:parent-style-name="DefaultParagraphFont" style:family="text">
      <style:text-properties style:font-style-complex="italic" style:letter-kerning="true" style:text-position="super 66.6%" style:font-size-complex="12pt" fo:language="lt" style:language-asian="ar" style:country-asian="SA"/>
    </style:style>
    <style:style style:name="T627" style:parent-style-name="DefaultParagraphFont" style:family="text">
      <style:text-properties style:font-style-complex="italic" style:letter-kerning="true" style:font-size-complex="12pt" fo:language="lt" style:language-asian="ar" style:country-asian="SA"/>
    </style:style>
    <style:style style:name="T628" style:parent-style-name="DefaultParagraphFont" style:family="text">
      <style:text-properties style:letter-kerning="true" style:font-size-complex="12pt" fo:language="lt" style:language-asian="ar" style:country-asian="SA"/>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letter-kerning="true" style:font-size-complex="12pt" fo:language="lt" style:language-asian="ar" style:country-asian="SA"/>
    </style:style>
    <style:style style:name="T631" style:parent-style-name="DefaultParagraphFont" style:family="text">
      <style:text-properties style:letter-kerning="true" style:font-size-complex="12pt" fo:language="lt" style:language-asian="ar" style:country-asian="SA"/>
    </style:style>
    <style:style style:name="T632" style:parent-style-name="DefaultParagraphFont" style:family="text">
      <style:text-properties style:letter-kerning="true" style:text-position="super 66.6%" style:font-size-complex="12pt" fo:language="lt" style:language-asian="ar" style:country-asian="SA"/>
    </style:style>
    <style:style style:name="T633" style:parent-style-name="DefaultParagraphFont" style:family="text">
      <style:text-properties style:letter-kerning="true" style:font-size-complex="12pt" fo:language="lt" style:language-asian="ar" style:country-asian="SA"/>
    </style:style>
    <style:style style:name="T634" style:parent-style-name="DefaultParagraphFont" style:family="text">
      <style:text-properties style:letter-kerning="true" style:font-size-complex="12pt" fo:language="lt" style:language-asian="ar" style:country-asian="SA"/>
    </style:style>
    <style:style style:name="T635" style:parent-style-name="DefaultParagraphFont" style:family="text">
      <style:text-properties style:font-style-complex="italic" style:letter-kerning="true" style:font-size-complex="12pt" fo:language="lt" style:language-asian="ar" style:country-asian="SA"/>
    </style:style>
    <style:style style:name="T636" style:parent-style-name="DefaultParagraphFont" style:family="text">
      <style:text-properties style:letter-kerning="true" style:font-size-complex="12pt" fo:language="lt" style:language-asian="ar" style:country-asian="SA"/>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letter-kerning="true" style:font-size-complex="12pt" fo:language="lt" style:language-asian="ar" style:country-asian="SA"/>
    </style:style>
    <style:style style:name="T639" style:parent-style-name="DefaultParagraphFont" style:family="text">
      <style:text-properties style:letter-kerning="true" style:text-position="super 66.6%" style:font-size-complex="12pt" fo:language="lt" style:language-asian="ar" style:country-asian="SA"/>
    </style:style>
    <style:style style:name="T640" style:parent-style-name="DefaultParagraphFont" style:family="text">
      <style:text-properties style:letter-kerning="true" style:font-size-complex="12pt" fo:language="lt" style:language-asian="ar" style:country-asian="SA"/>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letter-kerning="true" style:font-size-complex="12pt" fo:language="lt" style:language-asian="ar" style:country-asian="SA"/>
    </style:style>
    <style:style style:name="T643" style:parent-style-name="DefaultParagraphFont" style:family="text">
      <style:text-properties style:letter-kerning="true" style:text-position="super 66.6%" style:font-size-complex="12pt" fo:language="lt" style:language-asian="ar" style:country-asian="SA"/>
    </style:style>
    <style:style style:name="T644" style:parent-style-name="DefaultParagraphFont" style:family="text">
      <style:text-properties style:letter-kerning="true" style:font-size-complex="12pt" fo:language="lt" style:language-asian="ar" style:country-asian="SA"/>
    </style:style>
    <style:style style:name="T645" style:parent-style-name="DefaultParagraphFont" style:family="text">
      <style:text-properties style:letter-kerning="true" style:text-position="super 66.6%" style:font-size-complex="12pt" fo:language="lt" style:language-asian="ar" style:country-asian="SA"/>
    </style:style>
    <style:style style:name="T646" style:parent-style-name="DefaultParagraphFont" style:family="text">
      <style:text-properties style:letter-kerning="true" style:font-size-complex="12pt" fo:language="lt" style:language-asian="ar" style:country-asian="SA"/>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style:letter-kerning="true" style:font-size-complex="12pt" fo:language="lt" style:language-asian="ar" style:country-asian="SA"/>
    </style:style>
    <style:style style:name="T649" style:parent-style-name="DefaultParagraphFont" style:family="text">
      <style:text-properties style:letter-kerning="true" style:font-size-complex="12pt" fo:language="lt" style:language-asian="ar" style:country-asian="SA"/>
    </style:style>
    <style:style style:name="T650" style:parent-style-name="DefaultParagraphFont" style:family="text">
      <style:text-properties style:letter-kerning="true" style:font-size-complex="12pt" fo:language="lt" style:language-asian="ar" style:country-asian="SA"/>
    </style:style>
    <style:style style:name="T651" style:parent-style-name="DefaultParagraphFont" style:family="text">
      <style:text-properties style:font-style-complex="italic" style:letter-kerning="true" style:font-size-complex="12pt" fo:language="lt" style:language-asian="ar" style:country-asian="SA"/>
    </style:style>
    <style:style style:name="T652" style:parent-style-name="DefaultParagraphFont" style:family="text">
      <style:text-properties style:font-style-complex="italic" style:letter-kerning="true" style:font-size-complex="12pt" fo:language="lt" style:language-asian="ar" style:country-asian="SA"/>
    </style:style>
    <style:style style:name="T653" style:parent-style-name="DefaultParagraphFont" style:family="text">
      <style:text-properties style:font-style-complex="italic" style:letter-kerning="true" style:text-position="super 66.6%" style:font-size-complex="12pt" fo:language="lt" style:language-asian="ar" style:country-asian="SA"/>
    </style:style>
    <style:style style:name="T654" style:parent-style-name="DefaultParagraphFont" style:family="text">
      <style:text-properties style:font-style-complex="italic" style:letter-kerning="true" style:font-size-complex="12pt" fo:language="lt" style:language-asian="ar" style:country-asian="SA"/>
    </style:style>
    <style:style style:name="T655" style:parent-style-name="DefaultParagraphFont" style:family="text">
      <style:text-properties style:letter-kerning="true" style:font-size-complex="12pt" fo:language="lt" style:language-asian="ar" style:country-asian="SA"/>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letter-kerning="true" style:font-size-complex="12pt" fo:language="lt" style:language-asian="ar" style:country-asian="SA"/>
    </style:style>
    <style:style style:name="T658" style:parent-style-name="DefaultParagraphFont" style:family="text">
      <style:text-properties style:letter-kerning="true" style:font-size-complex="12pt" fo:language="lt" style:language-asian="ar" style:country-asian="SA"/>
    </style:style>
    <style:style style:name="T659" style:parent-style-name="DefaultParagraphFont" style:family="text">
      <style:text-properties style:font-style-complex="italic" style:letter-kerning="true" style:font-size-complex="12pt" fo:language="lt" style:language-asian="ar" style:country-asian="SA"/>
    </style:style>
    <style:style style:name="T660" style:parent-style-name="DefaultParagraphFont" style:family="text">
      <style:text-properties style:font-style-complex="italic" style:letter-kerning="true" style:text-position="super 66.6%" style:font-size-complex="12pt" fo:language="lt" style:language-asian="ar" style:country-asian="SA"/>
    </style:style>
    <style:style style:name="T661" style:parent-style-name="DefaultParagraphFont" style:family="text">
      <style:text-properties style:font-style-complex="italic" style:letter-kerning="true" style:font-size-complex="12pt" fo:language="lt" style:language-asian="ar" style:country-asian="SA"/>
    </style:style>
    <style:style style:name="T662" style:parent-style-name="DefaultParagraphFont" style:family="text">
      <style:text-properties style:font-style-complex="italic" style:letter-kerning="true" style:font-size-complex="12pt" fo:language="lt" style:language-asian="ar" style:country-asian="SA"/>
    </style:style>
    <style:style style:name="T663" style:parent-style-name="DefaultParagraphFont" style:family="text">
      <style:text-properties style:letter-kerning="true" style:font-size-complex="12pt" fo:language="lt" style:language-asian="ar" style:country-asian="SA"/>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letter-kerning="true" style:font-size-complex="12pt" fo:language="lt" style:language-asian="ar" style:country-asian="SA"/>
    </style:style>
    <style:style style:name="T666" style:parent-style-name="DefaultParagraphFont" style:family="text">
      <style:text-properties style:letter-kerning="true" style:text-position="super 66.6%" style:font-size-complex="12pt" fo:language="lt" style:language-asian="ar" style:country-asian="SA"/>
    </style:style>
    <style:style style:name="T667" style:parent-style-name="DefaultParagraphFont" style:family="text">
      <style:text-properties style:letter-kerning="true" style:font-size-complex="12pt" fo:language="lt" style:language-asian="ar" style:country-asian="SA"/>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style:letter-kerning="true" style:font-size-complex="12pt" fo:language="lt" style:language-asian="ar" style:country-asian="SA"/>
    </style:style>
    <style:style style:name="T670" style:parent-style-name="DefaultParagraphFont" style:family="text">
      <style:text-properties style:letter-kerning="true" style:text-position="super 66.6%" style:font-size-complex="12pt" fo:language="lt" style:language-asian="ar" style:country-asian="SA"/>
    </style:style>
    <style:style style:name="T671" style:parent-style-name="DefaultParagraphFont" style:family="text">
      <style:text-properties style:letter-kerning="true" style:font-size-complex="12pt" fo:language="lt" style:language-asian="ar" style:country-asian="SA"/>
    </style:style>
    <style:style style:name="T672" style:parent-style-name="DefaultParagraphFont" style:family="text">
      <style:text-properties style:letter-kerning="true" style:text-position="super 66.6%" style:font-size-complex="12pt" fo:language="lt" style:language-asian="ar" style:country-asian="SA"/>
    </style:style>
    <style:style style:name="T673" style:parent-style-name="DefaultParagraphFont" style:family="text">
      <style:text-properties style:letter-kerning="true" style:font-size-complex="12pt" fo:language="lt" style:language-asian="ar" style:country-asian="SA"/>
    </style:style>
    <style:style style:name="T674" style:parent-style-name="DefaultParagraphFont" style:family="text">
      <style:text-properties style:letter-kerning="true" style:font-size-complex="12pt" fo:language="lt" style:language-asian="ar" style:country-asian="SA"/>
    </style:style>
    <style:style style:name="T675" style:parent-style-name="DefaultParagraphFont" style:family="text">
      <style:text-properties style:letter-kerning="true" style:font-size-complex="12pt" fo:language="lt" style:language-asian="ar" style:country-asian="SA"/>
    </style:style>
    <style:style style:name="T676" style:parent-style-name="DefaultParagraphFont" style:family="text">
      <style:text-properties style:font-style-complex="italic" style:letter-kerning="true" style:font-size-complex="12pt" fo:language="lt" style:language-asian="ar" style:country-asian="SA"/>
    </style:style>
    <style:style style:name="T677" style:parent-style-name="DefaultParagraphFont" style:family="text">
      <style:text-properties style:font-style-complex="italic" style:letter-kerning="true" style:text-position="super 66.6%" style:font-size-complex="12pt" fo:language="lt" style:language-asian="ar" style:country-asian="SA"/>
    </style:style>
    <style:style style:name="T678" style:parent-style-name="DefaultParagraphFont" style:family="text">
      <style:text-properties style:font-style-complex="italic" style:letter-kerning="true" style:font-size-complex="12pt" fo:language="lt" style:language-asian="ar" style:country-asian="SA"/>
    </style:style>
    <style:style style:name="T679" style:parent-style-name="DefaultParagraphFont" style:family="text">
      <style:text-properties style:letter-kerning="true" style:font-size-complex="12pt" fo:language="lt" style:language-asian="ar" style:country-asian="SA"/>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style:letter-kerning="true" style:font-size-complex="12pt" fo:language="lt" style:language-asian="ar" style:country-asian="SA"/>
    </style:style>
    <style:style style:name="T682" style:parent-style-name="DefaultParagraphFont" style:family="text">
      <style:text-properties style:letter-kerning="true" style:font-size-complex="12pt" fo:language="lt" style:language-asian="ar" style:country-asian="SA"/>
    </style:style>
    <style:style style:name="T683" style:parent-style-name="DefaultParagraphFont" style:family="text">
      <style:text-properties style:letter-kerning="true" style:font-size-complex="12pt" fo:language="lt" style:language-asian="ar" style:country-asian="SA"/>
    </style:style>
    <style:style style:name="T684" style:parent-style-name="DefaultParagraphFont" style:family="text">
      <style:text-properties style:font-style-complex="italic" style:letter-kerning="true" style:font-size-complex="12pt" fo:language="lt" style:language-asian="ar" style:country-asian="SA"/>
    </style:style>
    <style:style style:name="T685" style:parent-style-name="DefaultParagraphFont" style:family="text">
      <style:text-properties style:font-style-complex="italic" style:letter-kerning="true" style:text-position="super 66.6%" style:font-size-complex="12pt" fo:language="lt" style:language-asian="ar" style:country-asian="SA"/>
    </style:style>
    <style:style style:name="T686" style:parent-style-name="DefaultParagraphFont" style:family="text">
      <style:text-properties style:font-style-complex="italic" style:letter-kerning="true" style:font-size-complex="12pt" fo:language="lt" style:language-asian="ar" style:country-asian="SA"/>
    </style:style>
    <style:style style:name="T687" style:parent-style-name="DefaultParagraphFont" style:family="text">
      <style:text-properties style:letter-kerning="true" style:font-size-complex="12pt" fo:language="lt" style:language-asian="ar" style:country-asian="SA"/>
    </style:style>
    <style:style style:name="T688" style:parent-style-name="DefaultParagraphFont" style:family="text">
      <style:text-properties style:letter-kerning="true" style:font-size-complex="12pt" fo:language="lt" style:language-asian="ar" style:country-asian="SA"/>
    </style:style>
    <style:style style:name="T689" style:parent-style-name="DefaultParagraphFont" style:family="text">
      <style:text-properties style:font-style-complex="italic" style:letter-kerning="true" style:font-size-complex="12pt" fo:language="lt" style:language-asian="ar" style:country-asian="SA"/>
    </style:style>
    <style:style style:name="T690" style:parent-style-name="DefaultParagraphFont" style:family="text">
      <style:text-properties style:font-style-complex="italic" style:letter-kerning="true" style:text-position="super 66.6%" style:font-size-complex="12pt" fo:language="lt" style:language-asian="ar" style:country-asian="SA"/>
    </style:style>
    <style:style style:name="T691" style:parent-style-name="DefaultParagraphFont" style:family="text">
      <style:text-properties style:font-style-complex="italic" style:letter-kerning="true" style:font-size-complex="12pt" fo:language="lt" style:language-asian="ar" style:country-asian="SA"/>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letter-kerning="true" style:font-size-complex="12pt" fo:language="lt" style:language-asian="ar" style:country-asian="SA"/>
    </style:style>
    <style:style style:name="T694" style:parent-style-name="DefaultParagraphFont" style:family="text">
      <style:text-properties style:letter-kerning="true" style:font-size-complex="12pt" fo:language="lt" style:language-asian="ar" style:country-asian="SA"/>
    </style:style>
    <style:style style:name="T695" style:parent-style-name="DefaultParagraphFont" style:family="text">
      <style:text-properties style:letter-kerning="true" style:font-size-complex="12pt" fo:language="lt" style:language-asian="ar" style:country-asian="SA"/>
    </style:style>
    <style:style style:name="T696" style:parent-style-name="DefaultParagraphFont" style:family="text">
      <style:text-properties style:letter-kerning="true" style:font-size-complex="12pt" fo:language="lt" style:language-asian="ar" style:country-asian="SA"/>
    </style:style>
    <style:style style:name="T697" style:parent-style-name="DefaultParagraphFont" style:family="text">
      <style:text-properties style:font-style-complex="italic" style:letter-kerning="true" style:font-size-complex="12pt" fo:language="lt" style:language-asian="ar" style:country-asian="SA"/>
    </style:style>
    <style:style style:name="T698" style:parent-style-name="DefaultParagraphFont" style:family="text">
      <style:text-properties style:font-style-complex="italic" style:letter-kerning="true" style:text-position="super 66.6%" style:font-size-complex="12pt" fo:language="lt" style:language-asian="ar" style:country-asian="SA"/>
    </style:style>
    <style:style style:name="T699" style:parent-style-name="DefaultParagraphFont" style:family="text">
      <style:text-properties style:font-style-complex="italic" style:letter-kerning="true" style:font-size-complex="12pt" fo:language="lt" style:language-asian="ar" style:country-asian="SA"/>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letter-kerning="true" style:font-size-complex="12pt" fo:language="lt" style:language-asian="ar" style:country-asian="SA"/>
    </style:style>
    <style:style style:name="T702" style:parent-style-name="DefaultParagraphFont" style:family="text">
      <style:text-properties style:letter-kerning="true" style:text-position="super 66.6%" style:font-size-complex="12pt" fo:language="lt" style:language-asian="ar" style:country-asian="SA"/>
    </style:style>
    <style:style style:name="T703" style:parent-style-name="DefaultParagraphFont" style:family="text">
      <style:text-properties style:letter-kerning="true" style:font-size-complex="12pt" fo:language="lt" style:language-asian="ar" style:country-asian="SA"/>
    </style:style>
    <style:style style:name="T704" style:parent-style-name="DefaultParagraphFont" style:family="text">
      <style:text-properties style:letter-kerning="true" style:font-size-complex="12pt" fo:language="lt" style:language-asian="ar" style:country-asian="SA"/>
    </style:style>
    <style:style style:name="T705" style:parent-style-name="DefaultParagraphFont" style:family="text">
      <style:text-properties style:letter-kerning="true" style:text-position="super 66.6%" style:font-size-complex="12pt" fo:language="lt" style:language-asian="ar" style:country-asian="SA"/>
    </style:style>
    <style:style style:name="P706" style:parent-style-name="Normal" style:family="paragraph">
      <style:paragraph-properties fo:widows="0" fo:orphans="0" fo:text-align="justify"/>
      <style:text-properties fo:hyphenate="false"/>
    </style:style>
    <style:style style:name="T707" style:parent-style-name="DefaultParagraphFont" style:family="text">
      <style:text-properties style:font-name-complex="Tahoma" fo:font-size="10pt" style:font-size-asian="10pt"/>
    </style:style>
    <style:style style:name="T708" style:parent-style-name="DefaultParagraphFont" style:family="text">
      <style:text-properties style:font-name-complex="Tahoma" fo:font-size="10pt" style:font-size-asian="10pt"/>
    </style:style>
    <style:style style:name="T709" style:parent-style-name="DefaultParagraphFont" style:family="text">
      <style:text-properties style:letter-kerning="true" style:font-size-complex="12pt" fo:language="lt" style:language-asian="ar" style:country-asian="SA"/>
    </style:style>
    <style:style style:name="T710" style:parent-style-name="DefaultParagraphFont" style:family="text">
      <style:text-properties style:font-style-complex="italic" style:letter-kerning="true" style:font-size-complex="12pt" fo:language="lt" style:language-asian="ar" style:country-asian="SA"/>
    </style:style>
    <style:style style:name="T711" style:parent-style-name="DefaultParagraphFont" style:family="text">
      <style:text-properties style:font-style-complex="italic" style:letter-kerning="true" style:text-position="super 66.6%" style:font-size-complex="12pt" fo:language="lt" style:language-asian="ar" style:country-asian="SA"/>
    </style:style>
    <style:style style:name="T712" style:parent-style-name="DefaultParagraphFont" style:family="text">
      <style:text-properties style:font-style-complex="italic" style:letter-kerning="true" style:font-size-complex="12pt" fo:language="lt" style:language-asian="ar" style:country-asian="SA"/>
    </style:style>
    <style:style style:name="T713" style:parent-style-name="DefaultParagraphFont" style:family="text">
      <style:text-properties style:letter-kerning="true" style:font-size-complex="12pt" fo:language="lt" style:language-asian="ar" style:country-asian="SA"/>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style:letter-kerning="true" style:font-size-complex="12pt" fo:language="lt" style:language-asian="ar" style:country-asian="SA"/>
    </style:style>
    <style:style style:name="T716" style:parent-style-name="DefaultParagraphFont" style:family="text">
      <style:text-properties style:letter-kerning="true" style:text-position="super 66.6%" style:font-size-complex="12pt" fo:language="lt" style:language-asian="ar" style:country-asian="SA"/>
    </style:style>
    <style:style style:name="T717" style:parent-style-name="DefaultParagraphFont" style:family="text">
      <style:text-properties style:letter-kerning="true" style:font-size-complex="12pt" fo:language="lt" style:language-asian="ar" style:country-asian="SA"/>
    </style:style>
    <style:style style:name="T718" style:parent-style-name="DefaultParagraphFont" style:family="text">
      <style:text-properties style:letter-kerning="true" style:font-size-complex="12pt" fo:language="lt" style:language-asian="ar" style:country-asian="SA"/>
    </style:style>
    <style:style style:name="T719" style:parent-style-name="DefaultParagraphFont" style:family="text">
      <style:text-properties style:letter-kerning="true" style:font-size-complex="12pt" fo:language="lt" style:language-asian="ar" style:country-asian="SA"/>
    </style:style>
    <style:style style:name="T720" style:parent-style-name="DefaultParagraphFont" style:family="text">
      <style:text-properties style:letter-kerning="true" style:font-size-complex="12pt" fo:language="lt" style:language-asian="ar" style:country-asian="SA"/>
    </style:style>
    <style:style style:name="T721" style:parent-style-name="DefaultParagraphFont" style:family="text">
      <style:text-properties style:letter-kerning="true" style:font-size-complex="12pt" fo:language="lt" style:language-asian="ar" style:country-asian="SA"/>
    </style:style>
    <style:style style:name="T722" style:parent-style-name="DefaultParagraphFont" style:family="text">
      <style:text-properties style:font-style-complex="italic" style:letter-kerning="true" style:font-size-complex="12pt" fo:language="lt" style:language-asian="ar" style:country-asian="SA"/>
    </style:style>
    <style:style style:name="T723" style:parent-style-name="DefaultParagraphFont" style:family="text">
      <style:text-properties style:font-style-complex="italic" style:letter-kerning="true" style:text-position="super 66.6%" style:font-size-complex="12pt" fo:language="lt" style:language-asian="ar" style:country-asian="SA"/>
    </style:style>
    <style:style style:name="T724" style:parent-style-name="DefaultParagraphFont" style:family="text">
      <style:text-properties style:font-style-complex="italic" style:letter-kerning="true" style:font-size-complex="12pt" fo:language="lt" style:language-asian="ar" style:country-asian="SA"/>
    </style:style>
    <style:style style:name="T725" style:parent-style-name="DefaultParagraphFont" style:family="text">
      <style:text-properties style:letter-kerning="true" style:font-size-complex="12pt" fo:language="lt" style:language-asian="ar" style:country-asian="SA"/>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style:letter-kerning="true" style:font-size-complex="12pt" fo:language="lt" style:language-asian="ar" style:country-asian="SA"/>
    </style:style>
    <style:style style:name="T728" style:parent-style-name="DefaultParagraphFont" style:family="text">
      <style:text-properties fo:color="#0000FF" style:letter-kerning="true" style:font-size-complex="12pt" style:text-underline-type="single" style:text-underline-style="solid" style:text-underline-width="auto" style:text-underline-mode="continuous" fo:language="lt" style:language-asian="ar" style:country-asian="SA"/>
    </style:style>
    <style:style style:name="T729" style:parent-style-name="DefaultParagraphFont" style:family="text">
      <style:text-properties style:letter-kerning="true" style:font-size-complex="12pt" fo:language="lt" style:language-asian="ar" style:country-asian="SA"/>
    </style:style>
    <style:style style:name="T730" style:parent-style-name="DefaultParagraphFont" style:family="text">
      <style:text-properties style:letter-kerning="true" style:font-size-complex="12pt" fo:language="lt" style:language-asian="ar" style:country-asian="SA"/>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style:letter-kerning="true" style:font-size-complex="12pt" fo:language="lt" style:language-asian="ar" style:country-asian="SA"/>
    </style:style>
    <style:style style:name="T733" style:parent-style-name="DefaultParagraphFont" style:family="text">
      <style:text-properties style:letter-kerning="true" style:text-position="super 66.6%" style:font-size-complex="12pt" fo:language="lt" style:language-asian="ar" style:country-asian="SA"/>
    </style:style>
    <style:style style:name="T734" style:parent-style-name="DefaultParagraphFont" style:family="text">
      <style:text-properties style:letter-kerning="true" style:font-size-complex="12pt" fo:language="lt" style:language-asian="ar" style:country-asian="SA"/>
    </style:style>
    <style:style style:name="T735" style:parent-style-name="DefaultParagraphFont" style:family="text">
      <style:text-properties style:letter-kerning="true" style:font-size-complex="12pt" fo:language="lt" style:language-asian="ar" style:country-asian="SA"/>
    </style:style>
    <style:style style:name="T736" style:parent-style-name="DefaultParagraphFont" style:family="text">
      <style:text-properties style:letter-kerning="true" style:font-size-complex="12pt" fo:language="lt" style:language-asian="ar" style:country-asian="SA"/>
    </style:style>
    <style:style style:name="T737" style:parent-style-name="DefaultParagraphFont" style:family="text">
      <style:text-properties style:font-style-complex="italic" style:letter-kerning="true" style:font-size-complex="12pt" fo:language="lt" style:language-asian="ar" style:country-asian="SA"/>
    </style:style>
    <style:style style:name="T738" style:parent-style-name="DefaultParagraphFont" style:family="text">
      <style:text-properties style:font-style-complex="italic" style:letter-kerning="true" style:text-position="super 66.6%" style:font-size-complex="12pt" fo:language="lt" style:language-asian="ar" style:country-asian="SA"/>
    </style:style>
    <style:style style:name="T739" style:parent-style-name="DefaultParagraphFont" style:family="text">
      <style:text-properties style:font-style-complex="italic" style:letter-kerning="true" style:font-size-complex="12pt" fo:language="lt" style:language-asian="ar" style:country-asian="SA"/>
    </style:style>
    <style:style style:name="T740" style:parent-style-name="DefaultParagraphFont" style:family="text">
      <style:text-properties style:letter-kerning="true" style:font-size-complex="12pt" fo:language="lt" style:language-asian="ar" style:country-asian="SA"/>
    </style:style>
    <style:style style:name="P741"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742" style:parent-style-name="DefaultParagraphFont" style:family="text">
      <style:text-properties style:letter-kerning="true" style:font-size-complex="12pt" fo:language="lt" style:language-asian="ar" style:country-asian="SA"/>
    </style:style>
    <style:style style:name="T743" style:parent-style-name="DefaultParagraphFont" style:family="text">
      <style:text-properties style:letter-kerning="true" style:font-size-complex="12pt" fo:language="lt" style:language-asian="ar" style:country-asian="SA"/>
    </style:style>
    <style:style style:name="T744" style:parent-style-name="DefaultParagraphFont" style:family="text">
      <style:text-properties style:letter-kerning="true" style:font-size-complex="12pt" fo:language="lt" style:language-asian="ar" style:country-asian="SA"/>
    </style:style>
    <style:style style:name="T745" style:parent-style-name="DefaultParagraphFont" style:family="text">
      <style:text-properties style:letter-kerning="true" style:font-size-complex="12pt" fo:language="lt" style:language-asian="ar" style:country-asian="SA"/>
    </style:style>
    <style:style style:name="T746" style:parent-style-name="DefaultParagraphFont" style:family="text">
      <style:text-properties style:font-name="Calibri" style:font-name-asian="Calibri" style:font-name-complex="Calibri" style:letter-kerning="true" fo:font-size="11pt" style:font-size-asian="11pt" style:font-size-complex="11pt" fo:language="lt" style:language-asian="ar" style:country-asian="SA"/>
    </style:style>
    <style:style style:name="T747" style:parent-style-name="DefaultParagraphFont" style:family="text">
      <style:text-properties style:letter-kerning="true" style:font-size-complex="12pt" fo:language="lt" style:language-asian="ar" style:country-asian="SA"/>
    </style:style>
    <style:style style:name="T748" style:parent-style-name="DefaultParagraphFont" style:family="text">
      <style:text-properties style:font-style-complex="italic" style:letter-kerning="true" style:font-size-complex="12pt" fo:language="lt" style:language-asian="ar" style:country-asian="SA"/>
    </style:style>
    <style:style style:name="T749" style:parent-style-name="DefaultParagraphFont" style:family="text">
      <style:text-properties style:letter-kerning="true" style:font-size-complex="12pt" fo:language="lt" style:language-asian="ar" style:country-asian="SA"/>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style:letter-kerning="true" style:font-size-complex="12pt" fo:language="lt" style:language-asian="ar" style:country-asian="SA"/>
    </style:style>
    <style:style style:name="T752" style:parent-style-name="DefaultParagraphFont" style:family="text">
      <style:text-properties style:letter-kerning="true" style:font-size-complex="12pt" fo:language="lt" style:language-asian="ar" style:country-asian="SA"/>
    </style:style>
    <style:style style:name="T753" style:parent-style-name="DefaultParagraphFont" style:family="text">
      <style:text-properties style:letter-kerning="true" style:text-position="super 66.6%" style:font-size-complex="12pt" fo:language="lt" style:language-asian="ar" style:country-asian="SA"/>
    </style:style>
    <style:style style:name="T754" style:parent-style-name="DefaultParagraphFont" style:family="text">
      <style:text-properties style:letter-kerning="true" style:font-size-complex="12pt" fo:language="lt" style:language-asian="ar" style:country-asian="SA"/>
    </style:style>
    <style:style style:name="T755" style:parent-style-name="DefaultParagraphFont" style:family="text">
      <style:text-properties style:letter-kerning="true" style:font-size-complex="12pt" fo:language="lt" style:language-asian="ar" style:country-asian="SA"/>
    </style:style>
    <style:style style:name="T756" style:parent-style-name="DefaultParagraphFont" style:family="text">
      <style:text-properties style:font-style-complex="italic" style:letter-kerning="true" style:font-size-complex="12pt" fo:language="lt" style:language-asian="ar" style:country-asian="SA"/>
    </style:style>
    <style:style style:name="T757" style:parent-style-name="DefaultParagraphFont" style:family="text">
      <style:text-properties style:font-style-complex="italic" style:letter-kerning="true" style:font-size-complex="12pt" fo:language="lt" style:language-asian="ar" style:country-asian="SA"/>
    </style:style>
    <style:style style:name="T758" style:parent-style-name="DefaultParagraphFont" style:family="text">
      <style:text-properties style:font-style-complex="italic" style:letter-kerning="true" style:text-position="super 66.6%" style:font-size-complex="12pt" fo:language="lt" style:language-asian="ar" style:country-asian="SA"/>
    </style:style>
    <style:style style:name="T759" style:parent-style-name="DefaultParagraphFont" style:family="text">
      <style:text-properties style:font-style-complex="italic" style:letter-kerning="true" style:font-size-complex="12pt" fo:language="lt" style:language-asian="ar" style:country-asian="SA"/>
    </style:style>
    <style:style style:name="T760" style:parent-style-name="DefaultParagraphFont" style:family="text">
      <style:text-properties style:letter-kerning="true" style:font-size-complex="12pt" fo:language="lt" style:language-asian="ar" style:country-asian="SA"/>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letter-kerning="true" style:font-size-complex="12pt" fo:language="lt" style:language-asian="ar" style:country-asian="SA"/>
    </style:style>
    <style:style style:name="T763" style:parent-style-name="DefaultParagraphFont" style:family="text">
      <style:text-properties fo:color="#0000FF" style:letter-kerning="true" style:font-size-complex="12pt" style:text-underline-type="single" style:text-underline-style="solid" style:text-underline-width="auto" style:text-underline-mode="continuous" fo:language="lt" style:language-asian="ar" style:country-asian="SA"/>
    </style:style>
    <style:style style:name="T764" style:parent-style-name="DefaultParagraphFont" style:family="text">
      <style:text-properties style:font-style-complex="italic" style:letter-kerning="true" style:font-size-complex="12pt" fo:language="lt" style:language-asian="ar" style:country-asian="SA"/>
    </style:style>
    <style:style style:name="T765" style:parent-style-name="DefaultParagraphFont" style:family="text">
      <style:text-properties style:font-style-complex="italic" style:letter-kerning="true" style:font-size-complex="12pt" fo:language="lt" style:language-asian="ar" style:country-asian="SA"/>
    </style:style>
    <style:style style:name="T766" style:parent-style-name="DefaultParagraphFont" style:family="text">
      <style:text-properties style:letter-kerning="true" style:font-size-complex="12pt" fo:language="lt" style:language-asian="ar" style:country-asian="SA"/>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style:letter-kerning="true" style:font-size-complex="12pt" fo:language="lt" style:language-asian="ar" style:country-asian="SA"/>
    </style:style>
    <style:style style:name="T769" style:parent-style-name="DefaultParagraphFont" style:family="text">
      <style:text-properties style:font-weight-complex="bold" style:letter-kerning="true" style:font-size-complex="12pt" style:language-asian="ar" style:country-asian="SA"/>
    </style:style>
    <style:style style:name="T770" style:parent-style-name="DefaultParagraphFont" style:family="text">
      <style:text-properties style:font-weight-complex="bold" style:letter-kerning="true" style:font-size-complex="12pt" style:language-asian="ar" style:country-asian="SA"/>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style:letter-kerning="true" style:font-size-complex="12pt" style:language-asian="ar" style:country-asian="SA"/>
    </style:style>
    <style:style style:name="T773" style:parent-style-name="DefaultParagraphFont" style:family="text">
      <style:text-properties style:letter-kerning="true" style:font-size-complex="12pt" style:language-asian="ar" style:country-asian="SA"/>
    </style:style>
    <style:style style:name="T774" style:parent-style-name="DefaultParagraphFont" style:family="text">
      <style:text-properties style:letter-kerning="true" style:font-size-complex="12pt" style:language-asian="ar" style:country-asian="SA"/>
    </style:style>
    <style:style style:name="T775" style:parent-style-name="DefaultParagraphFont" style:family="text">
      <style:text-properties style:font-weight-complex="bold" style:letter-kerning="true" style:font-size-complex="12pt" style:language-asian="ar" style:country-asian="SA"/>
    </style:style>
    <style:style style:name="T776" style:parent-style-name="DefaultParagraphFont" style:family="text">
      <style:text-properties style:letter-kerning="true" style:font-size-complex="12pt" style:language-asian="ar" style:country-asian="SA"/>
    </style:style>
    <style:style style:name="T777" style:parent-style-name="DefaultParagraphFont" style:family="text">
      <style:text-properties style:font-weight-complex="bold" style:letter-kerning="true" style:font-size-complex="12pt" style:language-asian="ar" style:country-asian="SA"/>
    </style:style>
    <style:style style:name="T778" style:parent-style-name="DefaultParagraphFont" style:family="text">
      <style:text-properties style:font-weight-complex="bold" style:letter-kerning="true" style:font-size-complex="12pt" style:language-asian="ar" style:country-asian="SA"/>
    </style:style>
    <style:style style:name="T779" style:parent-style-name="DefaultParagraphFont" style:family="text">
      <style:text-properties style:letter-kerning="true" style:font-size-complex="12pt" style:language-asian="ar" style:country-asian="SA"/>
    </style:style>
    <style:style style:name="T780" style:parent-style-name="DefaultParagraphFont" style:family="text">
      <style:text-properties style:font-weight-complex="bold" style:letter-kerning="true" style:font-size-complex="12pt" style:language-asian="ar" style:country-asian="SA"/>
    </style:style>
    <style:style style:name="P781" style:parent-style-name="Normal" style:family="paragraph">
      <style:paragraph-properties fo:widows="0" fo:orphans="0" fo:text-align="justify" fo:text-indent="0.3937in"/>
      <style:text-properties style:letter-kerning="true" style:font-size-complex="12pt" style:language-asian="ar" style:country-asian="SA" fo:hyphenate="false"/>
    </style:style>
    <style:style style:name="P782" style:parent-style-name="Normal" style:family="paragraph">
      <style:paragraph-properties fo:widows="0" fo:orphans="0" fo:text-align="justify" fo:text-indent="0.3937in" fo:background-color="#FFFFFF"/>
      <style:text-properties fo:hyphenate="false"/>
    </style:style>
    <style:style style:name="T783" style:parent-style-name="DefaultParagraphFont" style:family="text">
      <style:text-properties style:font-weight-complex="bold" style:letter-kerning="true" style:font-size-complex="12pt" style:language-asian="ar" style:country-asian="SA"/>
    </style:style>
    <style:style style:name="T784" style:parent-style-name="DefaultParagraphFont" style:family="text">
      <style:text-properties style:font-weight-complex="bold" style:letter-kerning="true" style:text-position="super 66.6%" style:font-size-complex="12pt" style:language-asian="ar" style:country-asian="SA"/>
    </style:style>
    <style:style style:name="T785" style:parent-style-name="DefaultParagraphFont" style:family="text">
      <style:text-properties style:font-weight-complex="bold" style:letter-kerning="true" style:font-size-complex="12pt" style:language-asian="ar" style:country-asian="SA"/>
    </style:style>
    <style:style style:name="T786" style:parent-style-name="DefaultParagraphFont" style:family="text">
      <style:text-properties style:font-name-asian="Andale Sans UI" style:font-name-complex="Tahoma" style:font-size-complex="12pt" style:language-complex="en" style:country-complex="US"/>
    </style:style>
    <style:style style:name="T787" style:parent-style-name="DefaultParagraphFont" style:family="text">
      <style:text-properties style:letter-kerning="true" style:font-size-complex="12pt" style:language-asian="ar" style:country-asian="SA"/>
    </style:style>
    <style:style style:name="T788" style:parent-style-name="DefaultParagraphFont" style:family="text">
      <style:text-properties style:font-name-asian="Andale Sans UI" style:font-name-complex="Tahoma" style:font-size-complex="12pt" style:language-complex="en" style:country-complex="US"/>
    </style:style>
    <style:style style:name="T789" style:parent-style-name="DefaultParagraphFont" style:family="text">
      <style:text-properties style:letter-kerning="true" style:font-size-complex="12pt" style:language-asian="ar" style:country-asian="SA"/>
    </style:style>
    <style:style style:name="T790" style:parent-style-name="DefaultParagraphFont" style:family="text">
      <style:text-properties style:letter-kerning="true" style:font-size-complex="12pt" style:language-asian="ar" style:country-asian="SA"/>
    </style:style>
    <style:style style:name="T791" style:parent-style-name="DefaultParagraphFont" style:family="text">
      <style:text-properties style:font-name-asian="Andale Sans UI" style:font-name-complex="Tahoma" style:font-size-complex="12pt" style:language-complex="en" style:country-complex="US"/>
    </style:style>
    <style:style style:name="T792" style:parent-style-name="DefaultParagraphFont" style:family="text">
      <style:text-properties style:font-name-asian="Andale Sans UI" style:font-name-complex="Tahoma" style:font-size-complex="12pt" style:language-complex="en" style:country-complex="US"/>
    </style:style>
    <style:style style:name="T793" style:parent-style-name="DefaultParagraphFont" style:family="text">
      <style:text-properties style:font-name-asian="Andale Sans UI" style:font-name-complex="Tahoma" style:font-size-complex="12pt" style:language-complex="en" style:country-complex="US"/>
    </style:style>
    <style:style style:name="T794" style:parent-style-name="DefaultParagraphFont" style:family="text">
      <style:text-properties style:font-name-asian="Andale Sans UI" style:font-name-complex="Tahoma" style:font-size-complex="12pt" style:language-complex="en" style:country-complex="US"/>
    </style:style>
    <style:style style:name="T795" style:parent-style-name="DefaultParagraphFont" style:family="text">
      <style:text-properties style:font-name-asian="Andale Sans UI" style:font-name-complex="Tahoma" fo:color="#0000FF" style:font-size-complex="12pt" style:text-underline-type="single" style:text-underline-style="solid" style:text-underline-width="auto" style:text-underline-mode="continuous" style:language-complex="en" style:country-complex="US"/>
    </style:style>
    <style:style style:name="T796" style:parent-style-name="DefaultParagraphFont" style:family="text">
      <style:text-properties style:font-name-asian="Andale Sans UI" style:font-name-complex="Tahoma" style:font-size-complex="12pt" style:language-complex="en" style:country-complex="US"/>
    </style:style>
    <style:style style:name="T797" style:parent-style-name="DefaultParagraphFont" style:family="text">
      <style:text-properties style:font-name-asian="Andale Sans UI" style:font-name-complex="Tahoma" style:text-position="super 66.6%" style:font-size-complex="12pt" style:language-complex="en" style:country-complex="US"/>
    </style:style>
    <style:style style:name="P798" style:parent-style-name="Normal" style:family="paragraph">
      <style:paragraph-properties fo:widows="0" fo:orphans="0" fo:text-align="justify"/>
      <style:text-properties fo:hyphenate="false"/>
    </style:style>
    <style:style style:name="T799" style:parent-style-name="DefaultParagraphFont" style:family="text">
      <style:text-properties style:font-name-complex="Tahoma" fo:font-size="10pt" style:font-size-asian="10pt"/>
    </style:style>
    <style:style style:name="T800" style:parent-style-name="DefaultParagraphFont" style:family="text">
      <style:text-properties style:font-name-complex="Tahoma" fo:font-size="10pt" style:font-size-asian="10pt"/>
    </style:style>
    <style:style style:name="T801" style:parent-style-name="DefaultParagraphFont" style:family="text">
      <style:text-properties style:font-name-asian="Andale Sans UI" style:font-name-complex="Tahoma" style:font-size-complex="12pt" style:language-complex="en" style:country-complex="US"/>
    </style:style>
    <style:style style:name="T802" style:parent-style-name="DefaultParagraphFont" style:family="text">
      <style:text-properties style:font-name-asian="Andale Sans UI" style:font-name-complex="Tahoma" style:font-size-complex="12pt" style:language-complex="en" style:country-complex="US"/>
    </style:style>
    <style:style style:name="T803" style:parent-style-name="DefaultParagraphFont" style:family="text">
      <style:text-properties style:font-name-asian="Andale Sans UI" style:font-name-complex="Tahoma" fo:color="#0000FF" style:font-size-complex="12pt" style:text-underline-type="single" style:text-underline-style="solid" style:text-underline-width="auto" style:text-underline-mode="continuous" style:language-complex="en" style:country-complex="US"/>
    </style:style>
    <style:style style:name="T804" style:parent-style-name="DefaultParagraphFont" style:family="text">
      <style:text-properties style:font-name-asian="Andale Sans UI" style:font-name-complex="Tahoma" style:font-size-complex="12pt" style:language-complex="en" style:country-complex="US"/>
    </style:style>
    <style:style style:name="T805" style:parent-style-name="DefaultParagraphFont" style:family="text">
      <style:text-properties style:font-name-asian="Andale Sans UI" style:font-name-complex="Tahoma" style:font-size-complex="12pt" style:language-complex="en" style:country-complex="US"/>
    </style:style>
    <style:style style:name="T806" style:parent-style-name="DefaultParagraphFont" style:family="text">
      <style:text-properties style:font-name-asian="Andale Sans UI" style:font-name-complex="Tahoma" style:text-position="super 66.6%" style:font-size-complex="12pt" style:language-complex="en" style:country-complex="US"/>
    </style:style>
    <style:style style:name="P807" style:parent-style-name="Normal" style:family="paragraph">
      <style:paragraph-properties fo:widows="0" fo:orphans="0" fo:text-align="justify"/>
      <style:text-properties fo:hyphenate="false"/>
    </style:style>
    <style:style style:name="T808" style:parent-style-name="DefaultParagraphFont" style:family="text">
      <style:text-properties style:font-name-complex="Tahoma" fo:font-size="10pt" style:font-size-asian="10pt"/>
    </style:style>
    <style:style style:name="T809" style:parent-style-name="DefaultParagraphFont" style:family="text">
      <style:text-properties style:font-name-complex="Tahoma" fo:font-size="10pt" style:font-size-asian="10pt" style:font-size-complex="12pt"/>
    </style:style>
    <style:style style:name="T810" style:parent-style-name="DefaultParagraphFont" style:family="text">
      <style:text-properties style:font-name-asian="Andale Sans UI" style:font-name-complex="Tahoma" style:font-size-complex="12pt" style:language-complex="en" style:country-complex="US"/>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text-position="super 66.6%" style:font-size-complex="12pt" style:language-asian="lt" style:country-asian="LT"/>
    </style:style>
    <style:style style:name="P816" style:parent-style-name="Normal" style:family="paragraph">
      <style:paragraph-properties fo:widows="0" fo:orphans="0" fo:text-align="justify"/>
      <style:text-properties fo:hyphenate="false"/>
    </style:style>
    <style:style style:name="T817" style:parent-style-name="DefaultParagraphFont" style:family="text">
      <style:text-properties style:font-name-complex="Tahoma"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text-position="super 66.6%" style:font-size-complex="12pt" style:language-asian="lt" style:country-asian="LT"/>
    </style:style>
    <style:style style:name="P822" style:parent-style-name="Normal" style:family="paragraph">
      <style:paragraph-properties fo:widows="0" fo:orphans="0" fo:text-align="justify"/>
      <style:text-properties fo:hyphenate="false"/>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fo:background-color="#FFFFFF"/>
      <style:text-properties fo:hyphenate="false"/>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ar" style:country-asian="SA"/>
    </style:style>
    <style:style style:name="T832" style:parent-style-name="DefaultParagraphFont" style:family="text">
      <style:text-properties style:letter-kerning="true" style:font-size-complex="12pt" style:language-asian="lt" style:country-asian="LT"/>
    </style:style>
    <style:style style:name="T833" style:parent-style-name="DefaultParagraphFont" style:family="text">
      <style:text-properties style:letter-kerning="true" style:font-size-complex="12pt" style:language-asian="ar" style:country-asian="SA"/>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ar" style:country-asian="SA"/>
    </style:style>
    <style:style style:name="T836" style:parent-style-name="DefaultParagraphFont" style:family="text">
      <style:text-properties style:letter-kerning="true" style:font-size-complex="12pt" style:language-asian="ar" style:country-asian="SA"/>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P839" style:parent-style-name="Normal" style:family="paragraph">
      <style:paragraph-properties fo:widows="0" fo:orphans="0" fo:text-align="justify" fo:text-indent="0.3937in" fo:background-color="#FFFFFF"/>
      <style:text-properties fo:hyphenate="false"/>
    </style:style>
    <style:style style:name="T840" style:parent-style-name="DefaultParagraphFont" style:family="text">
      <style:text-properties style:letter-kerning="true" style:font-size-complex="12pt" style:language-asian="ar" style:country-asian="SA"/>
    </style:style>
    <style:style style:name="T841" style:parent-style-name="DefaultParagraphFont" style:family="text">
      <style:text-properties style:letter-kerning="true" style:font-size-complex="12pt" style:language-asian="ar" style:country-asian="SA"/>
    </style:style>
    <style:style style:name="T842" style:parent-style-name="DefaultParagraphFont" style:family="text">
      <style:text-properties style:letter-kerning="true" style:font-size-complex="12pt" style:language-asian="ar" style:country-asian="SA"/>
    </style:style>
    <style:style style:name="T843" style:parent-style-name="DefaultParagraphFont" style:family="text">
      <style:text-properties style:letter-kerning="true" style:font-size-complex="12pt" style:language-asian="ar" style:country-asian="SA"/>
    </style:style>
    <style:style style:name="T844" style:parent-style-name="DefaultParagraphFont" style:family="text">
      <style:text-properties style:letter-kerning="true" style:font-size-complex="12pt" style:language-asian="ar" style:country-asian="SA"/>
    </style:style>
    <style:style style:name="T845" style:parent-style-name="DefaultParagraphFont" style:family="text">
      <style:text-properties style:letter-kerning="true" style:font-size-complex="12pt" style:language-asian="ar" style:country-asian="SA"/>
    </style:style>
    <style:style style:name="T846" style:parent-style-name="DefaultParagraphFont" style:family="text">
      <style:text-properties style:letter-kerning="true" style:font-size-complex="12pt" style:language-asian="ar" style:country-asian="SA"/>
    </style:style>
    <style:style style:name="T847" style:parent-style-name="DefaultParagraphFont" style:family="text">
      <style:text-properties style:letter-kerning="true" style:font-size-complex="12pt" style:language-asian="ar" style:country-asian="SA"/>
    </style:style>
    <style:style style:name="T848"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849" style:parent-style-name="DefaultParagraphFont" style:family="text">
      <style:text-properties style:letter-kerning="true" style:font-size-complex="12pt" style:language-asian="ar" style:country-asian="SA"/>
    </style:style>
    <style:style style:name="T850" style:parent-style-name="DefaultParagraphFont" style:family="text">
      <style:text-properties style:letter-kerning="true" style:text-position="super 66.6%" style:font-size-complex="12pt" style:language-asian="ar" style:country-asian="SA"/>
    </style:style>
    <style:style style:name="P851" style:parent-style-name="Normal" style:family="paragraph">
      <style:paragraph-properties fo:widows="0" fo:orphans="0" fo:text-align="justify"/>
      <style:text-properties fo:hyphenate="false"/>
    </style:style>
    <style:style style:name="T852" style:parent-style-name="DefaultParagraphFont" style:family="text">
      <style:text-properties style:font-name-complex="Tahoma" fo:font-size="10pt" style:font-size-asian="10pt"/>
    </style:style>
    <style:style style:name="T853" style:parent-style-name="DefaultParagraphFont" style:family="text">
      <style:text-properties style:letter-kerning="true" style:font-size-complex="12pt" style:language-asian="ar" style:country-asian="SA"/>
    </style:style>
    <style:style style:name="T854" style:parent-style-name="DefaultParagraphFont" style:family="text">
      <style:text-properties style:letter-kerning="true" style:font-size-complex="12pt" style:language-asian="ar" style:country-asian="SA"/>
    </style:style>
    <style:style style:name="T855"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letter-kerning="true" style:text-position="super 66.6%" style:font-size-complex="12pt" style:language-asian="ar" style:country-asian="SA"/>
    </style:style>
    <style:style style:name="P858" style:parent-style-name="Normal" style:family="paragraph">
      <style:paragraph-properties fo:widows="0" fo:orphans="0" fo:text-align="justify"/>
      <style:text-properties fo:hyphenate="false"/>
    </style:style>
    <style:style style:name="T859" style:parent-style-name="DefaultParagraphFont" style:family="text">
      <style:text-properties style:font-name-complex="Tahoma" fo:font-size="10pt" style:font-size-asian="10pt"/>
    </style:style>
    <style:style style:name="T860" style:parent-style-name="DefaultParagraphFont" style:family="text">
      <style:text-properties style:font-name-complex="Tahoma" fo:font-size="10pt" style:font-size-asian="10pt" style:font-size-complex="12pt"/>
    </style:style>
    <style:style style:name="T861" style:parent-style-name="DefaultParagraphFont" style:family="text">
      <style:text-properties style:letter-kerning="true" style:font-size-complex="12pt" style:language-asian="ar" style:country-asian="SA"/>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865" style:parent-style-name="DefaultParagraphFont" style:family="text">
      <style:text-properties style:letter-kerning="true" style:font-size-complex="12pt" style:language-asian="ar" style:country-asian="SA"/>
    </style:style>
    <style:style style:name="T866" style:parent-style-name="DefaultParagraphFont" style:family="text">
      <style:text-properties style:letter-kerning="true" style:text-position="super 66.6%" style:font-size-complex="12pt" style:language-asian="ar" style:country-asian="SA"/>
    </style:style>
    <style:style style:name="P867" style:parent-style-name="Normal" style:family="paragraph">
      <style:paragraph-properties fo:widows="0" fo:orphans="0" fo:text-align="justify"/>
      <style:text-properties fo:hyphenate="false"/>
    </style:style>
    <style:style style:name="T868" style:parent-style-name="DefaultParagraphFont" style:family="text">
      <style:text-properties style:font-name-complex="Tahoma"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style:letter-kerning="true" style:font-size-complex="12pt" style:language-asian="ar" style:country-asian="SA"/>
    </style:style>
    <style:style style:name="T872" style:parent-style-name="DefaultParagraphFont" style:family="text">
      <style:text-properties style:letter-kerning="true" style:text-position="super 66.6%" style:font-size-complex="12pt" style:language-asian="ar" style:country-asian="SA"/>
    </style:style>
    <style:style style:name="P873" style:parent-style-name="Normal" style:family="paragraph">
      <style:paragraph-properties fo:widows="0" fo:orphans="0" fo:text-align="justify"/>
      <style:text-properties fo:hyphenate="false"/>
    </style:style>
    <style:style style:name="T874" style:parent-style-name="DefaultParagraphFont" style:family="text">
      <style:text-properties fo:font-size="10pt" style:font-size-asian="10pt"/>
    </style:style>
    <style:style style:name="T875" style:parent-style-name="DefaultParagraphFont" style:family="text">
      <style:text-properties style:letter-kerning="true" style:font-size-complex="12pt" style:language-asian="ar" style:country-asian="SA"/>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text-properties fo:hyphenate="false"/>
    </style:style>
    <style:style style:name="T880" style:parent-style-name="DefaultParagraphFont" style:family="text">
      <style:text-properties style:letter-kerning="true" style:font-size-complex="12pt" style:language-asian="ar" style:country-asian="SA"/>
    </style:style>
    <style:style style:name="T881" style:parent-style-name="DefaultParagraphFont" style:family="text">
      <style:text-properties style:font-weight-complex="bold" style:letter-kerning="true" style:font-size-complex="12pt" style:language-asian="ar" style:country-asian="SA"/>
    </style:style>
    <style:style style:name="T882" style:parent-style-name="DefaultParagraphFont" style:family="text">
      <style:text-properties style:font-weight-complex="bold" style:letter-kerning="true" style:font-size-complex="12pt" style:language-asian="ar" style:country-asian="SA"/>
    </style:style>
    <style:style style:name="T883" style:parent-style-name="DefaultParagraphFont" style:family="text">
      <style:text-properties style:font-weight-complex="bold" style:letter-kerning="true" style:font-size-complex="12pt" style:language-asian="ar" style:country-asian="SA"/>
    </style:style>
    <style:style style:name="P884" style:parent-style-name="Normal" style:family="paragraph">
      <style:paragraph-properties fo:widows="0" fo:orphans="0" fo:text-align="justify" fo:text-indent="0.3937in" fo:background-color="#FFFFFF"/>
      <style:text-properties fo:hyphenate="false"/>
    </style:style>
    <style:style style:name="T885" style:parent-style-name="DefaultParagraphFont" style:family="text">
      <style:text-properties fo:font-weight="bold" style:font-weight-asian="bold" style:font-weight-complex="bold" style:letter-kerning="true" style:font-size-complex="12pt" style:language-asian="ar" style:country-asian="SA"/>
    </style:style>
    <style:style style:name="T886" style:parent-style-name="DefaultParagraphFont" style:family="text">
      <style:text-properties fo:font-weight="bold" style:font-weight-asian="bold" style:font-weight-complex="bold" style:letter-kerning="true" style:font-size-complex="12pt" style:language-asian="ar" style:country-asian="SA"/>
    </style:style>
    <style:style style:name="T887" style:parent-style-name="DefaultParagraphFont" style:family="text">
      <style:text-properties fo:font-weight="bold" style:font-weight-asian="bold" style:font-weight-complex="bold" style:letter-kerning="true" style:font-size-complex="12pt" style:language-asian="ar" style:country-asian="SA"/>
    </style:style>
    <style:style style:name="P888" style:parent-style-name="Normal" style:family="paragraph">
      <style:paragraph-properties fo:widows="0" fo:orphans="0" fo:text-align="justify" fo:text-indent="0.3937in"/>
      <style:text-properties style:letter-kerning="true" style:font-size-complex="12pt" style:language-asian="ar" style:country-asian="SA" fo:hyphenate="false"/>
    </style:style>
    <style:style style:name="P889" style:parent-style-name="Normal" style:family="paragraph">
      <style:paragraph-properties fo:widows="0" fo:orphans="0" fo:text-align="justify" fo:text-indent="0.3937in" fo:background-color="#FFFFFF"/>
      <style:text-properties style:letter-kerning="true" style:font-size-complex="12pt" style:language-asian="ar" style:country-asian="SA" fo:hyphenate="false"/>
    </style:style>
    <style:style style:name="P890" style:parent-style-name="Normal" style:family="paragraph">
      <style:paragraph-properties fo:widows="0" fo:orphans="0" fo:text-align="justify" fo:text-indent="0.3937in" fo:background-color="#FFFFFF"/>
      <style:text-properties fo:hyphenate="false"/>
    </style:style>
    <style:style style:name="T891" style:parent-style-name="DefaultParagraphFont" style:family="text">
      <style:text-properties style:letter-kerning="true" style:font-size-complex="12pt" style:language-asian="ar" style:country-asian="SA"/>
    </style:style>
    <style:style style:name="P892" style:parent-style-name="Normal" style:family="paragraph">
      <style:paragraph-properties fo:widows="0" fo:orphans="0" fo:text-align="justify" fo:text-indent="0.3937in" fo:background-color="#FFFFFF"/>
      <style:text-properties fo:hyphenate="false"/>
    </style:style>
    <style:style style:name="T893" style:parent-style-name="DefaultParagraphFont" style:family="text">
      <style:text-properties fo:font-weight="bold" style:font-weight-asian="bold" style:letter-kerning="true" style:font-size-complex="12pt" style:language-asian="ar" style:country-asian="SA"/>
    </style:style>
    <style:style style:name="T894" style:parent-style-name="DefaultParagraphFont" style:family="text">
      <style:text-properties fo:font-weight="bold" style:font-weight-asian="bold" style:letter-kerning="true" style:font-size-complex="12pt" style:language-asian="ar" style:country-asian="SA"/>
    </style:style>
    <style:style style:name="P895" style:parent-style-name="Normal" style:family="paragraph">
      <style:paragraph-properties fo:widows="0" fo:orphans="0" fo:text-align="justify" fo:text-indent="0.3937in" fo:background-color="#FFFFFF"/>
      <style:text-properties fo:hyphenate="false"/>
    </style:style>
    <style:style style:name="T896" style:parent-style-name="DefaultParagraphFont" style:family="text">
      <style:text-properties style:font-weight-complex="bold"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P899" style:parent-style-name="Normal" style:family="paragraph">
      <style:paragraph-properties fo:widows="0" fo:orphans="0" fo:text-align="justify" fo:text-indent="0.3937in" fo:background-color="#FFFFFF"/>
      <style:text-properties fo:hyphenate="false"/>
    </style:style>
    <style:style style:name="T900" style:parent-style-name="DefaultParagraphFont" style:family="text">
      <style:text-properties fo:font-weight="bold" style:font-weight-asian="bold" style:letter-kerning="true" style:font-size-complex="12pt" style:language-asian="ar" style:country-asian="SA"/>
    </style:style>
    <style:style style:name="T901" style:parent-style-name="DefaultParagraphFont" style:family="text">
      <style:text-properties fo:font-weight="bold" style:font-weight-asian="bold" style:letter-kerning="true" style:font-size-complex="12pt" style:language-asian="ar" style:country-asian="SA"/>
    </style:style>
    <style:style style:name="T902" style:parent-style-name="DefaultParagraphFont" style:family="text">
      <style:text-properties fo:font-weight="bold" style:font-weight-asian="bold" style:letter-kerning="true" style:font-size-complex="12pt" style:language-asian="ar" style:country-asian="SA"/>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style:letter-kerning="true" style:font-size-complex="12pt" fo:language="lt" style:language-asian="ar" style:country-asian="SA"/>
    </style:style>
    <style:style style:name="T905" style:parent-style-name="DefaultParagraphFont" style:family="text">
      <style:text-properties style:letter-kerning="true" style:text-position="super 66.6%" style:font-size-complex="12pt" fo:language="lt" style:language-asian="ar" style:country-asian="SA"/>
    </style:style>
    <style:style style:name="T906" style:parent-style-name="DefaultParagraphFont" style:family="text">
      <style:text-properties style:letter-kerning="true" style:font-size-complex="12pt" fo:language="lt" style:language-asian="ar" style:country-asian="SA"/>
    </style:style>
    <style:style style:name="T907" style:parent-style-name="DefaultParagraphFont" style:family="text">
      <style:text-properties style:letter-kerning="true" style:font-size-complex="12pt" fo:language="lt" style:language-asian="ar" style:country-asian="SA"/>
    </style:style>
    <style:style style:name="T908" style:parent-style-name="DefaultParagraphFont" style:family="text">
      <style:text-properties style:letter-kerning="true" style:font-size-complex="12pt" fo:language="lt" style:language-asian="ar" style:country-asian="SA"/>
    </style:style>
    <style:style style:name="T909" style:parent-style-name="DefaultParagraphFont" style:family="text">
      <style:text-properties style:letter-kerning="true" style:font-size-complex="12pt" fo:language="lt" style:language-asian="ar" style:country-asian="SA"/>
    </style:style>
    <style:style style:name="T910" style:parent-style-name="DefaultParagraphFont" style:family="text">
      <style:text-properties style:letter-kerning="true" style:font-size-complex="12pt" fo:language="lt" style:language-asian="ar" style:country-asian="SA"/>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P915" style:parent-style-name="Normal" style:family="paragraph">
      <style:paragraph-properties fo:widows="0" fo:orphans="0" fo:text-align="justify" fo:text-indent="0.3937in" fo:background-color="#FFFFFF"/>
      <style:text-properties fo:hyphenate="false"/>
    </style:style>
    <style:style style:name="T916" style:parent-style-name="DefaultParagraphFont" style:family="text">
      <style:text-properties fo:font-weight="bold" style:font-weight-asian="bold" style:font-weight-complex="bold" style:letter-kerning="true" style:font-size-complex="12pt" style:language-asian="ar" style:country-asian="SA"/>
    </style:style>
    <style:style style:name="T917" style:parent-style-name="DefaultParagraphFont" style:family="text">
      <style:text-properties fo:font-weight="bold" style:font-weight-asian="bold" style:font-weight-complex="bold" style:letter-kerning="true" style:font-size-complex="12pt" style:language-asian="ar" style:country-asian="SA"/>
    </style:style>
    <style:style style:name="P918" style:parent-style-name="Normal" style:family="paragraph">
      <style:paragraph-properties fo:widows="0" fo:orphans="0" fo:text-align="justify" fo:text-indent="0.3937in" fo:background-color="#FFFFFF"/>
      <style:text-properties fo:hyphenate="false"/>
    </style:style>
    <style:style style:name="T919" style:parent-style-name="DefaultParagraphFont" style:family="text">
      <style:text-properties style:font-weight-complex="bold" style:letter-kerning="true" style:font-size-complex="12pt" style:language-asian="ar" style:country-asian="SA"/>
    </style:style>
    <style:style style:name="T920" style:parent-style-name="DefaultParagraphFont" style:family="text">
      <style:text-properties style:font-weight-complex="bold" style:letter-kerning="true" style:font-size-complex="12pt" style:language-asian="ar" style:country-asian="SA"/>
    </style:style>
    <style:style style:name="P921" style:parent-style-name="Normal" style:family="paragraph">
      <style:paragraph-properties fo:widows="0" fo:orphans="0" fo:text-align="justify" fo:text-indent="0.3937in" fo:background-color="#FFFFFF"/>
      <style:text-properties fo:hyphenate="false"/>
    </style:style>
    <style:style style:name="T922" style:parent-style-name="DefaultParagraphFont" style:family="text">
      <style:text-properties fo:font-weight="bold" style:font-weight-asian="bold" style:font-weight-complex="bold" style:letter-kerning="true" style:font-size-complex="12pt" style:language-asian="ar" style:country-asian="SA"/>
    </style:style>
    <style:style style:name="T923" style:parent-style-name="DefaultParagraphFont" style:family="text">
      <style:text-properties fo:font-weight="bold" style:font-weight-asian="bold" style:font-weight-complex="bold" style:letter-kerning="true" style:font-size-complex="12pt" style:language-asian="ar" style:country-asian="SA"/>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letter-kerning="true" style:font-size-complex="12pt" style:language-asian="ar" style:country-asian="SA"/>
    </style:style>
    <style:style style:name="T926" style:parent-style-name="DefaultParagraphFont" style:family="text">
      <style:text-properties style:letter-kerning="true" style:font-size-complex="12pt" style:language-asian="ar" style:country-asian="SA"/>
    </style:style>
    <style:style style:name="P927" style:parent-style-name="Normal" style:family="paragraph">
      <style:paragraph-properties fo:widows="0" fo:orphans="0" fo:text-align="justify" fo:text-indent="0.3937in" fo:background-color="#FFFFFF"/>
      <style:text-properties fo:hyphenate="false"/>
    </style:style>
    <style:style style:name="T928" style:parent-style-name="DefaultParagraphFont" style:family="text">
      <style:text-properties fo:font-weight="bold" style:font-weight-asian="bold" style:letter-kerning="true" style:font-size-complex="12pt" style:language-asian="ar" style:country-asian="SA"/>
    </style:style>
    <style:style style:name="T929" style:parent-style-name="DefaultParagraphFont" style:family="text">
      <style:text-properties fo:font-weight="bold" style:font-weight-asian="bold" style:letter-kerning="true" style:font-size-complex="12pt" style:language-asian="ar" style:country-asian="SA"/>
    </style:style>
    <style:style style:name="T930" style:parent-style-name="DefaultParagraphFont" style:family="text">
      <style:text-properties fo:font-weight="bold" style:font-weight-asian="bold" style:letter-kerning="true" style:font-size-complex="12pt" style:language-asian="ar" style:country-asian="SA"/>
    </style:style>
    <style:style style:name="P931" style:parent-style-name="Normal" style:family="paragraph">
      <style:paragraph-properties fo:widows="0" fo:orphans="0" fo:text-align="justify" fo:text-indent="0.3937in" fo:background-color="#FFFFFF"/>
      <style:text-properties fo:hyphenate="false"/>
    </style:style>
    <style:style style:name="T932" style:parent-style-name="DefaultParagraphFont" style:family="text">
      <style:text-properties style:font-weight-complex="bold" style:letter-kerning="true" style:font-size-complex="12pt" style:language-asian="lt" style:country-asian="LT"/>
    </style:style>
    <style:style style:name="P933" style:parent-style-name="Normal" style:family="paragraph">
      <style:paragraph-properties fo:widows="0" fo:orphans="0" fo:text-align="justify" fo:text-indent="0.3937in" fo:background-color="#FFFFFF"/>
      <style:text-properties fo:hyphenate="false"/>
    </style:style>
    <style:style style:name="T934" style:parent-style-name="DefaultParagraphFont" style:family="text">
      <style:text-properties fo:font-weight="bold" style:font-weight-asian="bold" style:letter-kerning="true" style:font-size-complex="12pt" style:language-asian="ar" style:country-asian="SA"/>
    </style:style>
    <style:style style:name="T935" style:parent-style-name="DefaultParagraphFont" style:family="text">
      <style:text-properties fo:font-weight="bold" style:font-weight-asian="bold" style:letter-kerning="true" style:font-size-complex="12pt" style:language-asian="ar" style:country-asian="SA"/>
    </style:style>
    <style:style style:name="T936" style:parent-style-name="DefaultParagraphFont" style:family="text">
      <style:text-properties fo:font-weight="bold" style:font-weight-asian="bold" style:letter-kerning="true" style:font-size-complex="12pt" style:language-asian="ar" style:country-asian="SA"/>
    </style:style>
    <style:style style:name="T937" style:parent-style-name="DefaultParagraphFont" style:family="text">
      <style:text-properties fo:font-weight="bold" style:font-weight-asian="bold" style:font-weight-complex="bold" style:letter-kerning="true" style:font-size-complex="12pt" style:language-asian="lt" style:country-asian="LT"/>
    </style:style>
    <style:style style:name="T938" style:parent-style-name="DefaultParagraphFont" style:family="text">
      <style:text-properties fo:font-weight="bold" style:font-weight-asian="bold" style:letter-kerning="true" style:font-size-complex="12pt" style:language-asian="lt" style:country-asian="LT"/>
    </style:style>
    <style:style style:name="T939" style:parent-style-name="DefaultParagraphFont" style:family="text">
      <style:text-properties style:font-weight-complex="bold" style:letter-kerning="true" style:font-size-complex="12pt" style:language-asian="lt" style:country-asian="LT"/>
    </style:style>
    <style:style style:name="T940" style:parent-style-name="DefaultParagraphFont" style:family="text">
      <style:text-properties fo:font-weight="bold" style:font-weight-asian="bold" style:letter-kerning="true" style:font-size-complex="12pt" style:language-asian="lt" style:country-asian="LT"/>
    </style:style>
    <style:style style:name="T941" style:parent-style-name="DefaultParagraphFont" style:family="text">
      <style:text-properties style:font-weight-complex="bold" style:letter-kerning="true" style:font-size-complex="12pt" style:language-asian="lt" style:country-asian="LT"/>
    </style:style>
    <style:style style:name="T942" style:parent-style-name="DefaultParagraphFont" style:family="text">
      <style:text-properties fo:font-weight="bold" style:font-weight-asian="bold" style:letter-kerning="true" style:font-size-complex="12pt" style:language-asian="lt" style:country-asian="LT"/>
    </style:style>
    <style:style style:name="P943" style:parent-style-name="Normal" style:family="paragraph">
      <style:paragraph-properties fo:widows="0" fo:orphans="0" fo:text-align="justify" fo:text-indent="0.3937in" fo:background-color="#FFFFFF"/>
      <style:text-properties fo:hyphenate="false"/>
    </style:style>
    <style:style style:name="T944" style:parent-style-name="DefaultParagraphFont" style:family="text">
      <style:text-properties style:font-weight-complex="bold" style:letter-kerning="true" style:font-size-complex="12pt" style:language-asian="ar" style:country-asian="SA"/>
    </style:style>
    <style:style style:name="T945" style:parent-style-name="DefaultParagraphFont" style:family="text">
      <style:text-properties style:letter-kerning="true" style:font-size-complex="12pt" style:language-asian="ar" style:country-asian="SA"/>
    </style:style>
    <style:style style:name="T946"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947" style:parent-style-name="DefaultParagraphFont" style:family="text">
      <style:text-properties style:letter-kerning="true" style:font-size-complex="12pt" style:language-asian="ar" style:country-asian="SA"/>
    </style:style>
    <style:style style:name="T948" style:parent-style-name="DefaultParagraphFont" style:family="text">
      <style:text-properties style:letter-kerning="true" style:font-size-complex="12pt" style:language-asian="ar" style:country-asian="SA"/>
    </style:style>
    <style:style style:name="T949"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letter-kerning="true" style:font-size-complex="12pt" style:language-asian="ar" style:country-asian="SA"/>
    </style:style>
    <style:style style:name="T951" style:parent-style-name="DefaultParagraphFont" style:family="text">
      <style:text-properties fo:font-weight="bold" style:font-weight-asian="bold" style:letter-kerning="true" style:font-size-complex="12pt" style:language-asian="ar" style:country-asian="SA"/>
    </style:style>
    <style:style style:name="T952" style:parent-style-name="DefaultParagraphFont" style:family="text">
      <style:text-properties style:font-weight-complex="bold" style:letter-kerning="true" style:font-size-complex="12pt" style:language-asian="ar" style:country-asian="SA"/>
    </style:style>
    <style:style style:name="T95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ar" style:country-asian="SA"/>
    </style:style>
    <style:style style:name="T954" style:parent-style-name="DefaultParagraphFont" style:family="text">
      <style:text-properties style:font-weight-complex="bold" style:letter-kerning="true" style:font-size-complex="12pt" style:language-asian="ar" style:country-asian="SA"/>
    </style:style>
    <style:style style:name="T955" style:parent-style-name="DefaultParagraphFont" style:family="text">
      <style:text-properties style:letter-kerning="true" style:font-size-complex="12pt" style:language-asian="ar" style:country-asian="SA"/>
    </style:style>
    <style:style style:name="T956"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957" style:parent-style-name="DefaultParagraphFont" style:family="text">
      <style:text-properties style:letter-kerning="true" style:font-size-complex="12pt" style:language-asian="ar" style:country-asian="SA"/>
    </style:style>
    <style:style style:name="T958" style:parent-style-name="DefaultParagraphFont" style:family="text">
      <style:text-properties style:font-weight-complex="bold" style:letter-kerning="true" style:font-size-complex="12pt" style:language-asian="ar" style:country-asian="SA"/>
    </style:style>
    <style:style style:name="P959" style:parent-style-name="Normal" style:family="paragraph">
      <style:paragraph-properties fo:widows="0" fo:orphans="0" fo:text-align="justify" fo:text-indent="0.3937in" fo:background-color="#FFFFFF"/>
      <style:text-properties fo:hyphenate="false"/>
    </style:style>
    <style:style style:name="T960" style:parent-style-name="DefaultParagraphFont" style:family="text">
      <style:text-properties style:letter-kerning="true" style:font-size-complex="12pt" style:language-asian="ar" style:country-asian="SA"/>
    </style:style>
    <style:style style:name="T961" style:parent-style-name="DefaultParagraphFont" style:family="text">
      <style:text-properties style:letter-kerning="true" style:font-size-complex="12pt" style:language-asian="ar" style:country-asian="SA"/>
    </style:style>
    <style:style style:name="P962" style:parent-style-name="Normal" style:family="paragraph">
      <style:paragraph-properties fo:widows="0" fo:orphans="0" fo:text-align="justify" fo:text-indent="0.3937in" fo:background-color="#FFFFFF"/>
      <style:text-properties fo:hyphenate="false"/>
    </style:style>
    <style:style style:name="T963" style:parent-style-name="DefaultParagraphFont" style:family="text">
      <style:text-properties fo:font-weight="bold" style:font-weight-asian="bold" style:letter-kerning="true" style:font-size-complex="12pt" style:language-asian="lt" style:country-asian="LT"/>
    </style:style>
    <style:style style:name="T964" style:parent-style-name="DefaultParagraphFont" style:family="text">
      <style:text-properties fo:font-weight="bold" style:font-weight-asian="bold" style:letter-kerning="true" style:font-size-complex="12pt" style:language-asian="lt" style:country-asian="LT"/>
    </style:style>
    <style:style style:name="P965" style:parent-style-name="Normal" style:family="paragraph">
      <style:paragraph-properties fo:widows="0" fo:orphans="0" fo:text-align="justify" fo:text-indent="0.3937in"/>
      <style:text-properties style:letter-kerning="true" style:font-size-complex="12pt" fo:language="lt" style:language-asian="ar" style:country-asian="SA" fo:hyphenate="false"/>
    </style:style>
    <style:style style:name="P966" style:parent-style-name="Normal" style:family="paragraph">
      <style:paragraph-properties fo:widows="0" fo:orphans="0" fo:text-align="justify" fo:text-indent="0.3937in"/>
      <style:text-properties style:letter-kerning="true" style:font-size-complex="12pt" style:language-asian="ar" style:country-asian="SA"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T970" style:parent-style-name="DefaultParagraphFont" style:family="text">
      <style:text-properties style:letter-kerning="true" style:font-size-complex="12pt" fo:language="lt" style:language-asian="ar" style:country-asian="SA"/>
    </style:style>
    <style:style style:name="P971"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style:language-asian="lt" style:country-asian="LT"/>
    </style:style>
    <style:style style:name="P972"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fo:language="lt" style:language-asian="lt" style:country-asian="LT"/>
    </style:style>
    <style:style style:name="P973" style:parent-style-name="Normal" style:family="paragraph">
      <style:paragraph-properties fo:widows="0" fo:orphans="0" fo:text-align="justify" fo:text-indent="0.3937in">
        <style:tab-stops>
          <style:tab-stop style:type="left" style:position="0.7875in"/>
        </style:tab-stops>
      </style:paragraph-properties>
    </style:style>
    <style:style style:name="T974" style:parent-style-name="DefaultParagraphFont" style:family="text">
      <style:text-properties style:font-size-complex="12pt" fo:language="lt" style:language-asian="lt" style:country-asian="LT"/>
    </style:style>
    <style:style style:name="T975" style:parent-style-name="DefaultParagraphFont" style:family="text">
      <style:text-properties style:font-size-complex="12pt" fo:language="l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fo:language="lt" style:language-asian="lt" style:country-asian="LT"/>
    </style:style>
    <style:style style:name="P979" style:parent-style-name="Normal" style:family="paragraph">
      <style:paragraph-properties fo:widows="0" fo:orphans="0" fo:text-align="justify" fo:text-indent="0.3937in">
        <style:tab-stops>
          <style:tab-stop style:type="left" style:position="0.7875in"/>
        </style:tab-stops>
      </style:paragraph-properties>
      <style:text-properties style:font-size-complex="12pt" fo:language="lt" style:language-asian="lt" style:country-asian="LT"/>
    </style:style>
    <style:style style:name="P980" style:parent-style-name="Normal" style:family="paragraph">
      <style:paragraph-properties fo:widows="0" fo:orphans="0" fo:text-align="justify" fo:text-indent="0.3937in">
        <style:tab-stops>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3937in" fo:background-color="#FFFFFF"/>
      <style:text-properties fo:hyphenate="false"/>
    </style:style>
    <style:style style:name="T984" style:parent-style-name="DefaultParagraphFont" style:family="text">
      <style:text-properties fo:font-weight="bold" style:font-weight-asian="bold" style:letter-kerning="true" style:font-size-complex="12pt" style:language-asian="ar" style:country-asian="SA"/>
    </style:style>
    <style:style style:name="T985" style:parent-style-name="DefaultParagraphFont" style:family="text">
      <style:text-properties fo:font-weight="bold" style:font-weight-asian="bold" style:letter-kerning="true" style:font-size-complex="12pt" style:language-asian="ar" style:country-asian="SA"/>
    </style:style>
    <style:style style:name="P986" style:parent-style-name="Normal" style:family="paragraph">
      <style:paragraph-properties fo:widows="0" fo:orphans="0" fo:text-align="justify" fo:text-indent="0.3937in" fo:background-color="#FFFFFF"/>
      <style:text-properties fo:hyphenate="false"/>
    </style:style>
    <style:style style:name="T987" style:parent-style-name="DefaultParagraphFont" style:family="text">
      <style:text-properties style:letter-kerning="true" style:font-size-complex="12pt" style:language-asian="ar" style:country-asian="SA"/>
    </style:style>
    <style:style style:name="T988" style:parent-style-name="DefaultParagraphFont" style:family="text">
      <style:text-properties style:letter-kerning="true" style:font-size-complex="12pt" style:language-asian="ar" style:country-asian="SA"/>
    </style:style>
    <style:style style:name="P989" style:parent-style-name="Normal" style:family="paragraph">
      <style:paragraph-properties fo:widows="0" fo:orphans="0" fo:text-align="justify" fo:text-indent="0.3937in" fo:background-color="#FFFFFF"/>
      <style:text-properties fo:hyphenate="false"/>
    </style:style>
    <style:style style:name="T990" style:parent-style-name="DefaultParagraphFont" style:family="text">
      <style:text-properties fo:font-weight="bold" style:font-weight-asian="bold" style:letter-kerning="true" style:font-size-complex="12pt" style:language-asian="ar" style:country-asian="SA"/>
    </style:style>
    <style:style style:name="T991" style:parent-style-name="DefaultParagraphFont" style:family="text">
      <style:text-properties fo:font-weight="bold" style:font-weight-asian="bold" style:letter-kerning="true" style:font-size-complex="12pt" style:language-asian="ar" style:country-asian="SA"/>
    </style:style>
    <style:style style:name="T992" style:parent-style-name="DefaultParagraphFont" style:family="text">
      <style:text-properties fo:font-weight="bold" style:font-weight-asian="bold" style:letter-kerning="true" style:font-size-complex="12pt" style:language-asian="ar" style:country-asian="SA"/>
    </style:style>
    <style:style style:name="P993" style:parent-style-name="Normal" style:family="paragraph">
      <style:paragraph-properties fo:widows="0" fo:orphans="0" fo:text-align="justify" fo:text-indent="0.3937in" fo:background-color="#FFFFFF"/>
      <style:text-properties fo:hyphenate="false"/>
    </style:style>
    <style:style style:name="T994" style:parent-style-name="DefaultParagraphFont" style:family="text">
      <style:text-properties style:letter-kerning="true" style:font-size-complex="12pt" style:language-asian="ar" style:country-asian="SA"/>
    </style:style>
    <style:style style:name="P995" style:parent-style-name="Normal" style:family="paragraph">
      <style:paragraph-properties fo:widows="0" fo:orphans="0" fo:text-align="justify" fo:text-indent="0.3937in" fo:background-color="#FFFFFF"/>
      <style:text-properties fo:hyphenate="false"/>
    </style:style>
    <style:style style:name="T996" style:parent-style-name="DefaultParagraphFont" style:family="text">
      <style:text-properties fo:font-weight="bold" style:font-weight-asian="bold" style:letter-kerning="true" style:font-size-complex="12pt" style:language-asian="ar" style:country-asian="SA"/>
    </style:style>
    <style:style style:name="T997" style:parent-style-name="DefaultParagraphFont" style:family="text">
      <style:text-properties fo:font-weight="bold" style:font-weight-asian="bold" style:letter-kerning="true" style:font-size-complex="12pt" style:language-asian="ar" style:country-asian="SA"/>
    </style:style>
    <style:style style:name="T998" style:parent-style-name="DefaultParagraphFont" style:family="text">
      <style:text-properties fo:font-weight="bold" style:font-weight-asian="bold" fo:font-style="italic" style:font-style-asian="italic" style:font-style-complex="italic" style:letter-kerning="true" style:font-size-complex="12pt" style:language-asian="ar" style:country-asian="SA"/>
    </style:style>
    <style:style style:name="P999" style:parent-style-name="Normal" style:family="paragraph">
      <style:paragraph-properties fo:widows="0" fo:orphans="0" fo:text-align="justify" fo:text-indent="0.3937in" fo:background-color="#FFFFFF"/>
      <style:text-properties fo:hyphenate="false"/>
    </style:style>
    <style:style style:name="T1000" style:parent-style-name="DefaultParagraphFont" style:family="text">
      <style:text-properties style:letter-kerning="true" style:font-size-complex="12pt" style:language-asian="ar" style:country-asian="SA"/>
    </style:style>
    <style:style style:name="T1001" style:parent-style-name="DefaultParagraphFont" style:family="text">
      <style:text-properties fo:font-style="italic" style:font-style-asian="italic" style:font-style-complex="italic" style:letter-kerning="true" style:font-size-complex="12pt" style:language-asian="ar" style:country-asian="SA"/>
    </style:style>
    <style:style style:name="T1002" style:parent-style-name="DefaultParagraphFont" style:family="text">
      <style:text-properties style:letter-kerning="true" style:font-size-complex="12pt" style:language-asian="ar" style:country-asian="SA"/>
    </style:style>
    <style:style style:name="T1003" style:parent-style-name="DefaultParagraphFont" style:family="text">
      <style:text-properties style:letter-kerning="true" style:font-size-complex="12pt" style:language-asian="ar" style:country-asian="SA"/>
    </style:style>
    <style:style style:name="P1004" style:parent-style-name="Normal" style:family="paragraph">
      <style:paragraph-properties fo:widows="0" fo:orphans="0" fo:text-align="justify" fo:text-indent="0.3937in" fo:background-color="#FFFFFF"/>
      <style:text-properties fo:hyphenate="false"/>
    </style:style>
    <style:style style:name="T1005" style:parent-style-name="DefaultParagraphFont" style:family="text">
      <style:text-properties fo:font-weight="bold" style:font-weight-asian="bold" style:letter-kerning="true" style:font-size-complex="12pt" style:language-asian="ar" style:country-asian="SA"/>
    </style:style>
    <style:style style:name="T1006" style:parent-style-name="DefaultParagraphFont" style:family="text">
      <style:text-properties fo:font-weight="bold" style:font-weight-asian="bold" style:letter-kerning="true" style:font-size-complex="12pt" style:language-asian="ar" style:country-asian="SA"/>
    </style:style>
    <style:style style:name="P1007" style:parent-style-name="Normal" style:family="paragraph">
      <style:paragraph-properties fo:widows="0" fo:orphans="0" fo:text-align="justify" fo:text-indent="0.3937in" fo:background-color="#FFFFFF"/>
      <style:text-properties fo:hyphenate="false"/>
    </style:style>
    <style:style style:name="T1008" style:parent-style-name="DefaultParagraphFont" style:family="text">
      <style:text-properties style:letter-kerning="true" style:font-size-complex="12pt" style:language-asian="ar" style:country-asian="SA"/>
    </style:style>
    <style:style style:name="P1009" style:parent-style-name="Normal" style:family="paragraph">
      <style:paragraph-properties fo:widows="0" fo:orphans="0" fo:text-align="justify" fo:text-indent="0.3937in" fo:background-color="#FFFFFF"/>
      <style:text-properties fo:hyphenate="false"/>
    </style:style>
    <style:style style:name="P1010" style:parent-style-name="Normal" style:family="paragraph">
      <style:paragraph-properties fo:text-align="center" fo:text-indent="0.3937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name="Arial Unicode MS" style:font-name-complex="Courier New" style:letter-kerning="true" fo:font-size="10pt" style:font-size-asian="10pt" fo:language="en" fo:country="GB" style:language-asian="ar" style:country-asian="SA"/>
    </style:style>
  </office:automatic-styles>
  <office:body>
    <office:text text:use-soft-page-breaks="true">
      <text:p text:style-name="P1"/>
      <text:p text:style-name="P8">AIŠKINAMASIS RAŠTAS</text:p>
      <text:p text:style-name="P9"/>
      <text:p text:style-name="P10"><text:span text:style-name="T11">DĖL L</text:span><text:span text:style-name="T12">ietuvos Respublikos<text:s/></text:span><text:span text:style-name="T13">APLINKOS APSAUGOS ĮSTATYMO<text:s/></text:span><text:span text:style-name="T14">NR. I-2223 15, 19, 19</text:span><text:span text:style-name="T15">1</text:span><text:span text:style-name="T16">, 19</text:span><text:span text:style-name="T17">2</text:span><text:span text:style-name="T18">, 19</text:span><text:span text:style-name="T19">3</text:span><text:span text:style-name="T20">, 36, 37, 47, 55, 56, 81, 89 STRAIPSNIŲ IR PRIEDO PAKEITIMO IR ĮSTATYMO PAPILDYMO 20</text:span><text:span text:style-name="T21">1</text:span><text:span text:style-name="T22">, 58</text:span><text:span text:style-name="T23">1</text:span><text:span text:style-name="T24">, 128</text:span><text:span text:style-name="T25">2</text:span><text:span text:style-name="T26"><text:s/>STRAIPSNIAIS</text:span><text:span text:style-name="T27"><text:s/></text:span><text:span text:style-name="T28">ĮSTATYMo,<text:s/></text:span><text:span text:style-name="T29">LIETUVOS RESPUBLIKOS APLINKOS</text:span><text:span text:style-name="T30"><text:s/>APSAUGOS ĮSTATYMO NR. I-2223 1, 6, 19, 19</text:span><text:span text:style-name="T31">1</text:span><text:span text:style-name="T32">, 19</text:span><text:span text:style-name="T33">2</text:span><text:span text:style-name="T34">, 55 STRAIPSNIŲ IR PRIEDO PAKEITIMO IR ĮSTATYMO PAPILDYMO 19</text:span><text:span text:style-name="T35">3</text:span><text:span text:style-name="T36"><text:s/>STRAIPSNIU ĮSTATYMO Nr. XIII-704 9 STRAIPSNIO PAKEITIMO ĮSTATYMO IR<text:s/></text:span><text:span text:style-name="T37">LIETUVOS RESPUBLIKOS<text:s/></text:span><text:span text:style-name="T38">ADMINISTRACINIŲ NUSIŽENGIMŲ KODEKSO PAPILDYMO 247</text:span><text:span text:style-name="T39">1<text:s/></text:span><text:span text:style-name="T40">STRAIP</text:span><text:span text:style-name="T41">SNIU IR KODEKSO 589 STRAIPSNIO PAKEITIMO ĮSTATYMO</text:span><text:span text:style-name="T42"><text:s/></text:span><text:span text:style-name="T43">PROJEKTŲ</text:span></text:p>
      <text:p text:style-name="P44"/>
      <text:p text:style-name="P45"><text:span text:style-name="T46">1</text:span><text:span text:style-name="T47">. Įstatymų projektų rengimą paskatinusios priežastys, parengtų projektų tikslai ir uždaviniai</text:span></text:p>
      <text:p text:style-name="P48"><text:span text:style-name="T49">Lietuvos Respublikos aplinkos apsaugos įstatymo Nr. I-2223 15, 19, 19</text:span><text:span text:style-name="T50">1</text:span><text:span text:style-name="T51">, 19</text:span><text:span text:style-name="T52">2</text:span><text:span text:style-name="T53">, 19</text:span><text:span text:style-name="T54">3</text:span><text:span text:style-name="T55">, 36, 37, 47, 55,<text:s/></text:span><text:span text:style-name="T56">56, 81, 89 straipsnių ir priedo pakeitimo ir įstatymo papildymo 20</text:span><text:span text:style-name="T57">1</text:span><text:span text:style-name="T58">, 58</text:span><text:span text:style-name="T59">1</text:span><text:span text:style-name="T60">, 128</text:span><text:span text:style-name="T61">2</text:span><text:span text:style-name="T62"><text:s/>straipsniais įstatymo projektas (toliau – Įstatymas, Įstatymo projektas) parengtas siekiant:</text:span></text:p>
      <text:p text:style-name="P63"><text:span text:style-name="T64">Įstatymo 15, 19, 19</text:span><text:span text:style-name="T65">1</text:span><text:span text:style-name="T66">, 19</text:span><text:span text:style-name="T67">2</text:span><text:span text:style-name="T68"><text:s/>straipsnių pakeitimai:</text:span></text:p>
      <text:p text:style-name="P69"><text:span text:style-name="T70">- atsižvelgti į<text:s/></text:span><text:span text:style-name="T71">Jungtinių Tautų</text:span><text:span text:style-name="T72"><text:s/>Europos Ekonominės Komisijos Konvencijos dėl teisės gauti informaciją apie aplinką, dalyvauti priimant sprendimus ir teisės kreiptis į teismus aplinkos klausimais (Orhuso konvencijos)<text:s/></text:span><text:span text:style-name="T73">šalių narių susitikimo, įvykusio 2021 m. spalio 18-21 d., metu patvirti</text:span><text:span text:style-name="T74">ntame sprendime Nr. VII/8I (toliau – sprendimas Nr. VII/8I)</text:span><text:span text:style-name="T75"><text:note text:note-class="footnote" text:id="_ftn0"><text:note-citation>1</text:note-citation><text:note-body><text:p text:style-name="P76"><text:span text:style-name="T77"><text:s/></text:span><text:span text:style-name="T78">https://unece.org/env/pp/cc/decision-vii8l-concerning-lithuania</text:span></text:p></text:note-body></text:note></text:span><text:span text:style-name="T79"><text:s/>dėl pažeidimo<text:s/></text:span><text:span text:style-name="T80">byloje prieš Lietuvos Respubliką, pradėtoje gavus 2013 m. gruodžio 30 d. asociacijos „Rudaminos<text:s/></text:span><text:soft-page-break/><text:span text:style-name="T81">bendruomenė“ skundą, kuriame teigta, jog Lietuvos Respublika pažeidė Orhuso konvencij</text:span><text:span text:style-name="T82">os nuostatas planuodama ir įgyvendindama LitPol link projektą, kuriose nurodoma, kad informacija apie galimas alternatyvas turi būti pateikiama visuose sprendimų priėmimo etapuose ir negali būti priimami išankstiniai sprendimai, dėl kurių nebeliktų alterna</text:span><text:span text:style-name="T83">tyvų pasirinkimo. Atsižvelgiant į šias rekomendacijas, siekiama<text:s/></text:span><text:span text:style-name="T84">nustatyti<text:s/></text:span><text:span text:style-name="T85">reikalavimą dėl planuojamos ūkinės veiklos vietos ir technologinių alternatyvų pasirinkimo galimybių, įtvirtinant, kad alternatyvos gali būti pasirenkamos strateginio pasekmių aplink</text:span><text:span text:style-name="T86">ai vertinimo arba planuojamos ūkinės veiklos poveikio aplinkai vertinimo metu, t. y. suteikiant teisę ir galimybę suinteresuotai visuomenei dalyvauti priimant sprendimą, pasisakant dėl alternatyvų;</text:span></text:p>
      <text:p text:style-name="P87">- suderinti Lietuvos Respublikos aplinkos apsaugos įstatyme (toliau – Įstatymas) vartojamas sąvokas su sąvokomis, įtvirtintomis Lietuvos Respublikos planuojamos ūkinės veiklos poveikio aplinkai vertinimo įstatyme;</text:p>
      <text:p text:style-name="P88"><text:span text:style-name="T89">- pratęsti taršos integruotų prevencijos ir kontrolės (toliau – TIPK) leidimų, išduotų<text:s/></text:span><text:span text:style-name="T90">iki 2014 m. l</text:span><text:span text:style-name="T91">iepos 1 d.</text:span><text:span text:style-name="T92"><text:s/></text:span><text:span text:style-name="T93">pagal 2002–2014 m. galiojusių taršos integruotos prevencijos ir kontrolės leidimų išdavimo, atnaujinimo ir panaikinimo taisyklių</text:span><text:span text:style-name="T94"><text:note text:note-class="footnote" text:id="_ftn1"><text:note-citation>2</text:note-citation><text:note-body><text:p text:style-name="P95"><text:span text:style-name="T96"><text:s/>Patvirtintos Lietuvos Respublikos aplinkos ministro 2002 m. vasario 27 d. įsakymu Nr. 80, panaikintos Lietuvos Respublikos aplinkos ministro 2014 m. kovo 6 d. įsakymu Nr. D1-260. Neb</text:span><text:span text:style-name="T97">egalioja nuo 2014 m. liepos 1 d.</text:span></text:p></text:note-body></text:note></text:span><text:span text:style-name="T98"><text:s/>2 priedą (toliau – seni TIPK leidimai), pakeitimą taršos leidimais, vadovaujantis Įstatymo 19</text:span><text:span text:style-name="T99">2</text:span><text:span text:style-name="T100"><text:s/>straipsnio ir<text:s/></text:span><text:span text:style-name="T101">Lietuvos Respublikos aplinkos apsaugos įstatymo Nr. I-2223 1, 6, 19, 19</text:span><text:span text:style-name="T102">1</text:span><text:span text:style-name="T103">, 19</text:span><text:span text:style-name="T104">2</text:span><text:span text:style-name="T105">, 55 straipsnių ir priedo pakeitimo ir įstatymo papildymo 19</text:span><text:span text:style-name="T106">3</text:span><text:span text:style-name="T107"><text:s/>straipsniu įstatymo Nr. XIII-704<text:s/></text:span><text:span text:style-name="T108">9 straipsnio 4 dalies nuostatomis, suteikti Aplinkos apsaugos agentūrai (toliau – AA</text:span><text:span text:style-name="T109">A) galimybę panaikinti taršos leidimų galiojimą, jei ūkio subjektai<text:s/></text:span><text:span text:style-name="T110">nevykdo AAA reikalavimo pateikti informaciją, reikalingą senų TIPK leidimų pakeitimui aplinkos ministro nustatytus reikalavimus atitinkančiu taršos leidimu, turinčiu atitinkamas specialiąs</text:span><text:span text:style-name="T111">ias dalis. Šiam tikslui pasiekti kartu teikiamas Lietuvos Respublikos aplinkos apsaugos įstatymo Nr. I-2223 1, 6, 19, 19</text:span><text:span text:style-name="T112">1</text:span><text:span text:style-name="T113">, 19</text:span><text:span text:style-name="T114">2</text:span><text:span text:style-name="T115">, 55 straipsnių ir priedo pakeitimo ir įstatymo papildymo 19</text:span><text:span text:style-name="T116">3</text:span><text:span text:style-name="T117"><text:s/>straipsniu įstatymo Nr.<text:s/></text:span><text:soft-page-break/><text:span text:style-name="T118">XIII-704 9 straipsnio pakeitimo įstatymo pro</text:span><text:span text:style-name="T119">jektas (toliau –<text:s/></text:span><text:span text:style-name="T120">Įstatymo Nr. XIII-704 pakeitimo projektas);</text:span></text:p>
      <text:p text:style-name="P121">- papildyti TIPK leidimų ir taršos leidimų galiojimo panaikinimo pagrindus atvejais, jei veikla vykdoma neturint teisės eksploatuoti leidime nurodytą įrenginį ar naudotis sklypu, kuriame vykdoma<text:s/>veikla;</text:p>
      <text:p text:style-name="P122"><text:span text:style-name="T123">-<text:s/></text:span><text:span text:style-name="T124">patikslinti įstatymo 19</text:span><text:span text:style-name="T125">1</text:span><text:span text:style-name="T126"><text:s/>straipsnio 14 dalies 9 punkte, 19</text:span><text:span text:style-name="T127">2</text:span><text:span text:style-name="T128"><text:s/>straipsnio 11 dalies 9 punkte nurodytų pažeidimų, kuriuos nustačius 3 kartus per metus būtų naikinamas TIPK ar taršos leidimas, sąrašą, siekiant, kad įmonės įgyvendintų reikalingas aplin</text:span><text:span text:style-name="T129">kosaugines priemones ir laikytųsi TIPK ar taršos leidime nustatytų sąlygų ir</text:span><text:span text:style-name="T130"><text:s/>atsižvelgiant į nustatytus nuostatų, reglamentuojančių TIPK ir taršos leidimų galiojimo panaikinimą, netikslumus ir vykdomos</text:span><text:span text:style-name="T131"><text:s/>aplinkos apsaugos valstybinę kontrolės rezultatus, kai</text:span><text:span text:style-name="T132"><text:s/>nustatomi dideli ne tik laikomų ar susidariusių atliekų kiekių viršijimai, bet ir didesni, negu leidžiama apdorojamų, šalinamų ar TIPK ar taršos leidime nenurodytų tvarkomų atliekų kiekiai</text:span><text:span text:style-name="T133">; papildyti šiuos pagrindus atvejais, jei už teritorijos ribų nelei</text:span><text:span text:style-name="T134">stinai pateko kietosios medžiagos (dulkės ir pan.).</text:span></text:p>
      <text:p text:style-name="P135"><text:span text:style-name="T136">Pažymėtina, kad Minimaliuose reikalavimuose dulkėtumui mažinti laikant, kraunant, vežant palaidas kietąsias medžiagas</text:span><text:span text:style-name="T137"><text:note text:note-class="footnote" text:id="_ftn2"><text:note-citation>3</text:note-citation><text:note-body><text:p text:style-name="P138"><text:span text:style-name="T139"><text:s/>Patvirtinti Lietuvos Respublikos aplinkos ministro 2020 m. lapkričio 11 d. įsakymu Nr. D1-682 „Dėl minimalių reikalavimų dulkėtumui mažinti laikant, kraunant, vežant palaidas kietąsias medžiagas“.</text:span></text:p></text:note-body></text:note></text:span><text:span text:style-name="T140"><text:s/>numatytos priemonės, kurias turėtų įgyvendinti įmonės, siekdamos užtikrinti, kad už v</text:span><text:span text:style-name="T141">eiklos vykdytojo sklypo, kuriame vykdoma veikla, ribos nebūtų vizualiai matomo laikomų ar kraunamų medžiagų dulkėjimo ir (ar) tokiomis medžiagomis nebūtų matomai padengti (užteršti) paviršiai. 2021 m. rugpjūčio 1 d. įsigaliojo įstatymo 19 straipsnio 2 dali</text:span><text:span text:style-name="T142">es nuostata, kad vykdant TIPK ar taršos leidime nurodytą ūkinę veiklą, kietosios medžiagos (šalutiniai produktai, nurodyti Lietuvos Respublikos atliekų tvarkymo įstatyme, atliekos, žaliavos ir produktai) už teritorijos, kurioje vykdoma leidime nurodyta ūki</text:span><text:span text:style-name="T143">nė veikla, ribų gali patekti tik tokiais atvejais, kiekiais ir būdais, kaip tai numatyta leidimo sąlygose ir (ar) aplinkos apsaugos<text:s/></text:span><text:soft-page-break/><text:span text:style-name="T144">normatyvuose bei aplinkos apsaugos standartuose. Tačiau dėl įmonių veiklos į aplink esančias teritorijas patenkančių dulkių<text:s/></text:span><text:span text:style-name="T145">vis dar gaunama daug skundų. Vykdant aplinkos apsaugos valstybinę kontrolę nustatyta, kad pažeidimai, susiję su medžiagų, atliekų ar produktų patekimu už teritorijos, kurioje vykdoma veikla, ribų, nuolat kartojasi, įmonės nesiima priemonių, kad dėl jų veik</text:span><text:span text:style-name="T146">los susidarančiomis įstatymo 19 straipsnio 2 dalyje nurodytomis kietosiomis medžiagomis nebūtų šiukšlinamos, teršiamos aplink esančios teritorijos.</text:span></text:p>
      <text:p text:style-name="P147"><text:span text:style-name="T148">Įstatymo 15 straipsnio 1 dalis, 19 straipsnio 2 dalis, 19</text:span><text:span text:style-name="T149">3</text:span><text:span text:style-name="T150">, 37 straipsniai, 55 straipsnio 3 dalis, įstatym</text:span><text:span text:style-name="T151">o priedas, nauji 20</text:span><text:span text:style-name="T152">1</text:span><text:span text:style-name="T153">, 58</text:span><text:span text:style-name="T154">1</text:span><text:span text:style-name="T155"><text:s/>straipsniai:</text:span></text:p>
      <text:p text:style-name="P156"><text:span text:style-name="T157">-<text:s/></text:span><text:span text:style-name="T158">nustatyti, kad Planuojamos ūkinės veiklos poveikio aplinkai vertinimo įstatyme nustatytos procedūros, jei tokias procedūras būtina atlikti planuojant vykdyti ūkinę veiklą, būtų atliktos ir iki šio įstatymo 19</text:span><text:span text:style-name="T159">3</text:span><text:span text:style-name="T160"><text:s/>straipsnyje įtvirtinto organinius tirpiklius naudojančių įrenginių (toliau – OTN įrenginiai) įregistravimo;<text:s/></text:span></text:p>
      <text:p text:style-name="P161"><text:span text:style-name="T162">- nustatyti, kad OTN įrenginyje veikla būtų vykdoma pagal sprendime dėl planuojamos ūkinės veiklos poveikio aplinkai<text:s/></text:span><text:span text:style-name="T163">pagal kurį planuojama ūkinė v</text:span><text:span text:style-name="T164">eikla atitinka teisės aktų reikalavimus,<text:s/></text:span><text:span text:style-name="T165">(toliau – sprendimas dėl PAV) nustatytas sąlygas ir (ar) įgyvendinus sprendime ar atrankos išvadoje dėl poveikio aplinkai vertinimo, kad poveikio aplinkai vertinimas neprivalomas (toliau – atrankos išvada), nustatyt</text:span><text:span text:style-name="T166">as priemones reikšmingam neigiamam poveikiui aplinkai sumažinti ir (ar) jį kompensuoti;</text:span></text:p>
      <text:p text:style-name="P167">- įtvirtinti prievolę ir vykdant veiklą OTN įrenginyje laikytis tokiems įrenginiams eksploatuoti ir (ar) tokiai veiklai vykdyti nustatytų aplinkos apsaugos normatyvų ir<text:s/>aplinkos apsaugos standartų;</text:p>
      <text:p text:style-name="P168">- sugriežtinti OTN įrenginių išregistravimo ir šių įrenginių registracijos duomenų teikimo, kai įrenginys buvo išregistruotas Įstatymo projekte nustatytais atvejais, pagrindus; papildyti OTN įrenginių registracijos duomenų teikimo ir tikslinimo pagrindus;</text:p>
      <text:soft-page-break/>
      <text:p text:style-name="P169"><text:span text:style-name="T170">- įtvirtinti direktyvos<text:s/></text:span><text:a xlink:href="http://eur-lex.europa.eu/legal-content/LIT/TXT/?uri=CELEX:32004L0042&amp;locale=lt" office:target-frame-name="_blank" xlink:show="new"><text:span text:style-name="T171">2004/42/EB</text:span></text:a><text:span text:style-name="T172"><text:note text:note-class="footnote" text:id="_ftn3"><text:note-citation>4</text:note-citation><text:note-body><text:p text:style-name="P173"><text:span text:style-name="T174"><text:s/></text:span><text:span text:style-name="T175">2004 m. balandžio 21 d</text:span><text:span text:style-name="T176">. Europos Parlamento ir Tarybos direktyva 2004/42/EB dėl lakiųjų organinių junginių, susidarančių naudojant organinius tirpiklius tam tikruose dažuose, lakuose ir transporto priemonių pakartotinės apdailos produktuose, išmetamų kiekių ribojimo, iš dalies k</text:span><text:span text:style-name="T177">eičianti Direktyvą 1999/13/EB (toliau – Direktyva 2004/42/EB).</text:span></text:p></text:note-body></text:note></text:span><text:span text:style-name="T178"><text:s/>I priede išvardintų dažų ir lakų</text:span><text:span text:style-name="T179"><text:note text:note-class="footnote" text:id="_ftn4"><text:note-citation>5</text:note-citation><text:note-body><text:p text:style-name="P180"><text:span text:style-name="T181"><text:s/></text:span><text:span text:style-name="T182">naudojamų pastatų, jų apdailos elementų bei detalių ir susijusių konstrukcijų, skirtų dekoratyviniams, funkciniams ir apsauginiams tikslams, padengimui.</text:span></text:p></text:note-body></text:note></text:span><text:span text:style-name="T183">,</text:span><text:span text:style-name="T184"><text:s/>transporto priemonių pakartotinės apdailos produktų</text:span><text:span text:style-name="T185"><text:note text:note-class="footnote" text:id="_ftn5"><text:note-citation>6</text:note-citation><text:note-body><text:p text:style-name="P186"><text:span text:style-name="T187"><text:s/></text:span><text:span text:style-name="T188">naudojamų kelių transporto priemonėm</text:span><text:span text:style-name="T189">s ar jų dalims dengti atliekant transporto priemonių remonto, konservavimo ar apdailos darbus ne jų gamybos įrenginiuose.</text:span></text:p></text:note-body></text:note></text:span><text:span text:style-name="T190"><text:s/>(</text:span><text:span text:style-name="T191">toliau – Produktai) tiekimo Europos Sąjungos ir Lietuvos Respublikos rinkai ir jų naudojimo Lietuvos Respublikos teritorijoje ribojimus (Produktai privalo būti tiekiami ir naudojami tik, jei jie yra pagal direktyvą<text:s/></text:span><text:a xlink:href="http://eur-lex.europa.eu/legal-content/LIT/TXT/?uri=CELEX:32004L0042&amp;locale=lt" office:target-frame-name="_blank" xlink:show="new"><text:span text:style-name="T192">2004/42/EB</text:span></text:a><text:span text:style-name="T193"><text:s/>paženklinti ir juose lakiųjų organinių junginių (toliau – LOJ) kiekis neviršija nurodyto direktyvos<text:s/></text:span><text:a xlink:href="http://eur-lex.europa.eu/legal-content/LIT/TXT/?uri=CELEX:32004L0042&amp;locale=lt" office:target-frame-name="_blank" xlink:show="new"><text:span text:style-name="T194">2004/42/EB</text:span></text:a><text:span text:style-name="T195"><text:s/>II priede), nustatyti atitinkamą juridinių asmenų atsakomybę ir pareigūnus, turinčius teisę tirti juridinių asmenų padarytus Produktų tiekimo ir naudojimo pažeidimus, surašyti juridinių asmenų padarytų pažeidimų protokolus ir nag</text:span><text:span text:style-name="T196">rinėti bylas dėl ekonominių sankcijų skyrimo.</text:span></text:p>
      <text:p text:style-name="P197"><text:span text:style-name="T198">Įstatymo<text:s/></text:span><text:span text:style-name="T199">36, 37, 47 straipsniai ir naujas 128</text:span><text:span text:style-name="T200">2<text:s/></text:span><text:span text:style-name="T201">straipsnis:</text:span></text:p>
      <text:p text:style-name="P202">- įtvirtinti atsakomybę, sankcijas už biologinių atliekų (maisto ir virtuvės atliekų) tvarkymo reikalavimų, reglamentuojamų teisės aktuose, nevykdymą;<text:s/></text:p>
      <text:p text:style-name="P203">Vadovaujantis Atliekų tvarkymo įstatymo 24 straipsniu, Valstybinei maisto ir veterinarijos tarnybai perduotos biologinių atliekų (išskyrus biologiškai skaidžias sodų ir parkų atliekas), t. y. maisto ir virtuvės atliekų tvarkymo kontrolės jų susidarymo<text:s/>vietoje funkcijos, tačiau nėra nustatytos sankcijos už biologinių atliekų (maisto ir virtuvės atliekų) tvarkymo reikalavimų, reglamentuojamų teisės aktuose, nevykdymą.</text:p>
      <text:p text:style-name="P204">Biologinės atliekos – biologiškai skaidžios sodų ir parkų atliekos (šakos, lapai, žolė), namų ūkių, restoranų, viešojo maitinimo, mažmeninės prekybos įstaigų maisto ir virtuvės atliekos ir<text:s/><text:soft-page-break/>panašios atliekos iš maisto perdirbimo įmonių. Prie jų nepriskiriamos miškų ar žemės ūkio atliekos, nuotekų dumblas, natūralių audinių, popieriaus ir kartono, medienos atliekos.</text:p>
      <text:p text:style-name="P205"><text:span text:style-name="T206">Įstatymo projekte nustatytos atgrasančios priemonės, užtikrinančios efektyvesnį biologinių atliekų (maisto ir virtuvės atliekų) tvarkymo reikalavimų, reglamentuojamų teisės aktuose, vykdymą, geresnę biologinių atliekų (maisto ir<text:s/></text:span><text:span text:style-name="T207">virtuvės atliekų) tvarkymo kontrolę, kurios efektyvesnis vykdymas padės užtikrinti kartu su mišriomis komunalinėmis atliekomis į sąvartynus patenkančių biologinių atliekų (maisto ir virtuvės atliekų) kiekio mažinimą, taip pat sudarys prielaidas, kad daugia</text:span><text:span text:style-name="T208">u šių atliekų bus perdirbama gaminant biodujas ar kompostuojant.</text:span></text:p>
      <text:p text:style-name="P209"><text:span text:style-name="T210">Įstatymo 56 straipsnis:</text:span></text:p>
      <text:p text:style-name="P211"><text:span text:style-name="T212">-</text:span><text:span text:style-name="T213"><text:s/>padidinti baudų dydžius už<text:s/></text:span><text:span text:style-name="T214">neteisingos informacijos, reikalingos atrankai dėl planuojamos ūkinės veiklos poveikio aplinkai vertinimo atlikti, poveikio aplinkai v</text:span><text:span text:style-name="T215">ertinimo programai patvirtinti arba sprendimui dėl PAV priimti pateikimą, kadangi nustatytos baudos yra neadekvačiai mažos, taigi, neatlieka atgrasymo funkcijos ir neskatina asmenų atsakingiau žiūrėti į poveikio aplinkai vertinimą reglamentuojančių teisės<text:s/></text:span><text:span text:style-name="T216">aktų reikalavimus.</text:span></text:p>
      <text:p text:style-name="P217"><text:span text:style-name="T218">Įstatymo 81 ir 89 straipsniai:</text:span></text:p>
      <text:p text:style-name="P219"><text:span text:style-name="T220">- padidinti baudų dydžius už alyvos atliekų, kurios priskiriamos prie pavojingųjų atliekų,<text:s/></text:span><text:span text:style-name="T221">netinkamą tvarkymą, t. y. už apdorojimą, įskaitant deginimą ar naudojimą energijai gauti, neturint tam teisės,<text:s/></text:span><text:span text:style-name="T222">ir<text:s/></text:span><text:span text:style-name="T223">perdavimą ar pardavimą asmenims, kurie nėra atliekų tvarkytojai.</text:span></text:p>
      <text:p text:style-name="P224"><text:span text:style-name="T225">Pastaraisiais metais Lietuvos Respublikoje surenkama ir panaudojama tik apie 20‑25 proc. alyvos atliekų, lyginant su patiektu Lietuvos Respublikos rinkai alyvos kiekiu</text:span><text:span text:style-name="T226"><text:note text:note-class="footnote" text:id="_ftn6"><text:note-citation>7</text:note-citation><text:note-body><text:p text:style-name="P227"><text:span text:style-name="T228"><text:s/>Viešai skelbiamais Aplinkos apsaugos agentūros duomenimis. Prieiga per internetą:<text:s/></text:span><text:span text:style-name="T229">https://aaa.lrv.lt/lt/veiklos-sritys/atliekos/atli</text:span><text:span text:style-name="T230">eku-apskaita/atlieku-apskaitos-duomenys/alyvu-atliekos</text:span><text:span text:style-name="T231"><text:s/></text:span></text:p></text:note-body></text:note></text:span><text:span text:style-name="T232">. Kadangi susidarius</text:span><text:span text:style-name="T233">ios atliekos neperduodamos tokias atliekas turintiems teisę tvarkyti atliekų tvarkytojams, tikėtina, kad nemaža dalis likusių atliekų neteisėtai deginamos įrenginiuose, kurie neatitinka atliekų<text:s/></text:span><text:soft-page-break/><text:span text:style-name="T234">deginimo įrenginiams taikomų reikalavimų, ar naudojamos atliek</text:span><text:span text:style-name="T235">ų tvarkymą reglamentuojančiuose teisės aktuose nenurodytais būdais</text:span><text:span text:style-name="T236"><text:note text:note-class="footnote" text:id="_ftn7"><text:note-citation>8</text:note-citation><text:note-body><text:p text:style-name="P237"><text:span text:style-name="T238"><text:s text:c="2"/>Prieiga per internetą:<text:s/></text:span><text:span text:style-name="T239">https://m.alytusplius.lt/naujienos/panaudota-automobiliu-alyva-ne-kuras-o-pavojinga-atlieka</text:span><text:span text:style-name="T240">;<text:s/></text:span><text:span text:style-name="T241">https://www.lrt.lt/naujienos/eismas/7/247403/perspeja-netinkamas-panaudoto-tepalo-naudojimas-pavojingas-sveikatai-ir-aplinkai</text:span><text:span text:style-name="T242">;<text:s/></text:span><text:span text:style-name="T243">http://m.technologijos.lt/cat/1/article/S-82795</text:span><text:span text:style-name="T244">;<text:s/></text:span><text:span text:style-name="T245">https://m.kauno.diena.lt/naujienos/transportas/naudotu-tepalu-verslas-klesti-sil</text:span><text:span text:style-name="T246">dytis-pigiau-nei-moketi-bauda-204386</text:span><text:span text:style-name="T247">;<text:s/></text:span><text:span text:style-name="T248">https://www.nulis.lt/terasa-kuria-galima-naudotis.html</text:span><text:span text:style-name="T249">;<text:s/></text:span><text:span text:style-name="T250">https://www.delfi.lt/grynas/aplinka/grynaslt-tyrimas-perkam-ir-parduodam-naudotus-tepalus.d?id=55788523</text:span><text:span text:style-name="T251">;<text:s/></text:span><text:span text:style-name="T252">https://zemesukis.com/topic/7403-panaudoti-atidirbti-tepa</text:span><text:span text:style-name="T253">lai/</text:span><text:span text:style-name="T254">.</text:span></text:p></text:note-body></text:note></text:span><text:span text:style-name="T255">.</text:span></text:p>
      <text:p text:style-name="P256"><text:span text:style-name="T257">Alyvos atliekų tvarkymui taikomas gamintojo atsakomybės principas. Vadovaujantis gamintojo atsakomybės principu, gaminių gamintojai ir importuotojai atsakingi už jų Lietuvos Respublikos v</text:span><text:span text:style-name="T258">idaus rinkai tiekiamų gaminių poveikį aplinkai per visą būvio ciklą nuo gamybos iki saugaus atliekų sutvarkymo, įskaitant surinkimo ir tolesnio sutvarkymo sistemos organizavimą ir (ar) finansavimą</text:span><text:span text:style-name="T259"><text:note text:note-class="footnote" text:id="_ftn8"><text:note-citation>9</text:note-citation><text:note-body><text:p text:style-name="P260"><text:span text:style-name="T261"><text:s text:c="2"/>Atliekų tvarkymo įstatymo 2 straipsnio 36</text:span><text:span text:style-name="T262">1</text:span><text:span text:style-name="T263"><text:s/>dalis, Valstybinio atliekų tvarkymo 2014–2020 metų plano, patvirtinto Lietuvos Respublikos Vyriausybės 2002 m. balandžio 12 d. nutarimu Nr. 519 „Dėl Valstybinio atliekų tvarkymo 2014–2020 metų plano patvi</text:span><text:span text:style-name="T264">rtinimo“, 68 punktas.</text:span></text:p></text:note-body></text:note></text:span><text:span text:style-name="T265">.<text:s/></text:span></text:p>
      <text:p text:style-name="P266"><text:span text:style-name="T267">Siekiant įvertinti, kokios priemonės skatintų alyvos gam</text:span><text:span text:style-name="T268">intojus ir importuotojus efektyviau organizuoti ir finansuoti alyvos atliekų surinkimą bei tolimesnį surinktų alyvos atliekų tvarkymą, 2019 m. atliktas užsakomasis darbas „Įvertinti alyvos atliekų tvarkymo užduočių alyvų gamintojams ir importuotojams nusta</text:span><text:span text:style-name="T269">tymo ir (ar) mokestinės prievolės alyvų gamintojams ir importuotojams, kuri skatintų finansuoti alyvos atliekų surinkimą ir tolimesnį tvarkymą, įvedimą“</text:span><text:span text:style-name="T270"><text:note text:note-class="footnote" text:id="_ftn9"><text:note-citation>10</text:note-citation><text:note-body><text:p text:style-name="P271"><text:span text:style-name="T272"><text:s/></text:span><text:span text:style-name="T273">Šios analizės galutinė ataskaita paskelbta Aplinkos ministerijos interneto svetainės<text:s/></text:span><text:span text:style-name="T274">www.am.lrv.lt</text:span><text:span text:style-name="T275"><text:s/>rubrikos „Teisinė informacija“ temoje „Tyrimai, studijos, projektai, seminarai, renginiai“.<text:s/></text:span><text:span text:style-name="T276">Prieiga per internetą:<text:s/></text:span><text:span text:style-name="T277">http://am.lrv.lt/l</text:span><text:span text:style-name="T278">t/teisine-informacija/tyrimai-ir-analizes.</text:span></text:p></text:note-body></text:note></text:span><text:span text:style-name="T279"><text:s/>(toliau – alyvų analizė). Alyvų analizę atlikusių Lietuvos ekspertų vertinimu, šiuo metu<text:s/></text:span><text:soft-page-break/><text:span text:style-name="T280">Lietuvos Resp</text:span><text:span text:style-name="T281">ublikoje susidariusi situacija, kai dėl didelės paklausos nelegalioje alyvos atliekų rinkoje, atliekų turėtojai susidariusias alyvos atliekas parduoda deginimui, naudojimui energijai gauti aplinkosaugos reikalavimų neatitinkančiuose įrenginiuose. Tikėtina,</text:span><text:span text:style-name="T282"><text:s/>kad tokio neatsakingo elgesio priežastis – per mažos baudos neatgraso asmenų nelegaliai deginti, naudoti energijai gauti alyvos atliekas ar alyvos atliekas perleisti asmenis, kurie neturi teisės tvarkyti tokių atliekų. Todėl alyvų analizę atlikę ekspertai</text:span><text:span text:style-name="T283"><text:s/>siūlė nustatyti griežtesnę asmenų atsakomybę už alyvos atliekų tvarkymo reikalavimų pažeidimus: didinti baudų dydžius ir numatyti, kad juridiniams asmenims už alyvos atliekų surinkimą, vežimą, apdorojimą (įskaitant deginimą ir naudojimą energijai gauti) n</text:span><text:span text:style-name="T284">eturint tam teisės turėtų būti privaloma skirti tokio nusižengimo padarymo įrangos ir priemonių konfiskavimą. Įvertinus šiuos ekspertų siūlymus ir kitų šalių patirtį, Įstatymo projekte keičiami Įstatymo 81 ir 89 straipsniuose nurodyti baudų dydžiai ir numa</text:span><text:span text:style-name="T285">tomas įrangos konfiskavimas.<text:s/></text:span></text:p>
      <text:p text:style-name="P286">Nurodytos alyvų analizės duomenimis:</text:p>
      <text:p text:style-name="P287">- Estijoje už neteisėtą alyvos atliekų deginimą nustatyta bauda iki 32 000 eurų;</text:p>
      <text:p text:style-name="P288">- Slovėnijoje už alyvos atliekų išmetimą į komunalinių atliekų konteinerius gali būti skirta bauda juridiniams asmenims nuo 10 000 iki 30 000 eurų, individualią veiklą vykdančiam asmeniui – nuo 6 000 iki 20 000 eurų, o fiziniam asmeniui – nuo 2 000 iki 5 000 eurų, už alyvos atliekų perdavimą atliekų tvarkytojams, neturintiems teisės tvarkyti alyvos atliekas, gali būti skirta bauda juridiniams asmenims nuo 5 000 iki 15 000 eurų, individualią veiklą vykdančiam asmeniui – nuo 3 000 iki 10 000 eurų, už alyvos atliekas tvarkymą ir laikymą nesilaikant nustatytų reikalavimų, regeneravimą / naudojimą energijai gauti / deginimą alyvos atliekų, kurių savybės neatitinka nustatytų reikalavimų, gali būti skirta bauda juridiniam asmeniui nuo 10 000 iki 30 000 eurų, individualią veiklą vykdančiam asmeniui – nuo 6000 iki 20 000 eurų;<text:s/></text:p>
      <text:p text:style-name="P289">- Lenkijoje už atliekų surinkimą bei tvarkymą<text:s/>neturint tam leidimo numatytos baudos nuo 1 000 iki 1 000 000 zlotų arba nuo 233 iki 233 231 euro, o už atliekų transportavimą neturint tam leidimo – nuo 2 000 iki 10 000 zlotų arba nuo 466 iki 2 332 eurų;</text:p>
      <text:soft-page-break/>
      <text:p text:style-name="P290">- Portugalijoje už alyvos atliekų tvarkymo metodų<text:s/>pažeidimą taikomos baudos fiziniams asmenims nuo 2 000 iki 20 000 eurų, juridiniams asmenims – nuo 15 000 iki 48 000 eurų, už alyvos atliekų tvarkymą neturint tam leidimo baudos fiziniams asmenims nuo 20 000 iki 37 500 eurų, o juridiniams asmenims – nuo 38 500 iki 2 500 000 eurų;</text:p>
      <text:p text:style-name="P291">- Vokietijoje už alyvos atliekų tvarkymą nepaisant šių atliekų tvarkymo prioritetų asmenys gali būti baudžiami iki 100 000 eurų bauda;</text:p>
      <text:p text:style-name="P292">- Austrijoje jeigu alyvos atliekos, esant visoms galimybėms, nėra tvarkomos R9 atliekų tvarkymo<text:s/>būdu (pakartotinis naftos rafinavimas arba kitoks pakartotinis naftos produktų naudojimas), asmenys gali būti baudžiami nuo 850 iki 41 200 eurų dydžio baudomis.</text:p>
      <text:p text:style-name="P293"><text:span text:style-name="T294">Pagal viešai prieinamą informaciją</text:span><text:span text:style-name="T295"><text:note text:note-class="footnote" text:id="_ftn10"><text:note-citation>11</text:note-citation><text:note-body><text:p text:style-name="P296"><text:span text:style-name="T297"><text:s/>Pvz.,<text:s/></text:span><text:span text:style-name="T298">https://www.skelbiu.lt/skelbimai/atidirbtas-tepalas-atrabotke-47772947.html</text:span><text:span text:style-name="T299">;<text:s/></text:span><text:span text:style-name="T300">https://www.skelbiu.lt/skelbimai/parduodu-naudota-isleista-is-hidrauliniu-presu-48927639.html</text:span><text:span text:style-name="T301">;<text:s/></text:span></text:p></text:note-body></text:note></text:span><text:span text:style-name="T302"><text:s/>asmenys susidariusią panaudotą alyvą (alyvos atliekas) par</text:span><text:span text:style-name="T303">duoda nelegaliai rinkoje už maždaug 5 eurų už litrą (iki 600 eurų už toną) kitiems asmenims, kurie galbūt šias atliekas naudoja atliekų tvarkymą reglamentuojančiuose teisės aktuose nenurodytais būdais (pvz., medienos impregnavimui), degina ar naudoja energ</text:span><text:span text:style-name="T304">ijai gauti įrenginiuose, kurie neatitinka atliekų deginimo įrenginiams taikomų reikalavimų. Norint atgrasyti asmenis nuo ketinimų deginti alyvos atliekas reikalavimų neatitinkančiuose įrenginiuose ar jas perduoti asmenims, kurie neturi teisės tvarkyti toki</text:span><text:span text:style-name="T305">as atliekas, tokia neteisėta veikla turėtų tapti finansiškai nenaudinga (nuostolinga). Todėl baudų dydis už tokius nusižengimus turėtų būti didesnis už, pvz., dydį galimų gauti pajamų alyvos atliekas pardavus asmenims, kurie nėra atliekų tvarkytojai.</text:span></text:p>
      <text:p text:style-name="P306"><text:span text:style-name="T307">Įstatymo 47 straipsnis ir 55 straipsnio 5 dalis:</text:span></text:p>
      <text:p text:style-name="P308">- patikslinti Įstatymo 47 straipsnio 1 dalį ir 55 straipsnio 5 dalį, siekiant aiškiau reglamentuoti, kokiais atvejais 55 straipsnio 5 dalyje nurodytiems pažeidimams taikomas Įstatymo 47 straipsnyje<text:s/><text:soft-page-break/>nurodytas rašytinis įspėjimas, o kokiais – iš karto, be rašytinio įspėjimo, skiriama Įstatymo 55 straipsnio 5 dalyje nustatyta sankcija.<text:s/></text:p>
      <text:p text:style-name="P309"><text:span text:style-name="T310">Kartu teikiamas Lietuvos Respublikos aplinkos ministerija parengtas Lietuvos Respublikos administracinių nusižengimų kodekso<text:s/></text:span><text:span text:style-name="T311">papildymo 247</text:span><text:span text:style-name="T312">1</text:span><text:span text:style-name="T313"><text:s/>straipsniu ir kodekso 589 straipsnio pakeitimo projektas (toliau – ANK pakeitimo projektas).</text:span></text:p>
      <text:p text:style-name="P314">ANK pakeitimo projekto tikslas – įtvirtinti atsakomybę, sankcijas už biologinių atliekų (maisto ir virtuvės atliekų) tvarkymo reikalavimų, reglamentuojamų teisės aktuose, nevykdymą.<text:s/></text:p>
      <text:p text:style-name="P315">Vadovaujantis Atliekų tvarkymo įstatymo 24 straipsniu, Valstybinei maisto<text:s/>ir veterinarijos tarnybai perduotos biologinių atliekų, t. y. maisto ir virtuvės atliekų tvarkymo kontrolės jų susidarymo vietoje funkcijos, tačiau nenustatyta atsakomybė, sankcijos už biologinių atliekų (maisto ir virtuvės atliekų) tvarkymo reikalavimų,<text:s/>reglamentuojamų teisės aktuose, nevykdymą.</text:p>
      <text:p text:style-name="P316">ANK 247 straipsnyje nustatyta, kad bauda skiriama „jeigu dėl to nepavojingomis atliekomis buvo užteršta aplinka“. Atsižvelgiant į biologinių atliekų (maisto ir virtuvės atliekų) kaip nepavojingų atliekų galimą poveikį ne tik aplinkai, bet ir žmonių sveikatai, kyla poreikis nustatyti panašias kaip ir nedidelio kiekio nepavojingų atliekų taršos atveju administracines nuobaudas, jei nesilaikoma biologinių atliekų (maisto ir virtuvės atliekų) tvarkymo reikalavimų. Netinkamai tvarkomos biologinės atliekos (maisto ir virtuvės atliekos) kelia pavojų žmonių ir gyvūnų sveikatai, gali tapti užkrečiamųjų ligų protrūkių bei jų plitimo priežastimi. Biologinių atliekų išmetimas į mišrių komunalinių atliekų konteinerius yra netinkamas šių atliekų tvarkymo būdas: veikiant drėgmei bei bakterijoms namų ūkių, restoranų, viešojo maitinimo, mažmeninės prekybos įstaigų maisto ir virtuvės atliekos ir panašios atliekos iš maisto perdirbimo įmonių skyla ir išsiskiria metano dujos, kurios patenka į atmosferą ir daro įtaką klimato kaitai, didina šiltnamio efektą. Biologinės atliekos (maisto ir virtuvės atliekos), ypač jei jos yra gyvūninės kilmės (pvz., mėsos produktų atliekos, ar maisto atliekos, turinčios mėsos), gali kelti mikrobiologinės taršos riziką, kompostuojant ar anaerobiškai apdorojant (gaminant biodujas) biologines atliekas (maisto ir<text:s/><text:soft-page-break/>virtuvės atliekas), labai svarbu vertinti mikrobiologinius rodiklius, siekiant gauti tinkamos kokybės kompostą ir jį toliau saugiai panaudoti.<text:s/></text:p>
      <text:p text:style-name="P317"><text:span text:style-name="T318">Vadovau</text:span><text:span text:style-name="T319">jantis regioniniuose nepavojingųjų atliekų sąvartynuose atliekamais atliekų sudėties tyrimais bei paskutiniais oficialiais duomenimis, mišriose komunalinėse atliekose 2020 m. Lietuvoje susidarė<text:s/></text:span><text:span text:style-name="T320">382 861</text:span><text:span text:style-name="T321"><text:s/>tona biologiškai skaidžių atliekų, iš jų –<text:s/></text:span><text:span text:style-name="T322">112 281 ton</text:span><text:span text:style-name="T323">a</text:span><text:span text:style-name="T324"><text:s/>biologinių atliekų (</text:span><text:span text:style-name="T325">maisto ir virtuvės atliekų</text:span><text:span text:style-name="T326">). Neįvykdžius Europos Sąjungos nustatytų komunalinių biologiškai skaidžių atliekų (į kurias įtraukiamos ir maisto atliekos) šalinimo sąvartynuose mažinimo užduočių gresia baudos. Atkreipiame dėmesį, kad remi</text:span><text:span text:style-name="T327">antis Direktyvos<text:s/></text:span><text:a xlink:href="http://eur-lex.europa.eu/legal-content/LIT/TXT/?uri=CELEX:31999L0031&amp;locale=lt" office:target-frame-name="_blank" xlink:show="new"><text:span text:style-name="T328">1999/31/EB</text:span></text:a><text:span text:style-name="T329"><text:s/>dėl atliekų sąvartynų <text:s/>ir Valstybinio atliekų tvarkymo plano 2014-2020 m. reikalavimais, turi būti užtikrinama, kad sąvartynuos</text:span><text:span text:style-name="T330">e šalinamos komunalinės biologiškai skaidžios atliekos iki 2020 metų (ir vėlesniais metais) sudarytų ne daugiau kaip 35 procentus 2000 metais susidariusių komunalinių biologiškai skaidžių atliekų kiekio.<text:s/></text:span><text:span text:style-name="T331">Toks šalinamų komunalinių biologiškai skaidžių atlie</text:span><text:span text:style-name="T332">kų lygis turėtų būti išlaikytas (neviršytas) ir vėlesniais metais.</text:span></text:p>
      <text:p text:style-name="P333"><text:span text:style-name="T334">Atsižvelgiant į tai, kyla poreikis nustatyti atsakomybę, baudas, panašias nustatytoms nepavojingų atliekų taršos atveju ANK 247 straipsnyje, siekiant išvengti netinkamo biologinių atliekų (</text:span><text:span text:style-name="T335">maisto ir virtuvės atliekų) tvarkymo. Dėl to ANK pakeitimo projektą siūloma papildyti nauju 2471 straipsniu, nustatant atsakomybę, baudas tvarkant biologines atliekas (maisto ir virtuvės atliekas) šių atliekų susidarymo vietoje, t. y. restoranuose, viešojo</text:span><text:span text:style-name="T336"><text:s/>maitinimo, mažmeninės prekybos, maisto perdirbimo įmonėse, taip pat atliekų tvarkymo įmonėse, turinčiose leidimus tvarkyti biologines atliekas, atsižvelgiant ne tik į Atliekų tvarkymo taisyklėse</text:span><text:span text:style-name="T337"><text:note text:note-class="footnote" text:id="_ftn11"><text:note-citation>12</text:note-citation><text:note-body><text:p text:style-name="P338"><text:span text:style-name="T339"><text:s/>Patvirtintos Lietuvos Respubli</text:span><text:span text:style-name="T340">kos aplinkos ministro 1999 m. liepos 14 d. įsakymu Nr. 217 „Dėl atliekų tvarkymo taisyklių patvirtinimo“.</text:span></text:p></text:note-body></text:note></text:span><text:span text:style-name="T341">, bet ir kituose teisės aktuose nustatytus reikalavimus.</text:span></text:p>
      <text:p text:style-name="P342"><text:span text:style-name="T343">2</text:span><text:span text:style-name="T344">. Įstatymų projektų iniciatoriai (institucija, asmenys ar piliečių įgalioti atstovai) ir rengėjai</text:span></text:p>
      <text:soft-page-break/>
      <text:p text:style-name="P345"><text:span text:style-name="T346">Įstatymo projektą parengė Aplinkos ministerijos Taršos prevencijos politikos grupės (vadovas – Vitalijus Auglys, tel. 8 686 46087, el. p.<text:s/></text:span><text:span text:style-name="T347">vitalijus.auglys@am.</text:span><text:span text:style-name="T348">lt</text:span><text:span text:style-name="T349">) vyresn. patarėja – Beata Vilimaitė Šilobritienė, tel. 8 645 89487, el. p.<text:s/></text:span><text:span text:style-name="T350">beata.silobritiene@am.lt</text:span><text:span text:style-name="T351">, patarėja Dalia Židonytė, tel. 8 695 40243, el. p.<text:s/></text:span><text:span text:style-name="T352">dalia.zidonyte@am.lt</text:span><text:span text:style-name="T353">, vyr. specialistė Danguolė Sužiedėlytė, tel. 8 687 72136, el. p.<text:s/></text:span><text:span text:style-name="T354">danguole.suziede</text:span><text:span text:style-name="T355">lyte@am.lt</text:span><text:span text:style-name="T356">; Atliekų politikos grupės (vadovė Vilma Slavinskienė, tel. 8 698 75027, el. p.<text:s/></text:span><text:span text:style-name="T357">vilma.slavinskiene@am.lt</text:span><text:span text:style-name="T358">) vyr. patarėja Jovita Surdokienė tel. 8 696 54712, el. p.<text:s/></text:span><text:span text:style-name="T359">jovita.surdokiene@am.lt</text:span><text:span text:style-name="T360">, vyr. patarėja Neringa Paškauskaitė, tel. 8 696 63217, el. p.<text:s/></text:span><text:span text:style-name="T361">neringa.paskauskaite@am.lt</text:span><text:span text:style-name="T362">; Aplinkos apsaugos politikos įgyvendinimo koordinavimo grupės (grupės vadovas Raimondas Sakalauskas, tel. 8 686 00052, el. p. raimondas.sakalauskas@am.lt) <text:s/>vyresn. pa</text:span><text:span text:style-name="T363">tarėja Aušra Palubinskienė, tel. 8 695 17282, el. p.<text:s/></text:span><text:span text:style-name="T364">ausra.palubinskiene@am.lt.</text:span></text:p>
      <text:p text:style-name="P365"><text:span text:style-name="T366">Įstatymo Nr. XIII-704 pakeitimo projektą parengė Aplinkos ministerijos Taršos prevencijos politikos grupės (vadovas – Vitalijus Auglys, tel. 8 686 46087, el. p. vitalijus.augly</text:span><text:span text:style-name="T367">s@am.lt) patarėja Dalia Židonytė, tel. 8 695 40243, el. p.<text:s/></text:span><text:span text:style-name="T368">dalia.zidonyte@am.lt</text:span><text:span text:style-name="T369">.</text:span></text:p>
      <text:p text:style-name="P370"><text:span text:style-name="T371">3</text:span><text:span text:style-name="T372">.<text:s/></text:span><text:span text:style-name="T373">Kaip šiuo metu yra reguliuojami Įstatymo projekte aptarti teisiniai santykiai</text:span></text:p>
      <text:p text:style-name="P374"><text:span text:style-name="T375">Dėl Įstatymo 15 straipsnio 1 dalies pakeitimo: Planuojamos ūkinės veiklos poveikio aplinka</text:span><text:span text:style-name="T376">i vertinimo įstatyme ir jį įgyvendinančiuose teisės aktuose numatytas vietos ir technologinių alternatyvų vertinimas ir pasirinkimas, tačiau teisės aktuose nėra aiškiai nurodoma, kad alternatyvos negali būti pasirenkamos išankstiniais sprendimais. Išanksti</text:span><text:span text:style-name="T377">nis alternatyvų pasirinkimas iki strateginio pasekmių aplinkai vertinimo ar planuojamos ūkinės veiklos poveikio aplinkai vertinimo procedūrų pažeidžia tarptautinių teisės aktų, įskaitant ir Orhuso konvenciją, nuostatas.</text:span></text:p>
      <text:p text:style-name="P378">Dėl Įstatymo 19 straipsnio 1 dalies<text:s/>pakeitimo: šiuo metu nustatyta, kad aplinkos ministro įgaliota institucija prieš fiziniam ar juridiniam asmeniui pradedant eksploatuoti ūkinės veiklos objektą ir vykdyti ūkinę veiklą aplinkos ministro nustatyta tvarka patikrina, ar ūkinės veiklos objekte įgyvendintos leidime nurodytos sąlygos, kurios privalo būti įgyvendintos iki ūkinės veiklos<text:s/><text:soft-page-break/>vykdymo pradžios. Tačiau į TIPK ar taršos leidimo sąlygas nėra perrašomi bendrieji konkrečiai veiklai taikomi aplinkosauginiai reikalavimai ir įrašomi ne visos sprendime dėl PAV nustatytos sąlygos ir (ar) sprendime dėl PAV ar atrankos išvadoje nustatytos priemonės reikšmingam neigiamam poveikiui aplinkai sumažinti ir (ar) jį kompensuoti, kurie turi būti įgyvendinti iki eksploatavimo ar ūkinės veiklos pradžios, todėl nurodyta patikrinimo apimtis nėra pakanka, siekiant įsitikinti, ar ūkinės veiklos objektas ar ūkinė veikla atitinka visus jai keliamus aplinkosauginius reikalavimus, kuriuos turi atitikti iki ūkinės veiklos vykdymo pradžios.</text:p>
      <text:p text:style-name="P379"><text:span text:style-name="T380">Dėl Įstatymo<text:s/></text:span><text:span text:style-name="T381">19</text:span><text:span text:style-name="T382">2</text:span><text:span text:style-name="T383"><text:s/>straipsnio 11 d</text:span><text:span text:style-name="T384">alies papildymo 12 punktu ir Įstatymo Nr. XIII-704 pakeitimo:</text:span><text:span text:style-name="T385"><text:s/>Įstatymo Nr. XIII-704 9 straipsnio 4 dalyje šiuo metu nustatyta, kad jeigu Lietuvos Respublikos aplinkos apsaugos įstatymo 19</text:span><text:span text:style-name="T386">2</text:span><text:span text:style-name="T387"><text:s/>straipsnio antrojoje dalyje nurodytam įrenginiui (jo dalies, kelių<text:s/></text:span><text:span text:style-name="T388">įrenginių ar jų dalių) eksploatuoti iki 2014 m. liepos 1 d. buvo išduotas taršos integruotos prevencijos ir kontrolės leidimas,<text:s/></text:span><text:span text:style-name="T389">per ketverius metus nuo šio įstatymo įsigaliojimo</text:span><text:span text:style-name="T390"><text:s/>šis leidimas turi būti pakeistas Taršos leidimų išdavimo, pakeitimo ir galioji</text:span><text:span text:style-name="T391">mo panaikinimo<text:s/></text:span><text:span text:style-name="T392">taisyklių</text:span><text:span text:style-name="T393"><text:note text:note-class="footnote" text:id="_ftn12"><text:note-citation>13</text:note-citation><text:note-body><text:p text:style-name="P394"><text:span text:style-name="T395"><text:s/>Patvirtintos Lietuvos Respublikos aplinkos ministro 2014 m. kovo 6 d. įsakymu Nr. D1-259 „Dėl<text:s/></text:span><text:span text:style-name="T396">Taršos leidimų išdavimo, pakeitimo ir galiojimo panaik</text:span><text:span text:style-name="T397">inimo taisyklių patvirtinimo“.</text:span></text:p></text:note-body></text:note></text:span><text:span text:style-name="T398"><text:s/></text:span><text:span text:style-name="T399">(toliau – Taršos leidimų taisyklės) reikalavimus atitinkančiu taršos leidimu, turinčiu atitinkamas specialiąsias dalis. Šis įstatymas įsigaliojo 2018 m. sausio 1 d., nurodytas ketverių metų terminas baigiasi 2021 m. gruodžio 31 d.</text:span></text:p>
      <text:p text:style-name="P400"><text:span text:style-name="T401">Poreikis įtvirtinti šį reikalavimą atsirado dėl to, kad 2013 m. Aplinkos apsaugos įstatyme įtvirtinus nuostatą, kad vietoje senų TIPK leidimų, išduotų pagal 2002 m. galiojusių TIPK taisyklių 2 priedą, turi būti išduoti supaprastinti taršos leidimai pagal<text:s/></text:span><text:span text:style-name="T402">Aplinkos apsaugos įstatymo 19</text:span><text:span text:style-name="T403">2</text:span><text:span text:style-name="T404"><text:s/>straipsnio ir Taršos leidimų taisyklių reikalavimus, atsirado tam tikra teisinė kolizija, kai buvo neaišku, pagal kokius reikalavimus seni TIPK leidimai turi būti peržiūrimi, keičiami ar naikinamas jų galiojimas, taip pat, ko</text:span><text:span text:style-name="T405">kias baudas už nustatytus pažeidimus reikia taikyti, kadangi tokie leidimai vadinosi TIPK leidimais, tačiau atitiko taršos leidimų išdavimui taikomus kriterijus.</text:span></text:p>
      <text:soft-page-break/>
      <text:p text:style-name="P406"><text:span text:style-name="T407">Seno TIPK leidimo pakeitimą taršos leidimu</text:span><text:span text:style-name="T408"><text:s/>Įstatymo Nr. XIII-704 9 straipsnio 4 dalimi pavesta</text:span><text:span text:style-name="T409"><text:s/>inicijuoti AAA vadovaujantis AAA direktoriaus patvirtintu tvarkos aprašu (toliau – AAA tvarkos aprašas)</text:span><text:span text:style-name="T410"><text:note text:note-class="footnote" text:id="_ftn13"><text:note-citation>14</text:note-citation><text:note-body><text:p text:style-name="P411"><text:span text:style-name="T412"><text:s/>Patvirtintas Aplinkos apsaugos agentūros direktoriaus 2018 m. birželio 29 d. įsakymu Nr. AV-190 „Dėl Taršos integruotos prevencijos ir kontrolės leidimų, išduotų pagal taršos integruotos prevencijos ir kontrolės leidimų išd</text:span><text:span text:style-name="T413">avimo, atnaujinimo ir panaikinimo taisyklių, patvirtintų Lietuvos Respublikos aplinkos ministro 2002 m. vasario 27 d. įsakymu Nr. 80 „Dėl Taršos integruotos prevencijos ir kontrolės leidimų išdavimo, atnaujinimo ir panaikinimo taisyklių patvirtinimo“, 2 pr</text:span><text:span text:style-name="T414">iedą, keitimo į taršos leidimus tvarkos aprašo patvirtinimo“.</text:span></text:p></text:note-body></text:note></text:span><text:span text:style-name="T415"><text:s/>ir veiklos vykdytojo pateiktais duomenimis, kuriuos ūkio subjektas privalo pateikti vadovaudamasis Įstatymo Nr. XIII-704 9 straipsnio 4 dalies nuostatomis ir nurodytuoju AAA tvarkos aprašu.</text:span></text:p>
      <text:p text:style-name="P416">Vykdant šiuos reikalavimus, susiklostė situacija, kad dalis senus<text:s/>TIPK leidimus turinčių veiklos vykdytojų net po kelių AAA prašymų nevykdo Įstatymo Nr. XIII-704 9 straipsnio 4 dalyje jiems nustatytos prievolės pateikti visą reikiamą informaciją apie vykdomą veiklą, kuria vadovaudamasi AAA vykdo Įstatymo Nr. XIII-704 9<text:s/>straipsnyje jai deleguotą funkciją – pakeičia senus TIPK leidimus nustatytus reikalavimus atitinkančiais taršos leidimais. Kadangi nurodyta AAA funkcija yra apribota laike (t. y. turi būti baigta iki 2022 m. sausio 1 d.), pasibaigus šiam terminui atsiranda<text:s/>teisinis neapibrėžtumas, nes AAA nebeturės teisinio pagrindo reikalauti reikiamos informacijos ir sutvarkyti leidimus, tačiau prievolė pakeisti leidimus liks neįvykdyta dėl veiklos vykdytojų atsisakymo bendradarbiauti ir teikti reikiamą informaciją. Nepakeitus senų TIPK leidimų apsunkinama aplinkos apsaugos valstybinė kontrolė dėl pasenusių ar neaiškių, nekonkrečių leidimų sąlygų, surašytų pagal nebegaliojančius reikalavimus.</text:p>
      <text:p text:style-name="P417"><text:span text:style-name="T418">Dėl įstatymo 19</text:span><text:span text:style-name="T419">1</text:span><text:span text:style-name="T420"><text:s/>straipsnio 14 dalies 9 punkto ir<text:s/></text:span><text:span text:style-name="T421">19</text:span><text:span text:style-name="T422">2</text:span><text:span text:style-name="T423"><text:s/>straipsnio 11 dalies 9 punk</text:span><text:span text:style-name="T424">to: vadovaujantis įstatymo 19</text:span><text:span text:style-name="T425">1</text:span><text:span text:style-name="T426"><text:s/>straipsnio 14 dalies 9 punkto ir 19</text:span><text:span text:style-name="T427">2</text:span><text:span text:style-name="T428"><text:s/>straipsnio 11 dalies 9 punkto nuostatomis, AAA turi priimti sprendimą panaikinti TIPK ar taršos leidimo galiojimą, jei Aplinkos apsaugos valstybinės kontrolės įstatyme nustatyta tvarka 3 k</text:span><text:span text:style-name="T429">artus per metus nustatoma, kad TIPK<text:s/></text:span><text:soft-page-break/><text:span text:style-name="T430">ar taršos leidime nustatyti leistinos taršos (kiekio ir (ar) koncentracijos), atliekų susidarymo, laikymo normatyvai viršijami. Įgyvendinant minėto punkto nuostatas, dėl jų taikymo praktikoje kilo neaiškumų tiek AAA, tie</text:span><text:span text:style-name="T431">k ir veiklą vykdantiems ūkio subjektams, pvz., nuo kokios konkrečios dienos pradedami skaičiuoti 3 pažeidimai (t. y. 3 kartai per metus), kokie pažeidimai laikomi pakartotiniais, kokie atliekų tvarkymo reikalavimų pažeidimai laikytini normatyvų viršijimu i</text:span><text:span text:style-name="T432">r pan.</text:span></text:p>
      <text:p text:style-name="P433"><text:span text:style-name="T434">Dėl siūlomo įstatymo 19</text:span><text:span text:style-name="T435">1</text:span><text:span text:style-name="T436"><text:s/>straipsnio 14 dalies 11 punkto ir 19</text:span><text:span text:style-name="T437">2</text:span><text:span text:style-name="T438"><text:s/>straipsnio 11 dalies 11 punkto: nustatyta atvejų, kai veikla vykdoma valstybei priklausančiame sklype, kuriame ūkio subjektas neturi teisės vykdyti veiklą dėl to, kad pasibaigė nuomos su</text:span><text:span text:style-name="T439">tartis ir į pakartotinius AAA raginimus sutvarkyti teises vykdyti veiklą tokioje vietoje ūkio subjektas nereaguoja. Bankroto ar veiklos nutraukimo atveju kyla neaiškumų, kas atsakingas už valstybei priklausančioje žemėje likusių atliekų sutvarkymą.<text:s/></text:span></text:p>
      <text:p text:style-name="P440"><text:span text:style-name="T441">AAA, v</text:span><text:span text:style-name="T442">adovaudamasi AAĮ 19</text:span><text:span text:style-name="T443">1</text:span><text:span text:style-name="T444"><text:s/>straipsnio 15 dalyje ir 19</text:span><text:span text:style-name="T445">2</text:span><text:span text:style-name="T446"> straipsnio 12 dalyje nurodytais terminais, turi priimti sprendimą dėl TIPK ar taršos leidimo galiojimo panaikinimo, apie priimtą sprendimą informuoti TIPK ar taršos leidimo turėtoją, tačiau siekiant aiškiau<text:s/></text:span><text:span text:style-name="T447">reglamentuoti AAA veiksmus, įgyvendinant Įstatymo 19</text:span><text:span text:style-name="T448">1</text:span><text:span text:style-name="T449"><text:s/>straipsnio 14 dalies ir Įstatymo 19</text:span><text:span text:style-name="T450">2</text:span><text:span text:style-name="T451"><text:s/>straipsnio 11 dalies nuostatas, įstatymo įgyvendinamuosiuose teisės aktuose turėtų būti nustatyta šių nuostatų įgyvendinimo tvarka.</text:span></text:p>
      <text:p text:style-name="P452"><text:span text:style-name="T453">Dėl Įstatymo<text:s/></text:span><text:span text:style-name="T454">47 straipsnio ir 55<text:s/></text:span><text:span text:style-name="T455">straipsnio 5 dalies pakeitimo:</text:span><text:span text:style-name="T456"><text:s/>vadovaujantis Įstatymo 47 straipsniu, nustačius šio straipsnio 1 dalyje išvardintuose Įstatymo straipsniuose nurodytus pažeidimus, juridinis asmuo įspėjamas raštu ir jam nustatomas protingas terminas nustatytiems pažeidimams<text:s/></text:span><text:span text:style-name="T457">pašalinti. Įstatymo 47 straipsnio 1 dalyje nurodyta Įstatymo 55 straipsnio 5 dalis, kurioje numatyta sankcija už ūkinės ar kitokios veiklos vykdymą, objektų naudojimą nesilaikant TIPK ar taršos leidime nustatytų sąlygų arba nesilaikant įregistruotam įrengi</text:span><text:span text:style-name="T458">niui nustatytų reikalavimų po rašytinio įspėjimo apie pažeidimą. Esant tokiam reglamentavimui, susidaro teisinė dviprasmybė, kadangi šiems juridiniams asmenims už tokį patį<text:s/></text:span><text:span text:style-name="T459">TIPK ar taršos<text:s/></text:span><text:span text:style-name="T460">leidimo sąlygų<text:s/></text:span><text:soft-page-break/><text:span text:style-name="T461">pažeidimą gali būti arba iš karto taikoma<text:s/></text:span><text:span text:style-name="T462">Įstatymo 55</text:span><text:span text:style-name="T463"><text:s/>straipsnio 5 dalyje nustatyta sankcija</text:span><text:span text:style-name="T464">, arba gali būti skirtas tik rašytinis įspėjimas. Jei veikla vykdoma nesilaikant TIPK ar taršos leidime nustatytų sąlygų, kyla grėsmė, kad gali būti padaryta didelė žala aplinkai, tuo tarpu juridiniam asmeniui reali s</text:span><text:span text:style-name="T465">ankcija už šį pažeidimą gali būti neskiriama.<text:s/></text:span></text:p>
      <text:p text:style-name="P466"><text:span text:style-name="T467">Dėl įstatymo<text:s/></text:span><text:span text:style-name="T468">15 straipsnio 1 dalies, 19 straipsnio 2 dalies, 19</text:span><text:span text:style-name="T469">3</text:span><text:span text:style-name="T470">, 37 straipsnių, 55 straipsnio 3 dalies, įstatymo priedo, naujų 20</text:span><text:span text:style-name="T471">1</text:span><text:span text:style-name="T472">, 58</text:span><text:span text:style-name="T473">1</text:span><text:span text:style-name="T474"><text:s/>straipsnių:<text:s/></text:span><text:span text:style-name="T475">Įstatymas nustato, kad planuojamos ūkinės veiklos organizato</text:span><text:span text:style-name="T476">rius (užsakovas), planuojantis vykdyti ūkinę veiklą, kuriai reikia atlikti Planuojamos ūkinės veiklos poveikio aplinkai vertinimo įstatyme nustatytas procedūras, šias procedūras atlieka iki leidimo išdavimo, tačiau nenustato pareigos tokias procedūras atli</text:span><text:span text:style-name="T477">kti iki OTN įrenginių įregistravimo (OTN įrenginys pagal taikomą licencijavimo modelį „D“ veiklą gali pradėti jau kitą dieną po registracijos duomenų pateikimo) ir užtikrinti, kad OTN įrenginiuose vykdoma veikla atitiktų sprendime nustatytas sąlygas ir spr</text:span><text:span text:style-name="T478">endime dėl PAV ir (ar) atrankos išvadoje nurodytą ūkinės veiklos mastą bei charakteristikas, numatytas priemones reikšmingam neigiamam poveikiui aplinkai sumažinti ir (ar) jį kompensuoti, kurios turi būti įgyvendintos konkrečiame etape.</text:span></text:p>
      <text:p text:style-name="P479">Aplinkos apsaugos įstatyme nustatyti OTN įrenginių registracijos duomenų tikslinimo ir įrenginių išregistravimo pagrindai, prievolė saugiai nutraukti įrenginio veiklą jį išregistravus yra nepakankami; nenustatyti OTN įrenginių registracijos duomenų teikimą atgrasantys principai, kai įrenginys šiame įstatyme nustatytais pagrindais buvo išregistruotas ir nepašalintos išregistravimą lėmusios priežastys arba nepraėjo šiame įstatyme nurodytas terminas, kad skatintų laikytis įrenginio eksploatavimo sąlygų ir (ar) aplinkosauginių teisės aktų reikalavimų.<text:s/></text:p>
      <text:p text:style-name="P480"><text:span text:style-name="T481">Direktyvos<text:s/></text:span><text:a xlink:href="http://eur-lex.europa.eu/legal-content/LIT/TXT/?uri=CELEX:32004L0042&amp;locale=lt" office:target-frame-name="_blank" xlink:show="new"><text:span text:style-name="T482">2004/42/EB</text:span></text:a><text:span text:style-name="T483"><text:s/>reikalavimai dėl jos I priede išvardintų Produktų</text:span><text:span text:style-name="T484"><text:note text:note-class="footnote" text:id="_ftn14"><text:note-citation>15</text:note-citation><text:note-body><text:p text:style-name="P485"><text:span text:style-name="T486"><text:s/></text:span><text:span text:style-name="T487">Dažų ir lakų (</text:span><text:span text:style-name="T488">naudojamų pastatų, jų apdailos elementų bei detalių ir susijusių konstrukcijų, skirtų dekoratyviniams, funkciniams ir apsauginiams tikslams, padengimui</text:span><text:span text:style-name="T489">) ir transporto priemonių p</text:span><text:span text:style-name="T490">akartotinės apdailos produktų (</text:span><text:span text:style-name="T491">naudojamų kelių transporto priemonėms ar jų dalims dengti atliekant transporto priemonių remonto, konservavimo ar apdailos darbus ne jų gamybos įrenginiuose</text:span><text:span text:style-name="T492">).</text:span></text:p></text:note-body></text:note></text:span><text:span text:style-name="T493"><text:s/>pateikimo į Europos<text:s/></text:span><text:soft-page-break/><text:span text:style-name="T494">Sąjungos ir Lietuvos Respublikos teritorijos rinką (gali būti pateikiami tik jei jie yra pagal Direktyvą paženklinti ir juose LOJ kiekis neviršija nurodyto II priede), perkelti į nacionalinę teisę Lietuvos Respublikos aplinkos ministro</text:span><text:span text:style-name="T495"><text:s/>ir Lietuvos Respublikos ūkio ministro 2005 m. liepos 25 d. įsakymu Nr. D1-379/4-273 „Dėl Lakiųjų organinių junginių kiekių, susidarančių naudojant organinius tirpiklius tam tikrų dažų, lakų ir transporto priemonių pakartotinės apdailos produktų sudėtyje,<text:s/></text:span><text:span text:style-name="T496">ribojimo taisyklių patvirtinimo“ (toliau – Įsakymas). Įsakymu įtvirtintos nuostatos, kuriomis siekiama užtikrinti, kad Produktai, neatitinkantys ženklinimo ir jame esančio lakiųjų organinių junginių kiekio reikalavimų, ne tik nepatektų į Lietuvos Respublik</text:span><text:span text:style-name="T497">os rinką, bet ir nebūtų naudojami Lietuvos Respublikos teritorijoje. Tačiau aukštesniu lygiu – įstatymu tokie ribojimai neįtvirtinti; nenustatyta atitinkama juridinių asmenų atsakomybė.<text:s/></text:span></text:p>
      <text:p text:style-name="P498"><text:span text:style-name="T499">Dėl Aplinkos apsaugos įstatymo Nr. I-2223 36, 37, 47 straipsnių pakei</text:span><text:span text:style-name="T500">timo ir įstatymo papildymo 128</text:span><text:span text:style-name="T501">2</text:span><text:span text:style-name="T502"><text:s/>straipsniu: vadovaujantis Lietuvos Respublikos atliekų tvarkymo įstatymu, biologinių atliekų (išskyrus biologiškai skaidžias sodų ir parkų atliekas), t. y.<text:s/></text:span><text:span text:style-name="T503">maisto ir virtuvės atliekų<text:s/></text:span><text:span text:style-name="T504">jų susidarymo vietoje tvarkymo kontrolę v</text:span><text:span text:style-name="T505">ykdo Valstybinės maisto ir veterinarijos tarnybos inspektoriai.<text:s/></text:span></text:p>
      <text:p text:style-name="P506"><text:span text:style-name="T507">Šiuo metu Aplinkos apsaugos įstatyme nenustatytos sankcijos už biologinių atliekų (</text:span><text:span text:style-name="T508">maisto ir virtuvės atliekų</text:span><text:span text:style-name="T509">) tvarkymo reikalavimų, reglamentuojamų teisės aktuose, nevykdymą.<text:s/></text:span></text:p>
      <text:p text:style-name="P510">Baudos už alyvų atliekų (priskiriamos pavojingosioms atliekoms) tvarkymą nustatytos Aplinkos apsaugos įstatymo 81 ir 89 straipsniuose ir priklausomai nuo atliekų kiekio yra nuo 600 iki 30 000 eurų, už pakartotinį pažeidimą – nuo 1 200 iki 55 000 eurų.</text:p>
      <text:p text:style-name="P511"><text:span text:style-name="T512">Dėl ANK pakeitimo<text:s/></text:span><text:span text:style-name="T513">projekto: vadovaujantis Atliekų tvarkymo įstatymu, biologinių atliekų (), t. y.<text:s/></text:span><text:span text:style-name="T514">maisto ir virtuvės atliekų<text:s/></text:span><text:span text:style-name="T515">jų susidarymo vietoje tvarkymo kontrolę vykdo Valstybinės maisto ir veterinarijos tarnyba.<text:s/></text:span></text:p>
      <text:p text:style-name="P516"><text:span text:style-name="T517">Šiuo metu Administracinių nusižengimų kodekse nėra atskir</text:span><text:span text:style-name="T518">ai nustatytų sankcijų už biologinių atliekų (</text:span><text:span text:style-name="T519">maisto ir virtuvės atliekų</text:span><text:span text:style-name="T520">) tvarkymo reikalavimų nevykdymą.</text:span></text:p>
      <text:p text:style-name="P521"><text:span text:style-name="T522">4</text:span><text:span text:style-name="T523">. Kokios siūlomos naujos teisinio reguliavimo nuostatos ir kokių teigiamų rezultatų laukiama.</text:span></text:p>
      <text:p text:style-name="P524">Dėl Įstatymo 15 straipsnio 1 dalies pakeitimo: Siūloma nustatyti reikalavimą, kad turi būti užtikrinamas vietos ir technologijų alternatyvų pasirinkimas, atsižvelgiant į galimą alternatyvų poveikį aplinkai, o šios alternatyvos nagrinėjamos ir tinkamiausia jų pasirenkama atliekant strateginio pasekmių aplinkai vertinimo ir (ar) poveikio aplinkai vertinimo procedūras. Įtvirtinus šią nuostatą bus užtikrintas Orhuso konvencijos nuostatų įgyvendinimas ir užtikrinama visuomenės teisė dalyvauti aplinkosauginių sprendimų priėmime.</text:p>
      <text:p text:style-name="P525"><text:span text:style-name="T526">Įstatymo 15 straipsnyje siūloma: nu</text:span><text:span text:style-name="T527">statyti pareigą planuojamos ūkinės veiklos organizatoriui iki OTN įrenginio įregistravimo atlikti Lietuvos Respublikos planuojamos ūkinės veiklos poveikio aplinkai vertinimo įstatyme nustatytas procedūras, jei tokias procedūras būtina atlikti planuojant vy</text:span><text:span text:style-name="T528">kdyti ūkinę veiklą</text:span><text:span text:style-name="T529"><text:s/>(Įstatymo projekto 1 straipsnio 1 dalis, Įstatymo 15 straipsnio 1 dalis)</text:span><text:span text:style-name="T530">; nustatyti, kad OTN įrenginių registracijos duomenys turi atitikti PAV sprendime nustatytas sąlygas ir PAV sprendime ir (ar) atrankos išvadoje nurodytą ūkinės veikl</text:span><text:span text:style-name="T531">os mastą, numatytas priemones reikšmingam neigiamam poveikiui aplinkai sumažinti ir (ar) jį kompensuoti, kurios turi būti įgyvendintos konkrečiu etapu<text:s/></text:span><text:span text:style-name="T532">(Įstatymo projekto 1 straipsnio 2 d., Įstatymo 15 straipsnio 4 d.)</text:span><text:span text:style-name="T533">.<text:s/></text:span></text:p>
      <text:p text:style-name="P534">Dėl Įstatymo 19 straipsnio 1 dalies<text:s/>pakeitimo: siekiama nustatyti, kad ūkinės veiklos objektas būtų pradedamas eksploatuoti ir ūkinė veikla pradedama vykdyti, aplinkos ministro įgaliotai institucijai ne tik įsitikinus, kad ūkinės veiklos objekte įgyvendintos leidime nurodytos sąlygos, kurios<text:s/>privalo būti įgyvendintos iki ūkinės veiklos vykdymo pradžios, bet taip pat įsitikinus, kad įgyvendinti ir konkrečiai veiklai taikomi aplinkosauginiai reikalavimai ir sprendime dėl PAV nustatytos sąlygos ir (ar) sprendime dėl PAV ar atrankos išvadoje nustatytos priemonės reikšmingam neigiamam poveikiui aplinkai sumažinti ir (ar) jį kompensuoti, kurie turi būti įgyvendinti iki eksploatavimo ar ūkinės veiklos pradžios. Tokiu būdu bus užtikrinama, kad bus pradedami eksploatuoti ūkinės veiklos objektai ar pradedama vykdyti ūkinė veikla, atitinkantys<text:s/><text:soft-page-break/>visus keliamus aplinkosauginius reikalavimus, kuriuos turi atitikti iki ūkinės veiklos vykdymo pradžios. Šia nuostata siekiama užtikrinti kuo mažesnį galimą neigiamą poveikį aplinkai ir užkirsti kelią galimiems aplinkosauginių reikalavimų pažeidimams.</text:p>
      <text:p text:style-name="P535"><text:span text:style-name="T536">Dėl Įstatymo 19</text:span><text:span text:style-name="T537">2</text:span><text:span text:style-name="T538"><text:s/>straipsnio 11 dalies papildymo 12 punktu ir Įstatymo Nr. XIII-704 pakeitimo:<text:s/></text:span><text:span text:style-name="T539">Įstatymo Nr. XIII-704 pakeitimo projektu siūloma 2 metais pratęsti senų TIPK leidimų pakeitimą taršos leidimais,<text:s/></text:span><text:span text:style-name="T540">vadovaujantis Aplinkos apsaugos 19</text:span><text:span text:style-name="T541">2</text:span><text:span text:style-name="T542"><text:s/>straipsnio ir Įstatymo Nr. XIII-704 9 straipsnio 4 dalies nuostatomis,<text:s/></text:span><text:span text:style-name="T543">Įstatymo 19</text:span><text:span text:style-name="T544">2</text:span><text:span text:style-name="T545"><text:s/>straipsnio 11 dalį, nustatančią taršos leidimų galiojimo panaikinimo pagrindus, papildyti 12 punktu,<text:s/></text:span><text:span text:style-name="T546">suteikiant AAA teisę panaikinti tar</text:span><text:span text:style-name="T547">šos leidimų galiojimą, jei veiklos vykdytojas<text:s/></text:span><text:span text:style-name="T548">nevykdo AAA reikalavimo pateikti informaciją, reikalingą senų TIPK leidimų pakeitimui aplinkos ministro nustatytus reikalavimus atitinkančiu taršos leidimu, turinčiu atitinkamas specialiąsias dalis.<text:s/></text:span><text:span text:style-name="T549">Pakeitus Įs</text:span><text:span text:style-name="T550">tatymo Nr. XIII-704 9 straipsnio 4 dalyje nurodytą terminą ir įtvirtinus Aplinkos apsaugos įstatymo 19</text:span><text:span text:style-name="T551">2</text:span><text:span text:style-name="T552"><text:s/>straipsnio 11 dalies 12 punkte galimybę panaikinti leidimą, jei veiklos vykdytojas nevykdo teisėtų AAA reikalavimų pateikti informaciją apie vykdomą vei</text:span><text:span text:style-name="T553">klą, kuri reikalinga taršos leidimo surašymui, sukuriamas mechanizmas, užtikrinsiantis Įstatymo Nr. XIII-704 9 straipsnyje įtvirtintos AAA prievolės įvykdymą, tuo pačiu bus pagerinta ūkio subjektų veiklos aplinkosauginė kontrolė.</text:span></text:p>
      <text:p text:style-name="P554"><text:span text:style-name="T555">Dėl Įstatymo 19</text:span><text:span text:style-name="T556">1</text:span><text:span text:style-name="T557"><text:s/>straipsni</text:span><text:span text:style-name="T558">o 14 dalies 9 punkto, 19</text:span><text:span text:style-name="T559">2</text:span><text:span text:style-name="T560"><text:s/>straipsnio 11 dalies 9 punkto: šie punktai patikslinti ir papildyti, į pažeidimų, kuriuos nustačius 3 kartus per 12 mėn., panaikinamas leidimo galiojimas, sąrašą įtraukiant pažeidimus, kai<text:s/></text:span><text:span text:style-name="T561">neleistinai už teritorijos ribų pateko ši</text:span><text:span text:style-name="T562">o įstatymo 19 straipsnio 2 dalyje nurodytos kietosios medžiagos (dulkės, atliekos ir pan.), veikla vykdoma nesilaikant TIPK leidime aprašyto atliekų naudojimo ar šalinimo technologinio proceso, viršijamas leistinas atliekų apdorojimo įrenginio pajėgumas, v</text:span><text:span text:style-name="T563">iršijamas didžiausias leidžiamas šalinti atliekų kiekis; tvarkomos TIPK leidime nenurodytos atliekos.</text:span></text:p>
      <text:p text:style-name="P564"><text:span text:style-name="T565">Įstatymo 19</text:span><text:span text:style-name="T566">1</text:span><text:span text:style-name="T567"><text:s/>straipsnio 14 dalis ir 19</text:span><text:span text:style-name="T568">2</text:span><text:span text:style-name="T569"><text:s/>straipsnio 11 dalis papildoma punktais, kuriais vadovaujantis AAA galės panaikinti TIPK arba taršos leidimo galioj</text:span><text:span text:style-name="T570">imą, jei<text:s/></text:span><text:span text:style-name="T571">leidimo turėtojas<text:s/></text:span><text:soft-page-break/><text:span text:style-name="T572">nebeturi teisės naudoti ar valdyti leidime nurodytai veiklai vykdyti naudojamą nekilnojamąjį turtą ar jo dalį ir (ar) įrenginį ar jo dalį.</text:span></text:p>
      <text:p text:style-name="P573"><text:span text:style-name="T574">Įstatymo 19</text:span><text:span text:style-name="T575">1</text:span><text:span text:style-name="T576"><text:s/>straipsnio ir kituose, aukščiau nenurodytuose 19</text:span><text:span text:style-name="T577">2</text:span><text:span text:style-name="T578"><text:s/>straipsnio pakeitimuose sie</text:span><text:span text:style-name="T579">kiama patikslinti nuorodas į Planuojamos ūkinės veiklos poveikio aplinkai vertinimo įstatyme nurodytą<text:s/></text:span><text:span text:style-name="T580">sprendimą dėl planuojamos ūkinės veiklos<text:s/></text:span><text:span text:style-name="T581">poveikio aplinkai, pagal kurį planuojama ūkinė veikla atitinka teisės aktų reikalavimus,<text:s/></text:span><text:span text:style-name="T582">siekiant aiškiau reglame</text:span><text:span text:style-name="T583">ntuoti<text:s/></text:span><text:span text:style-name="T584">Įstatymo 19</text:span><text:span text:style-name="T585">1</text:span><text:span text:style-name="T586"><text:s/>straipsnio 14 dalies ir 19</text:span><text:span text:style-name="T587">2</text:span><text:span text:style-name="T588"><text:s/>straipsnio 11 dalies nuostatas, reglamentuojančias TIPK ar taršos leidimo galiojimo panaikinimo atvejus, ir jų įgyvendinimą, Įstatymo projektu patikslinta Įstatymo 19</text:span><text:span text:style-name="T589">1</text:span><text:span text:style-name="T590"><text:s/>straipsnio 14 dalies 9 punkto ir 19</text:span><text:span text:style-name="T591">2</text:span><text:span text:style-name="T592"><text:s/>str</text:span><text:span text:style-name="T593">aipsnio 11 dalies 9 punkto formuluotės, papildyta 19</text:span><text:span text:style-name="T594">1</text:span><text:span text:style-name="T595"><text:s/>straipsnio 15 dalis ir 19</text:span><text:span text:style-name="T596">2</text:span><text:span text:style-name="T597"><text:s/>straipsnio 12 dalis, numatant, kad sprendimas dėl TIPK ar taršos leidimo galiojimo panaikinimo priimamas aplinkos ministro nustatyta tvarka nustačius Įstatymo 19</text:span><text:span text:style-name="T598">1</text:span><text:span text:style-name="T599"><text:s/>straipsnio 1</text:span><text:span text:style-name="T600">4 dalyje ir 19</text:span><text:span text:style-name="T601">2</text:span><text:span text:style-name="T602"><text:s/>straipsnio 11 dalyje nustatytas aplinkybes. Taip pat patikslinami taršos leidimų keitimo pagrindai, nustatoma, kad leidimą reikia pakeisti ne tik kai nelieka prievolės turėti atitinkamą leidimo specialiąją dalį, bet ir tada, kai atsiranda p</text:span><text:span text:style-name="T603">oreikis turėti naują specialiąją dalį; papildoma nauju leidimų panaikinimo pagrindu, jei leidimo<text:s/></text:span><text:span text:style-name="T604">turėtojas nebeturi teisės disponuoti  nekilnojamuoju turtu, kuris  naudojamas eksploatuojant įrenginį, kuriam išduotas leidimas.</text:span></text:p>
      <text:p text:style-name="P605"><text:span text:style-name="T606">Įstatymo 19 straipsnio 2 dalyj</text:span><text:span text:style-name="T607">e siūloma atlikti techninį pakeitimą, siekiant užtikrinti, kad būtų nustatyta prievolė ir vykdant veiklą OTN įrenginiuose, kurie pagal šio įstatymo 19</text:span><text:span text:style-name="T608">3</text:span><text:span text:style-name="T609"><text:s/>straipsnį turi būti įregistruoti, laikytis tokiai veiklai nustatytų aplinkos apsaugos normatyvų ir aplinkos apsaugos standartų<text:s/></text:span><text:span text:style-name="T610">(Įstatymo projekto 2 straipsnio 2 dalis, Įstatymo 19 straipsnio 2 dalis)</text:span><text:span text:style-name="T611">.</text:span></text:p>
      <text:p text:style-name="P612">Siekiant išvengti atvejų, kuomet išregistravus OTN įrenginį dėl didelių pažeidimų ir nepašalinus to priežasčių vėl būtų teikiami to paties OTN įrenginio registracijos duomenys ir pagal taikomą licencijavimo modelį „D“ jis galėtų pradėti veikti kitą dieną, siūloma:<text:s/></text:p>
      <text:p text:style-name="P613"><text:span text:style-name="T614">- Įstatymo 19</text:span><text:span text:style-name="T615">3</text:span><text:span text:style-name="T616"><text:s/>straipsnio 4 dalyje – įtvirti</text:span><text:span text:style-name="T617">nti, kad OTN įrenginio registracijos duomenys negali<text:s/></text:span><text:soft-page-break/><text:span text:style-name="T618">būti teikiami įgaliotai institucijai, kol nebus pašalintos OTN įrenginio išregistravimo už didelius pažeidimus priežastys<text:s/></text:span><text:span text:style-name="T619">(neįvykdytas privalomasis nurodymas sustabdyti veiklą; įsiteisėjęs teismo sprendi</text:span><text:span text:style-name="T620">mas, panaikinantis PAV atrankos išvadą arba sprendimą, kuris privalomas tam, kad veiklai įrenginyje, kuris turi būti įregistruotas, vykdyti; vykdoma veikla neįgyvendinus PAV sprendime ar atrankos išvadoje nustatytų sąlygų ir priemonių reikšmingam neigiamam</text:span><text:span text:style-name="T621"><text:s/>poveikiui aplinkai sumažinti ir (ar) jį kompensuoti, kurios turi būti įgyvendintos iki veiklos pradžios),</text:span><text:span text:style-name="T622"><text:s/>arba nepraėjus įstatyme nustatytam laikotarpiui (2 metams) nuo įrenginio išregistravimo dėl išmetamų LOJ ribinių verčių viršijimo 3 kartus per paskut</text:span><text:span text:style-name="T623">inius 12 mėnesių nustatymo ir (ar) išmetamų LOJ monitoringo nevykdymo, arba tokio pažeidimo nenutraukimo ilgiau kaip 6 mėnesius nuo pažeidimo užfiksavimo nustatymo dienos (išskyrus atvejus, kai privalomuoju nurodymu pažeidimo pašalinimui nustatytas ilgesni</text:span><text:span text:style-name="T624">s terminas) dienos<text:s/></text:span><text:span text:style-name="T625">(Įstatymo projekto 5 straipsnio 1 dalis, Įstatymo 19</text:span><text:span text:style-name="T626">3</text:span><text:span text:style-name="T627"><text:s/>straipsnio 4 dalis)</text:span><text:span text:style-name="T628">;</text:span></text:p>
      <text:p text:style-name="P629"><text:span text:style-name="T630">- Įstatymo 55 straipsnio 3 dalyje – siekiant paskatinti juridinius asmenis atsakingiau žiūrėti į teisės aktų pažeidimus – nustatyti atsakomybę už įrenginio regist</text:span><text:span text:style-name="T631">racijos duomenų pateikimą įgaliotai institucijai neturint teisės juos pateikti 19</text:span><text:span text:style-name="T632">3</text:span><text:span text:style-name="T633"><text:s/>straipsnio 4 dalyje nurodytais atvejais. Siūlomas baudų dydis nurodytas 55 straipsnio 3 dalyje, tolygus baudai, skiriamai už veiklos vykdymą neįregistravus OTN įrenginio, ka</text:span><text:span text:style-name="T634">i pagal teisės aktus toks įrenginys privalo būti įregistruotas<text:s/></text:span><text:span text:style-name="T635">(Įstatymo projekto 12 straipsnio 2 dalis, Įstatymo 55 straipsnio 3 dalis)</text:span><text:span text:style-name="T636">.</text:span></text:p>
      <text:p text:style-name="P637"><text:span text:style-name="T638">Įstatymo 19</text:span><text:span text:style-name="T639">3</text:span><text:span text:style-name="T640"><text:s/>straipsnyje siūloma:</text:span></text:p>
      <text:p text:style-name="P641"><text:span text:style-name="T642">- siekiant šio straipsnio nuostatas suderinti su atitinkamai pakeistų 19</text:span><text:span text:style-name="T643">1</text:span><text:span text:style-name="T644"><text:s/>ir (ar) 19</text:span><text:span text:style-name="T645">2</text:span><text:span text:style-name="T646"> straipsnių susijusių nuostatų, reglamentuojančių leidimo keitimo, leidimo galiojimo panaikinimo pagrindus, saugų įrenginio veiklos nutraukimą panaikinus leidimą:<text:s/></text:span></text:p>
      <text:p text:style-name="P647"><text:span text:style-name="T648">- siekiant prevencinių tikslų, nustatyti, kad OTN įrenginių registracijos duomenys turėtų b</text:span><text:span text:style-name="T649">ūti tikslinami fiziniam ar juridiniam asmeniui 2 kartus per metus viršijus pagal LOJ taisyklių reikalavimus taikomas išmetamų LOJ ribines vertes, jei tokių pažeidimų prevencijai reikia<text:s/></text:span><text:soft-page-break/><text:span text:style-name="T650">sugriežtinti įrenginio eksploatavimo sąlygas</text:span><text:span text:style-name="T651"><text:s/>(Įstatymo projekto 5 strai</text:span><text:span text:style-name="T652">psnio 2 dalis, Įstatymo 19</text:span><text:span text:style-name="T653">3</text:span><text:span text:style-name="T654"><text:s/>straipsnio 7 dalies 4 punktas)</text:span><text:span text:style-name="T655">;<text:s/></text:span></text:p>
      <text:p text:style-name="P656"><text:span text:style-name="T657">- siekiant apibrėžtumo, įvardinti konkretų minimalų terminą OTN įrenginio registracijos patikslintų duomenų pateikimui, kuris turėtų būti ne trumpesnis kaip 20 darbo dienų, o viršijus 2 kartus pe</text:span><text:span text:style-name="T658">r metus taikomas išmetamų LOJ ribines vertes (jei tokių pažeidimų prevencijai reikia sugriežtinti įrenginio eksploatavimo sąlygas) ne trumpesnis kaip 20 darbo dienų ir ne ilgesnis kaip 30 darbo dienų<text:s/></text:span><text:span text:style-name="T659">(Įstatymo projekto 5 straipsnio 3 dalis, Įstatymo 19</text:span><text:span text:style-name="T660">3</text:span><text:span text:style-name="T661"><text:s/>st</text:span><text:span text:style-name="T662">raipsnio 8 dalis)</text:span><text:span text:style-name="T663">.<text:s/></text:span></text:p>
      <text:p text:style-name="P664"><text:span text:style-name="T665">Įstatymo 19</text:span><text:span text:style-name="T666">3</text:span><text:span text:style-name="T667"><text:s/>straipsnio 9 dalyje siūloma papildyti OTN įrenginių išregistravimo pagrindus:</text:span></text:p>
      <text:p text:style-name="P668"><text:span text:style-name="T669">- siekiant šio straipsnio nuostatas suderinti su atitinkamai pakeistų ir keičiamų 19</text:span><text:span text:style-name="T670">1</text:span><text:span text:style-name="T671"><text:s/>ir (ar) 19</text:span><text:span text:style-name="T672">2</text:span><text:span text:style-name="T673"><text:s/>straipsnių nuostatų, reglamentuojančių leidimo<text:s/></text:span><text:span text:style-name="T674">galiojimo panaikinimo pagrindus, saugų įrenginio veiklos nutraukimą panaikinus leidimą, – nustatant, kad įgaliota institucija išregistruoja OTN įrenginį, jei įvykus juridinio asmens pertvarkymui arba reorganizavimui juridinio asmens teisių perėmėjas per 6<text:s/></text:span><text:span text:style-name="T675">mėnesius nuo šių aplinkybių atsiradimo nesikreipia dėl formalių įrenginio registracijos duomenų patikslinimo<text:s/></text:span><text:span text:style-name="T676">(Įstatymo projekto 5 straipsnio 4 dalis, Įstatymo 19</text:span><text:span text:style-name="T677">3</text:span><text:span text:style-name="T678"><text:s/>straipsnio 9 dalies 10 punktas)</text:span><text:span text:style-name="T679">;</text:span></text:p>
      <text:p text:style-name="P680"><text:span text:style-name="T681">- siekiant išvengti neigiamo poveikio aplinkai ir užtikrinti</text:span><text:span text:style-name="T682"><text:s/>PAV ar atrankos dėl PAV procedūrų metu numatytų sąlygų ir priemonių įgyvendinimą – nustatyti, kad OTN įrenginys išregistruojamas, jei veikla vykdoma neįgyvendinus PAV sprendimo sąlygų ir (ar) PAV sprendimo ar atrankos išvados priemonių reikšmingam neigiam</text:span><text:span text:style-name="T683">am poveikiui aplinkai sumažinti ir (ar) jį kompensuoti, kurios turi būti įgyvendintos iki veiklos pradžios<text:s/></text:span><text:span text:style-name="T684">(Įstatymo projekto 5 straipsnis 4 dalis, Įstatymo 19</text:span><text:span text:style-name="T685">3</text:span><text:span text:style-name="T686"><text:s/>straipsnio 9 dalis 7 punktas)</text:span><text:span text:style-name="T687">; yra įsiteisėjęs teismo sprendimas, panaikinantis atrankos dėl PA</text:span><text:span text:style-name="T688">V išvadą ar sprendimą, jei ši išvada ar šis sprendimas privalomas tam, kad <text:s/>įrenginys būtų įregistruotas</text:span><text:span text:style-name="T689"><text:s/>(Įstatymo projekto 5 straipsnio 4 dalis, Įstatymo 19</text:span><text:span text:style-name="T690">3</text:span><text:span text:style-name="T691"><text:s/>straipsnio 9 dalies 6 punktas);</text:span></text:p>
      <text:p text:style-name="P692"><text:span text:style-name="T693">- siekiant išvengti ilgalaikio neigiamo poveikio aplinkai ir užti</text:span><text:span text:style-name="T694">krinti tinkamą įstatymų reikalavimų laikymąsi – nustatyti, kad OTN įrenginys išregistruojamas, kai Aplinkos apsaugos<text:s/></text:span><text:soft-page-break/><text:span text:style-name="T695">valstybinės kontrolės įstatyme nustatyta tvarka trečią kartą per 12 mėnesių nustatomi išmetamų LOJ ribinių verčių viršijamai ir (ar) nevykd</text:span><text:span text:style-name="T696">omas išmetamų LOJ monitoringas, arba jei bent vienas toks pažeidimas nenutraukiamas ilgiau, kaip 6 mėnesius<text:s/></text:span><text:span text:style-name="T697">(Įstatymo projekto 5 straipsnio 4 dalis, Įstatymo 19</text:span><text:span text:style-name="T698">3</text:span><text:span text:style-name="T699"><text:s/>straipsnio 9 dalies 8 punktas).</text:span></text:p>
      <text:p text:style-name="P700"><text:span text:style-name="T701">Įstatymo 19</text:span><text:span text:style-name="T702">3</text:span><text:span text:style-name="T703"><text:s/>straipsnio 9 dalies 2 punkte siūloma OTN įrenginių išregistravimo pagrindus patikslinti, t. y. atlikti techninį pakeitimą. Atsižvelgiant į Aplinkos apsaugos valstybinės kontrolės įstatymo IV skyriaus antrojo skirsnio ir IV skyriaus trečiojo skirsnio nuost</text:span><text:span text:style-name="T704">atų pakeitimus</text:span><text:span text:style-name="T705"><text:note text:note-class="footnote" text:id="_ftn15"><text:note-citation>16</text:note-citation><text:note-body><text:p text:style-name="P706"><text:span text:style-name="T707"><text:s/>2020 m. sausio 28 d. Lietuvos Respublikos aplinkos apsaugos vals</text:span><text:span text:style-name="T708">tybinės kontrolės įstatymo Nr. IX-1005 2, 3, 12 straipsnių, IV skyriaus antrojo skirsnio pakeitimo, įstatymo papildymo 61 straipsniu ir IV skyriaus trečiojo skirsnio pripažinimo netekusiu galios įstatymas Nr. XIII-2794 (įsigaliojo 2020 m. gegužės 1 d.).</text:span></text:p></text:note-body></text:note></text:span><text:span text:style-name="T709">, patikslinti, kad įrenginys išregistruojamas neįvykdžius ne „priimto nutarimo“, o „duoto privalomojo nurodymo“ sustabdyti veiklą <text:s/></text:span><text:span text:style-name="T710">(Įstatymo projekto 5 straipsnio 4 dalis, Įstatymo 19</text:span><text:span text:style-name="T711">3</text:span><text:span text:style-name="T712"><text:s/>straipsnio 9 dalies 2 punktas)</text:span><text:span text:style-name="T713">.</text:span></text:p>
      <text:p text:style-name="P714"><text:span text:style-name="T715">Įstatymo 19</text:span><text:span text:style-name="T716">3</text:span><text:span text:style-name="T717"><text:s/>straipsnio<text:s/></text:span><text:span text:style-name="T718">nuostatas siūloma papildyti nauju 10 punktu, nustatančiu prievolę veiklos vykdytojui išregistravus OTN įrenginį saugiai nutraukti įrenginio veiklą ir įgyvendinti būtinas priemones, reikalingas užtikrinti, kad nebus padarytas neigiamas poveikis aplinkai ir<text:s/></text:span><text:span text:style-name="T719">nekils žalos aplinkai grėsmė. Taip pat siūloma įstatymu nustatyti terminus veiklos vykdytojo informavimui ir trūkumų pašalinimui: 3 darbo dienų terminą nuo atitinkamos aplinkybės nustatymo įgaliotai institucijai įspėti veiklos vykdytoją apie galimą įrengin</text:span><text:span text:style-name="T720">io išregistravimą; 20 darbo dienų ar 6 mėnesių terminą trūkumams pašalinti; 3 darbo dienų terminą nuo sprendimo priėmimo išregistruoti įrenginį įgaliotai institucijai informuoti veiklos vykdytoją apie įrenginio išregistravimą, išskyrus atvejus (nurodytus š</text:span><text:span text:style-name="T721">io straipsnio 1, 8 ir 9 punktuose), kai įrenginys išregistruojamas neteikiant įspėjimo<text:s/></text:span><text:span text:style-name="T722"><text:s/>(Įstatymo projekto 5 straipsnio 5 dalis, Įstatymo 19</text:span><text:span text:style-name="T723">3</text:span><text:span text:style-name="T724"><text:s/>straipsnio 10 dalis)</text:span><text:span text:style-name="T725">.</text:span></text:p>
      <text:p text:style-name="P726"><text:span text:style-name="T727">Siekiant užtikrinti tinkamą direktyvos<text:s/></text:span><text:a xlink:href="http://eur-lex.europa.eu/legal-content/LIT/TXT/?uri=CELEX:32004L0042&amp;locale=lt" office:target-frame-name="_blank" xlink:show="new"><text:span text:style-name="T728">2004/42/EB</text:span></text:a><text:span text:style-name="T729"><text:s/>įgyvendinimą – įstatymu įtvirtinti šią<text:s/></text:span><text:soft-page-break/><text:span text:style-name="T730">direktyvą įgyvendinančias nuostatas dėl Produktų tiekimo rinkai, siūloma:</text:span></text:p>
      <text:p text:style-name="P731"><text:span text:style-name="T732">- Įstatymą papildyti nauju 20</text:span><text:span text:style-name="T733">1</text:span><text:span text:style-name="T734"><text:s/>straipsniu, – įtvirtinti juridiniams asmenims (įskait</text:span><text:span text:style-name="T735">ant užsienio valstybių juridinius asmenis ir kitas organizacijas, taip pat juridinių asmenų ar kitų organizacijų padalinius) prievolę tiekti Europos Sąjungos ir Lietuvos Respublikos rinkai ir naudoti Lietuvos Respublikos teritorijoje tik pagal teisės aktuo</text:span><text:span text:style-name="T736">se nustatytus reikalavimus paženklintus ir didžiausio <text:s/>sudėtyje esančio LOJ kiekio neviršijančius Produktus<text:s/></text:span><text:span text:style-name="T737">(Įstatymo projekto 6 straipsnis, Įstatymo 20</text:span><text:span text:style-name="T738">1</text:span><text:span text:style-name="T739"><text:s/>straipsnis)</text:span><text:span text:style-name="T740">;</text:span></text:p>
      <text:p text:style-name="P741"><text:span text:style-name="T742">- Įstatymo 37 straipsnio 1 dalies 1, 6 ir 7 punktus papildyti, – siekiant nustatyti insti</text:span><text:span text:style-name="T743">tuciją ir pareigūnus, turinčius teisę tirti juridinių asmenų padarytus pažeidimus dėl Produktų tiekimo ir naudojimo, surašyti juridinių asmenų padarytų pažeidimų protokolus ir nagrinėti bylas dėl ekonominių sankcijų skyrimo (vyriausiuosius valstybinius apl</text:span><text:span text:style-name="T744">inkos apsaugos inspektorius dėl Produktų naudojimo Lietuvos Respublikos teritorijoje; Muitinės departamento prie Lietuvos Respublikos finansų ministerijos pareigūnus dėl Produktų teikimo Europos Sąjungos ir Lietuvos Respublikos rinkai; Valstybinės vartotoj</text:span><text:span text:style-name="T745">ų teisių apsaugos tarnybos pareigūnus dėl Produktų tiekimo</text:span><text:span text:style-name="T746"><text:s/></text:span><text:span text:style-name="T747">Europos Sąjungos ir Lietuvos Respublikos rinkai ir naudojimo Lietuvos Respublikos teritorijoje)</text:span><text:span text:style-name="T748"><text:s/>(Įstatymo projekto 8 straipsnis, Įstatymo 37 straipsnio 1 dalies 1, 6 ir 7 punktai)</text:span><text:span text:style-name="T749">;<text:s/></text:span></text:p>
      <text:p text:style-name="P750"><text:span text:style-name="T751">- Įstatymą papi</text:span><text:span text:style-name="T752">ldyti nauju 58</text:span><text:span text:style-name="T753">1</text:span><text:span text:style-name="T754"><text:s/>straipsniu, – nustatyti juridinių asmenų atsakomybę už pagal nustatytus reikalavimus nepaženklintų arba didžiausią sudėtyje esančio LOJ kiekį viršijančių Produktų tiekimą Europos Sąjungos ir Lietuvos Respublikos rinkai, <text:s/>ir tokių Produktų n</text:span><text:span text:style-name="T755">audojimą Lietuvos Respublikos teritorijoje. Siūlomi baudų dydžiai prilyginti baudoms, nurodytoms Įstatymo 98 straipsnyje, skiriamoms už nustatyta tvarka nepaženklintų elektros ar elektroninės įrangos tiekimą Lietuvos Respublikos vidaus rinkai.<text:s/></text:span><text:span text:style-name="T756">(Įstatymo pr</text:span><text:span text:style-name="T757">ojekto 13 straipsnis, Įstatymo 58</text:span><text:span text:style-name="T758">1</text:span><text:span text:style-name="T759"><text:s/>straipsnis)</text:span><text:span text:style-name="T760">;</text:span></text:p>
      <text:p text:style-name="P761"><text:span text:style-name="T762">- Įstatymo priedą papildyti nuoroda į įgyvendinamą Europos Sąjungos teisės aktą – direktyvą<text:s/></text:span><text:a xlink:href="http://eur-lex.europa.eu/legal-content/LIT/TXT/?uri=CELEX:32004L0042&amp;locale=lt" office:target-frame-name="_blank" xlink:show="new"><text:span text:style-name="T763">2004/42/EB</text:span></text:a><text:span text:style-name="T764"><text:s/>(Įst</text:span><text:span text:style-name="T765">atymo projekto 17 straipsnis, Įstatymo priedas).</text:span><text:span text:style-name="T766"><text:s/></text:span></text:p>
      <text:soft-page-break/>
      <text:p text:style-name="P767"><text:span text:style-name="T768">Dėl Įstatymo 56 straipsnio keitimo: siūloma padidinti baudas už neteisingos informacijos,<text:s/></text:span><text:span text:style-name="T769">kuri teikiama poveikio aplinkai vertinimo proceso metu, pateikimą 2 kartus, tikimasi, kad toks sprendimas paskatins<text:s/></text:span><text:span text:style-name="T770">atsakingiau žiūrėti į poveikio aplinkai vertinimą reglamentuojančių teisės aktų reikalavimus.</text:span></text:p>
      <text:p text:style-name="P771"><text:span text:style-name="T772">Dėl Įstatymo 81 ir 89 straipsnių keitimo: įvertinus alyvų analizėje pateiktus siūlymus ir kitų šalių patirtį, Įstatymo projekto 15 ir 16 straipsniais juridiniams asmenims už pavojingųjų atliekų (kurioms priskiriamos alyvos atliekos) apdorojimą neturint tam</text:span><text:span text:style-name="T773"><text:s/>teisės ar už perdavimą asmenims, neturintiems teisės tvarkyti tokias atliekas, siūloma nustatyti baudas nuo 2 000 iki 35 000 eurų, atsižvelgiant, koks tokių atliekų kiekis neteisėtai apdorotas ar perduotas kitiems asmenims. Pakartotinai padarius minėtus p</text:span><text:span text:style-name="T774">ažeidimus, siūloma skirti 1,5 karto didesnes baudas, lyginant su baudomis už pirmą kartą padarytus pažeidimus. Be to, siūloma numatyti, kad<text:s/></text:span><text:span text:style-name="T775">už pakartotinai padarytą pažeidimą<text:s/></text:span><text:span text:style-name="T776">pavojingąsias atliekas apdorojant neturint tam teisės</text:span><text:span text:style-name="T777">, turėtų būti skiriamas konf</text:span><text:span text:style-name="T778">iskavimas įrangos, kurią asmuo naudoja pavojingosioms atliekoms apdoroti neturint teisės vykdyti tokių atliekų apdorojimo<text:s/></text:span><text:span text:style-name="T779">(Įstatymo 81 straipsnis)</text:span><text:span text:style-name="T780">.</text:span></text:p>
      <text:p text:style-name="P781">Tikimasi, kad Įstatymo 81 ir 89 straipsniuose (Įstatymo projekto 15 ir 16 straipsniuose) numatytos griežtesnės baudos atgrasys asmenis alyvos atliekas deginti ar naudoti energijai gauti aplinkosaugos reikalavimų neatitinkančiuose įrenginiuose, ar perduoti asmenims, kurie neturi teisės tvarkyti tokias atliekas; daugiau alyvos atliekų bus surinkta ir sutvarkyta laikantis atliekų tvarkymo prioritetų eiliškumo.</text:p>
      <text:p text:style-name="P782"><text:span text:style-name="T783">Įstatymo 36, 37, 47 straipsnių pakeitimu ir nauju 128</text:span><text:span text:style-name="T784">2<text:s/></text:span><text:span text:style-name="T785">straipsniu<text:s/></text:span><text:span text:style-name="T786">siūloma nustatyti baudas<text:s/></text:span><text:span text:style-name="T787">viešojo maitinimo, mažmeninės prekybos, maisto perdirbimo</text:span><text:span text:style-name="T788"><text:s/>įmonėms, nevykdančioms Atliekų tvarkymo taisyklėse ir kitu</text:span><text:span text:style-name="T789">os</text:span><text:span text:style-name="T790">e teisės aktuose nustatytų reikalavimų, taikomų tvarkant susidarančias biologines atliekas (maisto ir virtuvės atliekas) maisto tvarkymo subjektuose, taip pat siūloma nustatyti baudas atliekas tvarkančioms įmonėms, turin</text:span><text:span text:style-name="T791">čioms teisę tvarkyti biologines atli</text:span><text:span text:style-name="T792">ekas (maisto ir virtuvės atliekas), tačiau netinkamai vykdančioms šių atliekų tvarkymą ir<text:s/></text:span><text:soft-page-break/><text:span text:style-name="T793">pažeidžiančioms Atliekų tvarkymo taisyklėse ir kituose teisės aktuose nustatytus reikalavimus. Mažinti sąvartynuose šalinamų komunalinių biologiškai skaidžių atliekų<text:s/></text:span><text:span text:style-name="T794">(įskaitant maisto atliekas) kiekį įpareigoja Tarybos direktyva<text:s/></text:span><text:a xlink:href="http://eur-lex.europa.eu/legal-content/LIT/TXT/?uri=CELEX:31999L0031&amp;locale=lt" office:target-frame-name="_blank" xlink:show="new"><text:span text:style-name="T795">1999/31/EB</text:span></text:a><text:span text:style-name="T796"><text:s/>dėl atliekų sąvartynų</text:span><text:span text:style-name="T797"><text:note text:note-class="footnote" text:id="_ftn16"><text:note-citation>17</text:note-citation><text:note-body><text:p text:style-name="P798"><text:span text:style-name="T799"><text:s/></text:span><text:span text:style-name="T800">1999 m. balandžio 26 d. Tarybos direktyva 1999/31/EB dėl atliekų sąvartynų, 5 straipsnio 2 dalis.</text:span></text:p></text:note-body></text:note></text:span><text:span text:style-name="T801">. Atskirai surinkti biologines atliekas ir jas apdoroti tok</text:span><text:span text:style-name="T802">iu būdu, kuriuo užtikrinama aukšto lygio aplinkos apsauga, nurodoma Europos Parlamento ir Tarybos direktyvoje<text:s/></text:span><text:a xlink:href="http://eur-lex.europa.eu/legal-content/LIT/TXT/?uri=CELEX:32008L0098&amp;locale=lt" office:target-frame-name="_blank" xlink:show="new"><text:span text:style-name="T803">2008/98/EB</text:span></text:a><text:span text:style-name="T804"><text:s/>dėl atliekų, panaikinančioje kai k</text:span><text:span text:style-name="T805">urias direktyvas</text:span><text:span text:style-name="T806"><text:note text:note-class="footnote" text:id="_ftn17"><text:note-citation>18</text:note-citation><text:note-body><text:p text:style-name="P807"><text:span text:style-name="T808"><text:s/>2008 m. lapkričio 19 d. Europos parlamento ir Tarybos direktyva<text:s/></text:span><text:span text:style-name="T809">2008/98/EB dėl atliekų ir panaikinanti kai kurias direktyvas, 22 straipsnis.</text:span></text:p></text:note-body></text:note></text:span><text:span text:style-name="T810">.<text:s/></text:span></text:p>
      <text:p text:style-name="P811"><text:span text:style-name="T812">Remiantis Direktyvos<text:s/></text:span><text:a xlink:href="http://eur-lex.europa.eu/legal-content/LIT/TXT/?uri=CELEX:31999L0031&amp;locale=lt" office:target-frame-name="_blank" xlink:show="new"><text:span text:style-name="T813">1999/31/EB</text:span></text:a><text:span text:style-name="T814"><text:s/>dėl atliekų sąvartynų</text:span><text:span text:style-name="T815"><text:note text:note-class="footnote" text:id="_ftn18"><text:note-citation>19</text:note-citation><text:note-body><text:p text:style-name="P816"><text:span text:style-name="T817"><text:s/></text:span><text:span text:style-name="T818">1999 m.<text:s/></text:span><text:span text:style-name="T819">balandžio 26 d. Tarybos direktyvos 1999/31/EB dėl atliekų sąvartynų 5 straipsnio 2 dalis.</text:span></text:p></text:note-body></text:note></text:span><text:span text:style-name="T820"><text:s/>ir Valstybinio atliekų tvarkymo 2014–2020 metų plano</text:span><text:span text:style-name="T821"><text:note text:note-class="footnote" text:id="_ftn19"><text:note-citation>20</text:note-citation><text:note-body><text:p text:style-name="P822"><text:span text:style-name="T823"><text:s/>Valstybinio atliekų tvarkymo 2014 – 2020 metų plano 230.1 papunktis.</text:span></text:p></text:note-body></text:note></text:span><text:span text:style-name="T824"><text:s/>reikalavimais, turi būti u</text:span><text:span text:style-name="T825">žtikrinama,<text:s/></text:span><text:span text:style-name="T826">kad sąvartynuose šalinamos komunalinės biologiškai skaidžios atliekos iki 2020 metų sudarytų ne daugiau kaip 35 procentus 2000 metais susidariusių komunalinių biologiškai skaidžių atliekų kiekio. Toks šalinamų komunalinių biologiškai skaidžių a</text:span><text:span text:style-name="T827">tliekų lygis turėtų būti išlaikytas (neviršytas) ir vėlesniais metais.</text:span></text:p>
      <text:p text:style-name="P828"><text:span text:style-name="T829">Dėl 47 straipsnio ir 55 straipsnio 5 dalies pakeitimo:</text:span><text:span text:style-name="T830"><text:s/>siekiant išvengti skirtingo Įstatymo nuostatų traktavimo, kai nustačius<text:s/></text:span><text:span text:style-name="T831">TIPK ar taršos<text:s/></text:span><text:span text:style-name="T832">leidimo sąlygų pažeidimą vieniems juridiniams asmenims iš karto taikoma<text:s/></text:span><text:span text:style-name="T833">Įstatymo 55 straipsnio 5 dalyje nustatyta sankcija</text:span><text:span text:style-name="T834">, o kitiems gali būti skirtas rašytinis įspėjimas,<text:s/></text:span><text:span text:style-name="T835">siūloma, kad aplinkos apsaugos valstybinės kontrolės pareigūnui nustačius, jog ūkin</text:span><text:span text:style-name="T836">ė ar kitokia veikla vykdoma, objektai naudojami nesilaikant TIPK ar taršos leidime nustatytų sąlygų, iš karto, netaikant Įstatymo 47 straipsnyje nustatyto įspėjimo instituto taikymo, būtų pradedama bylos dėl ekonominės sankcijos skyrimo teisena. Tikimasi,<text:s/></text:span><text:span text:style-name="T837">kad tai paskatins asmenis laikytis TIPK ar taršos leidimuose nustatytų sąlygų, šalinti pažeidimus,<text:s/></text:span><text:soft-page-break/><text:span text:style-name="T838">nelaukiant aplinkos apsaugos valstybinės kontrolės pareigūno įspėjimo.</text:span></text:p>
      <text:p text:style-name="P839"><text:span text:style-name="T840">Dėl ANK pakeitimo projekto: siūloma nustatyti nuobaudas maisto tvarkymo subjektams (vi</text:span><text:span text:style-name="T841">ešojo maitinimo, mažmeninės prekybos, maisto perdirbimo įmonėms), nevykdantiems Atliekų tvarkymo taisyklėse ir kituose teisės aktuose nustatytų reikalavimų tvarkant susidarančias biologines atliekas (maisto ir virtuvės atliekas), taip pat siūloma nustatyti</text:span><text:span text:style-name="T842"><text:s/>administracines nuobaudas atliekas tvarkančioms įmonėms, turinčioms teisę tvarkyti biologines atliekas, tačiau netinkamai vykdančioms šių atliekų tvarkymą ir pažeidžiančioms Atliekų tvarkymo taisyklėse ir kituose teisės aktuose nustatytus reikalavimus. Ba</text:span><text:span text:style-name="T843">udos restoranų, viešojo maitinimo, mažmeninės prekybos, maisto perdirbimo įmonių vadovams, netinkamai tvarkantiems šiose įmonėse susidarančias biologines atliekas (maisto ir virtuvės atliekas) šių atliekų susidarymo vietoje, siūlomos atsižvelgiant į numaty</text:span><text:span text:style-name="T844">tas baudas už panašius pažeidimus (taršą nepavojingomis atliekomis) ir tai, kad tinkamas biologinių atliekų (maisto ir virtuvės atliekas) atskyrimas ir nemaišymas su mišriomis komunalinėmis atliekomis svarbus siekiant sumažinti biologinių atliekų (maisto i</text:span><text:span text:style-name="T845">r virtuvės atliekų) patekimą į regioninius nepavojingųjų atliekų sąvartynus. Baudos maisto tvarkymo subjektų, kuriuose netinkamai tvarkomos maisto atliekos, vadovams nustatomos vadovaujantis tuo, kad maisto atliekų apdorojimas turi būti saugus (užtikrinama</text:span><text:span text:style-name="T846">s atitinkamas temperatūros režimas ir kt.), o gautas kompostas ar biodujos turi būti naudojami aplinkai ir visuomenės sveikatai saugiu būdu. Mažinti sąvartynuose šalinamų komunalinių biologiškai skaidžių atliekų (įskaitant maisto atliekas) kiekį įpareigoja</text:span><text:span text:style-name="T847"><text:s/>Tarybos direktyva<text:s/></text:span><text:a xlink:href="http://eur-lex.europa.eu/legal-content/LIT/TXT/?uri=CELEX:31999L0031&amp;locale=lt" office:target-frame-name="_blank" xlink:show="new"><text:span text:style-name="T848">1999/31/EB</text:span></text:a><text:span text:style-name="T849"><text:s/>dėl atliekų sąvartynų</text:span><text:span text:style-name="T850"><text:note text:note-class="footnote" text:id="_ftn20"><text:note-citation>21</text:note-citation><text:note-body><text:p text:style-name="P851"><text:span text:style-name="T852"><text:s/>1999 m. balandžio 26 d. Tarybos direktyva 1999/31/EB dėl atliekų sąvartynų, 5 straipsnio 2 dalis.</text:span></text:p></text:note-body></text:note></text:span><text:span text:style-name="T853">. Atskirai surinkti biologines atliekas ir jas apdoroti tokiu būdu, kuriuo užtikrinama aukšto lygio apl</text:span><text:span text:style-name="T854">inkos apsauga, nurodoma Europos Parlamento ir Tarybos direktyvoje<text:s/></text:span><text:a xlink:href="http://eur-lex.europa.eu/legal-content/LIT/TXT/?uri=CELEX:32008L0098&amp;locale=lt" office:target-frame-name="_blank" xlink:show="new"><text:span text:style-name="T855">2008/98/EB</text:span></text:a><text:span text:style-name="T856"><text:s/>dėl atliekų, panaikinančioje kai kurias direktyvas</text:span><text:span text:style-name="T857"><text:note text:note-class="footnote" text:id="_ftn21"><text:note-citation>22</text:note-citation><text:note-body><text:p text:style-name="P858"><text:span text:style-name="T859"><text:s/>2008 m. lapkričio 19 d. Europos parlamento ir Tarybos direktyva<text:s/></text:span><text:span text:style-name="T860">2008/98/EB dėl atliekų ir panaikinanti kai kurias direktyvas, 22 straipsnis.</text:span></text:p></text:note-body></text:note></text:span><text:span text:style-name="T861">.<text:s/></text:span></text:p>
      <text:p text:style-name="P862"><text:span text:style-name="T863">Remiantis Direktyvos<text:s/></text:span><text:a xlink:href="http://eur-lex.europa.eu/legal-content/LIT/TXT/?uri=CELEX:31999L0031&amp;locale=lt" office:target-frame-name="_blank" xlink:show="new"><text:span text:style-name="T864">1999/31/EB</text:span></text:a><text:span text:style-name="T865"><text:s/>dėl atliekų sąvartynų</text:span><text:span text:style-name="T866"><text:note text:note-class="footnote" text:id="_ftn22"><text:note-citation>23</text:note-citation><text:note-body><text:p text:style-name="P867"><text:span text:style-name="T868"><text:s/></text:span><text:span text:style-name="T869">1999 m. bala</text:span><text:span text:style-name="T870">ndžio 26 d. Tarybos direktyvos 1999/31/EB dėl atliekų sąvartynų 5 straipsnio 2 dalis.</text:span></text:p></text:note-body></text:note></text:span><text:span text:style-name="T871"><text:s/>ir Valstybinio atliekų tvarkymo 2014–2020 metų plano</text:span><text:span text:style-name="T872"><text:note text:note-class="footnote" text:id="_ftn23"><text:note-citation>24</text:note-citation><text:note-body><text:p text:style-name="P873"><text:span text:style-name="T874"><text:s/>Valstybinio atliekų tvarkymo 2014 – 2020 metų plano 230.1 papunktis.</text:span></text:p></text:note-body></text:note></text:span><text:span text:style-name="T875"><text:s/>reikalavimais, turi būti užtikrinama, kad sąvartynuose šalinamos komun</text:span><text:span text:style-name="T876">alinės biologiškai skaidžios atliekos iki 2020 metų sudarytų ne daugiau kaip 35 procentus 2000 metais susidariusių komunalinių biologiškai skaidžių atliekų kiekio.<text:s/></text:span><text:span text:style-name="T877">Toks šalinamų komunalinių biologiškai skaidžių atliekų lygis turėtų būti išlaikytas (neviršy</text:span><text:span text:style-name="T878">tas) ir vėlesniais metais.</text:span></text:p>
      <text:p text:style-name="P879"><text:span text:style-name="T880">Priėmus<text:s/></text:span><text:span text:style-name="T881">ANK pakeitimo projektą, bus nustatytos atgrasančios priemonės, užtikrinančios efektyvesnį biologinių atliekų (maisto ir virtuvės atliekų) tvarkymo reikalavimų, nustatytų teisės aktuose, vykdymą, tai padės užtikrinti geres</text:span><text:span text:style-name="T882">nę biologinių atliekų (maisto ir virtuvės atliekų) tvarkymo šių atliekų susidarymo vietose kontrolę, kurios efektyvesnis vykdymas padės užtikrinti, kad mažėtų kartu su mišriomis komunalinėmis atliekomis į sąvartynus patenkančių biologinių atliekų (maisto i</text:span><text:span text:style-name="T883">r virtuvės atliekų) kiekis, daugiau šių atliekų bus perdirbama gaminant biodujas ar kompostuojant.<text:s/></text:span></text:p>
      <text:p text:style-name="P884"><text:span text:style-name="T885">5</text:span><text:span text:style-name="T886">. Numatomo teisinio reguliavimo poveikio vertinimo rezultatai, galimos neigiamos priimtų įstatymo projekto pasekmės ir kokių priemonių reikėtų imtis, k</text:span><text:span text:style-name="T887">ad tokių pasekmių būtų išvengta</text:span></text:p>
      <text:p text:style-name="P888">Priėmus Įstatymo pakeitimus tikėtinas teigiamas poveikis užtikrinant visuomenės dalyvavimą aplinkosauginių sprendimų priėmime, užtikrinama aplinkosauginių reikalavimų pažeidimų prevencija, nes Įstatymo projekte numatytos griežtesnės baudos atgrasys asmenis alyvos atliekas deginti ar naudoti energijai gauti aplinkosaugos reikalavimų neatitinkančiuose įrenginiuose, ar perduoti asmenims, kurie neturi teisės tvarkyti tokias atliekas; daugiau alyvos atliekų bus surinkta ir sutvarkyta laikantis atliekų tvarkymo prioritetų eiliškumo, asmenis, teikiančius informaciją, reikalingą sprendimui dėl PAV ar atrankos išvadai priimti – teikti neteisingą ar melagingą informaciją, siekiant palankaus sprendimo.</text:p>
      <text:p text:style-name="P889">Dėl ANK pakeitimo projekto: siekiama įtvirtinti atsakomybę, sankcijas už biologinių atliekų (maisto ir virtuvės atliekų) tvarkymą šių atliekų susidarymo vietose reikalavimų, reglamentuojamų teisės aktuose, nevykdymą. Įgyvendinus ANK pakeitimo projektą, pagerės biologinių atliekų (maisto ir<text:s/>virtuvės atliekų) tvarkymo šių atliekų susidarymo vietose kontrolė, sumažės kartu su mišriomis komunalinėmis atliekomis į sąvartynus patenkančių biologinių atliekų (maisto ir virtuvės atliekų) kiekis, daugiau šių atliekų bus perdirbama gaminant biodujas ar<text:s/>kompostuojant.</text:p>
      <text:p text:style-name="P890"><text:span text:style-name="T891">Neigiamų pasekmių priėmus siūlomus teikiamus įstatymų pakeitimo projektus nenumatoma.</text:span></text:p>
      <text:p text:style-name="P892"><text:span text:style-name="T893">6</text:span><text:span text:style-name="T894">. Kokią įtaką priimtas įstatymo projektas turės kriminogeninei situacijai, korupcijai.</text:span></text:p>
      <text:p text:style-name="P895"><text:span text:style-name="T896">Įstatymų pakeitimo<text:s/></text:span><text:span text:style-name="T897">projektais nustatomos didesnės baudos<text:s/></text:span><text:span text:style-name="T898">juridiniams asmenims už tam tikrų reikalavimų pažeidimus, tačiau, manytina, kad dėl to korupcijos pasireiškimo rizika nedidės, bus užtikrinta efektyvesnė pažeidimų, už kuriuos nustatomos didesnės ekonominės sankcijos, prevencija.</text:span></text:p>
      <text:p text:style-name="P899"><text:span text:style-name="T900">7</text:span><text:span text:style-name="T901">. Kaip įstatymo proje</text:span><text:span text:style-name="T902">kto įgyvendinimas atsilieps verslo sąlygoms ir jo plėtrai.</text:span></text:p>
      <text:p text:style-name="P903"><text:span text:style-name="T904">Teikiamo Įstatymo projekto įgyvendinimas neturės neigiamos įtakos verslo sąlygoms ir jo plėtrai, jei veikla bus vykdoma pagal nustatytą licencijavimo modelį šio įstatymo 19</text:span><text:span text:style-name="T905">3</text:span><text:span text:style-name="T906"><text:s/>straipsnyje nustatyta t</text:span><text:span text:style-name="T907">varka įregistruotame OTN įrenginyje ir, kai taikoma, atlikus reikalingas PAV procedūras ir įgyvendinus PAV sprendinius, nepažeidus šiame įstatyme nustatytų teisių registracijos duomenų teikimui kai OTN įrenginys buvo šiame įstatyme nustatytais pagrindais i</text:span><text:span text:style-name="T908">šregistruotas, veiklą vykdant laikantis OTN įrenginių eksploatavimo sąlygų ir nepažeidžiant įstatymų ir kitų teisės aktų reikalavimų. Tačiau fiziniams ir juridiniams asmenims, sistemingai pažeidžiantiems aplinkosauginių teisės aktų reikalavimus, atsiras di</text:span><text:span text:style-name="T909">desnė grėsmė išregistruoti OTN įrenginį ar užtraukti baudą dėl OTN įrenginių registracijos duomenų pateikimo, tam neturint teisės (išregistravus įrenginį ir nepašalinus priežasčių, lėmusių įrenginio išregistravimą). Taip pat atsiras grėsmė užtraukti baudą<text:s/></text:span><text:span text:style-name="T910">juridiniams asmenims, pateikusiems į rinką Produktus, neatitinkančius teisės aktuose nustatytų ženklinimo ir (ar) jų sudėtyje esančio LOJ kiekio reikalavimų, ir juridiniams asmenims, naudojantiems pagal nustatytus reikalavimus nepaženklintus Produktus.</text:span></text:p>
      <text:p text:style-name="P911"><text:span text:style-name="T912">Priimtas Įstatymo pakeitimas ir ANK pakeitimas turėtų paskatinti įmonių, kurios galėtų vykdyti biodujų gamybą ir (ar) kompostavimą iš biologinių atliekų, plėtrą. Įstatymo projektu ir ANK pakeitimo projektu bus nustatytos atgrasančios priemonės, užtikrinanč</text:span><text:span text:style-name="T913">ios efektyvesnį biologinių atliekų (maisto ir virtuvės atliekų) tvarkymo reikalavimų, reglamentuojamų teisės aktuose, vykdymą. Efektyvesnis vykdymas padės užtikrinti, kad mažėtų kartu su mišriomis komunalinėmis atliekomis į sąvartynus patenkančių biologini</text:span><text:span text:style-name="T914">ų atliekų (maisto ir virtuvės atliekų) kiekis, daugiau šių atliekų bus perdirbama gaminant biodujas ar kompostuojant.</text:span></text:p>
      <text:p text:style-name="P915"><text:span text:style-name="T916">8</text:span><text:span text:style-name="T917">. Ar įstatymo projektas neprieštarauja strateginio lygmens planavimo dokumentams</text:span></text:p>
      <text:p text:style-name="P918"><text:span text:style-name="T919">Įstatymų projektai neprieštarauja strateginio lygmen</text:span><text:span text:style-name="T920">s planavimo dokumentams.</text:span></text:p>
      <text:p text:style-name="P921"><text:span text:style-name="T922">9</text:span><text:span text:style-name="T923">. Įstatymo projekto inkorporavimas į teisinę sistemą, kokius teisės aktus būtina priimti, kokius galiojančius teisės aktus reikia pakeisti ar pripažinti netekusiais galios</text:span></text:p>
      <text:p text:style-name="P924"><text:span text:style-name="T925">Įstatymų pakeitimus inkorporuojant į teisinę sistemą,<text:s/></text:span><text:span text:style-name="T926">kitų Lietuvos Respublikos įstatymų ar jų pakeitimų priimti nereikės.</text:span></text:p>
      <text:p text:style-name="P927"><text:span text:style-name="T928">10</text:span><text:span text:style-name="T929">. Ar įstatymo projektas parengtas laikantis Lietuvos Respublikos valstybinės kalbos, Teisėkūros pagrindų įstatymo reikalavimų, o įstatymų projektų sąvokos ir jas įvardijantys termin</text:span><text:span text:style-name="T930">ai įvertinti Terminų banko įstatymo ir jo įgyvendinamųjų teisės aktų nustatyta tvarka</text:span></text:p>
      <text:p text:style-name="P931"><text:span text:style-name="T932">Įstatymų projektai parengti laikantis Lietuvos Respublikos valstybinės kalbos, Teisėkūros pagrindų įstatymo reikalavimų ir atitinka bendrinės lietuvių kalbos normas.<text:s/></text:span></text:p>
      <text:p text:style-name="P933"><text:span text:style-name="T934">1</text:span><text:span text:style-name="T935">1</text:span><text:span text:style-name="T936">.<text:s/></text:span><text:span text:style-name="T937">A</text:span><text:span text:style-name="T938">r įstatymo projektas atitinka Žmogaus teisių ir</text:span><text:span text:style-name="T939"><text:s/></text:span><text:span text:style-name="T940">pagrindinių laisvių apsaugos konvencijos nuostatas bei Europos</text:span><text:span text:style-name="T941"><text:s/></text:span><text:span text:style-name="T942">Sąjungos dokumentus</text:span></text:p>
      <text:p text:style-name="P943"><text:span text:style-name="T944">Įstatymo projektas atitinka<text:s/></text:span><text:span text:style-name="T945">2004 m. balandžio 21 d. Europos Parlamento ir Tarybos direktyvos<text:s/></text:span><text:a xlink:href="http://eur-lex.europa.eu/legal-content/LIT/TXT/?uri=CELEX:32004L0042&amp;locale=lt" office:target-frame-name="_blank" xlink:show="new"><text:span text:style-name="T946">2004/42/EB</text:span></text:a><text:span text:style-name="T947"><text:s/>dėl lakiųjų organinių junginių, susidarančių naudojant organinius tirpiklius tam tikruose dažuose, lakuose ir transporto priemonių pakartotinės ap</text:span><text:span text:style-name="T948">dailos produktuose, išmetamų kiekių ribojimo, iš dalies keičianti Direktyvą<text:s/></text:span><text:a xlink:href="http://eur-lex.europa.eu/legal-content/LIT/TXT/?uri=CELEX:31999L0013&amp;locale=lt" office:target-frame-name="_blank" xlink:show="new"><text:span text:style-name="T949">1999/13/EB</text:span></text:a><text:span text:style-name="T950">,</text:span><text:span text:style-name="T951"><text:s/></text:span><text:span text:style-name="T952">2010 m. lapkričio 24 d. Europos Parlamento ir Tarybos direktyvos<text:s/></text:span><text:a xlink:href="http://eur-lex.europa.eu/legal-content/LIT/TXT/?uri=CELEX:32010L0075&amp;locale=lt" office:target-frame-name="_blank" xlink:show="new"><text:span text:style-name="T953">2010/75/ES</text:span></text:a><text:span text:style-name="T954"><text:s/>dėl pramoninių išmetamų teršalų (taršos integruotos prevencijos ir kontrolės) ir<text:s/></text:span><text:span text:style-name="T955">2011 m. gruodžio 13 d. Europos Parlamento ir Tarybos direktyvos<text:s/></text:span><text:a xlink:href="http://eur-lex.europa.eu/legal-content/LIT/TXT/?uri=CELEX:32011L0092&amp;locale=lt" office:target-frame-name="_blank" xlink:show="new"><text:span text:style-name="T956">2011/92/ES</text:span></text:a><text:span text:style-name="T957"><text:s/>dėl tam tikrų valstybės ir privačių projektų poveikio aplinkai<text:s/></text:span><text:span text:style-name="T958">nuostatas.</text:span></text:p>
      <text:p text:style-name="P959"><text:span text:style-name="T960">Parengti įstatymų projektai neprieštarauja Žmogaus teisių ir pagrindini</text:span><text:span text:style-name="T961">ų laisvių apsaugos konvencijos nuostatoms.</text:span></text:p>
      <text:p text:style-name="P962"><text:span text:style-name="T963">12</text:span><text:span text:style-name="T964">. Jeigu įstatymų projektams įgyvendinti reikia įgyvendinamųjų teisės aktų, kas ir kada juos turėtų parengti</text:span></text:p>
      <text:p text:style-name="P965">Įstatymui, išskyrus šio įstatymo 5, 6 straipsnius, 8 straipsnio 1–3 dalis, 10 straipsnį, 11 straipsnio 1 dalį, 1 straipsnį, įgyvendinti turės būti parengti ir iki įstatymo pakeitimo įsigaliojimo aplinkos ministro priimti šių teisės aktų pakeitimo projektai:<text:s/></text:p>
      <text:p text:style-name="P966">Taršos integruotos prevencijos ir kontrolės leidimų išdavimo, pakeitimo ir galiojimo panaikinimo<text:s/>taisyklių, patvirtintų aplinkos ministro 2013 m. liepos 15 d. įsakymu Nr. D1-528 „Dėl Taršos integruotos prevencijos ir kontrolės leidimų išdavimo, pakeitimo ir galiojimo panaikinimo taisyklių patvirtinimo“;</text:p>
      <text:p text:style-name="P967"><text:span text:style-name="T968">Taršos leidimų išdavimo, pakeitimo ir galiojimo</text:span><text:span text:style-name="T969"><text:s/>panaikinimo taisyklių, patvirtintų aplinkos ministro 2014 m. kovo 6 d. įsakymu Nr. D1-259 „Dėl Taršos leidimų išdavimo, pakeitimo ir galiojimo panaikinimo taisyklių patvirtinimo“</text:span><text:span text:style-name="T970">.</text:span></text:p>
      <text:p text:style-name="P971">Valstybinė maisto ir veterinarijos tarnyba, Aplinkos apsaugos departamentas<text:s/>prie Aplinkos ministerijos rengs atitinkamai jų veiklą reglamentuojančių teisės aktų pakeitimų projektus (institucijų nuostatų, vidaus procedūras reglamentuojančių teisės aktų pakeitimo projektus).<text:s/></text:p>
      <text:p text:style-name="P972">Įstatymo 5, 6 straipsnių, 8 straipsnio 1–3 dalių, 10 straipsnio, 11 straipsnio 1 dalies ir 13 straipsnio nuostatoms įgyvendinti turės būti parengti ir iki 2023 m. balandžio 30 d. aplinkos ministro priimti šių teisės aktų pakeitimo projektai:<text:s/></text:p>
      <text:p text:style-name="P973"><text:span text:style-name="T974">Lakiųjų organinių junginių, susidarančių naudojant organinius tirpikl</text:span><text:span text:style-name="T975">ius tam tikrų veiklos rūšių įrenginiuose, išmetimo ribojimo ir įrenginių registravimo taisyklių, patvirtintų aplinkos ministro 2002 m. gruodžio 5 d. įsakymu Nr. 620 „Dėl<text:s/></text:span><text:span text:style-name="T976">Lakiųjų organinių junginių, susidarančių naudojant organinius tirpiklius tam tikrų vei</text:span><text:span text:style-name="T977">klos rūšių įrenginiuose, išmetimo ribojimo ir įrenginių registravimo taisyklių patvirtinimo“</text:span><text:span text:style-name="T978">;</text:span></text:p>
      <text:p text:style-name="P979">Lakiųjų organinių junginių kiekių, susidarančių naudojant organinius tirpiklius tam tikrų dažų, lakų ir transporto priemonių pakartotinės apdailos produktų sudėtyje, ribojimo taisyklių, patvirtintų Lietuvos Respublikos aplinkos ministro ir Lietuvos Respublikos ūkio ministro 2005 m. liepos 25 d. įsakymu Nr. D1-379/4-273 „Dėl Lakiųjų organinių junginių kiekių, susidarančių naudojant organinius tirpiklius tam tikrų dažų, lakų ir transporto priemonių pakartotinės apdailos produktų sudėtyje, ribojimo taisyklių patvirtinimo“.</text:p>
      <text:p text:style-name="P980"><text:span text:style-name="T981">Priėmus ANK pakeitimo projektą, Valstybinė maisto ir veterinarijos tarnyba, Aplinkos apsaugos departamentas prie Aplinkos ministerijos rengs atitink</text:span><text:span text:style-name="T982">amai jų veiklą reglamentuojančių teisės aktų pakeitimų projektus (institucijų nuostatų, vidaus procedūras reglamentuojančių teisės aktų pakeitimo projektus).</text:span></text:p>
      <text:p text:style-name="P983"><text:span text:style-name="T984">13</text:span><text:span text:style-name="T985">. Kiek biudžeto lėšų pareikalaus ar leis sutaupyti įstatymų projektų įgyvendinimas<text:s/></text:span></text:p>
      <text:p text:style-name="P986"><text:span text:style-name="T987">Įstatymo</text:span><text:span text:style-name="T988"><text:s/>projekto įgyvendinimas nepareikalaus papildomų valstybės biudžeto lėšų. Įstatymų projekte nenustatomos naujos funkcijos ir įpareigojimai, kuriems įgyvendinti valstybės institucijoms reikėtų papildomų lėšų.</text:span></text:p>
      <text:p text:style-name="P989"><text:span text:style-name="T990">14</text:span><text:span text:style-name="T991">. Įstatymo projekto rengimo metu gauti spec</text:span><text:span text:style-name="T992">ialistų vertinimai ir išvados</text:span></text:p>
      <text:p text:style-name="P993"><text:span text:style-name="T994">Negauta.</text:span></text:p>
      <text:p text:style-name="P995"><text:span text:style-name="T996">15</text:span><text:span text:style-name="T997">. Reikšminiai žodžiai, kurių reikia šiems įstatymų projektams įtraukti į kompiuterinę paieškos sistemą, įskaitant reikšminius žodžius pagal Europos žodyną<text:s/></text:span><text:span text:style-name="T998">Eurovoc</text:span></text:p>
      <text:p text:style-name="P999"><text:span text:style-name="T1000">Reikšminiai žodžiai, kurių reikia Įstatymų projektams įtraukti į kompiuterinę paieškos sistemą, įskaitant reikšminius žodžius pagal Europos žodyną<text:s/></text:span><text:span text:style-name="T1001">Eurovoc</text:span><text:span text:style-name="T1002">: „aplinka“, „taršos prevencija“ „atliekos“, atliekų tvarkyba, „alyva“, „atliekų deginimas“, „administ</text:span><text:span text:style-name="T1003">racinė atsakomybė“, „administracinė nuobauda“.</text:span></text:p>
      <text:p text:style-name="P1004"><text:span text:style-name="T1005">16</text:span><text:span text:style-name="T1006">. Kiti, iniciatorių nuomone, reikalingi pagrindimai ir paaiškinimai</text:span></text:p>
      <text:p text:style-name="P1007"><text:span text:style-name="T1008">Nėra.</text:span></text:p>
      <text:p text:style-name="P1009"/>
      <text:p text:style-name="P1010"><text:span text:style-name="T101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style:font-size-complex="12pt" style:language-asian="ar" style:country-asian="SA"/>
    </style:style>
    <style:style style:name="P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JŪROS APLINKOS APSAUGOS ĮSTATYMO PAKEITIMO ĮSTATYMO PROJEKTO</dc:title>
    <meta:initial-creator>a-kniezaite</meta:initial-creator>
    <dc:creator>adlibuser</dc:creator>
    <meta:creation-date>2022-03-15T05:56:00Z</meta:creation-date>
    <dc:date>2022-03-15T05:56:00Z</dc:date>
    <meta:print-date>2021-10-18T07:46:00Z</meta:print-date>
    <meta:template xlink:href="Normal.dotm" xlink:type="simple"/>
    <meta:editing-cycles>2</meta:editing-cycles>
    <meta:editing-duration>PT0S</meta:editing-duration>
    <meta:user-defined meta:name="ContentTypeId">0x010100AA351E0ECF89C14A900DE8C04996CFDF</meta:user-defined>
    <meta:document-statistic meta:page-count="27" meta:paragraph-count="260" meta:word-count="8649" meta:character-count="65565" meta:row-count="1361" meta:non-whitespace-character-count="57176"/>
  </office:meta>
</office:document-meta>
</file>