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Times New Roman"/>
      </text:list-level-style-bullet>
      <text:list-level-style-bullet text:level="2" text:style-name="WW_CharLFO3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Times New Roman"/>
      </text:list-level-style-bullet>
      <text:list-level-style-bullet text:level="2" text:style-name="WW_CharLFO4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4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4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4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4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4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4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4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text-position="super 66.6%"/>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text-position="super 66.6%"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fo:language="en" fo:country="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text-position="super 66.6%"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font-style="italic" style:font-style-asian="italic"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text-position="super 66.6%"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fo:language="en" fo:country="U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per 66.6%"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text-position="super 66.6%"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text-position="super 66.6%" style:font-size-complex="12pt"/>
    </style:style>
    <style:style style:name="T103" style:parent-style-name="DefaultParagraphFont" style:family="text">
      <style:text-properties style:font-weight-complex="bold" fo:color="#000000" style:text-position="super 66.6%"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text-position="super 66.6%"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P1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21" style:parent-style-name="DefaultParagraphFont" style:family="text">
      <style:text-properties fo:color="#000000"/>
    </style:style>
    <style:style style:name="P122" style:parent-style-name="ListParagraph" style:family="paragraph">
      <style:paragraph-properties fo:text-align="justify" fo:line-height="150%">
        <style:tab-stops>
          <style:tab-stop style:type="left" style:position="-0.2479in"/>
        </style:tab-stops>
      </style:paragraph-properties>
    </style:style>
    <style:style style:name="P123" style:parent-style-name="Normal" style:family="paragraph">
      <style:paragraph-properties fo:text-align="center" fo:line-height="150%" fo:margin-left="0.6875in">
        <style:tab-stops>
          <style:tab-stop style:type="left" style:position="0.002in"/>
        </style:tab-stops>
      </style:paragraph-properties>
    </style:style>
    <style:style style:name="P124" style:parent-style-name="Normal" style:family="paragraph">
      <style:paragraph-properties fo:text-align="center" fo:line-height="150%" fo:margin-left="0.6875in">
        <style:tab-stops>
          <style:tab-stop style:type="left" style:position="0.002in"/>
        </style:tab-stops>
      </style:paragraph-properties>
    </style:style>
    <style:style style:name="P125" style:parent-style-name="Normal" style:family="paragraph">
      <style:paragraph-properties fo:text-align="center" fo:line-height="150%" fo:margin-left="0.6875in">
        <style:tab-stops>
          <style:tab-stop style:type="left" style:position="0.002in"/>
        </style:tab-stops>
      </style:paragraph-propertie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text-position="super 66.6%"/>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style:tab-stops>
          <style:tab-stop style:type="left" style:position="0.6895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style:font-style-complex="italic" fo:color="#000000"/>
    </style:style>
    <style:style style:name="P137" style:parent-style-name="Normal" style:family="paragraph">
      <style:paragraph-properties fo:text-align="justify" fo:line-height="150%">
        <style:tab-stops>
          <style:tab-stop style:type="left" style:position="0.6895in"/>
        </style:tab-stops>
      </style:paragraph-properties>
      <style:text-properties style:font-style-complex="italic" fo:color="#000000"/>
    </style:style>
    <style:style style:name="P138"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139" style:parent-style-name="Normal" style:family="paragraph">
      <style:paragraph-properties fo:text-align="justify" fo:line-height="150%"/>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style:text-properties fo:color="#000000" style:font-size-complex="12pt" style:language-asian="lt" style:country-asian="LT"/>
    </style:style>
    <style:style style:name="P150" style:parent-style-name="Normal" style:family="paragraph">
      <style:paragraph-properties fo:text-align="justify" fo:line-height="150%"/>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style:text-properties fo:color="#000000" style:font-size-complex="12pt" style:language-asian="lt" style:country-asian="LT"/>
    </style:style>
    <style:style style:name="P153" style:parent-style-name="Normal" style:family="paragraph">
      <style:paragraph-properties fo:text-align="justify" fo:line-height="150%"/>
    </style:style>
    <style:style style:name="T15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EIMO STATUTO I-339 180</text:span><text:span text:style-name="T11">15</text:span><text:span text:style-name="T12"> STRAIPSNIO PAKEITIMO</text:span><text:span text:style-name="T13"><text:line-break/></text:span><text:span text:style-name="T14">ĮSTATYMO<text:s/></text:span><text:span text:style-name="T15">PROJEKTO</text:span></text:p>
      <text:p text:style-name="P16"/>
      <text:p text:style-name="P17">2023-11-15<text:s/>Nr. XIVP-3301</text:p>
      <text:p text:style-name="P18"><text:span text:style-name="T19">Vilnius</text:span></text:p>
      <text:p text:style-name="P20"/>
      <text:p text:style-name="P21">Įvertinę projekto atitiktį Konstitucijai, įstatymams, teisėkūros principams ir teisės technikos taisyklėms,<text:s/>teikiame šias pastabas.</text:p>
      <text:list text:style-name="LFO2" text:continue-numbering="true">
        <text:list-item>
          <text:p text:style-name="P22"><text:span text:style-name="T23">Projektu siūloma Seimo statuto<text:s/></text:span><text:span text:style-name="T24">180</text:span><text:span text:style-name="T25">15</text:span><text:span text:style-name="T26"> straipsnio<text:s/></text:span><text:span text:style-name="T27">1 dalies<text:s/></text:span><text:span text:style-name="T28">1<text:s/></text:span><text:span text:style-name="T29">punkte nustatyti, kad Europos reikalų komiteto arba Užsienio reikalų komiteto posėdyje svarstant Lietuvos Respublikos poziciją<text:s/></text:span><text:soft-page-break/><text:span text:style-name="T30">Ministras Pirmininkas, ministras<text:s/></text:span><text:span text:style-name="T31">arba, išimtiniais atvejais,</text:span><text:span text:style-name="T32"><text:s/>suderinus su Seimo Europos reikalų komiteto ir (arba) Užsienio reikalų komiteto pirmininku, ministro įgaliotas viceministra</text:span><text:span text:style-name="T33">s, komiteto posėdyje ją pristato ir atsako į komiteto narių klausimus. Pažymėtina, kad pagal Vyriausybės įstatymo 49 straipsnio, reglamentuojančio<text:s/></text:span><text:span text:style-name="T34">Vyriausybės pareigą konsultuotis su Seimu rengiant, derinant ir pristatant Lietuvos Respublikos poziciją, 4 dalį pristatyti šią poziciją<text:s/></text:span><text:span text:style-name="T35">Europos reikalų komitete arba Užsienio reikalų komitete, išimtinais atvejais atitinkamo ministro pavedimu gali viceministras, pavedimo derinimas su Europos reikalų komiteto ir (arba) Užsienio reikalų komiteto pirmininku nurodytoje Vyriausybės<text:s/></text:span><text:span text:style-name="T36">įstatymo normoje nėra numatytas. Pagal<text:s/></text:span><text:span text:style-name="T37">Teisėkūros pagrindų įstatymo 3 straipsnio 2 dalies 7 punkte įtvirtintą teisėkūros sistemiškumo principą<text:s/></text:span><text:span text:style-name="T38">teisės normos turi derėti tarpusavyje,</text:span><text:span text:style-name="T39"><text:s/></text:span><text:span text:style-name="T40">todėl<text:s/></text:span><text:span text:style-name="T41">aptariama<text:s/></text:span><text:span text:style-name="T42">Seimo statuto</text:span><text:span text:style-name="T43">, pagal Konstitucijos<text:s/></text:span><text:span text:style-name="T44">76<text:s/></text:span><text:span text:style-name="T45">straipsnį</text:span><text:span text:style-name="T46"><text:s/>turinčio įstatymo galią,</text:span><text:span text:style-name="T47"><text:s/></text:span><text:span text:style-name="T48">180</text:span><text:span text:style-name="T49">15</text:span><text:span text:style-name="T50"> straipsnio 1 dalies 1punkto nuostata vertintina kaip neatitinkanti šio</text:span><text:span text:style-name="T51"><text:s/>principo ir turi būti derinama</text:span><text:span text:style-name="T52"><text:s/>su Vyriausybės įstatymo 49 straipsnio 4 dalimi</text:span><text:span text:style-name="T53">,<text:s/></text:span><text:span text:style-name="T54">t.<text:s/></text:span><text:span text:style-name="T55">y.</text:span><text:span text:style-name="T56"><text:s/></text:span><text:span text:style-name="T57">projekte atsisakytina nuostatos, pagal kurią<text:s/></text:span><text:span text:style-name="T58">viceministro dalyvavimas</text:span><text:span text:style-name="T59"><text:s/>Europos reikalų komiteto arba Užsienio reikalų komiteto posėdyje<text:s/></text:span><text:span text:style-name="T60">derinamas<text:s/></text:span><text:span text:style-name="T61">su šių komitetų pirmininkais</text:span><text:span text:style-name="T62">.<text:s/></text:span><text:span text:style-name="T63">Sistemiškai vertinant projektu keičiamo Seimo statuto nuostatas, atkreiptinas dėmesys, kad pagal Seimo statuto 141 straipsnio, reglamentuojančio projekto pateikimo Seimo posėdyje procedūrą, 1 dalį Vyriausybę kaip projekto iniciatorių</text:span><text:span text:style-name="T64">, be kita ko,</text:span><text:span text:style-name="T65"><text:s/>gali atstovauti Vyriausybės įgaliotas<text:s/></text:span><text:soft-page-break/><text:span text:style-name="T66">viceministras ir tokio atstovavimo nereikia derinti su kokiu nors subjektu (Seimo Pirmininku, Seimo valdyba ar kt.), todėl būtų nepagrįsta numatyti viceministro dalyvavimo Seimo struktūrinio padalinio (komiteto) posėdyje derinimą su padalinio vadovu (komiteto pirmininku), tai nederėtų su aukščiau nurodytoje Seimo statuto normoje įtvirtintu teisiniu reguliavimu.</text:span></text:p>
        </text:list-item>
      </text:list>
      <text:p text:style-name="P67"><text:span text:style-name="T68"><text:s text:c="10"/></text:span><text:span text:style-name="T69">Be to, projektu keičiamo Seimo statuto<text:s/></text:span><text:span text:style-name="T70">180</text:span><text:span text:style-name="T71">15</text:span><text:span text:style-name="T72"> straipsnio 1 dalies<text:s/></text:span><text:span text:style-name="T73">1<text:s/></text:span><text:span text:style-name="T74">punkte, derinant su aukščiau</text:span><text:span text:style-name="T75"><text:s/></text:span><text:span text:style-name="T76">nurodyta Vyriausybės įstatymo 49 straipsnio 4 dalies norma, vietoj formuluotės „ministro įgaliotas viceministras“ įrašytina formuluotė „ministro pavedimu – viceministras“.</text:span></text:p>
      <text:list text:style-name="LFO2" text:continue-numbering="true">
        <text:list-item>
          <text:p text:style-name="P77">Projektu teikiama<text:s/><text:span text:style-name="T78">Seimo statuto<text:s/></text:span><text:span text:style-name="T79">180</text:span><text:span text:style-name="T80">15</text:span><text:span text:style-name="T81"> straipsnio 1 dalies 1punkto nuostata yra susijusi su šio Seimo statuto straipsnio 4 dalimi, numatančia, kad<text:s/></text:span><text:span text:style-name="T82">komiteto nuomonė Seimo vardu Ministrui Pirmininkui ir (ar) ministrui pareiškiama žodžiu arba raštu,<text:s/></text:span><text:span text:style-name="T83">todėl</text:span><text:span text:style-name="T84"><text:s/></text:span><text:span text:style-name="T85">Seimo statuto<text:s/></text:span><text:span text:style-name="T86">180</text:span><text:span text:style-name="T87">15</text:span><text:span text:style-name="T88"> straipsnio</text:span><text:span text:style-name="T89"><text:s/>4 dalis taip pat</text:span><text:span text:style-name="T90"><text:s/></text:span><text:span text:style-name="T91">turėtų būti atitinkamai keičiama, nes būtų nelogiška, kad ši nuomonė nebūtų pareikšta komiteto<text:s/></text:span><text:span text:style-name="T92">posėdyje<text:s/></text:span><text:span text:style-name="T93">dalyvavusiam viceministrui</text:span><text:span text:style-name="T94">.</text:span></text:p>
        </text:list-item>
        <text:list-item>
          <text:p text:style-name="P95"><text:span text:style-name="T96">Pažymėtina, kad projektu nustačius, kad Lietuvos Respublikos poziciją Europos reikalų komitete arba Užsienio reikalų komitete gali pristatyti ne tik Ministras Pirmininkas, ministras, bet<text:s/></text:span><text:span text:style-name="T97">išimtiniais atvejais<text:s/></text:span><text:span text:style-name="T98">ir<text:s/></text:span><text:span text:style-name="T99">viceministras, siekiant teisinio reguliavimo sistemišk</text:span><text:span text:style-name="T100">umo<text:s/></text:span><text:span text:style-name="T101">reikėtų atitinkamai tikslinti ir Seimo statuto 180</text:span><text:span text:style-name="T102">9</text:span><text:span text:style-name="T103"><text:s/></text:span><text:span text:style-name="T104"><text:s/>straipsnio</text:span><text:span text:style-name="T105">, reglamentuojančio<text:s/></text:span><text:span text:style-name="T106">Seimo nuomonės pateikim</text:span><text:span text:style-name="T107">ą,</text:span><text:span text:style-name="T108"><text:s/>1 dalį bei Seimo statuto<text:s/></text:span><text:span text:style-name="T109">180</text:span><text:span text:style-name="T110">21</text:span><text:span text:style-name="T111"><text:s/>straipsnio</text:span><text:span text:style-name="T112">, reglamentuojančio<text:s/></text:span><text:span text:style-name="T113">Europos Sąjungos reikalų svarstymą<text:s/></text:span><text:span text:style-name="T114">Europos reikalų<text:s/></text:span><text:span text:style-name="T115">ir Užsienio reikalų komitetų</text:span><text:span text:style-name="T116"><text:s/>posėdži</text:span><text:span text:style-name="T117">uose,<text:s/></text:span><text:span text:style-name="T118">10 dalies 3 punktą.</text:span></text:p>
        </text:list-item>
        <text:list-item>
          <text:p text:style-name="P119">Pagal Konstitucijos 70 straipsnio 2 dalį Seimo statutą pasirašo Seimo Pirmininkas, (o ne Respublikos Prezidentas, kaip nurodoma projekte), todėl projektas taisytinas šiuo aspektu.</text:p>
        </text:list-item>
        <text:list-item>
          <text:p text:style-name="P120"><text:span text:style-name="T121">Projektas taisytinas vadovaujantis Teisės aktų projektų rengimo rekomendacijomis, patvirtintomis teisingumo ministro 2013 m. gruodžio 23 d. įsakymu Nr. 1R-298 „Dėl Teisės aktų projektų rengimo rekomendacijų patvirtinimo“:</text:span></text:p>
        </text:list-item>
      </text:list>
      <text:list text:style-name="LFO4" text:continue-numbering="true">
        <text:list-item>
          <text:p text:style-name="P122">projekto pavadinimas dėstytinas taip:</text:p>
        </text:list-item>
      </text:list>
      <text:p text:style-name="P123">LIETUVOS RESPUBLIKOS SEIMAS</text:p>
      <text:p text:style-name="P124">STATUTAS</text:p>
      <text:p text:style-name="P125">„DĖL LIETUVOS RESPUBLIKOS SEIMO STATUTO<text:s/><text:span text:style-name="T126">I-339 180</text:span><text:span text:style-name="T127">15</text:span><text:span text:style-name="T128"> STRAIPSNIO PAKEITIMO</text:span><text:span text:style-name="T129">“;</text:span></text:p>
      <text:p text:style-name="P130"><text:span text:style-name="T131"><text:tab/>-<text:s/></text:span><text:span text:style-name="T132">po projekto tekstu išdėstyto sakinio „</text:span><text:span text:style-name="T133">Skelbiu šį Lietuvos Respublikos Seimo priimtą<text:s/></text:span><text:span text:style-name="T134">į</text:span><text:span text:style-name="T135">statymą“<text:s/></text:span><text:span text:style-name="T136">atsisakytina.</text:span></text:p>
      <text:p text:style-name="P137"/>
      <text:p text:style-name="P138"/>
      <text:p text:style-name="P139"><text:span text:style-name="T140">Departamento direktoriu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7"/></text:span><text:span text:style-name="T148">Dainius Zebleckis</text:span></text:p>
      <text:p text:style-name="P149"/>
      <text:p text:style-name="P150"/>
      <text:p text:style-name="P151"/>
      <text:p text:style-name="P152">J. Meškienė, tel. +370 5 209 6089, el. p. jurgita.meskiene@lrs.lt</text:p>
      <text:p text:style-name="P153"><text:span text:style-name="T154">L. Schulte-Ebbert, tel.  +370 5 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Times New Roman"/>
      </text:list-level-style-bullet>
      <text:list-level-style-bullet text:level="2" text:style-name="WW_CharLFO3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Times New Roman"/>
      </text:list-level-style-bullet>
      <text:list-level-style-bullet text:level="2" text:style-name="WW_CharLFO4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4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4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4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4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4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4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4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15T15:13:00Z</meta:creation-date>
    <dc:date>2023-11-15T15:13:00Z</dc:date>
    <meta:print-date>2023-11-14T14:22:00Z</meta:print-date>
    <meta:template xlink:href="Normal.dotm" xlink:type="simple"/>
    <meta:editing-cycles>2</meta:editing-cycles>
    <meta:editing-duration>PT0S</meta:editing-duration>
    <meta:document-statistic meta:page-count="3" meta:paragraph-count="23" meta:word-count="540" meta:character-count="4590" meta:row-count="69" meta:non-whitespace-character-count="4073"/>
  </office:meta>
</office:document-meta>
</file>