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language="lt" fo:country="LT"/>
    </style:style>
    <style:style style:name="T4" style:parent-style-name="DefaultParagraphFont" style:family="text">
      <style:text-properties fo:font-weight="bold" style:font-weight-asian="bold" style:font-weight-complex="bold" fo:text-transform="uppercase" fo:color="#000000" fo:language="lt" fo:country="LT"/>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fo:color="#000000" fo:language="lt" fo:country="LT"/>
    </style:style>
    <style:style style:name="T7" style:parent-style-name="DefaultParagraphFont" style:family="text">
      <style:text-properties fo:font-weight="bold" style:font-weight-asian="bold" fo:color="#000000" fo:language="lt" fo:country="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1" style:parent-style-name="Normal" style:family="paragraph">
      <style:text-properties fo:font-weight="bold" style:font-weight-asian="bold" style:font-weight-complex="bold" fo:text-transform="uppercase" fo:color="#000000"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7" style:parent-style-name="DefaultParagraphFont" style:family="text">
      <style:text-properties fo:font-weight="bold" style:font-weight-asian="bold" fo:text-transform="uppercase" fo:color="#000000"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center"/>
      <style:text-properties fo:color="#000000"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fo:letter-spacing="-0.0062in"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fo:color="#000000" fo:language="lt" fo:country="LT"/>
    </style:style>
    <style:style style:name="T25" style:parent-style-name="DefaultParagraphFont" style:family="text">
      <style:text-properties fo:font-weight="bold" style:font-weight-asian="bold" fo:color="#000000" fo:language="lt" fo:country="LT"/>
    </style:style>
    <style:style style:name="T26" style:parent-style-name="DefaultParagraphFont" style:family="text">
      <style:text-properties fo:font-weight="bold" style:font-weight-asian="bold" fo:color="#000000" fo:language="lt" fo:country="LT"/>
    </style:style>
    <style:style style:name="T27" style:parent-style-name="DefaultParagraphFont" style:family="text">
      <style:text-properties fo:font-weight="bold" style:font-weight-asian="bold" fo:color="#000000" fo:language="lt" fo:country="LT"/>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P33" style:parent-style-name="Normal" style:family="paragraph">
      <style:paragraph-properties fo:text-align="justify" fo:text-indent="0.5909in"/>
      <style:text-properties fo:color="#000000" fo:language="lt" fo:country="LT"/>
    </style:style>
    <style:style style:name="P34" style:parent-style-name="Normal" style:family="paragraph">
      <style:paragraph-properties fo:text-align="justify" fo:text-indent="0.5909in"/>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Strong" style:family="text">
      <style:text-properties fo:font-weight="normal" style:font-weight-asian="normal" style:font-weight-complex="normal" fo:color="#000000" fo:language="lt" fo:country="LT"/>
    </style:style>
    <style:style style:name="T38" style:parent-style-name="Strong" style:family="text">
      <style:text-properties fo:font-weight="normal" style:font-weight-asian="normal" style:font-weight-complex="normal" fo:color="#000000" fo:language="lt" fo:country="LT"/>
    </style:style>
    <style:style style:name="T39" style:parent-style-name="Strong" style:family="text">
      <style:text-properties fo:font-weight="normal" style:font-weight-asian="normal" style:font-weight-complex="normal" fo:color="#000000" fo:language="lt" fo:country="LT"/>
    </style:style>
    <style:style style:name="T40" style:parent-style-name="Strong" style:family="text">
      <style:text-properties fo:font-weight="normal" style:font-weight-asian="normal" style:font-weight-complex="normal" fo:color="#000000" fo:language="lt" fo:country="LT"/>
    </style:style>
    <style:style style:name="T41" style:parent-style-name="Strong" style:family="text">
      <style:text-properties fo:font-weight="normal" style:font-weight-asian="normal" style:font-weight-complex="normal" fo:color="#000000" fo:language="lt" fo:country="LT"/>
    </style:style>
    <style:style style:name="T42" style:parent-style-name="Strong" style:family="text">
      <style:text-properties fo:font-weight="normal" style:font-weight-asian="normal" style:font-weight-complex="normal" fo:color="#000000" fo:language="lt" fo:country="LT"/>
    </style:style>
    <style:style style:name="T43" style:parent-style-name="Strong" style:family="text">
      <style:text-properties fo:font-weight="normal" style:font-weight-asian="normal" style:font-weight-complex="normal" fo:color="#000000" fo:language="lt" fo:country="LT"/>
    </style:style>
    <style:style style:name="T44" style:parent-style-name="Strong" style:family="text">
      <style:text-properties fo:font-weight="normal" style:font-weight-asian="normal" style:font-weight-complex="normal" fo:color="#000000" fo:language="lt" fo:country="LT"/>
    </style:style>
    <style:style style:name="T45" style:parent-style-name="Strong" style:family="text">
      <style:text-properties fo:font-weight="normal" style:font-weight-asian="normal" style:font-weight-complex="normal" fo:color="#000000" fo:language="lt" fo:country="LT"/>
    </style:style>
    <style:style style:name="T46" style:parent-style-name="Strong" style:family="text">
      <style:text-properties fo:font-weight="normal" style:font-weight-asian="normal" style:font-weight-complex="normal" fo:color="#000000" fo:language="lt" fo:country="LT"/>
    </style:style>
    <style:style style:name="T47" style:parent-style-name="Strong" style:family="text">
      <style:text-properties fo:font-weight="normal" style:font-weight-asian="normal" style:font-weight-complex="normal" fo:color="#000000" fo:language="lt" fo:country="LT"/>
    </style:style>
    <style:style style:name="T48" style:parent-style-name="Strong" style:family="text">
      <style:text-properties fo:font-weight="normal" style:font-weight-asian="normal" style:font-weight-complex="normal" fo:color="#000000" fo:language="lt" fo:country="LT"/>
    </style:style>
    <style:style style:name="T49" style:parent-style-name="Strong" style:family="text">
      <style:text-properties fo:font-weight="normal" style:font-weight-asian="normal" style:font-weight-complex="normal" fo:color="#000000" fo:language="lt" fo:country="LT"/>
    </style:style>
    <style:style style:name="T50" style:parent-style-name="Strong" style:family="text">
      <style:text-properties fo:font-weight="normal" style:font-weight-asian="normal" style:font-weight-complex="normal" fo:color="#000000" fo:language="lt" fo:country="LT"/>
    </style:style>
    <style:style style:name="P51" style:parent-style-name="Normal" style:family="paragraph">
      <style:paragraph-properties fo:text-align="justify" fo:text-indent="0.5909in"/>
    </style:style>
    <style:style style:name="TableColumn53" style:family="table-column">
      <style:table-column-properties style:column-width="1.1131in"/>
    </style:style>
    <style:style style:name="TableColumn54" style:family="table-column">
      <style:table-column-properties style:column-width="0.9562in"/>
    </style:style>
    <style:style style:name="TableColumn55" style:family="table-column">
      <style:table-column-properties style:column-width="1.1597in"/>
    </style:style>
    <style:style style:name="TableColumn56" style:family="table-column">
      <style:table-column-properties style:column-width="1.1298in"/>
    </style:style>
    <style:style style:name="TableColumn57" style:family="table-column">
      <style:table-column-properties style:column-width="0.9652in"/>
    </style:style>
    <style:style style:name="Table52" style:family="table">
      <style:table-properties style:width="5.1909in" fo:margin-left="1.0444in" table:align="left"/>
    </style:style>
    <style:style style:name="TableRow58" style:family="table-row">
      <style:table-row-properties style:min-row-height="0.5625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Row69" style:family="table-row">
      <style:table-row-properties style:min-row-height="0.2in"/>
    </style:style>
    <style:style style:name="TableCell70" style:family="table-cell">
      <style:table-cell-properties fo:border="0.0069in solid #000000" fo:background-color="#FFFFFF" style:writing-mode="lr-tb" style:vertical-align="middle" fo:padding-top="0in" fo:padding-left="0.075in" fo:padding-bottom="0in" fo:padding-right="0.075in" fo:wrap-option="no-wrap"/>
    </style:style>
    <style:style style:name="P71"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fo:wrap-option="no-wrap"/>
    </style:style>
    <style:style style:name="P73"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fo:wrap-option="no-wrap"/>
    </style:style>
    <style:style style:name="P75"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fo:wrap-option="no-wrap"/>
    </style:style>
    <style:style style:name="P77"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fo:wrap-option="no-wrap"/>
    </style:style>
    <style:style style:name="P79"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80" style:family="table-row">
      <style:table-row-properties style:min-row-height="0.2in"/>
    </style:style>
    <style:style style:name="TableCell81" style:family="table-cell">
      <style:table-cell-properties fo:border="0.0069in solid #000000"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fo:wrap-option="no-wrap"/>
    </style:style>
    <style:style style:name="P88"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91" style:family="table-row">
      <style:table-row-properties style:min-row-height="0.2in"/>
    </style:style>
    <style:style style:name="TableCell92" style:family="table-cell">
      <style:table-cell-properties fo:border="0.0069in solid #000000"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fo:wrap-option="no-wrap"/>
    </style:style>
    <style:style style:name="P97"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fo:wrap-option="no-wrap"/>
    </style:style>
    <style:style style:name="P99"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fo:wrap-option="no-wrap"/>
    </style:style>
    <style:style style:name="P101"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P102" style:parent-style-name="Normal" style:family="paragraph">
      <style:paragraph-properties fo:text-align="justify" fo:text-indent="0.5909in" fo:background-color="#FFFFFF"/>
      <style:text-properties style:font-name="Times New Roman" style:font-name-complex="Times New Roman" fo:color="#000000" fo:language="lt" fo:country="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language="lt" fo:country="LT"/>
    </style:style>
    <style:style style:name="T105" style:parent-style-name="DefaultParagraphFont" style:family="text">
      <style:text-properties fo:font-style="italic" style:font-style-asian="italic" style:font-style-complex="italic"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P120" style:parent-style-name="Normal" style:family="paragraph">
      <style:paragraph-properties fo:text-align="justify" fo:text-indent="0.5909in"/>
      <style:text-properties fo:color="#000000" fo:language="lt" fo:country="LT"/>
    </style:style>
    <style:style style:name="P121" style:parent-style-name="Normal" style:family="paragraph">
      <style:paragraph-properties fo:text-align="justify" fo:text-indent="0.5909in"/>
      <style:text-properties fo:color="#000000" fo:language="lt" fo:country="LT"/>
    </style:style>
    <style:style style:name="P12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fo:letter-spacing="-0.0062in" fo:language="lt" fo:country="LT"/>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font-weight="bold" style:font-weight-asian="bold" fo:color="#000000" fo:language="lt" fo:country="LT"/>
    </style:style>
    <style:style style:name="P129" style:parent-style-name="Style20"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weight-complex="bold" fo:color="#000000"/>
    </style:style>
    <style:style style:name="T131" style:parent-style-name="FontStyle36" style:family="text">
      <style:text-properties fo:color="#000000" fo:font-size="12pt" style:font-size-asian="12pt" style:font-size-complex="12pt"/>
    </style:style>
    <style:style style:name="T132" style:parent-style-name="FontStyle36" style:family="text">
      <style:text-properties fo:color="#000000" fo:font-size="12pt" style:font-size-asian="12pt" style:font-size-complex="12pt"/>
    </style:style>
    <style:style style:name="T133" style:parent-style-name="FontStyle36" style:family="text">
      <style:text-properties fo:color="#000000" fo:font-size="12pt" style:font-size-asian="12pt" style:font-size-complex="12pt"/>
    </style:style>
    <style:style style:name="T134" style:parent-style-name="FontStyle36" style:family="text">
      <style:text-properties fo:color="#000000" fo:font-size="12pt" style:font-size-asian="12pt" style:font-size-complex="12pt"/>
    </style:style>
    <style:style style:name="T135" style:parent-style-name="FontStyle36" style:family="text">
      <style:text-properties fo:color="#000000" fo:font-size="12pt" style:font-size-asian="12pt" style:font-size-complex="12pt"/>
    </style:style>
    <style:style style:name="T136" style:parent-style-name="FontStyle36" style:family="text">
      <style:text-properties fo:color="#000000" fo:font-size="12pt" style:font-size-asian="12pt"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Hyperlink" style:family="text">
      <style:text-properties fo:color="#000000"/>
    </style:style>
    <style:style style:name="T146" style:parent-style-name="DefaultParagraphFont" style:family="text">
      <style:text-properties fo:color="#000000"/>
    </style:style>
    <style:style style:name="T147" style:parent-style-name="Hyperlink" style:family="text">
      <style:text-properties fo:color="#000000"/>
    </style:style>
    <style:style style:name="T148" style:parent-style-name="Hyperlink" style:family="text">
      <style:text-properties fo:color="#000000"/>
    </style:style>
    <style:style style:name="T149" style:parent-style-name="Hyperlink" style:family="text">
      <style:text-properties fo:color="#000000"/>
    </style:style>
    <style:style style:name="T150" style:parent-style-name="Hyperlink" style:family="text">
      <style:text-properties fo:color="#000000"/>
    </style:style>
    <style:style style:name="T151" style:parent-style-name="Hyperlink" style:family="text">
      <style:text-properties fo:color="#000000"/>
    </style:style>
    <style:style style:name="T152" style:parent-style-name="Hyperlink" style:family="text">
      <style:text-properties fo:color="#000000"/>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5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tyle-complex="italic" fo:color="#000000" fo:language="lt" fo:country="LT"/>
    </style:style>
    <style:style style:name="T158" style:parent-style-name="DefaultParagraphFont" style:family="text">
      <style:text-properties style:font-weight-complex="bold" style:font-style-complex="italic" fo:color="#000000" fo:language="lt" fo:country="LT"/>
    </style:style>
    <style:style style:name="T159" style:parent-style-name="DefaultParagraphFont" style:family="text">
      <style:text-properties style:font-weight-complex="bold" style:font-style-complex="italic" fo:color="#000000" fo:language="lt" fo:country="LT"/>
    </style:style>
    <style:style style:name="T160" style:parent-style-name="DefaultParagraphFont" style:family="text">
      <style:text-properties style:font-weight-complex="bold" style:font-style-complex="italic" fo:color="#000000" fo:language="lt" fo:country="LT"/>
    </style:style>
    <style:style style:name="T161" style:parent-style-name="DefaultParagraphFont" style:family="text">
      <style:text-properties style:font-weight-complex="bold" style:font-style-complex="italic" fo:color="#000000" fo:language="lt" fo:country="LT"/>
    </style:style>
    <style:style style:name="T162" style:parent-style-name="DefaultParagraphFont" style:family="text">
      <style:text-properties style:font-weight-complex="bold" style:font-style-complex="italic" fo:color="#000000" fo:language="lt" fo:country="LT"/>
    </style:style>
    <style:style style:name="T163" style:parent-style-name="DefaultParagraphFont" style:family="text">
      <style:text-properties style:font-weight-complex="bold" style:font-style-complex="italic" fo:color="#000000" fo:language="lt" fo:country="LT"/>
    </style:style>
    <style:style style:name="T164" style:parent-style-name="DefaultParagraphFont" style:family="text">
      <style:text-properties style:font-style-complex="italic" fo:color="#000000" fo:language="lt" fo:country="LT"/>
    </style:style>
    <style:style style:name="T165" style:parent-style-name="DefaultParagraphFont" style:family="text">
      <style:text-properties style:font-style-complex="italic" fo:color="#000000" fo:language="lt" fo:country="LT"/>
    </style:style>
    <style:style style:name="T166" style:parent-style-name="DefaultParagraphFont" style:family="text">
      <style:text-properties style:font-style-complex="italic" fo:color="#000000" fo:language="lt" fo:country="LT"/>
    </style:style>
    <style:style style:name="T167" style:parent-style-name="DefaultParagraphFont" style:family="text">
      <style:text-properties style:font-style-complex="italic" fo:color="#000000" fo:language="lt" fo:country="LT"/>
    </style:style>
    <style:style style:name="T168" style:parent-style-name="DefaultParagraphFont" style:family="text">
      <style:text-properties style:font-style-complex="italic" fo:color="#000000" fo:language="lt" fo:country="LT"/>
    </style:style>
    <style:style style:name="T169" style:parent-style-name="DefaultParagraphFont" style:family="text">
      <style:text-properties style:font-style-complex="italic" fo:color="#000000" fo:language="lt" fo:country="LT"/>
    </style:style>
    <style:style style:name="T170" style:parent-style-name="DefaultParagraphFont" style:family="text">
      <style:text-properties style:font-style-complex="italic" fo:color="#000000" fo:language="lt" fo:country="LT"/>
    </style:style>
    <style:style style:name="T171" style:parent-style-name="DefaultParagraphFont" style:family="text">
      <style:text-properties style:font-style-complex="italic" fo:color="#000000" fo:language="lt" fo:country="LT"/>
    </style:style>
    <style:style style:name="T172" style:parent-style-name="DefaultParagraphFont" style:family="text">
      <style:text-properties style:font-style-complex="italic"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P177" style:parent-style-name="Normal" style:family="paragraph">
      <style:paragraph-properties fo:text-align="justify" fo:text-indent="0.4923in"/>
      <style:text-properties fo:color="#000000" fo:language="lt" fo:country="LT"/>
    </style:style>
    <style:style style:name="P178" style:parent-style-name="Normal" style:family="paragraph">
      <style:paragraph-properties fo:text-align="justify" fo:text-indent="0.4923in"/>
      <style:text-properties fo:color="#000000" fo:language="lt" fo:country="LT"/>
    </style:style>
    <style:style style:name="P179" style:parent-style-name="Normal" style:family="paragraph">
      <style:paragraph-properties fo:text-align="justify" fo:text-indent="0.4923in"/>
      <style:text-properties fo:color="#000000"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fo:language="lt" fo:country="LT"/>
    </style:style>
    <style:style style:name="T184" style:parent-style-name="DefaultParagraphFont" style:family="text">
      <style:text-properties style:font-weight-complex="bold" fo:color="#000000" fo:language="lt" fo:country="LT"/>
    </style:style>
    <style:style style:name="T185" style:parent-style-name="DefaultParagraphFont" style:family="text">
      <style:text-properties fo:font-weight="bold" style:font-weight-asian="bold" fo:color="#000000"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P251" style:parent-style-name="Normal" style:family="paragraph">
      <style:paragraph-properties fo:text-align="justify" fo:text-indent="0.5in"/>
      <style:text-properties fo:color="#000000" fo:language="lt" fo:country="LT"/>
    </style:style>
    <style:style style:name="P252" style:parent-style-name="Normal" style:family="paragraph">
      <style:paragraph-properties fo:text-align="justify" fo:text-indent="0.5in"/>
      <style:text-properties fo:color="#000000" fo:language="lt" fo:country="LT"/>
    </style:style>
    <style:style style:name="P253" style:parent-style-name="Normal" style:family="paragraph">
      <style:paragraph-properties fo:text-align="justify" fo:text-indent="0.5in"/>
      <style:text-properties fo:color="#000000" fo:language="lt" fo:country="LT"/>
    </style:style>
    <style:style style:name="P2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language-asian="ar" style:country-asian="SA"/>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P268"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6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1"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2"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style:font-weight-complex="bold" fo:color="#000000" fo:language="lt" fo:country="LT"/>
    </style:style>
    <style:style style:name="T277" style:parent-style-name="DefaultParagraphFont" style:family="text">
      <style:text-properties style:font-weight-complex="bold" fo:color="#000000" fo:language="lt" fo:country="LT"/>
    </style:style>
    <style:style style:name="T278" style:parent-style-name="DefaultParagraphFont" style:family="text">
      <style:text-properties style:font-weight-complex="bold" fo:color="#000000" fo:language="lt" fo:country="LT"/>
    </style:style>
    <style:style style:name="T279" style:parent-style-name="DefaultParagraphFont" style:family="text">
      <style:text-properties style:font-weight-complex="bold" fo:color="#000000" fo:language="lt" fo:country="LT"/>
    </style:style>
    <style:style style:name="T280" style:parent-style-name="DefaultParagraphFont" style:family="text">
      <style:text-properties style:font-weight-complex="bold" fo:color="#000000" fo:language="lt" fo:country="LT"/>
    </style:style>
    <style:style style:name="T281" style:parent-style-name="DefaultParagraphFont" style:family="text">
      <style:text-properties style:font-weight-complex="bold" fo:color="#000000" fo:language="lt" fo:country="LT"/>
    </style:style>
    <style:style style:name="T282" style:parent-style-name="DefaultParagraphFont" style:family="text">
      <style:text-properties style:font-weight-complex="bold" fo:color="#000000" fo:language="lt" fo:country="LT"/>
    </style:style>
    <style:style style:name="T283" style:parent-style-name="DefaultParagraphFont" style:family="text">
      <style:text-properties style:font-weight-complex="bold" fo:color="#000000" fo:language="lt" fo:country="LT"/>
    </style:style>
    <style:style style:name="T284" style:parent-style-name="DefaultParagraphFont" style:family="text">
      <style:text-properties style:font-weight-complex="bold" fo:color="#000000" fo:language="lt" fo:country="LT"/>
    </style:style>
    <style:style style:name="T285" style:parent-style-name="DefaultParagraphFont" style:family="text">
      <style:text-properties style:font-weight-complex="bold" fo:color="#000000" fo:language="lt" fo:country="LT"/>
    </style:style>
    <style:style style:name="T286" style:parent-style-name="DefaultParagraphFont" style:family="text">
      <style:text-properties style:font-weight-complex="bold" fo:color="#000000" fo:language="lt" fo:country="LT"/>
    </style:style>
    <style:style style:name="T287" style:parent-style-name="DefaultParagraphFont" style:family="text">
      <style:text-properties style:font-weight-complex="bold" fo:color="#000000" fo:language="lt" fo:country="LT"/>
    </style:style>
    <style:style style:name="T288" style:parent-style-name="DefaultParagraphFont" style:family="text">
      <style:text-properties style:font-weight-complex="bold" fo:color="#000000" fo:language="lt" fo:country="LT"/>
    </style:style>
    <style:style style:name="T289" style:parent-style-name="DefaultParagraphFont" style:family="text">
      <style:text-properties style:font-weight-complex="bold" fo:color="#000000" fo:language="lt" fo:country="LT"/>
    </style:style>
    <style:style style:name="T290" style:parent-style-name="DefaultParagraphFont" style:family="text">
      <style:text-properties style:font-weight-complex="bold" fo:color="#000000" fo:language="lt" fo:country="LT"/>
    </style:style>
    <style:style style:name="P291" style:parent-style-name="Normal" style:family="paragraph">
      <style:paragraph-properties fo:text-align="justify" fo:text-indent="0.5in"/>
      <style:text-properties fo:font-weight="bold" style:font-weight-asian="bold" style:font-weight-complex="bold" fo:color="#000000" fo:letter-spacing="-0.0076in"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letter-spacing="-0.0076in" fo:language="lt" fo:country="LT"/>
    </style:style>
    <style:style style:name="T294" style:parent-style-name="DefaultParagraphFont" style:family="text">
      <style:text-properties fo:font-weight="bold" style:font-weight-asian="bold" fo:color="#000000" fo:language="lt" fo:country="LT"/>
    </style:style>
    <style:style style:name="P295" style:parent-style-name="Normal" style:family="paragraph">
      <style:paragraph-properties fo:text-align="justify" fo:text-indent="0.5in"/>
      <style:text-properties fo:color="#000000"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name-complex="Times New Roman" fo:language="lt" fo:country="LT"/>
    </style:style>
    <style:style style:name="T298" style:parent-style-name="DefaultParagraphFont" style:family="text">
      <style:text-properties style:font-name="Times New Roman" style:font-name-complex="Times New Roman" fo:language="lt" fo:country="LT"/>
    </style:style>
    <style:style style:name="T299" style:parent-style-name="DefaultParagraphFont" style:family="text">
      <style:text-properties style:font-name="Times New Roman" style:font-name-complex="Times New Roman" fo:language="lt" fo:country="LT"/>
    </style:style>
    <style:style style:name="T300" style:parent-style-name="DefaultParagraphFont" style:family="text">
      <style:text-properties style:font-name="Times New Roman" style:font-name-complex="Times New Roman" fo:language="lt" fo:country="LT"/>
    </style:style>
    <style:style style:name="T301" style:parent-style-name="DefaultParagraphFont" style:family="text">
      <style:text-properties style:font-name="Times New Roman" style:font-name-complex="Times New Roman" fo:language="lt" fo:country="LT"/>
    </style:style>
    <style:style style:name="T302" style:parent-style-name="DefaultParagraphFont" style:family="text">
      <style:text-properties style:font-name="Times New Roman" style:font-name-complex="Times New Roman" fo:language="lt" fo:country="LT"/>
    </style:style>
    <style:style style:name="T303" style:parent-style-name="DefaultParagraphFont" style:family="text">
      <style:text-properties style:font-name="Times New Roman" style:font-name-complex="Times New Roman" fo:language="lt" fo:country="LT"/>
    </style:style>
    <style:style style:name="T304" style:parent-style-name="DefaultParagraphFont" style:family="text">
      <style:text-properties style:font-name="Times New Roman" style:font-name-complex="Times New Roman" fo:language="lt" fo:country="LT"/>
    </style:style>
    <style:style style:name="T305" style:parent-style-name="DefaultParagraphFont" style:family="text">
      <style:text-properties style:font-name="Times New Roman" style:font-name-complex="Times New Roman" fo:language="lt" fo:country="LT"/>
    </style:style>
    <style:style style:name="T306" style:parent-style-name="DefaultParagraphFont" style:family="text">
      <style:text-properties style:font-name="Times New Roman" style:font-name-complex="Times New Roman" fo:language="lt" fo:country="LT"/>
    </style:style>
    <style:style style:name="T307" style:parent-style-name="DefaultParagraphFont" style:family="text">
      <style:text-properties style:font-name="Times New Roman" style:font-name-complex="Times New Roman" fo:language="lt" fo:country="LT"/>
    </style:style>
    <style:style style:name="T308" style:parent-style-name="DefaultParagraphFont" style:family="text">
      <style:text-properties style:font-name="Times New Roman" style:font-name-complex="Times New Roman" fo:language="lt" fo:country="LT"/>
    </style:style>
    <style:style style:name="T309" style:parent-style-name="DefaultParagraphFont" style:family="text">
      <style:text-properties style:font-name="Times New Roman" style:font-name-complex="Times New Roman" fo:language="lt" fo:country="LT"/>
    </style:style>
    <style:style style:name="T310" style:parent-style-name="DefaultParagraphFont" style:family="text">
      <style:text-properties style:font-name="Times New Roman" style:font-name-complex="Times New Roman" fo:language="lt" fo:country="LT"/>
    </style:style>
    <style:style style:name="T311" style:parent-style-name="DefaultParagraphFont" style:family="text">
      <style:text-properties style:font-name="Times New Roman" style:font-name-complex="Times New Roman" fo:language="lt" fo:country="LT"/>
    </style:style>
    <style:style style:name="T312" style:parent-style-name="DefaultParagraphFont" style:family="text">
      <style:text-properties style:font-name="Times New Roman" style:font-name-complex="Times New Roman" fo:language="lt" fo:country="LT"/>
    </style:style>
    <style:style style:name="T313" style:parent-style-name="DefaultParagraphFont" style:family="text">
      <style:text-properties style:font-name="Times New Roman" style:font-name-complex="Times New Roman" fo:language="lt" fo:country="LT"/>
    </style:style>
    <style:style style:name="T314" style:parent-style-name="DefaultParagraphFont" style:family="text">
      <style:text-properties style:font-name="Times New Roman" style:font-name-complex="Times New Roman" fo:language="lt" fo:country="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fo:language="lt" fo:country="LT"/>
    </style:style>
    <style:style style:name="T320" style:parent-style-name="DefaultParagraphFont" style:family="text">
      <style:text-properties style:font-name="Times New Roman" style:font-name-complex="Times New Roman" fo:language="lt" fo:country="LT"/>
    </style:style>
    <style:style style:name="T321" style:parent-style-name="DefaultParagraphFont" style:family="text">
      <style:text-properties style:font-name="Times New Roman" style:font-name-complex="Times New Roman" fo:language="lt" fo:country="LT"/>
    </style:style>
    <style:style style:name="T322" style:parent-style-name="DefaultParagraphFont" style:family="text">
      <style:text-properties style:font-name="Times New Roman" style:font-name-complex="Times New Roman" fo:language="lt" fo:country="LT"/>
    </style:style>
    <style:style style:name="T323" style:parent-style-name="DefaultParagraphFont" style:family="text">
      <style:text-properties style:font-name="Times New Roman" style:font-name-complex="Times New Roman" fo:language="lt" fo:country="LT"/>
    </style:style>
    <style:style style:name="T324" style:parent-style-name="DefaultParagraphFont" style:family="text">
      <style:text-properties style:font-name="Times New Roman" style:font-name-complex="Times New Roman" fo:language="lt" fo:country="LT"/>
    </style:style>
    <style:style style:name="T325" style:parent-style-name="DefaultParagraphFont" style:family="text">
      <style:text-properties style:font-name="Times New Roman" style:font-name-complex="Times New Roman" style:font-weight-complex="bold" fo:language="lt" fo:country="LT"/>
    </style:style>
    <style:style style:name="T326" style:parent-style-name="DefaultParagraphFont" style:family="text">
      <style:text-properties style:font-name="Times New Roman" style:font-name-complex="Times New Roman" fo:language="lt" fo:country="LT"/>
    </style:style>
    <style:style style:name="T327" style:parent-style-name="normaltextrun" style:family="text">
      <style:text-properties style:font-name="Times New Roman" style:font-name-complex="Times New Roman" fo:color="#000000" fo:background-color="#FFFFFF" fo:language="lt" fo:country="LT"/>
    </style:style>
    <style:style style:name="T328" style:parent-style-name="normaltextrun" style:family="text">
      <style:text-properties style:font-name="Times New Roman" style:font-name-complex="Times New Roman" fo:color="#000000" fo:background-color="#FFFFFF" fo:language="lt" fo:country="LT"/>
    </style:style>
    <style:style style:name="T329" style:parent-style-name="normaltextrun" style:family="text">
      <style:text-properties style:font-name="Times New Roman" style:font-name-complex="Times New Roman" fo:color="#000000" fo:background-color="#FFFFFF" fo:language="lt" fo:country="LT"/>
    </style:style>
    <style:style style:name="T330" style:parent-style-name="normaltextrun" style:family="text">
      <style:text-properties style:font-name="Times New Roman" style:font-name-complex="Times New Roman" fo:color="#000000" fo:background-color="#FFFFFF" fo:language="lt" fo:country="LT"/>
    </style:style>
    <style:style style:name="T331" style:parent-style-name="normaltextrun" style:family="text">
      <style:text-properties style:font-name="Times New Roman" style:font-name-complex="Times New Roman" fo:color="#000000" fo:background-color="#FFFFFF" fo:language="lt" fo:country="LT"/>
    </style:style>
    <style:style style:name="T332" style:parent-style-name="normaltextrun" style:family="text">
      <style:text-properties style:font-name="Times New Roman" style:font-name-complex="Times New Roman" fo:color="#000000" fo:background-color="#FFFFFF" fo:language="lt" fo:country="LT"/>
    </style:style>
    <style:style style:name="T333" style:parent-style-name="normaltextrun" style:family="text">
      <style:text-properties style:font-name="Times New Roman" style:font-name-complex="Times New Roman" fo:color="#000000" fo:background-color="#FFFFFF" fo:language="lt" fo:country="LT"/>
    </style:style>
    <style:style style:name="T334" style:parent-style-name="normaltextrun" style:family="text">
      <style:text-properties style:font-name="Times New Roman" style:font-name-complex="Times New Roman" fo:color="#000000" fo:background-color="#FFFFFF" fo:language="lt" fo:country="LT"/>
    </style:style>
    <style:style style:name="T335" style:parent-style-name="normaltextrun" style:family="text">
      <style:text-properties style:font-name="Times New Roman" style:font-name-complex="Times New Roman" fo:color="#000000" fo:background-color="#FFFFFF"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language="lt" fo:country="LT"/>
    </style:style>
    <style:style style:name="T338" style:parent-style-name="DefaultParagraphFont" style:family="text">
      <style:text-properties style:font-name="Times New Roman" style:font-name-complex="Times New Roman" fo:language="lt" fo:country="LT"/>
    </style:style>
    <style:style style:name="T339" style:parent-style-name="DefaultParagraphFont" style:family="text">
      <style:text-properties style:font-name="Times New Roman" style:font-name-complex="Times New Roman" fo:language="lt" fo:country="LT"/>
    </style:style>
    <style:style style:name="T340" style:parent-style-name="DefaultParagraphFont" style:family="text">
      <style:text-properties style:font-name="Times New Roman" style:font-name-complex="Times New Roman" fo:language="lt" fo:country="LT"/>
    </style:style>
    <style:style style:name="T341" style:parent-style-name="DefaultParagraphFont" style:family="text">
      <style:text-properties style:font-name="Times New Roman" style:font-name-complex="Times New Roman" fo:language="lt" fo:country="LT"/>
    </style:style>
    <style:style style:name="T342" style:parent-style-name="DefaultParagraphFont" style:family="text">
      <style:text-properties style:font-name="Times New Roman" style:font-name-complex="Times New Roman" fo:language="lt" fo:country="LT"/>
    </style:style>
    <style:style style:name="T343" style:parent-style-name="DefaultParagraphFont" style:family="text">
      <style:text-properties style:font-name="Times New Roman" style:font-name-complex="Times New Roman" fo:language="lt" fo:country="LT"/>
    </style:style>
    <style:style style:name="T344" style:parent-style-name="DefaultParagraphFont" style:family="text">
      <style:text-properties style:font-name="Times New Roman" style:font-name-complex="Times New Roman" fo:language="lt" fo:country="LT"/>
    </style:style>
    <style:style style:name="T345" style:parent-style-name="DefaultParagraphFont" style:family="text">
      <style:text-properties style:font-name="Times New Roman" style:font-name-complex="Times New Roman" fo:language="lt" fo:country="LT"/>
    </style:style>
    <style:style style:name="T346" style:parent-style-name="DefaultParagraphFont" style:family="text">
      <style:text-properties style:font-name="Times New Roman" style:font-name-complex="Times New Roman" fo:language="lt" fo:country="LT"/>
    </style:style>
    <style:style style:name="T347" style:parent-style-name="DefaultParagraphFont" style:family="text">
      <style:text-properties style:font-name="Times New Roman" style:font-name-complex="Times New Roman" fo:language="lt" fo:country="LT"/>
    </style:style>
    <style:style style:name="T348" style:parent-style-name="DefaultParagraphFont" style:family="text">
      <style:text-properties style:font-name="Times New Roman" style:font-name-complex="Times New Roman" fo:language="lt" fo:country="LT"/>
    </style:style>
    <style:style style:name="T349" style:parent-style-name="DefaultParagraphFont" style:family="text">
      <style:text-properties style:font-name="Times New Roman" style:font-name-complex="Times New Roman" fo:language="lt" fo:country="LT"/>
    </style:style>
    <style:style style:name="T350" style:parent-style-name="DefaultParagraphFont" style:family="text">
      <style:text-properties style:font-name="Times New Roman" style:font-name-complex="Times New Roman" fo:language="lt" fo:country="LT"/>
    </style:style>
    <style:style style:name="T351" style:parent-style-name="DefaultParagraphFont" style:family="text">
      <style:text-properties style:font-name="Times New Roman" style:font-name-complex="Times New Roman" fo:language="lt" fo:country="LT"/>
    </style:style>
    <style:style style:name="T352" style:parent-style-name="DefaultParagraphFont" style:family="text">
      <style:text-properties style:font-name="Times New Roman" style:font-name-complex="Times New Roman" fo:language="lt" fo:country="LT"/>
    </style:style>
    <style:style style:name="T353" style:parent-style-name="DefaultParagraphFont" style:family="text">
      <style:text-properties style:font-name="Times New Roman" style:font-name-complex="Times New Roman" style:font-weight-complex="bold" fo:language="lt" fo:country="LT"/>
    </style:style>
    <style:style style:name="T354" style:parent-style-name="DefaultParagraphFont" style:family="text">
      <style:text-properties style:font-name="Times New Roman" style:font-name-complex="Times New Roman" style:font-weight-complex="bold" fo:language="lt" fo:country="LT"/>
    </style:style>
    <style:style style:name="T355" style:parent-style-name="DefaultParagraphFont" style:family="text">
      <style:text-properties style:font-name="Times New Roman" style:font-name-complex="Times New Roman" fo:language="lt" fo:country="LT"/>
    </style:style>
    <style:style style:name="T356" style:parent-style-name="DefaultParagraphFont" style:family="text">
      <style:text-properties style:font-name="Times New Roman" style:font-name-complex="Times New Roman" fo:language="lt" fo:country="LT"/>
    </style:style>
    <style:style style:name="T357" style:parent-style-name="DefaultParagraphFont" style:family="text">
      <style:text-properties style:font-name="Times New Roman" style:font-name-complex="Times New Roman" fo:language="lt" fo:country="LT"/>
    </style:style>
    <style:style style:name="T358" style:parent-style-name="DefaultParagraphFont" style:family="text">
      <style:text-properties style:font-name="Times New Roman" style:font-name-complex="Times New Roman" fo:language="lt" fo:country="LT"/>
    </style:style>
    <style:style style:name="T359" style:parent-style-name="DefaultParagraphFont" style:family="text">
      <style:text-properties style:font-name="Times New Roman" style:font-name-complex="Times New Roman" fo:language="lt" fo:country="LT"/>
    </style:style>
    <style:style style:name="T360" style:parent-style-name="DefaultParagraphFont" style:family="text">
      <style:text-properties style:font-name="Times New Roman" style:font-name-complex="Times New Roman" fo:language="lt" fo:country="LT"/>
    </style:style>
    <style:style style:name="T361" style:parent-style-name="DefaultParagraphFont" style:family="text">
      <style:text-properties style:font-name="Times New Roman" style:font-name-complex="Times New Roman" fo:language="lt" fo:country="LT"/>
    </style:style>
    <style:style style:name="T362" style:parent-style-name="DefaultParagraphFont" style:family="text">
      <style:text-properties style:font-name="Times New Roman" style:font-name-complex="Times New Roman" fo:language="lt" fo:country="LT"/>
    </style:style>
    <style:style style:name="T363" style:parent-style-name="DefaultParagraphFont" style:family="text">
      <style:text-properties style:font-name="Times New Roman" style:font-name-complex="Times New Roman" fo:language="lt" fo:country="LT"/>
    </style:style>
    <style:style style:name="T364" style:parent-style-name="DefaultParagraphFont" style:family="text">
      <style:text-properties style:font-name="Times New Roman" style:font-name-complex="Times New Roman" fo:language="lt" fo:country="LT"/>
    </style:style>
    <style:style style:name="T365" style:parent-style-name="DefaultParagraphFont" style:family="text">
      <style:text-properties style:font-name="Times New Roman" style:font-name-complex="Times New Roman" fo:language="lt" fo:country="LT"/>
    </style:style>
    <style:style style:name="T366" style:parent-style-name="DefaultParagraphFont" style:family="text">
      <style:text-properties style:font-name="Times New Roman" style:font-name-complex="Times New Roman" fo:language="lt" fo:country="LT"/>
    </style:style>
    <style:style style:name="T367" style:parent-style-name="DefaultParagraphFont" style:family="text">
      <style:text-properties style:font-name="Times New Roman" style:font-name-complex="Times New Roman" style:font-weight-complex="bold" fo:language="lt" fo:country="LT"/>
    </style:style>
    <style:style style:name="P368" style:parent-style-name="Normal" style:family="paragraph">
      <style:paragraph-properties fo:text-align="justify" fo:text-indent="0.5in"/>
      <style:text-properties fo:color="#000000" fo:language="lt" fo:country="LT"/>
    </style:style>
    <style:style style:name="P369" style:parent-style-name="Normal" style:family="paragraph">
      <style:paragraph-properties fo:text-indent="0.5in"/>
      <style:text-properties fo:font-weight="bold" style:font-weight-asian="bold" style:font-weight-complex="bold" fo:color="#000000"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font-weight="bold" style:font-weight-asian="bold" fo:color="#000000" fo:language="lt" fo:country="LT"/>
    </style:style>
    <style:style style:name="T374" style:parent-style-name="DefaultParagraphFont" style:family="text">
      <style:text-properties fo:font-weight="bold" style:font-weight-asian="bold" style:font-weight-complex="bold" fo:color="#000000" fo:letter-spacing="-0.0006in" fo:language="lt" fo:country="LT"/>
    </style:style>
    <style:style style:name="P375"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6"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letter-spacing="-0.0076in" fo:language="lt" fo:country="LT"/>
    </style:style>
    <style:style style:name="T379" style:parent-style-name="DefaultParagraphFont" style:family="text">
      <style:text-properties fo:font-weight="bold" style:font-weight-asian="bold" style:font-weight-complex="bold" fo:color="#000000" fo:language="lt" fo:country="LT"/>
    </style:style>
    <style:style style:name="T380" style:parent-style-name="DefaultParagraphFont" style:family="text">
      <style:text-properties fo:font-weight="bold" style:font-weight-asian="bold" fo:color="#000000" fo:language="lt" fo:country="LT"/>
    </style:style>
    <style:style style:name="P381" style:parent-style-name="HTMLPreformatted" style:family="paragraph">
      <style:paragraph-properties fo:text-align="justify" fo:text-indent="0.4923in"/>
    </style:style>
    <style:style style:name="T38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38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5" style:parent-style-name="Normal" style:family="paragraph">
      <style:paragraph-properties fo:line-height="115%" fo:text-indent="0.4923in"/>
      <style:text-properties fo:font-weight="bold" style:font-weight-asian="bold" fo:color="#000000" fo:language="lt" fo:country="LT" fo:hyphenate="false"/>
    </style:style>
    <style:style style:name="P386"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fo:color="#000000"/>
    </style:style>
    <style:style style:name="P387"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letter-spacing="-0.0062in" fo:language="lt" fo:country="LT"/>
    </style:style>
    <style:style style:name="T390" style:parent-style-name="DefaultParagraphFont" style:family="text">
      <style:text-properties fo:font-weight="bold" style:font-weight-asian="bold" style:font-weight-complex="bold" fo:color="#000000" fo:letter-spacing="-0.0062in" fo:language="lt" fo:country="LT"/>
    </style:style>
    <style:style style:name="T391" style:parent-style-name="DefaultParagraphFont" style:family="text">
      <style:text-properties fo:font-weight="bold" style:font-weight-asian="bold" style:font-weight-complex="bold" fo:color="#000000" fo:language="lt" fo:country="LT"/>
    </style:style>
    <style:style style:name="T392" style:parent-style-name="DefaultParagraphFont" style:family="text">
      <style:text-properties fo:font-weight="bold" style:font-weight-asian="bold" fo:color="#000000" fo:language="lt" fo:country="LT"/>
    </style:style>
    <style:style style:name="T393" style:parent-style-name="DefaultParagraphFont" style:family="text">
      <style:text-properties fo:font-weight="bold" style:font-weight-asian="bold" style:font-weight-complex="bold" fo:color="#000000"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color="#000000" fo:language="lt" fo:country="LT"/>
    </style:style>
    <style:style style:name="T396" style:parent-style-name="DefaultParagraphFont" style:family="text">
      <style:text-properties fo:color="#000000"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color="#000000" fo:language="lt" fo:country="LT"/>
    </style:style>
    <style:style style:name="P40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Times New Roman" style:font-name-complex="Times New Roman" fo:color="#000000" fo:font-size="12pt" style:font-size-asian="12pt" style:font-size-complex="12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letter-spacing="-0.0062in" fo:language="lt" fo:country="LT"/>
    </style:style>
    <style:style style:name="T405" style:parent-style-name="DefaultParagraphFont" style:family="text">
      <style:text-properties fo:font-weight="bold" style:font-weight-asian="bold" style:font-weight-complex="bold" fo:color="#000000" fo:letter-spacing="-0.0062in" fo:language="lt" fo:country="LT"/>
    </style:style>
    <style:style style:name="T406" style:parent-style-name="DefaultParagraphFont" style:family="text">
      <style:text-properties fo:font-weight="bold" style:font-weight-asian="bold" style:font-weight-complex="bold" fo:color="#000000" fo:language="lt" fo:country="LT"/>
    </style:style>
    <style:style style:name="T407" style:parent-style-name="DefaultParagraphFont" style:family="text">
      <style:text-properties fo:font-weight="bold" style:font-weight-asian="bold" fo:color="#000000" fo:language="lt" fo:country="LT"/>
    </style:style>
    <style:style style:name="P408"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09"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language="lt" fo:country="LT"/>
    </style:style>
    <style:style style:name="T412" style:parent-style-name="DefaultParagraphFont" style:family="text">
      <style:text-properties fo:font-weight="bold" style:font-weight-asian="bold" style:font-weight-complex="bold" fo:color="#000000" fo:language="lt" fo:country="LT"/>
    </style:style>
    <style:style style:name="T413" style:parent-style-name="DefaultParagraphFont" style:family="text">
      <style:text-properties fo:font-weight="bold" style:font-weight-asian="bold" style:font-weight-complex="bold" fo:color="#000000" fo:language="lt" fo:country="LT"/>
    </style:style>
    <style:style style:name="T414" style:parent-style-name="DefaultParagraphFont" style:family="text">
      <style:text-properties fo:font-weight="bold" style:font-weight-asian="bold" fo:color="#000000" fo:language="lt" fo:country="LT"/>
    </style:style>
    <style:style style:name="T415" style:parent-style-name="DefaultParagraphFont" style:family="text">
      <style:text-properties fo:font-weight="bold" style:font-weight-asian="bold" style:font-weight-complex="bold" fo:color="#000000"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color="#000000" fo:language="lt" fo:country="LT"/>
    </style:style>
    <style:style style:name="T418" style:parent-style-name="DefaultParagraphFont" style:family="text">
      <style:text-properties fo:color="#000000" fo:language="lt" fo:country="LT"/>
    </style:style>
    <style:style style:name="T419" style:parent-style-name="DefaultParagraphFont" style:family="text">
      <style:text-properties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color="#000000" fo:language="lt" fo:country="LT"/>
    </style:style>
    <style:style style:name="T422" style:parent-style-name="DefaultParagraphFont" style:family="text">
      <style:text-properties fo:color="#000000" fo:language="lt" fo:country="LT"/>
    </style:style>
    <style:style style:name="T423" style:parent-style-name="DefaultParagraphFont" style:family="text">
      <style:text-properties fo:color="#000000" fo:language="lt" fo:country="LT"/>
    </style:style>
    <style:style style:name="P424" style:parent-style-name="Normal" style:family="paragraph">
      <style:paragraph-properties fo:text-align="justify" fo:text-indent="0.5in"/>
      <style:text-properties fo:font-weight="bold" style:font-weight-asian="bold" style:font-weight-complex="bold" fo:color="#000000"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color="#000000" fo:letter-spacing="-0.0055in" fo:language="lt" fo:country="LT"/>
    </style:style>
    <style:style style:name="T427" style:parent-style-name="DefaultParagraphFont" style:family="text">
      <style:text-properties fo:font-weight="bold" style:font-weight-asian="bold" fo:color="#000000" fo:letter-spacing="-0.0055in" fo:language="lt" fo:country="LT"/>
    </style:style>
    <style:style style:name="T428" style:parent-style-name="DefaultParagraphFont" style:family="text">
      <style:text-properties fo:font-weight="bold" style:font-weight-asian="bold" fo:color="#000000"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color="#000000" fo:language="lt" fo:country="LT"/>
    </style:style>
    <style:style style:name="T431" style:parent-style-name="DefaultParagraphFont" style:family="text">
      <style:text-properties fo:color="#000000" fo:language="lt" fo:country="LT"/>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style:font-weight-complex="bold" fo:color="#000000" fo:language="lt" fo:country="LT"/>
    </style:style>
    <style:style style:name="P43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color="#000000" fo:font-size="12pt" style:font-size-asian="12pt" style:font-size-complex="12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language="lt" fo:country="LT"/>
    </style:style>
    <style:style style:name="T438" style:parent-style-name="DefaultParagraphFont" style:family="text">
      <style:text-properties fo:font-weight="bold" style:font-weight-asian="bold" style:font-weight-complex="bold" fo:color="#000000" fo:language="lt" fo:country="LT"/>
    </style:style>
    <style:style style:name="T439" style:parent-style-name="DefaultParagraphFont" style:family="text">
      <style:text-properties fo:font-weight="bold" style:font-weight-asian="bold" fo:color="#000000" fo:language="lt" fo:country="LT"/>
    </style:style>
    <style:style style:name="T440" style:parent-style-name="DefaultParagraphFont" style:family="text">
      <style:text-properties fo:color="#000000" fo:language="lt" fo:country="LT"/>
    </style:style>
    <style:style style:name="P44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Times New Roman" style:font-name-complex="Times New Roman" fo:color="#000000" fo:font-size="12pt" style:font-size-asian="12pt" style:font-size-complex="12pt" fo:language="lt" fo:country="LT"/>
    </style:style>
    <style:style style:name="T443" style:parent-style-name="DefaultParagraphFont" style:family="text">
      <style:text-properties style:font-name="Times New Roman" style:font-name-complex="Times New Roman" fo:color="#000000" fo:font-size="12pt" style:font-size-asian="12pt" style:font-size-complex="12pt" fo:language="lt" fo:country="LT"/>
    </style:style>
    <style:style style:name="T444" style:parent-style-name="DefaultParagraphFont" style:family="text">
      <style:text-properties style:font-name="Times New Roman" style:font-name-complex="Times New Roman" fo:color="#000000" fo:font-size="12pt" style:font-size-asian="12pt" style:font-size-complex="12pt" fo:language="lt" fo:country="LT"/>
    </style:style>
    <style:style style:name="T445" style:parent-style-name="DefaultParagraphFont" style:family="text">
      <style:text-properties style:font-name="Times New Roman" style:font-name-complex="Times New Roman" fo:color="#000000" fo:font-size="12pt" style:font-size-asian="12pt" style:font-size-complex="12pt" fo:language="lt" fo:country="LT"/>
    </style:style>
    <style:style style:name="T446" style:parent-style-name="DefaultParagraphFont" style:family="text">
      <style:text-properties style:font-name="Times New Roman" style:font-name-complex="Times New Roman" fo:color="#000000" fo:font-size="12pt" style:font-size-asian="12pt" style:font-size-complex="12pt" fo:language="lt" fo:country="LT"/>
    </style:style>
    <style:style style:name="T447" style:parent-style-name="DefaultParagraphFont" style:family="text">
      <style:text-properties style:font-name="Times New Roman" style:font-name-complex="Times New Roman" fo:color="#000000" fo:font-size="12pt" style:font-size-asian="12pt" style:font-size-complex="12pt" fo:language="lt" fo:country="LT"/>
    </style:style>
    <style:style style:name="P448"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fo:language="lt" fo:country="LT"/>
    </style:style>
    <style:style style:name="T451" style:parent-style-name="DefaultParagraphFont" style:family="text">
      <style:text-properties fo:font-weight="bold" style:font-weight-asian="bold" style:font-weight-complex="bold" fo:color="#000000" fo:language="lt" fo:country="LT"/>
    </style:style>
    <style:style style:name="T452" style:parent-style-name="DefaultParagraphFont" style:family="text">
      <style:text-properties fo:font-weight="bold" style:font-weight-asian="bold" fo:color="#000000" fo:language="lt" fo:country="LT"/>
    </style:style>
    <style:style style:name="T453" style:parent-style-name="DefaultParagraphFont" style:family="text">
      <style:text-properties fo:font-weight="bold" style:font-weight-asian="bold" style:font-weight-complex="bold" fo:color="#000000"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fo:color="#000000" fo:language="lt" fo:country="LT"/>
    </style:style>
    <style:style style:name="T456" style:parent-style-name="DefaultParagraphFont" style:family="text">
      <style:text-properties style:font-weight-complex="bold" fo:color="#000000" fo:language="lt" fo:country="LT"/>
    </style:style>
    <style:style style:name="P457" style:parent-style-name="Normal" style:family="paragraph">
      <style:paragraph-properties fo:text-align="justify"/>
      <style:text-properties style:font-weight-complex="bold" fo:color="#000000"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language="lt" fo:country="LT"/>
    </style:style>
    <style:style style:name="T460" style:parent-style-name="DefaultParagraphFont" style:family="text">
      <style:text-properties fo:font-weight="bold" style:font-weight-asian="bold" style:font-weight-complex="bold" fo:color="#000000" fo:language="lt" fo:country="LT"/>
    </style:style>
    <style:style style:name="T461" style:parent-style-name="DefaultParagraphFont" style:family="text">
      <style:text-properties fo:font-weight="bold" style:font-weight-asian="bold" fo:color="#000000" fo:language="lt" fo:country="LT"/>
    </style:style>
    <style:style style:name="T462" style:parent-style-name="DefaultParagraphFont" style:family="text">
      <style:text-properties fo:font-weight="bold" style:font-weight-asian="bold" style:font-weight-complex="bold" fo:color="#000000" fo:language="lt" fo:country="LT"/>
    </style:style>
    <style:style style:name="P463"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5" style:parent-style-name="Normal" style:family="paragraph">
      <style:paragraph-properties fo:text-align="justify" fo:margin-bottom="0.0833in" fo:text-indent="0.5in" fo:background-color="#FFFFFF"/>
    </style:style>
    <style:style style:name="T466" style:parent-style-name="DefaultParagraphFont" style:family="text">
      <style:text-properties fo:font-weight="bold" style:font-weight-asian="bold" style:font-weight-complex="bold" fo:color="#000000" fo:language="lt" fo:country="LT"/>
    </style:style>
    <style:style style:name="T467" style:parent-style-name="DefaultParagraphFont" style:family="text">
      <style:text-properties fo:font-weight="bold" style:font-weight-asian="bold" style:font-weight-complex="bold" fo:color="#000000" fo:language="lt" fo:country="LT"/>
    </style:style>
    <style:style style:name="T468" style:parent-style-name="DefaultParagraphFont" style:family="text">
      <style:text-properties fo:font-weight="bold" style:font-weight-asian="bold" style:font-weight-complex="bold" fo:color="#000000" fo:letter-spacing="-0.0006in"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style:font-weight-complex="bold" fo:color="#000000" fo:letter-spacing="-0.0006in" fo:language="lt" fo:country="LT"/>
    </style:style>
    <style:style style:name="P471" style:parent-style-name="Normal" style:family="paragraph">
      <style:paragraph-properties fo:text-align="justify" fo:margin-bottom="0.0833in" fo:text-indent="0.5in" fo:background-color="#FFFFFF"/>
    </style:style>
    <style:style style:name="T472" style:parent-style-name="DefaultParagraphFont" style:family="text">
      <style:text-properties fo:color="#000000" fo:letter-spacing="-0.0006in" fo:language="lt" fo:country="LT"/>
    </style:style>
    <style:style style:name="P473" style:parent-style-name="Normal" style:family="paragraph">
      <style:paragraph-properties fo:widows="0" fo:orphans="0" fo:text-align="justify" fo:text-indent="0.5in"/>
      <style:text-properties style:font-weight-complex="bold" fo:color="#000000" fo:language="lt" fo:country="LT"/>
    </style:style>
  </office:automatic-styles>
  <office:body>
    <office:text text:use-soft-page-breaks="true">
      <text:p text:style-name="P1"><text:bookmark-start text:name="_Hlk510075514"/><text:bookmark-start text:name="_Hlk510075819"/><text:bookmark-start text:name="_Hlk510075446"/><text:span text:style-name="T3">LIETUVOS<text:s/></text:span><text:span text:style-name="T4">RESPUBLIKOS<text:s/></text:span><text:span text:style-name="T5">elektros energetikos įstatymo Nr. VIII-1881<text:s/></text:span><text:span text:style-name="T6">42, 43, 60</text:span><text:span text:style-name="T7"><text:s/>IR 69</text:span><text:span text:style-name="T8"><text:s/></text:span><text:span text:style-name="T9">STRAIPSNIŲ<text:s/></text:span><text:span text:style-name="T10">PAKEITIMO ĮSTATYMO, LIETUVOS RESPUBLIKOS ELEKTROS ENERGETIKOS ĮSTATYMO NR. VIII-1881 2, 7, 9, 38, 39, 40, 41, 42, 43, 44, 46, 47, 49, 51, 52, 59, 60, 61, 67 IR 68 STRAIPSNIŲ PAKEITIMO ĮSTATYMO<text:s/></text:span></text:p>
      <text:p text:style-name="P11">NR. XIII-2900 22<text:s/>STRAIPSNIO<text:s/>PAKEITIMO<text:s/>ĮSTATYMo, LIETUVOS RESPUBLIKOS ELEKTROS ENERGETIKOS ĮSTATYMO NR. VIII-1881 PAKEITIMO ĮSTATYMO<text:s/></text:p>
      <text:p text:style-name="P12"><text:span text:style-name="T13">NR.<text:s/></text:span><text:span text:style-name="T14">XIV-627 64<text:s/></text:span><text:span text:style-name="T15">straipsnio</text:span><text:span text:style-name="T16"><text:s/>PAKEITIMO ĮSTATYMO<text:s/></text:span><text:span text:style-name="T17">projektŲ</text:span></text:p>
      <text:p text:style-name="P18"><text:span text:style-name="T19">AIŠKINAMASIS RAŠTAS</text:span></text:p>
      <text:p text:style-name="P20"/>
      <text:p text:style-name="P21"><text:span text:style-name="T22">1.</text:span><text:span text:style-name="T23"><text:s/></text:span><text:span text:style-name="T24">Įstatym</text:span><text:span text:style-name="T25">ų</text:span><text:span text:style-name="T26"><text:s/>projekt</text:span><text:span text:style-name="T27">ų</text:span><text:span text:style-name="T28"><text:s/>rengimą paskatinusios priežastys, parengt</text:span><text:span text:style-name="T29">ų</text:span><text:span text:style-name="T30"><text:s/>projekt</text:span><text:span text:style-name="T31">ų</text:span><text:span text:style-name="T32"><text:s/>tikslai ir uždaviniai</text:span></text:p>
      <text:p text:style-name="P33"><text:bookmark-end text:name="_Hlk510075514"/><text:bookmark-end text:name="_Hlk510075819"/>Pagal<text:s/>Lietuvos Respublikos elektros energetikos įstatymo<text:s/>(toliau – EEĮ)<text:s/>43 straipsnio 1 dalies<text:s/>3<text:s/>punktą, iki šių metų pabaigos (<text:bookmark-start text:name="_Hlk113364762"/>elektros rinkos<text:s/>liberalizavimo<text:s/>III<text:s/>etape<text:bookmark-end text:name="_Hlk113364762"/>) nepriklausomą elektros energijos tiekėją<text:s/>(toliau – nepriklausomas tiekėjas)<text:s/>turi pasirinkti tie buitiniai vartotojai, kurių faktinis elektros energijos suvartojimas objekte buvo<text:s/>mažesnis<text:s/>kaip<text:s/>1000<text:s/>kWh, taip pat pažeidžiami vartotojai ir<text:s/>vartotojai, nurodyti<text:s/>EEĮ<text:s/>69 straipsnio 14 ir 15 dalyse.<text:s/>Pagal šiuo metu turimą informaciją<text:s/>elektros rinkos liberalizavimo III etape<text:s/>yra apie<text:s/>814 tūkst. vartotojų, o<text:s/>nepriklausomo tiekėjo dar nėra pasirinkę apie<text:s/>53<text:s/>proc. elektros rinkos liberalizavimo III etapo buitinių vartotojų.</text:p>
      <text:p text:style-name="P34"><text:span text:style-name="T35">E</text:span><text:span text:style-name="T36">lektros rinkos liberalizavimo<text:s/></text:span><text:span text:style-name="T37">I</text:span><text:span text:style-name="T38">–</text:span><text:span text:style-name="T39">III</text:span><text:span text:style-name="T40"><text:s/></text:span><text:span text:style-name="T41">etap</text:span><text:span text:style-name="T42">ų</text:span><text:span text:style-name="T43"><text:s/></text:span><text:span text:style-name="T44">buitinių<text:s/></text:span><text:span text:style-name="T45">vartotojų<text:s/></text:span><text:span text:style-name="T46">n</text:span><text:span text:style-name="T47">epriklausomų tiekėjų pasirinkimas 2022</text:span><text:span text:style-name="T48"><text:s/>m. rugsėjo<text:s/></text:span><text:span text:style-name="T49">12</text:span><text:span text:style-name="T50"><text:s/>d. duomenim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lektros rinkos<text:s/>liberalizavimo<text:s/>etapas</text:p>
          </table:table-cell>
          <table:table-cell table:style-name="TableCell61">
            <text:p text:style-name="P62">Objektų etape<text:s/>skaičius, iš viso, vnt.</text:p>
          </table:table-cell>
          <table:table-cell table:style-name="TableCell63">
            <text:p text:style-name="P64">Nepasirinkusių objektų etape<text:s/>skaičius, vnt.</text:p>
          </table:table-cell>
          <table:table-cell table:style-name="TableCell65">
            <text:p text:style-name="P66">Proc. nepasirinkusių</text:p>
          </table:table-cell>
          <table:table-cell table:style-name="TableCell67">
            <text:p text:style-name="P68">Proc. pasirinkusių</text:p>
          </table:table-cell>
        </table:table-row>
        <text:soft-page-break/>
        <table:table-row table:style-name="TableRow69">
          <table:table-cell table:style-name="TableCell70">
            <text:p text:style-name="P71">1</text:p>
          </table:table-cell>
          <table:table-cell table:style-name="TableCell72">
            <text:p text:style-name="P73">97 710</text:p>
          </table:table-cell>
          <table:table-cell table:style-name="TableCell74">
            <text:p text:style-name="P75">2 990</text:p>
          </table:table-cell>
          <table:table-cell table:style-name="TableCell76">
            <text:p text:style-name="P77">3%</text:p>
          </table:table-cell>
          <table:table-cell table:style-name="TableCell78">
            <text:p text:style-name="P79">97%</text:p>
          </table:table-cell>
        </table:table-row>
        <table:table-row table:style-name="TableRow80">
          <table:table-cell table:style-name="TableCell81">
            <text:p text:style-name="P82">2</text:p>
          </table:table-cell>
          <table:table-cell table:style-name="TableCell83">
            <text:p text:style-name="P84">738 995</text:p>
          </table:table-cell>
          <table:table-cell table:style-name="TableCell85">
            <text:p text:style-name="P86">80 599</text:p>
          </table:table-cell>
          <table:table-cell table:style-name="TableCell87">
            <text:p text:style-name="P88">11%</text:p>
          </table:table-cell>
          <table:table-cell table:style-name="TableCell89">
            <text:p text:style-name="P90">89%</text:p>
          </table:table-cell>
        </table:table-row>
        <table:table-row table:style-name="TableRow91">
          <table:table-cell table:style-name="TableCell92">
            <text:p text:style-name="P93">3</text:p>
          </table:table-cell>
          <table:table-cell table:style-name="TableCell94">
            <text:p text:style-name="P95">813 906</text:p>
          </table:table-cell>
          <table:table-cell table:style-name="TableCell96">
            <text:p text:style-name="P97">429 452</text:p>
          </table:table-cell>
          <table:table-cell table:style-name="TableCell98">
            <text:p text:style-name="P99">53%</text:p>
          </table:table-cell>
          <table:table-cell table:style-name="TableCell100">
            <text:p text:style-name="P101">47%</text:p>
          </table:table-cell>
        </table:table-row>
      </table:table>
      <text:p text:style-name="P102"/>
      <text:p text:style-name="P103"><text:span text:style-name="T104">Elektros energijos kaina<text:s/></text:span><text:span text:style-name="T105">Nord Pool</text:span><text:span text:style-name="T106"><text:s/></text:span><text:span text:style-name="T107">elektros<text:s/></text:span><text:span text:style-name="T108">biržoje išaugo nuo 223 E</text:span><text:span text:style-name="T109">ur/</text:span><text:span text:style-name="T110">MWh (birželio mėn.</text:span><text:span text:style-name="T111"><text:s/>kaina</text:span><text:span text:style-name="T112">) iki 480 E</text:span><text:span text:style-name="T113">ur</text:span><text:span text:style-name="T114">/ MWh (rugpjūčio mėn.</text:span><text:span text:style-name="T115"><text:s/>kaina</text:span><text:span text:style-name="T116">)</text:span><text:span text:style-name="T117">.</text:span><text:span text:style-name="T118"><text:s/></text:span><text:span text:style-name="T119">Toks beprecedentis elektros energijos didmeninių kainų kilimas iš esmės yra susijęs su gamtinių dujų kainos kilimu ir vykstančiu karu Ukrainoje.</text:span></text:p>
      <text:p text:style-name="P120">Taip pat<text:s/>įstatymų projektų rengimą paskatino ir tai, kad<text:s/>UAB „Perlas Energija“ rugpjūčio 5 d. viešai informavo, kad nuo rugsėjo 5 d. vienašališkai keičia su buitiniais vartotojais sudarytų sutarčių sąlygas – vietoj fiksuotos kainos planų pradeda siūlyti tik su elektros energijos birža susietus planus. 2022 m. rugpjūčio 18 d. UAB „Perlas Energija“ informavo, kad nuo rugsėjo 1 d. stabdo savo, kaip nepriklausomo elektros energijos tiekėjo, veiklą.</text:p>
      <text:p text:style-name="P121">Pažymėtina, kad į elektros rinkos liberalizavimo III etapą<text:s/>(didžiausią pagal<text:s/>buitinių vartotojų skaičių)<text:s/>patenka iš esmės<text:s/>elektros energijos kainos padidėjimui<text:s/>jautriausi buitiniai vartotojai, įskaitant<text:s/>pažeidžiamus<text:s/>vartotojus. Tokiems vartotojams šiuo metu<text:s/>nepriklausomo elektros energijos tiekėjo pasirinkimas<text:s/>būtų nedėkingas<text:s/>dėl<text:s/>susidariusios sudėtingos situacijos energijos rinkose,<text:s/>ir tokie vartotojai<text:s/>š. m. pabaigoje<text:s/>pasirinkę nepriklausomą elektros energiją tiekėją galimai mokėtų didesnę kainą nei tokį tiekėją pasirinkę<text:s/>elektros rinkos liberalizavimo I–II etapo buitiniai vartotojai.</text:p>
      <text:p text:style-name="P122">Taigi,<text:s/>dėl<text:s/>situacijos tarptautinėse ir regioninėse energijos išteklių rinkose<text:s/>ir dėl<text:s/>neseniai įvykusių įvykių Lietuvos mažmeninėje nepriklausomo elektros energijos tiekimo rinkoje,<text:s/>būtina skubiai pakeisti galiojantį teisinį reglamentavimą,<text:s/>siekiant užtikrinti svarbius visuomenės ir valstybės interesus, išvengti<text:s/>reikšmingo<text:s/>elektros energijos kainų augimo<text:s/>elektros rinkos liberalizavimo III etapo<text:s/>buitiniams vartotojams,<text:s/>–<text:s/>siūlytina pailginti<text:s/>elektros rinkos<text:s/>liberalizavimo<text:s/>III<text:s/>etapo terminą, numatant, kad visuomeninis tiekimas<text:s/>elektros rinkos liberalizavimo<text:s/>III<text:s/>etapo buitiniams vartotojams bus nutrauktas ne 2023<text:s/>m. sausio 1 d., bet 2026<text:s/>m.<text:s/>sausio<text:s/>1 d.<text:s/>Taip elektros<text:s/><text:soft-page-break/>rinkos liberalizavimo III etapo buitiniai vartotojai galės neskubėdami<text:s/>ir kai bus tam pasiruošę<text:s/>priimti racionalius sprendimus dėl labiausiai jų poreikius atitinkančio nepriklausomo tiekėjo pasirinkimo.<text:s/>Taip pat atidėtas<text:s/>elektros energijos rinkos<text:s/>liberalizavimo terminas sudarys galimybes Lietuvoje sutelkti daugiau atsinaujinančių išteklių generacijos galimybių, taip siekiant labiau prognozuoti galimas elektros energijos gamybos kainas.</text:p>
      <text:p text:style-name="P123">Siūlomi pakeitimai<text:s/>bus aktualūs<text:s/>apie 429,5 tūkst.<text:s/>elektros rinkos liberalizavimo III<text:s/>etapo<text:s/>buitinių vartotojų.</text:p>
      <text:p text:style-name="P124"/>
      <text:p text:style-name="P125"><text:span text:style-name="T126">2.</text:span><text:span text:style-name="T127"><text:s/></text:span><text:span text:style-name="T128">Įstatymo projekto iniciatoriai (institucija, asmenys ar piliečių įgalioti atstovai) ir rengėjai</text:span></text:p>
      <text:p text:style-name="P129"><text:span text:style-name="T130"><text:tab/></text:span><text:span text:style-name="T131">Įstatym</text:span><text:span text:style-name="T132">ų</text:span><text:span text:style-name="T133"><text:s/>projekt</text:span><text:span text:style-name="T134">us</text:span><text:span text:style-name="T135"><text:s/></text:span><text:span text:style-name="T136">parengė<text:s/></text:span><text:span text:style-name="T137">Energetikos ministerijos<text:s/></text:span><text:span text:style-name="T138">Energetikos konkurencingumo grupė (vadovas Karolis Švaikauskas, tel.<text:s/></text:span><text:span text:style-name="T139">+370</text:span><text:span text:style-name="T140"><text:s/></text:span><text:span text:style-name="T141">670 39</text:span><text:span text:style-name="T142"><text:s/></text:span><text:span text:style-name="T143">352</text:span><text:span text:style-name="T144">, el. p.<text:s/></text:span><text:a xlink:href="mailto:karolis.svaikauskas@enmin.lt" office:target-frame-name="_top" xlink:show="replace"><text:span text:style-name="T145">karolis.svaikauskas@enmin.lt</text:span></text:a><text:span text:style-name="T146">,<text:s/></text:span><text:span text:style-name="T147">patarėja Aušra Grėbliūnaitė, tel.<text:s/></text:span><text:span text:style-name="T148">+370 602 46 290, el.<text:s/></text:span><text:span text:style-name="T149">p.<text:s/></text:span><text:span text:style-name="T150">ausra.grebliunaite@enmin.lt, patarėjas Kęstutis Šukvietis, tel. +370 602 46 543, el.<text:s/></text:span><text:span text:style-name="T151">p.<text:s/></text:span><text:span text:style-name="T152">kestutis.sukvietis@enmin.lt).</text:span></text:p>
      <text:p text:style-name="P153"/>
      <text:p text:style-name="P154"><text:span text:style-name="T155">3. Kaip šiuo metu yra reguliuojami įstatymo projekte aptarti teisiniai santykiai</text:span></text:p>
      <text:p text:style-name="P156"><text:span text:style-name="T157">EEĮ 43 straipsnio 1 dalies</text:span><text:span text:style-name="T158"><text:s/>1 punkte nustatyta, kad visuomeninis tiekėjas<text:s/></text:span><text:span text:style-name="T159">2021 m. sausio 1 d.<text:s/></text:span><text:span text:style-name="T160">nutraukia elektros energijos tiekimą</text:span><text:span text:style-name="T161"><text:s/>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pan><text:span text:style-name="T162">.</text:span><text:span text:style-name="T163"><text:s/></text:span><text:span text:style-name="T164">EEĮ</text:span><text:span text:style-name="T165"><text:s/>43 straipsnio 1 dalies 2 punkte nustatyta,<text:s/></text:span><text:span text:style-name="T166">kad v</text:span><text:span text:style-name="T167">isuomeninis tiekėjas 2022 m.<text:s/></text:span><text:span text:style-name="T168">liepos</text:span><text:span text:style-name="T169"><text:s/>1 d. nutrauks elektros energijos tiekimą visiems buitiniams vartotojams, kurių faktinis elektros energijos suvartojimas objekte laikotarpiu nuo 2020<text:s/></text:span><text:soft-page-break/><text:span text:style-name="T170">m. birželio 1 d. iki 2021 m. gegužės 31 d. yra ne mažesnis kaip 1 000 kWh, išskyrus vartotojus, nurodytus<text:s/></text:span><text:span text:style-name="T171">Elektros energetikos įstatymo</text:span><text:span text:style-name="T172"><text:s/>69 straipsnio 14 ir 15 dalyse, ir pažeidžiamus vartotojus, kurie laikotarpiu nuo 2020 m. birželio 1 d. iki 2021 m. gruodžio 31 d. bent kartą</text:span><text:span text:style-name="T173"><text:s/>buvo įgiję pažeidžiamo vartotojo statusą</text:span><text:span text:style-name="T174">.</text:span><text:span text:style-name="T175"><text:s/>EEĮ 43 straipsnio 1 dalies 3 punkte nustatyta, kad visuomeninis tiekėjas 2023 m. sausio 1 d. nutrauks elektros energijos tiekimą</text:span><text:span text:style-name="T176"><text:s/>visiems likusiems vartotojams, kuriems elektros energija tiekiama visuomenine elektros energijos kaina, įskaitant vartotojus, nurodytus šio įstatymo 69 straipsnio 14 ir 15 dalyse, ir pažeidžiamus vartotojus.</text:span></text:p>
      <text:p text:style-name="P177">EEĮ 42 straipsnyje nurodomi terminai,<text:s/>iki kada visuomeninis tiekėjas privalo vykdyti<text:s/>elektros energijos visuomeninio tiekimo veiklą<text:s/>(iki 2023 m. sausio 1 d.).</text:p>
      <text:p text:style-name="P178">EEĮ 43 straipsnyje taip pat įtvirtinta, kokiais terminais visuomeninis tiekėjas informuoja buitinius vartotojus apie visuomeninio tiekimo jiems nutraukimą,<text:s/>kaip<text:s/>visuomeninis tiekėjas informaciją apie tokius vartotojus<text:s/>pateikia<text:s/>skirstomųjų tinklų operatorių<text:s/>operatoriui ir kaip skirstomųjų tinklų operatorius apie<text:s/>buitinius vartotojus, kuriems pasibaigs visuomeninis tiekimas, informuoja nepriklausomus elektros energijos tiekėjus, kad šie vartotojams galėtų pateikti nepriklausomo elektros energijos tiekimo pasiūlymą.</text:p>
      <text:p text:style-name="P179">EEĮ 69 straipsnio 8 dalyje, be kita ko, nurodyta, kad Valstybinė energetikos reguliavimo taryba (toliau –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text:s/><text:soft-page-break/>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7 m. gruodžio 31 d.</text:p>
      <text:p text:style-name="P180"><text:span text:style-name="T181"><text:s/></text:span></text:p>
      <text:p text:style-name="P182"><text:span text:style-name="T183">4.</text:span><text:span text:style-name="T184"><text:s/></text:span><text:span text:style-name="T185">Kokios siūlomos naujos teisinio reguliavimo nuostatos ir kokių teigiamų rezultatų laukiama</text:span></text:p>
      <text:p text:style-name="P186"><text:span text:style-name="T187">Siūloma patikslinti<text:s/></text:span><text:span text:style-name="T188">EEĮ</text:span><text:span text:style-name="T189"><text:s/>43 straipsnio 1 dalies<text:s/></text:span><text:span text:style-name="T190">3</text:span><text:span text:style-name="T191"><text:s/></text:span><text:span text:style-name="T192">punktą ir<text:s/></text:span><text:span text:style-name="T193">nustaty</text:span><text:span text:style-name="T194">ti</text:span><text:span text:style-name="T195">,</text:span><text:span text:style-name="T196"><text:s/>kad visuomeninis tiekėjas nutrauks elektros energijos tiekimą<text:s/></text:span><text:span text:style-name="T197">ne 202</text:span><text:span text:style-name="T198">3</text:span><text:span text:style-name="T199"><text:s/>m. sausio 1 d., o 202</text:span><text:span text:style-name="T200">6</text:span><text:span text:style-name="T201"><text:s/>m.<text:s/></text:span><text:span text:style-name="T202">sausio</text:span><text:span text:style-name="T203"><text:s/>1 d.<text:s/></text:span><text:span text:style-name="T204">visiems<text:s/></text:span><text:span text:style-name="T205">likusiems</text:span><text:span text:style-name="T206"><text:s/>vartotojams,<text:s/></text:span><text:span text:style-name="T207">kuriems elektros energija tiekiama visuomenine</text:span><text:span text:style-name="T208"><text:s/>elektros energijos<text:s/></text:span><text:span text:style-name="T209">kaina (vartotojams, suvartojantiems<text:s/></text:span><text:span text:style-name="T210">iki<text:s/></text:span><text:span text:style-name="T211">1 </text:span><text:span text:style-name="T212">000<text:s/></text:span><text:span text:style-name="T213">kWh per metus), įskaitant</text:span><text:span text:style-name="T214"><text:s/>vartotojus, nurodytus šio įstatymo 69 straipsnio 14 ir 15 dalyse, ir pažeidžiamus vartotojus</text:span><text:span text:style-name="T215">.<text:s/></text:span><text:span text:style-name="T216">Atsižvelgiant į</text:span><text:span text:style-name="T217"><text:s/></text:span><text:span text:style-name="T218">ilgesnį nepriklausomų tiekėjų<text:s/></text:span><text:span text:style-name="T219">pasirinkimo</text:span><text:span text:style-name="T220"><text:s/>laikotarpį</text:span><text:span text:style-name="T221">,<text:s/></text:span><text:span text:style-name="T222">atitinkamai tikslinamos<text:s/></text:span><text:span text:style-name="T223">EEĮ<text:s/></text:span><text:span text:style-name="T224">42 straipsnio nuostatos (vietoj 2023 m. sausio 1 d. termino numatant 2026 m. sausio 1 d.), tikslinamos</text:span><text:span text:style-name="T225"><text:s/></text:span><text:span text:style-name="T226">EEĮ<text:s/></text:span><text:span text:style-name="T227">43 straipsnio nuostatos, susijusios su<text:s/></text:span><text:span text:style-name="T228">pakartotin</text:span><text:span text:style-name="T229">i</text:span><text:span text:style-name="T230">u<text:s/></text:span><text:span text:style-name="T231">visuomenini</text:span><text:span text:style-name="T232">o</text:span><text:span text:style-name="T233"><text:s/>tiekėjo buitinių vartotojų informavimu apie visuomeninio tiekimo jiems nutraukimą,<text:s/></text:span><text:span text:style-name="T234">visuomenini</text:span><text:span text:style-name="T235">o</text:span><text:span text:style-name="T236"><text:s/></text:span><text:span text:style-name="T237">tiekėj</text:span><text:span text:style-name="T238">o</text:span><text:span text:style-name="T239"><text:s/>informacij</text:span><text:span text:style-name="T240">os</text:span><text:span text:style-name="T241"><text:s/>apie tokius vartotojus pateiki</text:span><text:span text:style-name="T242">mo tvarką</text:span><text:span text:style-name="T243"><text:s/>skirstomųjų tinklų operatorių operatoriui</text:span><text:span text:style-name="T244">,</text:span><text:span text:style-name="T245"><text:s/>skirstomųjų tinklų operatori</text:span><text:span text:style-name="T246">au</text:span><text:span text:style-name="T247">s</text:span><text:span text:style-name="T248"><text:s/>vykdomo nepriklausomų elektros energijos tiekėjų informavimo tvarką</text:span><text:span text:style-name="T249"><text:s/>apie buitinius vartotojus, kuriems pasibaigs visuomeninis tiekimas</text:span><text:span text:style-name="T250">.<text:s/></text:span></text:p>
      <text:p text:style-name="P251">Kadangi skirstomųjų tinklų operatorius ilgiau patirs sąnaudas dėl<text:s/>pirmiau<text:s/>jo nurodytų informacinių pareigų vykdymo, tikslinama<text:s/>EEĮ<text:s/>60 straipsnio 4 dalis, numatant, kad<text:s/>dėl papildomų<text:s/>skirstomųjų tinklų operatoriaus<text:s/>informavimo pareigų atsiradusios<text:s/>pagrįstos sąnaudos įvertinamos nustatant skirstymo paslaugos kainos viršutinę ribą.</text:p>
      <text:soft-page-break/>
      <text:p text:style-name="P252">Taip pat siūloma tikslinti<text:s/>EEĮ<text:s/>69 straipsnio<text:s/>8 dalį, atitinkamai prie buvusių nurodytų metų terminų pridedant 3 metus, t. y.<text:s/>tiek,<text:s/>kiek pratęsiamas elektros energijos rinkos liberalizavimo III etapas.<text:s/>Kartu atliekami kitų priimtų EEĮ pakeitimų įstatymų tikslinimai, numatant, kad visuomeninio tiekimo licencija baigiasi ne 2023 m. sausio 1 d., bet 2026 m. sausio 1 d.,<text:s/>taip pat, kad nuostatos dėl garantinio tiekimo kainos taikymo pažeidžiamiems vartotojams įsigalioja ne<text:s/>2023 m. sausio 1 d., bet 2026 m. sausio 1 d.</text:p>
      <text:p text:style-name="P253">Lietuvos Respublikos elektros energetikos įstatymo Nr. VIII-1881 42, 43, 60 ir 69 pakeitimo įstatymo<text:s/>projekto<text:s/>(toliau –<text:s/>EEĮ projektas)<text:s/>įgyvendinimo ir taikymo nuostatose<text:s/>nustatoma<text:s/>pareiga<text:s/>visuomeniniam<text:s/>tiekėjui<text:s/>per 20 darbo dienų nuo įstatymo įsigaliojimo raštu ir (ar) elektroninių ryšių priemonėmis<text:s/>informuoti<text:s/>EEĮ<text:s/>43 straipsnio 1 dalies 3 punkte nurodytus<text:s/>vartotojus, kuriems<text:s/>šio įstatymo įsigaliojimo dieną elektros energija tiekiama visuomenine elektros energijos kaina<text:s/>ir kurių duomenys apie pasirinktą nepriklausomą tiekėją skirstomųjų tinklų operatoriaus nėra perduoti visuomeniniam tiekėjui,<text:s/>apie<text:s/>sutarties su visuomeniniu tiekėju nenutraukimą 2023 m. sausio 1 d.<text:s/>ir apie<text:s/>numatomą<text:s/>sutarties su visuomeniniu tiekėju nutraukimą<text:s/>2026<text:s/>m.<text:s/>sausio<text:s/>1 d.,<text:s/>jų<text:s/>pareigą<text:s/>iki 2025 m. gruodžio 31 d.<text:s/>pasirinkti nepriklausomą tiekėją,<text:s/>jeigu<text:s/>vartotojas nėra sudaręs elektros energijos pirkimo–pardavimo ir persiuntimo paslaugos teikimo sutarties su nepriklausomu tiekėju,<text:s/>taip pat apie tai, kad vartotojams, kurie jau yra sudarę elektros energijos pirkimo–pardavimo ir persiuntimo paslaugos teikimo sutartį su nepriklausomu tiekėju, informaciją apie sudarytų sutarčių vykdymą pateiks jų pasirinktas nepriklausomas tiekėjas.</text:p>
      <text:p text:style-name="P254"><text:span text:style-name="T255">EEĮ projekto įgyvendinimo ir taikymo nuostatose nustatoma<text:s/></text:span><text:span text:style-name="T256">pareig</text:span><text:span text:style-name="T257">a ir<text:s/></text:span><text:span text:style-name="T258">nepriklausomiems tiekėjams</text:span><text:span text:style-name="T259"><text:s/></text:span><text:span text:style-name="T260">per 20 darbo dienų nuo įstatymo įsigaliojimo raštu ir (ar) elektroninių ryšių priemonėmis informuoti elektros energijos rinkos<text:s/></text:span><text:span text:style-name="T261">liberalizavimo III etapo</text:span><text:span text:style-name="T262"><text:s/></text:span><text:span text:style-name="T263">buitinius</text:span><text:span text:style-name="T264"><text:s/>vartotojus, su kuriais šio įstatymo įsigaliojimo dieną šis nepriklausomas tiekėjas yra sudaręs elektros energijos pirkimo–pardavimo sutartį arba elektros energijos pirkimo–pardavimo ir persiuntimo paslaugos teikimo sutartį, apie jų teisę iki 2025 m. gruodžio 31 d.</text:span><text:span text:style-name="T265"><text:s/>gauti elektros energiją iš visuomeninio tiekėjo</text:span><text:span text:style-name="T266">, jeigu<text:s/></text:span><text:soft-page-break/><text:span text:style-name="T267">vartotojas nutrauks elektros energijos pirkimo–pardavimo sutartis arba elektros energijos pirkimo–pardavimo ir persiuntimo paslaugos teikimo sutartis su nepriklausomu tiekėju.</text:span></text:p>
      <text:p text:style-name="P268">Visi<text:s/>elektros energijos rinkos liberalizavimo<text:s/>III<text:s/>etapo<text:s/>vartotojai<text:s/>(nesvarbu<text:s/>ar jau<text:s/>pasirinkę nepriklausomą tiekėją ar dar nepasirinkę) yra vienodi – turi tas pačias galimybes nuspręsti, kaip jie reaguoja į elektros rinkos liberalizavimo III<text:s/>etapo termino pratęsimą.<text:s/>Elektros rinkos liberalizavimo III<text:s/>etapo buitiniai vartotojai, jei<text:s/>jie dar nepasirinko nepriklausomo tiekėjo, galės apsispręsti, kaip jiems elgtis:</text:p>
      <text:p text:style-name="P269">1)<text:s/>šiuo metu<text:s/>nieko nedaryti, t. y. iki 2026<text:s/>m.<text:s/>sausio 1 d.<text:s/>naudotis visuomeninio tiekimo<text:s/>paslauga<text:s/>ir iki 2025<text:s/>m.<text:s/>gruodžio<text:s/>pabaigos<text:s/>pasirinkti nepriklausomą tiekėją;</text:p>
      <text:p text:style-name="P270">2)<text:s/>jei pageidauja, sudaryti sutartį su nepriklausomu tiekėju.<text:s/>Tačiau<text:s/>vartotojas, sudaręs sutartį su nepriklausomu tiekėju,<text:s/>taip pat turės teisę<text:s/>nutraukti sutartį su nepriklausomu tiekėju ir grįžti į visuomeninį tiekimą<text:s/>iki 2025 m.<text:s/>gruodžio 31 d., ir tada iki 2025<text:s/>m.<text:s/>gruodžio<text:s/>pabaigos<text:s/>pakartotinai pasirinkti nepriklausomą tiekėją.</text:p>
      <text:p text:style-name="P271">Elektros rinkos liberalizavimo III<text:s/>etapo buitiniai vartotojai, kurie jau yra pasirinkę nepriklausomą tiekėją, galės apsispręsti:</text:p>
      <text:p text:style-name="P272">1)<text:s/>nieko nedaryti, naudotis turima sutartimi su<text:s/>nepriklausomu tiekėju, jeigu to pageidauja;</text:p>
      <text:p text:style-name="P273">2)<text:s/>nutraukti sutartį su<text:s/>nepriklausomu tiekėju<text:s/>(įvertinęs<text:s/>sutarties nutraukimo sąlygas)<text:s/>ir grįžti į visuomeninį tiekimą, ir<text:s/>vėliau<text:s/>iki 2025<text:s/>m.<text:s/>gruodžio<text:s/>pabaigos<text:s/>pakartotinai pasirinkti<text:s/>nepriklausomą tiekėją.</text:p>
      <text:p text:style-name="P274"><text:span text:style-name="T275">Siūlomais pakeitimais bus<text:s/></text:span><text:span text:style-name="T276">sudaryt</text:span><text:span text:style-name="T277">a</text:span><text:span text:style-name="T278"><text:s/>galimyb</text:span><text:span text:style-name="T279">ė</text:span><text:span text:style-name="T280"><text:s/></text:span><text:span text:style-name="T281">elektros energi</text:span><text:span text:style-name="T282">jos rinkos liberalizavimo</text:span><text:span text:style-name="T283"><text:s/></text:span><text:span text:style-name="T284">III etapo<text:s/></text:span><text:span text:style-name="T285">buitiniams<text:s/></text:span><text:span text:style-name="T286">vartotojams per ilgesnį laikotarpį nuspręsti, kada pasirinkti nepriklausomą elektros tiekėją</text:span><text:span text:style-name="T287">, bei nesudarinėti ilgalaikių elektros tiekimo sutarčių ener</text:span><text:span text:style-name="T288">gijos kainų krizės laikotarpiu</text:span><text:span text:style-name="T289">.</text:span><text:span text:style-name="T290"><text:s/></text:span></text:p>
      <text:p text:style-name="P291"/>
      <text:soft-page-break/>
      <text:p text:style-name="P292"><text:span text:style-name="T293">5.<text:s/></text:span><text:span text:style-name="T29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95">Įstatymų projektų<text:s/>nuostatos<text:s/>galimai<text:s/>gali turėti<text:s/>neigiamą<text:s/>įtaką<text:s/>nepriklausomų elektros energijos tiekėjų veiklai.<text:s/>Nepriklausomi elektros energijos tiekėjai,<text:s/>ruošdamiesi iki 2022<text:s/>m.<text:s/>pabaigos<text:s/>turėjusiam<text:s/>pasibaigti<text:s/>elektros<text:s/>energijos<text:s/>rinkos liberalizavimui (elektros<text:s/>energijos<text:s/>rinkos liberalizavimo<text:s/>III<text:s/>etapui),<text:s/>investavo į elektros išteklius, darbuotojų etatų<text:s/>didinimą<text:s/>ir<text:s/>darbuotojų<text:s/>apmokymą, marketingo ir reklamos kampanijas.</text:p>
      <text:p text:style-name="P296"><text:span text:style-name="T297">Atkreiptinas dėmesys, ka</text:span><text:span text:style-name="T298">d siūlomas teisinis reguliavimas<text:s/></text:span><text:span text:style-name="T299">atitin</text:span><text:span text:style-name="T300">ka proporcingumo principą</text:span><text:span text:style-name="T301">.<text:s/></text:span><text:span text:style-name="T302">V</text:span><text:span text:style-name="T303">isuomeninis tiekėjas<text:s/></text:span><text:span text:style-name="T304">vykdys veiklą</text:span><text:span text:style-name="T305"><text:s/>tik laikinai (iki 2026</text:span><text:span text:style-name="T306"><text:s/>m. sausio<text:s/></text:span><text:span text:style-name="T307">1</text:span><text:span text:style-name="T308"><text:s/>d.</text:span><text:span text:style-name="T309">) ir jis veikia kitame<text:s/></text:span><text:span text:style-name="T310">nei nepriklausomi tiekėjai<text:s/></text:span><text:span text:style-name="T311">elektros rinkos segmente dėl to, kad visuomeninio tiekėjo kaina reguliuojama, ir kad visuomeninio tiekėjo veikla yra laikina. Nepriklausomi tiekėjai konkuruoja su nepriklausomais tiekėjais, bet ne su visuomeniniu tiekėju</text:span><text:span text:style-name="T312">. Be to, v</text:span><text:span text:style-name="T313">alstybė<text:s/></text:span><text:span text:style-name="T314">ne tik skatina</text:span><text:span text:style-name="T315"><text:s/>nepriklausomų tiekėjų<text:s/></text:span><text:span text:style-name="T316">konkurenciją, bet<text:s/></text:span><text:span text:style-name="T317">įgyvendina ir socialinę funkciją</text:span><text:span text:style-name="T318"><text:s/></text:span><text:span text:style-name="T319">–</text:span><text:span text:style-name="T320"><text:s/></text:span><text:span text:style-name="T321">siekia<text:s/></text:span><text:span text:style-name="T322">apsaugoti<text:s/></text:span><text:span text:style-name="T323">elektros energijos rinkos liberalizavimo III etapui priklausančius<text:s/></text:span><text:span text:style-name="T324">pažeidžiamus vartotojus,<text:s/></text:span><text:span text:style-name="T325">sudarant</text:span><text:span text:style-name="T326"><text:s/>galimybę<text:s/></text:span><text:span text:style-name="T327">t</text:span><text:span text:style-name="T328">urėti nenutrūkstamą elektros energijos tiekimą, net ir nesuskubus pasirinkti nepriklausomo elektros energijos tiekėj</text:span><text:span text:style-name="T329">o</text:span><text:span text:style-name="T330">, pavyzdžiui, dėl regionuose riboto nepriklausomo elektros energijos tiekėjo pasirinkimo galimybės (</text:span><text:span text:style-name="T331">mažai<text:s/></text:span><text:span text:style-name="T332">fizinio asmenų aptarnavimo padalinių, kompiuterinio raštingumo įgūdžių stok</text:span><text:span text:style-name="T333">a</text:span><text:span text:style-name="T334"><text:s/>ir pan.)</text:span><text:span text:style-name="T335">. Tai</text:span><text:span text:style-name="T336"><text:s/></text:span><text:span text:style-name="T337">gali suteikti visuomeninis tiekimas</text:span><text:span text:style-name="T338">.</text:span><text:span text:style-name="T339"><text:s/></text:span><text:span text:style-name="T340">Taip pat pažymėtina, kad e</text:span><text:span text:style-name="T341">lektros energijos rinkos liberalizavimo III etapo</text:span><text:span text:style-name="T342"><text:s/>buitiniai</text:span><text:span text:style-name="T343"><text:s/>vartotojai turi teisę bet kada pasirinkti nepriklausomą tiekėją,<text:s/></text:span><text:span text:style-name="T344">vertinti<text:s/></text:span><text:span text:style-name="T345">nepriklausomų tiekėjų ir visuomeninio tiekimo kainas, todėl tai dar labiau skatins<text:s/></text:span><text:span text:style-name="T346">konkurenciją<text:s/></text:span><text:span text:style-name="T347">tarp nepriklausomų tiekėjų siūlyti vartotojams konkurencingą kainą</text:span><text:span text:style-name="T348">.</text:span><text:span text:style-name="T349"><text:s/>Taip pat atkreiptinas dėmesys, kad</text:span><text:span text:style-name="T350"><text:s/>didžiausia konkurencija vyksta dėl<text:s/></text:span><text:span text:style-name="T351">elektros energijos rinkos liberalizavimo<text:s/></text:span><text:span text:style-name="T352">I ir II<text:s/></text:span><text:span text:style-name="T353">etap</text:span><text:span text:style-name="T354">ų</text:span><text:span text:style-name="T355"><text:s/></text:span><text:span text:style-name="T356">buitinių<text:s/></text:span><text:span text:style-name="T357">vartotojų</text:span><text:span text:style-name="T358">,</text:span><text:span text:style-name="T359"><text:s/>kurie ir suvartoja daugiausia<text:s/></text:span><text:soft-page-break/><text:span text:style-name="T360">elektros</text:span><text:span text:style-name="T361"><text:s/>energijos.</text:span><text:span text:style-name="T362"><text:s/></text:span><text:span text:style-name="T363">D</text:span><text:span text:style-name="T364">ėl šių vartotojų ir toliau konkuruoja nepriklausomi tiekėjai (reguliavimas<text:s/></text:span><text:span text:style-name="T365">nėra<text:s/></text:span><text:span text:style-name="T366">keičiamas).</text:span><text:span text:style-name="T367"><text:s text:c="2"/></text:span></text:p>
      <text:p text:style-name="P368">Papildomai pažymėtina, kad<text:s/>šiuo metu nėra jokios patikimos informacijos, leidžiančios teigti, kad<text:s/>elektros<text:s/>energijos kaina tarptautinėse ir regioninėse rinkose (biržose)<text:s/>galėtų kristi<text:s/>artimiausiu metu,<text:s/>todėl<text:s/>nėra<text:s/>užtikrintumo,<text:s/>kiek<text:s/>ilgai<text:s/>gali tęstis<text:s/>dabartinis<text:s/>aukštų elektros energijos<text:s/>kainų laikotarpis.</text:p>
      <text:p text:style-name="P369"><text:tab/></text:p>
      <text:p text:style-name="P370"><text:span text:style-name="T371">6.</text:span><text:span text:style-name="T372"><text:s/></text:span><text:span text:style-name="T373">Kokią įtaką priimtas įstatymas turės kriminogeninei situacijai, korupcijai</text:span><text:span text:style-name="T374"><text:s/></text:span></text:p>
      <text:p text:style-name="P375">Priimti<text:s/>įstatymai<text:s/>neturės neigiamos<text:s/>įtakos kriminogeninei situacijai ir<text:s/>korupcijai.<text:s text:c="2"/></text:p>
      <text:p text:style-name="P376"/>
      <text:p text:style-name="P377"><text:span text:style-name="T378">7.</text:span><text:span text:style-name="T379"><text:s/></text:span><text:span text:style-name="T380">Kaip įstatymo įgyvendinimas atsilieps verslo sąlygoms ir jo plėtrai</text:span></text:p>
      <text:p text:style-name="P381"><text:span text:style-name="T382">Galimos įstatymų projektų pasekmės verslo sąlygoms nurodytos šio aiškinamojo rašto 5 punkte</text:span><text:span text:style-name="T383">.<text:s/></text:span></text:p>
      <text:p text:style-name="P384"/>
      <text:p text:style-name="P385">8. Ar įstatymo projektas neprieštarauja strateginio lygmens planavimo dokumentams</text:p>
      <text:p text:style-name="P386">Įstatymų projektai neprieštarauja strateginio lygmens planavimo dokumentams.</text:p>
      <text:p text:style-name="P387"/>
      <text:p text:style-name="P388"><text:span text:style-name="T389">9</text:span><text:span text:style-name="T390">.</text:span><text:span text:style-name="T391"><text:s/></text:span><text:span text:style-name="T392">Įstatymo inkorporavimas į teisinę sistemą, kokius teisės aktus būtina priimti, kokius galiojančius teisės aktus reikia pakeisti ar pripažinti netekusiais galios</text:span><text:span text:style-name="T393"><text:s/></text:span></text:p>
      <text:p text:style-name="P394"><text:span text:style-name="T395">Priėmus Įstatym</text:span><text:span text:style-name="T396">ų</text:span><text:span text:style-name="T397"><text:s/>projekt</text:span><text:span text:style-name="T398">us</text:span><text:span text:style-name="T399">, nereikės priimti ar keisti kitų įstatymų</text:span><text:span text:style-name="T400">, taip pat nereikės pripažinti teisės aktų netekusiais galios.</text:span></text:p>
      <text:p text:style-name="P401"><text:span text:style-name="T402"><text:tab/></text:span></text:p>
      <text:p text:style-name="P403"><text:span text:style-name="T404">10</text:span><text:span text:style-name="T405">.</text:span><text:span text:style-name="T406"><text:s/></text:span><text:span text:style-name="T40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408">Įstatymų<text:s/>projektai<text:s/>parengti<text:s/>laikantis<text:s/>Lietuvos Respublikos valstybinės kalbos,<text:s/>Lietuvos Respublikos teisėkūros pagrindų įstatymų<text:s/>reikalavimų.<text:s/></text:p>
      <text:p text:style-name="P409"/>
      <text:p text:style-name="P410"><text:span text:style-name="T411">1</text:span><text:span text:style-name="T412">1</text:span><text:span text:style-name="T413">.<text:s/></text:span><text:span text:style-name="T414">Ar įstatymo projektas atitinka Žmogaus teisių ir pagrindinių laisvių apsaugos konvencijos nuostatas ir Europos Sąjungos dokumentus</text:span><text:span text:style-name="T415"><text:s/></text:span></text:p>
      <text:p text:style-name="P416"><text:span text:style-name="T417">Įstatym</text:span><text:span text:style-name="T418">ų</text:span><text:span text:style-name="T419"><text:s/>p</text:span><text:span text:style-name="T420">rojekt</text:span><text:span text:style-name="T421">ai</text:span><text:span text:style-name="T422">s</text:span><text:span text:style-name="T423"><text:s/>reglamentuojami klausimai atitinka Žmogaus teisių ir pagrindinių laisvių apsaugos konvenciją ir Europos Sąjungos teisės nuostatas.</text:span></text:p>
      <text:p text:style-name="P424"/>
      <text:p text:style-name="P425"><text:span text:style-name="T426">12</text:span><text:span text:style-name="T427">.</text:span><text:span text:style-name="T428"><text:s/>Jeigu įstatymui įgyvendinti reikia įgyvendinamųjų teisės aktų, – kas ir kada juos turėtų priimti</text:span></text:p>
      <text:p text:style-name="P429"><text:span text:style-name="T430">Priėmus<text:s/></text:span><text:span text:style-name="T431">į</text:span><text:span text:style-name="T432">statymų projektus,<text:s/></text:span><text:span text:style-name="T433">nereikės priimti naujų ar keisti įgyvendinamųjų teisės aktų</text:span><text:span text:style-name="T434">.<text:s/></text:span></text:p>
      <text:p text:style-name="P435"/>
      <text:p text:style-name="P436"><text:span text:style-name="T437">13</text:span><text:span text:style-name="T438">.<text:s/></text:span><text:span text:style-name="T439">Kiek valstybės, savivaldybių biudžetų ir kitų valstybės įsteigtų fondų lėšų prireiks įstatymui įgyvendinti, ar bus galima sutaupyti</text:span><text:span text:style-name="T440"><text:s/></text:span></text:p>
      <text:p text:style-name="P441"><text:span text:style-name="T442"><text:tab/></text:span><text:span text:style-name="T443">Įstatym</text:span><text:span text:style-name="T444">ų</text:span><text:span text:style-name="T445"><text:s/>projekt</text:span><text:span text:style-name="T446">ams</text:span><text:span text:style-name="T447"><text:s/>įgyvendinti papildomų lėšų nereikės.<text:s/></text:span></text:p>
      <text:p text:style-name="P448"/>
      <text:p text:style-name="P449"><text:span text:style-name="T450">14</text:span><text:span text:style-name="T451">.<text:s/></text:span><text:span text:style-name="T452">Įstatymo projekto rengimo metu gauti specialistų vertinimai ir išvados</text:span><text:span text:style-name="T453"><text:s/></text:span></text:p>
      <text:p text:style-name="P454"><text:span text:style-name="T455">Nėra</text:span><text:span text:style-name="T456">.</text:span></text:p>
      <text:p text:style-name="P457"/>
      <text:p text:style-name="P458"><text:span text:style-name="T459">15</text:span><text:span text:style-name="T460">.<text:s/></text:span><text:span text:style-name="T461">Reikšminiai žodžiai, kurių reikia šiam projektui įtraukti į kompiuterinę paieškos sistemą, įskaitant Europos žodyno „Eurovoc“ terminus, temas bei sritis</text:span><text:span text:style-name="T462"><text:s/></text:span></text:p>
      <text:p text:style-name="P463">Nėra.</text:p>
      <text:p text:style-name="P464"/>
      <text:p text:style-name="P465"><text:span text:style-name="T466">16</text:span><text:span text:style-name="T467">.</text:span><text:span text:style-name="T468"><text:s/></text:span><text:span text:style-name="T469">Kiti, iniciatorių nuomone, reikalingi pagrindimai ir paaiškinimai</text:span><text:span text:style-name="T470"><text:s/></text:span></text:p>
      <text:p text:style-name="P471"><text:span text:style-name="T472">Nėra.</text:span></text:p>
      <text:p text:style-name="P473"><text:bookmark-end text:name="_Hlk5100754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language="lt" fo:country="LT" style:language-asian="lt" style:country-asian="LT" fo:hyphenate="false"/>
    </style:style>
    <style:style style:name="ListParagraphChar" style:display-name="List Paragraph Char" style:family="text">
      <style:text-properties fo:font-size="12pt" style:font-size-asian="12pt" style:font-size-complex="12pt" fo:language="en" fo:country="GB"/>
    </style:style>
    <style:style style:name="Mention" style:display-name="Mention" style:family="text" style:parent-style-name="DefaultParagraphFont">
      <style:text-properties fo:color="#2B579A" fo:background-color="#E1DFDD"/>
    </style:style>
    <style:style style:name="Style32" style:display-name="Style32" style:family="paragraph" style:parent-style-name="Normal">
      <style:paragraph-properties fo:widows="0" fo:orphans="0" style:text-autospace="none" fo:text-align="justify" fo:line-height="0.1902in" fo:text-indent="0.393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outline-level-style>
      <text:outline-level-style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8LVL1" style:family="text">
      <style:text-properties style:font-name="Arial Unicode MS" style:font-name-asian="Arial Unicode MS" style:font-name-complex="Arial Unicode MS" style:use-window-font-color="true" fo:font-size="9.5pt" style:font-size-asian="9.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2LVL1" style:family="text">
      <style:text-properties style:font-name="Arial Unicode MS" style:font-name-asian="Arial Unicode MS" style:font-name-complex="Arial Unicode MS" style:use-window-font-color="true" fo:font-size="9.5pt" style:font-size-asian="9.5pt"/>
    </style:style>
    <style:style style:name="WW_CharLFO33LVL1" style:family="text">
      <style:text-properties style:font-name="Arial Unicode MS" style:font-name-asian="Arial Unicode MS" style:font-name-complex="Arial Unicode MS" style:use-window-font-color="true" fo:font-size="9.5pt" style:font-size-asian="9.5pt"/>
    </style:style>
    <style:style style:name="WW_CharLFO34LVL1" style:family="text">
      <style:text-properties style:font-name="Arial Unicode MS" style:font-name-asian="Arial Unicode MS" style:font-name-complex="Arial Unicode MS" style:use-window-font-color="true" fo:font-size="9.5pt" style:font-size-asian="9.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Unicode MS" style:font-name-asian="Arial Unicode MS" style:font-name-complex="Arial Unicode MS" style:use-window-font-color="true" fo:font-size="9.5pt" style:font-size-asian="9.5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MS Mincho"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Šukvietis</meta:initial-creator>
    <dc:creator>adlibuser</dc:creator>
    <meta:creation-date>2022-09-14T10:54:00Z</meta:creation-date>
    <dc:date>2022-09-14T10:54:00Z</dc:date>
    <meta:print-date>2021-10-05T02: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1" meta:paragraph-count="333" meta:word-count="2658" meta:character-count="18650" meta:row-count="466" meta:non-whitespace-character-count="16325"/>
  </office:meta>
</office:document-meta>
</file>