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style:vertical-align="baseline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line-height="150%"/>
    </style:style>
    <style:style style:name="T22" style:parent-style-name="DefaultParagraphFont" style:family="text">
      <style:text-properties fo:language="it" fo:country="I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T49" style:parent-style-name="Hyperlink" style:family="text">
      <style:text-properties style:text-underline-type="none"/>
    </style:style>
    <style:style style:name="P50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/text:span><text:s/><text:span text:style-name="T11">LIETUVOS RESPUBLIKOS<text:s/></text:span><text:span text:style-name="T12">SEIMO NUTARIMO „</text:span><text:span text:style-name="T13">DĖL</text:span><text:span text:style-name="T14"> LIETUVOS AUKŠČIAUSIOJO TEISMO TEISĖJO ARTŪRO DRIUKO SKYRIMO ŠIO TEISMO CIVILINIŲ BYLŲ SKYRIAUS PIRMININKU</text:span><text:span text:style-name="T15">“<text:s/></text:span><text:span text:style-name="T16">PROJEKTO</text:span></text:p>
      <text:p text:style-name="P17"/>
      <text:p text:style-name="P18">2023-06-22<text:s/>Nr. XIVP-2900(2)</text:p>
      <text:p text:style-name="P19"><text:span text:style-name="T20">Vilnius</text:span></text:p>
      <text:p text:style-name="P21"><text:span text:style-name="T22"> </text:span></text:p>
      <text:p text:style-name="P23">Įvertinę projekto atitiktį Konstitucijai, įstatymams, teisėkūros principams<text:s/>ir teisės technikos taisyklėms,<text:s/>pastabų neturime.</text:p>
      <text:p text:style-name="P24"> </text:p>
      <text:p text:style-name="P25"/>
      <text:p text:style-name="P26"/>
      <text:p text:style-name="P27"><text:span text:style-name="T28">Departamento direktorius</text:span><text:span text:style-name="T29"><text:s text:c="2"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11"/></text:span><text:span text:style-name="T37">Dainius Zebleckis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M. Griščenko, tel. (8 5) 239 6552, el. p. mantas.griscenko@lrs.lt <text:s text:c="43"/></text:p>
      <text:p text:style-name="P48">A. Ožiūnienė, tel. (8 5) 239 6168, el. p.<text:s/><text:a xlink:href="mailto:audrone.oziuniene@lrs.lt" office:target-frame-name="_top" xlink:show="replace"><text:span text:style-name="T49">audrone.oziuniene@lrs.lt</text:span></text:a></text:p>
      <text:p text:style-name="P50">D. Petrauskaitė, tel.<text:s/>(8 5) <text:s/>239 6376, el. p.<text:s/>daina.petrauskaite@lrs.lt <text:s text:c="20"/><text:s text:c="1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6-22T07:15:00Z</meta:creation-date>
    <dc:date>2023-06-22T07:15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98" meta:character-count="792" meta:row-count="19" meta:non-whitespace-character-count="705"/>
  </office:meta>
</office:document-meta>
</file>