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3333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3"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font-size-complex="10pt"/>
    </style:style>
    <style:style style:name="P1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TableColumn20" style:family="table-column">
      <style:table-column-properties style:column-width="3.9944in"/>
    </style:style>
    <style:style style:name="TableColumn21" style:family="table-column">
      <style:table-column-properties style:column-width="2.6513in"/>
    </style:style>
    <style:style style:name="Table19" style:family="table">
      <style:table-properties style:width="6.6458in" fo:margin-left="0in" table:align="left"/>
    </style:style>
    <style:style style:name="TableRow22" style:family="table-row">
      <style:table-row-properties style:min-row-height="0.2645in"/>
    </style:style>
    <style:style style:name="TableCell23" style:family="table-cell">
      <style:table-cell-properties fo:border="none" fo:padding-top="0in" fo:padding-left="0.075in" fo:padding-bottom="0in" fo:padding-right="0.075in"/>
    </style:style>
    <style:style style:name="P24" style:parent-style-name="Normal" style:family="paragraph">
      <style:text-properties fo:language="lt" fo:country="LT"/>
    </style:style>
    <style:style style:name="P25" style:parent-style-name="Normal" style:family="paragraph">
      <style:text-properties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fo:language="lt" fo:country="LT"/>
    </style:style>
    <style:style style:name="P28" style:parent-style-name="Normal" style:family="paragraph">
      <style:text-properties fo:language="lt" fo:country="LT"/>
    </style:style>
    <style:style style:name="TableRow29" style:family="table-row">
      <style:table-row-properties/>
    </style:style>
    <style:style style:name="P30" style:parent-style-name="Normal" style:family="paragraph">
      <style:text-properties fo:language="lt" fo:country="LT"/>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fo:language="lt" fo:country="LT"/>
    </style:style>
    <style:style style:name="P33" style:parent-style-name="Kopija" style:family="paragraph">
      <style:paragraph-properties fo:text-align="justify" fo:margin-right="0.1937in"/>
      <style:text-properties fo:font-weight="bold" style:font-weight-asian="bold" fo:text-transform="uppercase"/>
    </style:style>
    <style:style style:name="P34" style:parent-style-name="Kopija" style:family="paragraph">
      <style:paragraph-properties fo:text-align="justify" fo:margin-right="0.1937in"/>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Kopija" style:family="paragraph">
      <style:paragraph-properties fo:text-align="justify" fo:margin-right="0.1937in"/>
    </style:style>
    <style:style style:name="P54" style:parent-style-name="Normal" style:family="paragraph">
      <style:paragraph-properties fo:text-align="justify" fo:line-height="115%" fo:text-indent="0.5in">
        <style:tab-stops>
          <style:tab-stop style:type="left" style:position="0.4923in"/>
        </style:tab-stops>
      </style:paragraph-properties>
      <style:text-properties fo:language="lt" fo:country="LT"/>
    </style:style>
    <style:style style:name="P55"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56"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57"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58"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59"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60" style:parent-style-name="Normal" style:family="paragraph">
      <style:paragraph-properties fo:text-align="justify" fo:line-height="115%" fo:text-indent="0.8861in">
        <style:tab-stops>
          <style:tab-stop style:type="left" style:position="1.1812in"/>
        </style:tab-stops>
      </style:paragraph-properties>
      <style:text-properties fo:language="lt" fo:country="LT"/>
    </style:style>
    <style:style style:name="P61"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62"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63"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64"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65"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66"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67"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68"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69" style:parent-style-name="Normal" style:family="paragraph">
      <style:paragraph-properties fo:text-align="justify" fo:line-height="115%" fo:text-indent="0.8861in">
        <style:tab-stops>
          <style:tab-stop style:type="left" style:position="1.1812in"/>
        </style:tab-stops>
      </style:paragraph-properties>
      <style:text-properties fo:language="lt" fo:country="LT"/>
    </style:style>
    <style:style style:name="P70"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71"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72"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73" style:parent-style-name="Normal" style:list-style-name="LFO8" style:family="paragraph">
      <style:paragraph-properties fo:text-align="justify" fo:line-height="115%" fo:margin-left="0in" fo:text-indent="0.8861in">
        <style:tab-stops>
          <style:tab-stop style:type="left" style:position="1.1812in"/>
        </style:tab-stops>
      </style:paragraph-properties>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quatation_text" style:family="text">
      <style:text-properties style:font-name="Times New Roman" style:font-name-complex="Times New Roman" fo:font-weight="normal" style:font-weight-asian="normal" style:use-window-font-color="true" fo:font-size="12pt" style:font-size-asian="12pt" style:font-size-complex="12pt" fo:language="lt" fo:country="LT"/>
    </style:style>
    <style:style style:name="T79" style:parent-style-name="quatation_text" style:family="text">
      <style:text-properties style:font-name="Times New Roman" style:font-name-complex="Times New Roman" fo:font-weight="normal" style:font-weight-asian="normal" style:use-window-font-color="true" fo:font-size="12pt" style:font-size-asian="12pt" style:font-size-complex="12pt" fo:language="lt" fo:country="LT"/>
    </style:style>
    <style:style style:name="T80" style:parent-style-name="quatation_text" style:family="text">
      <style:text-properties style:font-name="Times New Roman" style:font-name-complex="Times New Roman" fo:font-weight="normal" style:font-weight-asian="normal" style:use-window-font-color="true" fo:font-size="12pt" style:font-size-asian="12pt" style:font-size-complex="12pt"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quatation_text" style:family="text">
      <style:text-properties style:font-name="Times New Roman" style:font-name-complex="Times New Roman" fo:font-weight="normal" style:font-weight-asian="normal" style:use-window-font-color="true" fo:font-size="12pt" style:font-size-asian="12pt" style:font-size-complex="12pt" fo:language="lt" fo:country="LT"/>
    </style:style>
    <style:style style:name="T85" style:parent-style-name="quatation_text" style:family="text">
      <style:text-properties style:font-name="Times New Roman" style:font-name-complex="Times New Roman" fo:font-weight="normal" style:font-weight-asian="normal" style:use-window-font-color="true" fo:font-size="12pt" style:font-size-asian="12pt" style:font-size-complex="12pt" fo:language="lt" fo:country="LT"/>
    </style:style>
    <style:style style:name="T86" style:parent-style-name="quatation_text" style:family="text">
      <style:text-properties style:font-name="Times New Roman" style:font-name-complex="Times New Roman" fo:font-weight="normal" style:font-weight-asian="normal" style:use-window-font-color="true" fo:font-size="12pt" style:font-size-asian="12pt" style:font-size-complex="12pt" fo:language="lt" fo:country="LT"/>
    </style:style>
    <style:style style:name="T87" style:parent-style-name="quatation_text" style:family="text">
      <style:text-properties style:font-name="Times New Roman" style:font-name-complex="Times New Roman" fo:font-weight="normal" style:font-weight-asian="normal" style:use-window-font-color="true" fo:font-size="12pt" style:font-size-asian="12pt" style:font-size-complex="12pt" fo:language="lt" fo:country="LT"/>
    </style:style>
    <style:style style:name="P88" style:parent-style-name="Normal" style:family="paragraph">
      <style:paragraph-properties fo:text-align="justify" fo:line-height="115%" fo:text-indent="0.6895in">
        <style:tab-stops>
          <style:tab-stop style:type="left" style:position="1.1812in"/>
        </style:tab-stops>
      </style:paragraph-properties>
    </style:style>
    <style:style style:name="T89" style:parent-style-name="quatation_text" style:family="text">
      <style:text-properties style:font-name="Times New Roman" style:font-name-complex="Times New Roman" fo:font-weight="normal" style:font-weight-asian="normal" style:use-window-font-color="true" fo:font-size="12pt" style:font-size-asian="12pt" style:font-size-complex="12pt" fo:language="lt" fo:country="LT"/>
    </style:style>
    <style:style style:name="P90"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91"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92"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93"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94"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95"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96"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97"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98"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99"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100" style:parent-style-name="Normal" style:list-style-name="LFO8" style:family="paragraph">
      <style:paragraph-properties fo:text-align="justify" fo:line-height="115%" fo:margin-left="0in" fo:text-indent="0.8861in">
        <style:tab-stops>
          <style:tab-stop style:type="left" style:position="1.1812in"/>
        </style:tab-stops>
      </style:paragraph-properties>
      <style:text-properties fo:language="lt" fo:country="LT"/>
    </style:style>
    <style:style style:name="P101" style:parent-style-name="Normal" style:family="paragraph">
      <style:paragraph-properties fo:text-align="justify" fo:text-indent="0.5in">
        <style:tab-stops>
          <style:tab-stop style:type="left" style:position="0.4923in"/>
        </style:tab-stops>
      </style:paragraph-properties>
      <style:text-properties fo:language="lt" fo:country="LT"/>
    </style:style>
    <style:style style:name="P102" style:parent-style-name="Normal" style:family="paragraph">
      <style:paragraph-properties fo:text-align="justify" fo:text-indent="0.5in">
        <style:tab-stops>
          <style:tab-stop style:type="left" style:position="0.4923in"/>
        </style:tab-stops>
      </style:paragraph-properties>
      <style:text-properties fo:language="lt" fo:country="LT"/>
    </style:style>
    <style:style style:name="P103" style:parent-style-name="Normal" style:family="paragraph">
      <style:paragraph-properties>
        <style:tab-stops>
          <style:tab-stop style:type="left" style:position="5.1187in"/>
        </style:tab-stops>
      </style:paragraph-properties>
      <style:text-properties fo:language="lt" fo:country="LT"/>
    </style:style>
    <style:style style:name="P104" style:parent-style-name="Normal" style:family="paragraph">
      <style:text-properties fo:font-size="10pt" style:font-size-asian="10pt" fo:language="lt" fo:country="LT"/>
    </style:style>
    <style:style style:name="P105" style:parent-style-name="Normal" style:family="paragraph">
      <style:text-properties fo:font-size="10pt" style:font-size-asian="10pt" fo:language="lt" fo:country="LT"/>
    </style:style>
    <style:style style:name="P106" style:parent-style-name="Normal" style:family="paragraph">
      <style:text-properties fo:font-size="10pt" style:font-size-asian="10pt" fo:language="lt" fo:country="LT"/>
    </style:style>
    <style:style style:name="P107" style:parent-style-name="Normal" style:family="paragraph">
      <style:text-properties fo:font-size="10pt" style:font-size-asian="10pt" fo:language="lt" fo:country="LT"/>
    </style:style>
    <style:style style:name="P108" style:parent-style-name="Normal" style:family="paragraph">
      <style:text-properties fo:font-size="10pt" style:font-size-asian="10pt" fo:language="lt" fo:country="LT"/>
    </style:style>
    <style:style style:name="P109" style:parent-style-name="Normal" style:family="paragraph">
      <style:text-properties fo:font-size="10pt" style:font-size-asian="10pt" fo:language="lt" fo:country="LT"/>
    </style:style>
    <style:style style:name="P110" style:parent-style-name="Normal" style:family="paragraph">
      <style:text-properties fo:font-size="10pt" style:font-size-asian="10pt" fo:language="lt" fo:country="LT"/>
    </style:style>
    <style:style style:name="P111" style:parent-style-name="Normal" style:family="paragraph">
      <style:text-properties fo:font-size="10pt" style:font-size-asian="10pt" fo:language="lt" fo:country="LT"/>
    </style:style>
    <style:style style:name="P112" style:parent-style-name="Normal" style:family="paragraph">
      <style:text-properties fo:font-size="10pt" style:font-size-asian="10pt" fo:language="lt" fo:country="LT"/>
    </style:style>
    <style:style style:name="P113" style:parent-style-name="Normal" style:family="paragraph">
      <style:text-properties fo:font-size="10pt" style:font-size-asian="10pt" fo:language="lt" fo:country="LT"/>
    </style:style>
    <style:style style:name="P114" style:parent-style-name="Normal" style:family="paragraph">
      <style:text-properties fo:font-size="10pt" style:font-size-asian="10pt" fo:language="lt" fo:country="LT"/>
    </style:style>
    <style:style style:name="P115" style:parent-style-name="Normal" style:family="paragraph">
      <style:text-properties fo:font-size="10pt" style:font-size-asian="10pt" fo:language="lt" fo:country="LT"/>
    </style:style>
    <style:style style:name="P116" style:parent-style-name="Normal" style:family="paragraph">
      <style:text-properties fo:font-size="10pt" style:font-size-asian="10pt" fo:language="lt" fo:country="LT"/>
    </style:style>
    <style:style style:name="P117" style:parent-style-name="Normal" style:family="paragraph">
      <style:text-properties fo:font-size="10pt" style:font-size-asian="10pt" fo:language="lt" fo:country="LT"/>
    </style:style>
    <style:style style:name="P118" style:parent-style-name="Normal" style:family="paragraph">
      <style:text-properties fo:font-size="10pt" style:font-size-asian="10pt" fo:language="lt" fo:country="LT"/>
    </style:style>
    <style:style style:name="P119" style:parent-style-name="Normal" style:family="paragraph">
      <style:text-properties fo:font-size="10pt" style:font-size-asian="10pt" fo:language="lt" fo:country="LT"/>
    </style:style>
    <style:style style:name="P120" style:parent-style-name="Normal" style:family="paragraph">
      <style:text-properties fo:font-size="10pt" style:font-size-asian="10pt" fo:language="lt" fo:country="LT"/>
    </style:style>
    <style:style style:name="P121" style:parent-style-name="Normal" style:family="paragraph">
      <style:text-properties fo:font-size="10pt" style:font-size-asian="10pt" fo:language="lt" fo:country="LT"/>
    </style:style>
    <style:style style:name="P122" style:parent-style-name="Normal" style:family="paragraph">
      <style:text-properties fo:font-size="10pt" style:font-size-asian="10pt" fo:language="lt" fo:country="LT"/>
    </style:style>
    <style:style style:name="P123" style:parent-style-name="Normal" style:family="paragraph">
      <style:text-properties fo:font-size="10pt" style:font-size-asian="10pt" fo:language="lt" fo:country="LT"/>
    </style:style>
    <style:style style:name="P124" style:parent-style-name="Normal" style:family="paragraph">
      <style:text-properties fo:font-size="10pt" style:font-size-asian="10pt" fo:language="lt" fo:country="LT"/>
    </style:style>
    <style:style style:name="P125" style:parent-style-name="Normal" style:family="paragraph">
      <style:text-properties fo:font-size="10pt" style:font-size-asian="10pt" fo:language="lt" fo:country="LT"/>
    </style:style>
    <style:style style:name="P126" style:parent-style-name="Normal" style:family="paragraph">
      <style:text-properties fo:font-size="10pt" style:font-size-asian="10pt" fo:language="lt" fo:country="LT"/>
    </style:style>
    <style:style style:name="P127" style:parent-style-name="Normal" style:family="paragraph">
      <style:text-properties fo:font-size="10pt" style:font-size-asian="10pt" fo:language="lt" fo:country="LT"/>
    </style:style>
    <style:style style:name="P128" style:parent-style-name="Normal" style:family="paragraph">
      <style:text-properties fo:font-size="10pt" style:font-size-asian="10pt" fo:language="lt" fo:country="LT"/>
    </style:style>
    <style:style style:name="P129" style:parent-style-name="Normal" style:family="paragraph">
      <style:text-properties fo:font-size="10pt" style:font-size-asian="10pt" fo:language="lt" fo:country="LT"/>
    </style:style>
    <style:style style:name="P130" style:parent-style-name="Normal" style:family="paragraph">
      <style:text-properties fo:font-size="10pt" style:font-size-asian="10pt" fo:language="lt" fo:country="LT"/>
    </style:style>
    <style:style style:name="P131" style:parent-style-name="Normal" style:family="paragraph">
      <style:text-properties fo:font-size="10pt" style:font-size-asian="10pt" fo:language="lt" fo:country="LT"/>
    </style:style>
    <style:style style:name="P132" style:parent-style-name="Normal" style:family="paragraph">
      <style:text-properties fo:font-size="10pt" style:font-size-asian="10pt" fo:language="lt" fo:country="LT"/>
    </style:style>
    <style:style style:name="P133" style:parent-style-name="Normal" style:family="paragraph">
      <style:text-properties fo:font-size="10pt" style:font-size-asian="10pt" fo:language="lt" fo:country="LT"/>
    </style:style>
    <style:style style:name="P134" style:parent-style-name="Normal" style:family="paragraph">
      <style:text-properties fo:font-size="10pt" style:font-size-asian="10pt" fo:language="lt" fo:country="LT"/>
    </style:style>
    <style:style style:name="P135" style:parent-style-name="Normal" style:family="paragraph">
      <style:text-properties fo:font-size="10pt" style:font-size-asian="10pt" fo:language="lt" fo:country="LT"/>
    </style:style>
    <style:style style:name="P136" style:parent-style-name="Normal" style:family="paragraph">
      <style:text-properties fo:font-size="10pt" style:font-size-asian="10pt" fo:language="lt" fo:country="LT"/>
    </style:style>
    <style:style style:name="P137" style:parent-style-name="Normal" style:family="paragraph">
      <style:text-properties fo:font-size="10pt" style:font-size-asian="10pt" fo:language="lt" fo:country="LT"/>
    </style:style>
    <style:style style:name="P138" style:parent-style-name="Normal" style:family="paragraph">
      <style:text-properties fo:font-size="10pt" style:font-size-asian="10pt" fo:language="lt" fo:country="LT"/>
    </style:style>
    <style:style style:name="P139" style:parent-style-name="Normal" style:family="paragraph">
      <style:text-properties fo:font-size="10pt" style:font-size-asian="10pt" fo:language="lt" fo:country="LT"/>
    </style:style>
    <style:style style:name="P140" style:parent-style-name="Normal" style:family="paragraph">
      <style:text-properties fo:font-size="10pt" style:font-size-asian="10pt" fo:language="lt" fo:country="LT"/>
    </style:style>
    <style:style style:name="P141" style:parent-style-name="Normal" style:family="paragraph">
      <style:text-properties fo:font-size="10pt" style:font-size-asian="10pt" fo:language="lt" fo:country="LT"/>
    </style:style>
    <style:style style:name="P142" style:parent-style-name="Normal" style:family="paragraph">
      <style:text-properties fo:font-size="10pt" style:font-size-asian="10pt" fo:language="lt" fo:country="LT"/>
    </style:style>
    <style:style style:name="P143" style:parent-style-name="Normal" style:family="paragraph">
      <style:text-properties fo:font-size="10pt" style:font-size-asian="10pt" fo:language="lt" fo:country="LT"/>
    </style:style>
    <style:style style:name="P144" style:parent-style-name="Normal" style:family="paragraph">
      <style:text-properties fo:font-size="10pt" style:font-size-asian="10pt" fo:language="lt" fo:country="LT"/>
    </style:style>
    <style:style style:name="P145" style:parent-style-name="Normal" style:family="paragraph">
      <style:text-properties fo:font-size="10pt" style:font-size-asian="10pt" fo:language="lt" fo:country="LT"/>
    </style:style>
    <style:style style:name="P146" style:parent-style-name="Normal" style:family="paragraph">
      <style:text-properties fo:font-size="10pt" style:font-size-asian="10pt" fo:language="lt" fo:country="LT"/>
    </style:style>
    <style:style style:name="P147" style:parent-style-name="Normal" style:family="paragraph">
      <style:text-properties fo:font-size="10pt" style:font-size-asian="10pt" fo:language="lt" fo:country="LT"/>
    </style:style>
    <style:style style:name="P148" style:parent-style-name="Normal" style:family="paragraph">
      <style:text-properties fo:font-size="10pt" style:font-size-asian="10pt" fo:language="lt" fo:country="LT"/>
    </style:style>
    <style:style style:name="T149" style:parent-style-name="DefaultParagraphFont" style:family="text">
      <style:text-properties fo:font-size="10pt" style:font-size-asian="10pt" fo:language="lt" fo:country="LT"/>
    </style:style>
    <style:style style:name="T150" style:parent-style-name="Hyperlink" style:family="text">
      <style:text-properties fo:font-size="10pt" style:font-size-asian="10pt" fo:language="lt" fo:country="LT"/>
    </style:style>
    <style:style style:name="T151" style:parent-style-name="DefaultParagraphFont" style:family="text">
      <style:text-properties fo:font-size="10pt" style:font-size-asian="10pt" fo:language="lt" fo:country="LT"/>
    </style:style>
    <style:style style:name="T152" style:parent-style-name="DefaultParagraphFont" style:family="text">
      <style:text-properties fo:font-size="10pt" style:font-size-asian="10pt" fo:language="lt" fo:country="LT"/>
    </style:style>
    <style:style style:name="T153" style:parent-style-name="DefaultParagraphFont" style:family="text">
      <style:text-properties fo:font-size="10pt" style:font-size-asian="10pt" fo:language="lt" fo:country="LT"/>
    </style:style>
    <style:style style:name="T154" style:parent-style-name="DefaultParagraphFont" style:family="text">
      <style:text-properties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2" draw:name="Picture 1" text:anchor-type="as-char" svg:x="0in" svg:y="0in" svg:width="0.60347in" svg:height="0.73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Institucija">LIETUVOS RESPUBLIKOS TEISINGUMO MINISTERIJA</text:p>
      <text:p text:style-name="Institucija"/>
      <text:p text:style-name="P11">Biudžetinė įstaiga, Gedimino pr. 30, LT-01104 Vilnius,<text:s/></text:p>
      <text:p text:style-name="P12">tel. (8 5) 266 2984, faks. (8 5) 262 5940, el. p. rastine@tm.lt,</text:p>
      <text:p text:style-name="P13"><text:span text:style-name="T14">atsisk. sąskaita<text:s/></text:span><text:span text:style-name="T15">LT267044060000269484</text:span><text:span text:style-name="T16"><text:s/>AB<text:s/></text:span><text:span text:style-name="T17">SEB bankas, banko kodas 70440.</text:span></text:p>
      <text:p text:style-name="P18">Duomenys kaupiami ir saugomi Juridinių asmenų registre, kodas 188604955</text:p>
      <table:table table:style-name="Table19">
        <table:table-columns>
          <table:table-column table:style-name="TableColumn20"/>
          <table:table-column table:style-name="TableColumn21"/>
        </table:table-columns>
        <table:table-row table:style-name="TableRow22">
          <table:table-cell table:style-name="TableCell23" table:number-rows-spanned="2">
            <text:p text:style-name="P24"/>
            <text:p text:style-name="P25">Lietuvos Respublikos<text:s/>žemės ūkio<text:s/>ministerijai</text:p>
          </table:table-cell>
          <table:table-cell table:style-name="TableCell26">
            <text:p text:style-name="P27"/>
            <text:p text:style-name="P28">2014-<text:s text:c="4"/>-<text:s text:c="4"/><text:s/>Nr.<text:s/></text:p>
          </table:table-cell>
        </table:table-row>
        <table:table-row table:style-name="TableRow29">
          <table:covered-table-cell>
            <text:p text:style-name="P30"/>
          </table:covered-table-cell>
          <table:table-cell table:style-name="TableCell31">
            <text:p text:style-name="P32">Į 2014-07-23<text:s/>Nr.<text:s/>2D-3297(16.2)</text:p>
          </table:table-cell>
        </table:table-row>
      </table:table>
      <text:p text:style-name="P33"/>
      <text:p text:style-name="P34"><text:span text:style-name="T35">DĖL<text:s/></text:span><text:span text:style-name="T36">išvados<text:s/></text:span><text:span text:style-name="T37">Lietuvos Respublikos<text:s/></text:span><text:span text:style-name="T38">Vyriausybės nutarim</text:span><text:span text:style-name="T39">ų</text:span><text:span text:style-name="T40"><text:s/>„Dėl<text:s/></text:span><text:span text:style-name="T41">Lietuvos Respublikos Vyriausybės 20</text:span><text:span text:style-name="T42">03</text:span><text:span text:style-name="T43"><text:s/>m.<text:s/></text:span><text:span text:style-name="T44">vasario 3</text:span><text:span text:style-name="T45"><text:s/>d. nutarimo Nr.<text:s/></text:span><text:span text:style-name="T46">145</text:span><text:span text:style-name="T47"><text:s/>„Dėl<text:s/></text:span><text:span text:style-name="T48">Atleistų nuo akcizų dyzelinių degalų, skirtų naudoti žemės ūkyje, taip pat tvenkinių ir kitų vidaus vandenų žuvininkystėje, įsigijimo taisyklių patvirtinimo“ pripažinimo netekusiu galios</text:span><text:span text:style-name="T49">“</text:span><text:span text:style-name="T50"><text:s/>ir „Dėl Akcizais neapmokestinamų gazolių, skirtų naudoti žemės ūkio veiklos subjektams, gaminantiems žemės ūkio produktus, įsigijimo taisyklių patvirtinimo“</text:span><text:span text:style-name="T51"><text:s/></text:span><text:span text:style-name="T52">projektams</text:span></text:p>
      <text:p text:style-name="P53"/>
      <text:p text:style-name="P54"><text:tab/>Lietuvos Respublikos teisingumo ministerija, pagal kompetenciją išnagrinėjusi pateiktus<text:s/>derinimui Lietuvos Respublikos Vyriausybės nutarimų<text:s/>„Dėl Lietuvos Respublikos Vyriausybės 2003 m. vasario 3 d. nutarimo Nr. 145 „Dėl Atleistų nuo akcizų dyzelinių degalų, skirtų naudoti žemės ūkyje, taip pat tvenkinių ir kitų vidaus vandenų žuvininkystėje, įsigijimo taisyklių patvirtinimo“ pripažinimo netekusiu galios“ ir „Dėl Akcizais neapmokestinamų gazolių, skirtų<text:s/>naudoti žemės ūkio veiklos subjektams, gaminantiems žemės ūkio produktus, įsigijimo taisyklių patvirtinimo“<text:s/>projektus,<text:s/>neturėdama pastabų dėl projektų tikslo,<text:s/>teikia šias pastabas<text:s/>dėl numatomo teisinio reguliavimo priemonių, galimų pasekmių ir teisinės technikos:</text:p>
      <text:list text:style-name="LFO8" text:continue-numbering="true">
        <text:list-item>
          <text:p text:style-name="P55">Projektus<text:s/>lydinčioje medžiagoje nepagrįsta projektų įsigaliojimo data. Pastebėtina, kad įgyvendinamas Europos Sąjungos teisės aktas įsigaliojo 2014 m. liepos 1 d. Pasirinkta<text:s/>teisės aktų įsigaliojimo<text:s/>data,<text:s/>taip pat,<text:s/>nesutampa nei su Teisėkūros pagrindų įstatymo 20 straipsnio 4<text:s/>dalyje įtvirtinta dviejų datų taisykle, nei su<text:s/>akcizais neapmokestinamų gazolių, skirtų naudoti žemės ūkio veiklos subjektams, įsigijimo<text:s/>apskaitoje taikomu bei siūlomu taikyti ūkinių metų pradžios terminu (liepos 1 d.).<text:s/>Pastebėtina, kad įgyvendinamo įstatymo pakeitimai įsigalioja 2015 m. sausio 1 d.</text:p>
        </text:list-item>
        <text:list-item>
          <text:p text:style-name="P56">Pasirinkus įsigaliojimo terminą, nesutampantį su ūkinių metų pradžia, turėtų būti įvertinta tai, kad nei šiuo metu, nei pagal siūlomą reguliavimą, degalų įsigijimas nesiejamas su konkrečia data ar terminu, iki kurių turi būti pateikti prašymai ar įsigyti degalai. Prašymų teikimas ar degalų įsigijimas gali būti vykdomas ištisus ūkinius metus, todėl numačius šį procesą reguliuojančių teisės<text:s/>aktų keitimą, turėtų būti numatytos įgyvendinamosios nuostatos, reglamentuojančios pereinamąjį laikotarpį, per kurį gali būti realizuoti ankstesne tvarka įgyti leidimai<text:s/>(išduotos<text:s/>apskaitos kortelės)<text:s/>įsigyti degalus. Taip pat turėtų būti aiškiai reglamentuota ir nustatomų degalų kiekių<text:s/>taikymo tvarka – t.<text:s/>y. ar asmenys, taikydami naują tvarką,<text:s/>yra apriboti<text:s/><text:soft-page-break/>ankstesnės tvarkos nustatytų degalų<text:s/>kiekio dydžių, jei šie kiekiai<text:s/>jau buvo įsigyti iki naujos tvarkos įsigaliojimo.</text:p>
        </text:list-item>
        <text:list-item>
          <text:p text:style-name="P57">Taip pat lieka neaišku, kodėl buvo pasirinktas naujo teisės akto priėmimo ir ankstesnio teisės akto pripažinimo netekusiu galios<text:s/>būdas, kai, atsižvelgiant į<text:s/>santykių ir reguliavimo tęstinumą, galimas buvo šiuo metu galiojančio teisės akto keitimas.<text:s/>Be to,<text:s/>lieka neaišku, kodėl akvakultūros ir verslinės žvejybos vidaus vandenyse sektorius planuojama reglamentuoti atskirai, kai tai galėtų būti daroma vienu teisės aktu, jame numatant specialias nuostatas. Pastebėtina, kad dauguma Taisyklių nuostatų (taip pat ir reglamentuojančių sandėlių veiklą), manytina,<text:s/>neturėtų skirtis.</text:p>
        </text:list-item>
        <text:list-item>
          <text:p text:style-name="P58">Analizuojant teisės aktų įsigaliojimo datas ir pereinamąsias nuostatas, atkreiptinas dėmesys ir į tai, kad liktų neaišku, kaip turėtų būti traktuojamos apskaitos kortelės, išduotos po 2014 m. birželio 30 d., bei kaip bus reglamentuojamas<text:s/>akvakultūros ir verslinės žvejybos sektorių ūkio subjektų degalų įsigijimas po pateiktų derinimui teisės aktų projektų įsigaliojimo. Atsižvelgiant į tai, kad Lietuvos Respublikos Vyriausybės 2003 m. vasario 3 d. nutarimas Nr. 145 netektų galios tik 2014 m. spalio 1 d., iki šios datos apskaitos kortelės būtų išduodamos, tačiau jų realizavimas nebūtų galimas. Manytina, kad galiojantis reguliavimas turėtų būti naikinamas tik užtikrinant būsimą reguliavimą (priimant naują teisės aktą) bei įgytų teisių (taip pat ir įsigyti akcizais neapmokestinamus degalus) realizavimą.<text:s/>Taip pat lieka neaišku,<text:s/>kaip pakeitimai turės būti taikomi tais atvejais, kai apskaitos kortelė nebuvo išduodama<text:s/>ir buvo apsiribojama atitinkamo sandėlio informavimu.</text:p>
        </text:list-item>
        <text:list-item>
          <text:p text:style-name="P59">Taip pat turėtų būti įvertinta tai, kad įgyvendinamo įstatymo nuostatos, praplečiančios akcizais neapmokestinamų degalų taikymo lengvatos<text:s/>taikymo asmenų ratą įsigalioja 2015 m. sausio 1 d., todėl žemesnės galios teisės aktai neturėtų varžyti<text:s/>šios lengvatos taikymo ir neturėtų jos<text:s/>nukelti iki 2015 m. liepos 1 d.<text:s/>Laikotarpiui iki 2015 m. liepos 1 d. galėtų būti taikomos pereinamosios nuostatos, nustatančios,<text:s/>kad šiam laikotarpiui taikoma,<text:s/>pvz., pusė nustatyto kiekio.</text:p>
        </text:list-item>
      </text:list>
      <text:p text:style-name="P60">Taip pat pastebėtina, kad ankstesnis ūkinės veiklos nevykdymas<text:s/>(Taisyklių 7 punkto reikalavimai pateikti pažymas apie prieš tai ėjusiu ataskaitiniu laikotarpiu gautas pajamas iš žemės ūkio veiklos)<text:s/>negalėtų būti pagrindu netaikyti lengvatos, kadangi<text:s/>Akcizais neapmokestinamų gazolių, skirtų<text:s/>naudoti žemės ūkio veiklos subjektams, gaminantiems žemės ūkio produktus, įsigijimo<text:s/>taisyklių (toliau – Taisyklės)<text:s/>15-17 punktai numato<text:s/>priemones, užtikrinančias akcizų sumokėjimą.</text:p>
      <text:list text:style-name="LFO8" text:continue-numbering="true">
        <text:list-item>
          <text:p text:style-name="P61">Reglamentuojant ūkiniams metams skiriamų degalų kiekį, svarstytina,<text:s/>ar neturėtų būti nustatytas kiekis mažinamas proporcingai, jei ūkio subjektas<text:s/>veikė (vykdė ūkinę<text:s/>veiklą, kuriai taikomas degalų atleidimas nuo akcizų)<text:s/>ne<text:s/>visus ūkinius metus.</text:p>
        </text:list-item>
        <text:list-item>
          <text:p text:style-name="P62">Atkreiptinas dėmesys į tai, kad teisės aktuose turėtų būti vengiama nuorodų į žemesnės galios teisės aktus, todėl, tais atvejais, kai būtina, siūlome nurodyti ne žemesnės galios teisės aktą, bet aukštesnės galios teisės akto, kurio pagrindu buvo priimtas žemesnės galios teisės aktas, nuostatas<text:s/>(pvz., Taisyklių 7 punktas, Taisyklių 1 ir 2 priedai).</text:p>
        </text:list-item>
        <text:list-item>
          <text:p text:style-name="P63">Specialių, nuo akcizų atleistų dyzelinių degalų sandėlių steigimas ir veikla nėra numatyti Akcizų įstatyme. Be to, Vyriausybė, numatydama tokią veiklą, numato ir leidimų sistemos taikymą<text:s/>jai. Svarstytina,<text:s/>ar Vyriausybė neviršija Akcizų įstatymo suteiktų įgaliojimų<text:s/>numatydama naują,<text:s/>Akcizų įstatyme nenumatytą akcizais apmokestinamų prekių realizavimo būdą. Vertinant leidimų taikymą, pastebėtina, kad ūkinės veiklos ribojimas ir pagrindinės tokio ribojimo sąlygos turi būti nustatomi įstatymu, todėl Taisyklių nuostatos<text:s/>(pvz., Taisyklių 14<text:s/><text:soft-page-break/>punktas, <text:s/>IV skyrius), reglamentuojančios<text:s/>šiuos klausimus, laikytinos išeinančiomis už Vyriausybės kompetencijos ribų. Įvertinant tai, turėtų būti įvertintas poreikis atitinkamomis nuostatomis pildyti Akcizų įstatymą.</text:p>
        </text:list-item>
        <text:list-item>
          <text:p text:style-name="P64">Lietuvos Respublikos Vyriausybės nutarimo<text:s/>„Dėl Akcizais neapmokestinamų gazolių, skirtų<text:s/>naudoti žemės ūkio veiklos subjektams, gaminantiems žemės ūkio produktus, įsigijimo taisyklių patvirtinimo“ projekto<text:s/>(toliau – Projektas)<text:s/>2.3 punkte formuluojamas leidimas, nors,<text:s/>atsižvelgiant į<text:s/>Projekto struktūrą ir draudžiančiųjų nuostatų nebuvimą bei numanomus šios nuostatos tikslus, turėtų būti formuluojamas draudimas naudoti degalus kitoje, nei nurodyta,<text:s/>technikoje ar<text:s/>transporto priemonėse. Taip pat įvertintina ir tai, kad žemės ūkio technikos sąvoka nėra<text:s/>apibrėžta įstatymo lygmeniu, todėl lieka neaiškus šios sąvokos turinys.</text:p>
        </text:list-item>
        <text:list-item>
          <text:p text:style-name="P65">Projekto 2.2<text:s/>papunktyje minimi Akcizų įstatymo 37 straipsnio 3 dalyje nustatyti kiekiai. Pažymėtina, kad kiekiai įstatymo lygmeniu bus nustatomi tik iki 2015 m. sausio 1 d.<text:s/></text:p>
        </text:list-item>
        <text:list-item>
          <text:p text:style-name="P66">Lieka neaišku, kokiu tikslu formuluojamas<text:s/>Projekto 3 punkto pavedimas,<text:s/><text:s/>kaip jis susijęs su akcizais neapmokestinamų degalų įsigijimu<text:s/>bei koks jo įstatyminis pagrindas.<text:s/></text:p>
        </text:list-item>
        <text:list-item>
          <text:p text:style-name="P67">Taisyklių 3.2<text:s/>papunktyje minimi<text:s/>„įregistruoti nauji<text:s/>...<text:s/>subjektai“. Svarstytina,<text:s/>ar analogiškos nuostatos neturėtų būti taikomos ne tik naujiems įregistruotiems, bet ir neseniai žemės ūkio veiklą pradėjusiems vykdyti (nors įregistruotiems ir anksčiau)<text:s/>subjektams.<text:s/>Taip pat neaišku,<text:s/>ar turimas omenyje registravimas Juridinių asmenų registre, ar kitame valstybės registre.<text:s/>Lieka neaiškus ir termino „naujas“ turinys.</text:p>
        </text:list-item>
        <text:list-item>
          <text:p text:style-name="P68">Taisyklių 3.3 papunktyje nurodomos žemės ūkio mokslo, studijų ir mokymo įstaigos. Pastebėtina, kad ši Akcizų įstatyme vartojama formuluotė yra teisiškai neapibrėžta ir neaiškus jos turinys. Atsižvelgiant į tai,<text:s/>praktikoje šios nuostatos taikymas gali kelti neaiškumų ir ginčų<text:s/>(pvz.,<text:s/>neformaliojo švietimo įstaigos, vykdančios<text:s/>traktorių ir savaeigių mašinų vairuotojų rengimo kursus,<text:s/>patenka į šį sąrašą,<text:s/>ar ne?<text:s/>Kitos neformaliojo profesinio mokymo įstaigos?). Įvertinant tai, tikslinga tikslinti Akcizų<text:s/>įstatymo formuluotes, aiškiai apibrėžiant subjektų, turinčių teisę į lengvatą, ratą.</text:p>
        </text:list-item>
      </text:list>
      <text:p text:style-name="P69">Analogiškai, atkreiptinas dėmesys ir<text:s/>į tai, kad Taisyklėse neatsispindi Akcizų įstatymo 37 straipsnio 3 dalies nuostatos, siejančios lengvatos taikymą ūkio mokslo, studijų ir mokymo įstaigoms su mokomųjų (bandymų) ūkių turėjimu –<text:s/>taip pat įstatymiškai neapibrėžta sąvoka.<text:s/></text:p>
      <text:list text:style-name="LFO8" text:continue-numbering="true">
        <text:list-item>
          <text:p text:style-name="P70">Svarstytina, ar Taisyklių 4.2 punkto nuostatos nelaikytinos diskriminuojančiomis akvakultūros ir verslinę <text:s/>žvejybą vidaus vandenyse vykdančias įmones, kadangi, tais atvejais, kai šios įmonės vykdys ir kitą žemės ūkio veiklą, už kurią joms priklausytų akcizų lengvata degalams, jos neteks dalies akcizais neapmokestinamų degalų kiekio.<text:s/>Taip pat svarstytinas ir šio punkto formuluočių bei vartojamų jungčių<text:s/>tinkamumas, kadangi pagal dabartinę formuluotę, tam, kad būtų taikomas šiame punkte nustatytas apribojimas, degalai turi būti įsigyti tuo pat metu ir pagal šias Taisykles, ir pagal Europos Sąjungos paramos programas, nors šios taisyklės nereglamentuoja degalų įsigijimo iš šių programų.</text:p>
        </text:list-item>
        <text:list-item>
          <text:p text:style-name="P71">Vertinant Taisyklių 6.1 ir 6.2 papunkčių nuostatas, atsižvelgiant į tai, kad Taisyklės įsigaliotų 2014 m. spalio 1 d., tampa neaišku, ar Taisyklių 1 priede nurodomas kiekis už ūkinius metus (įskaičiuojant ir pagal Lietuvos<text:s/>Respublikos Vyriausybės 2003 m. vasario 3 d. nutarimą įsigytus degalus), ar už laikotarpį nuo 2014 m. spalio 1 d. iki 2015 m. birželio 30 d.</text:p>
        </text:list-item>
        <text:list-item>
          <text:p text:style-name="P72">Taisyklių 7 punkte siūlome<text:s/>konkretizuoti nurodomas procedūras. Pvz.,<text:s/>kaip turėtų būti kreipiamasi į mokesčių administratorių? Raštu pateikiant prašymą? Kaip turi būti pateikiamas įsipareigojimas grąžinti paramą. Lieka neaišku, kokiu pagrindu reikalaujama pateikti informaciją, kurią mokesčių administratorius gali gauti iš valstybės registrų ir informacinių sistemų.<text:s/>Taip pat svarstytina, ar reikalavimas dėl pažymų apie pajamas nėra perteklinis tik ką ūkinę veiklą pradėjusiems ūkio subjektams.<text:s/>Įvertintina ir tai, kad Civiliniame kodekse (2.65 straipsnis) nebeliko nuostatų dėl juridinio asmens registravimo pažymėjimo<text:s/>išdavimo.</text:p>
        </text:list-item>
        <text:list-item>
          <text:p text:style-name="P73"><text:span text:style-name="T74">Taip pat siūlome įvertinti, ar Taisyklėse nustatomas reikalavimas dėl pajamų, gaunamų iš žemės ūkio veiklos, dalies, neviršija Vyriausybei suteiktų įgaliojimų</text:span><text:span text:style-name="T75"><text:s/>(Taisyklių 3.2 papunktis)</text:span><text:span text:style-name="T76">. Pastebėtina, kad Akcizų</text:span><text:span text:style-name="T77"><text:s/>įstatymas nenumato tokio apribojimo, ir lengvatos gavėjais įvardina žemės ūkio veiklos subjektus, kurie, savo ruožtu, yra apibrėžti<text:s/></text:span><text:span text:style-name="T78">Lietuvos Respublikos žemės ūkio, maisto ūkio ir kaimo plėtros įstatymo 2 straipsnio 23 dalyje</text:span><text:span text:style-name="T79"><text:s/></text:span><text:span text:style-name="T80">(</text:span><text:span text:style-name="T81">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text:s/></text:span><text:span text:style-name="T82">registre</text:span><text:span text:style-name="T83">)</text:span><text:span text:style-name="T84">.</text:span><text:span text:style-name="T85"><text:s/>Atsižvelgiant į tai, manytina, kad Taisyklėse nėra pagrindo nustatyti papildomus privalomus reikalavimus, o pateikiama informacija turėtų būti orientuota į<text:s/></text:span><text:span text:style-name="T86">Lietuvos Respublikos žemės ūkio, maisto ūkio ir kaimo plėtros įstatymo 2 straipsnio 23 dalyje</text:span><text:span text:style-name="T87"><text:s/>nustatytų aplinkybių buvimo įrodymą.</text:span></text:p>
        </text:list-item>
      </text:list>
      <text:p text:style-name="P88"><text:span text:style-name="T89">Kartu siūlome įvertinti, ar Taisyklių 3.2 papunktyje minimi „įregistruoti nauji ...subjektai“ neturėtų būti siejami ne su subjekto registravimu, o su žemės ūkio valdos registravimu.<text:s/></text:span></text:p>
      <text:list text:style-name="LFO8" text:continue-numbering="true">
        <text:list-item>
          <text:p text:style-name="P90">Taisyklių 8 punkte siūlome sukonkretinti,<text:s/>nuo kurio momento skaičiuojamas šiame punkte nurodytas terminas.</text:p>
        </text:list-item>
        <text:list-item>
          <text:p text:style-name="P91">Svarstytina, ar Taisyklių 11 punkte nustatytas ne per ilgas terminas, bei,<text:s/>ar neturėtų būti informacija<text:s/>perduodama nedelsiant nuo aplinkybių išaiškėjimo.</text:p>
        </text:list-item>
        <text:list-item>
          <text:p text:style-name="P92">Taisyklių 12 punkto nuostatos dėl PVM sąskaitos faktūros<text:s/>yra<text:s/>ne šio teisės akto reguliavimo dalykas.<text:s/>Be to, pati savaime, ši nuostata nenustato pardavėjo pareigos sekti konkrečiam subjektui ūkiniais metais parduotų degalų kiekio, bei <text:s/>užtikrinti, kad priklausantis kiekis nebūtų viršytas.</text:p>
        </text:list-item>
        <text:list-item>
          <text:p text:style-name="P93">Analizuojant Taisyklių 13 punkto nuostatas, svarstytina, ar 1 karto<text:s/>apribojimas pakankamas ir pagrįstas. Turėtų būti įvertinta, kad 1 kartą pakeitus sandėlį<text:s/>neliktų galimybių keisti sandėlį net ir ne dėl įsigyjančio degalus subjekto kaltės (pvz.,<text:s/>nebelikus sandėlio). Taip<text:s/>pat<text:s/>turėtų būti numatyta galimybė pereiti prie apskaitos kortelių sistemos.<text:s/></text:p>
        </text:list-item>
        <text:list-item>
          <text:p text:style-name="P94">Taisyklių 14 punkte turėtų būti vartojamas Taisyklių 9 punkte apibrėžtas trumpinys „sandėlis“.</text:p>
        </text:list-item>
        <text:list-item>
          <text:p text:style-name="P95">Taisyklių 16 punkte vietoj jungtukų „bei“ ir „ir“ siūlome vartoti jungtuką „ir (ar)“, kadangi nurodomos<text:s/>galimai alternatyvios lengvatos taikymo aplinkybės.</text:p>
        </text:list-item>
        <text:list-item>
          <text:p text:style-name="P96">Taisyklių 17 punkte numatyta mokesčių administratoriaus teisė yra neapibrėžta, nenumatyti šios teisės naudojimo pagrindai ir aplinkybės, bei kriterijai, kuomet ši teisė gali (o galbūt net ir privalo) būti realizuojama. Kartu įvertintina ir tai, ar šių klausimų reglamentavimas neturėtų būti įstatymo lygmens.</text:p>
        </text:list-item>
        <text:list-item>
          <text:p text:style-name="P97">Atsižvelgiant į tai, kad įsigyjamo kiekio reguliavimas vykdomas remiantis fiziškai išduodamomis apskaitos kortelėmis, lieka neaišku,<text:s/>kaip, nenumačius šių kortelių grąžinimo ar paėmimo, bus užtikrinamas Taisyklių 18 punkte numatytas degalų įsigijimo sustabdymas. Pastebėtina, kad Taisyklėse neturėtų būti apsiribojama abstrakčiu galimybės nurodymu, o turėtų būti aiškiai reglamentuota ir pati sustabdymo procedūra.</text:p>
        </text:list-item>
        <text:list-item>
          <text:p text:style-name="P98">Taisyklių<text:s/>2.2 ir<text:s/>21.3 papunkčiuose<text:s/>siūlome sukonkretinti,<text:s/>kokie teisės aktai turimi omenyje.</text:p>
        </text:list-item>
        <text:list-item>
          <text:p text:style-name="P99">Pastebėtina, kad Taisyklių 23-24 punktai išeina už<text:s/>Taisyklių<text:s/>IV skyriaus reguliavimo ribų.</text:p>
        </text:list-item>
        <text:list-item>
          <text:p text:style-name="P100">Atsižvelgiant į tai, kad Taisyklėmis įgyvendinamas Europos Sąjungos teisės aktas, turėtų būti pateikta atitikties lentelė.<text:s/>Be to, projektas turėtų būti suderintas su Europos teisės departamentu prie Lietuvos Respublikos teisingumo ministerijos.<text:s/></text:p>
        </text:list-item>
      </text:list>
      <text:p text:style-name="P101"/>
      <text:p text:style-name="P102"/>
      <text:p text:style-name="P103">Teisingumo ministras<text:tab/>Juozas Bernatonis</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Normal"><text:span text:style-name="T149">Darius Trinkūnas, (8 5) 266 2912, el. p.<text:s/></text:span><text:a xlink:href="mailto:darius.trinkunas@tm.lt" office:target-frame-name="_top" xlink:show="replace"><text:span text:style-name="T150">darius.trinkunas@tm.lt</text:span></text:a><text:span text:style-name="T151"><text:s/></text:span><text:span text:style-name="T152"><text:tab/></text:span><text:span text:style-name="T153"><text:tab/></text:span><text:span text:style-name="T154">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Times New Roman" style:font-name-asian="Times New Roman" fo:language="en" fo:country="US" style:language-asian="en" style:country-asian="US"/>
    </style:style>
    <style:style style:name="EndnoteReference" style:display-name="Endnote Reference" style:family="tex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dpav" style:display-name="dpav" style:family="text">
      <style:text-properties fo:font-size="13pt" style:font-size-asian="13pt" style:font-size-complex="13pt"/>
    </style:style>
    <style:style style:name="Emphasis" style:display-name="Emphasis" style:family="text">
      <style:text-properties fo:font-style="italic" style:font-style-asian="italic" style:font-style-complex="italic"/>
    </style:style>
    <style:style style:name="dnr" style:display-name="dnr" style:family="text" style:parent-style-name="DefaultParagraphFont"/>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tactip" style:display-name="tactip" style:family="paragraph" style:parent-style-name="Normal">
      <style:paragraph-properties fo:margin-top="0.0694in" fo:margin-bottom="0.0694in"/>
      <style:text-properties fo:language="lt" fo:country="LT" style:language-asian="lt" style:country-asian="LT" fo:hyphenate="false"/>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tip" style:display-name="tip" style:family="paragraph" style:parent-style-name="Normal">
      <style:paragraph-properties fo:margin-top="0.0694in" fo:margin-bottom="0.0694in"/>
      <style:text-properties fo:language="lt" fo:country="LT" style:language-asian="lt" style:country-asian="LT" fo:hyphenate="false"/>
    </style:style>
    <style:style style:name="tin" style:display-name="tin" style:family="paragraph" style:parent-style-name="Normal">
      <style:paragraph-properties fo:margin-top="0.0694in" fo:margin-bottom="0.0694in"/>
      <style:text-properties fo:language="lt" fo:country="LT" style:language-asian="lt" style:country-asian="LT" fo:hyphenate="false"/>
    </style:style>
    <style:style style:name="pavadinimas10" style:display-name="pavadinimas1" style:family="paragraph" style:parent-style-name="Normal">
      <style:paragraph-properties fo:margin-top="0.0694in" fo:margin-bottom="0.0694in"/>
      <style:text-properties fo:language="lt" fo:country="L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fo:language="en" fo:country="US" style:language-asian="en" style:country-asian="US"/>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3333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559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666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center"/>
    </style:style>
    <style:style style:name="P5" style:parent-style-name="Header" style:family="paragraph">
      <style:paragraph-properties fo:text-align="center"/>
    </style:style>
    <style:style style:name="P6" style:parent-style-name="Footer" style:family="paragraph">
      <style:paragraph-properties fo:text-align="end">
        <style:tab-stops>
          <style:tab-stop style:type="left" style:position="2.4611in"/>
          <style:tab-stop style:type="center" style:position="3.3465in"/>
          <style:tab-stop style:type="right" style:position="6.693in"/>
        </style:tab-stops>
      </style:paragraph-properties>
    </style:style>
    <style:style style:name="T7" style:parent-style-name="DefaultParagraphFont" style:family="text">
      <style:text-properties fo:language="lt" fo:country="LT" style:language-asian="lt" style:country-asian="LT"/>
    </style:style>
    <style:style style:name="T8" style:parent-style-name="DefaultParagraphFont" style:family="text">
      <style:text-properties fo:language="lt" fo:country="LT" style:language-asian="lt" style:country-asian="LT"/>
    </style:style>
    <style:style style:family="graphic" style:name="a0" style:parent-style-name="Graphics">
      <style:graphic-properties fo:border="0.01042in none" fo:background-color="transparent" fo:clip="rect(0in 0in 0in 0in)" draw:color-mode="greyscale"/>
    </style:style>
    <style:style style:family="graphic" style:name="a1" style:parent-style-name="Graphics">
      <style:graphic-properties fo:border="0.01042in none" fo:background-color="transparent" fo:clip="rect(0in 0in 0in 0in)" draw:color-mode="mono"/>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P5"/>
      </style:header>
      <style:footer>
        <text:p text:style-name="P6"><text:span text:style-name="T7"><text:tab/></text:span><draw:frame draw:style-name="a0" draw:name="Paveikslėlis 1" text:anchor-type="as-char" svg:x="0in" svg:y="0in" svg:width="0.63194in" svg:height="0.73611in" style:rel-width="scale" style:rel-height="scale"><draw:image xlink:href="media/image1.gif" xlink:type="simple" xlink:show="embed" xlink:actuate="onLoad"/><svg:title/><svg:desc>C:\Users\i.kuzas\Desktop\Euro ivedimas_sablonai ZENKLAS Full COL &amp; euras_lt.gif</svg:desc></draw:frame><text:span text:style-name="T8"><text:s text:c="4"/></text:span><draw:frame draw:style-name="a1" draw:name="Paveikslėlis 3" text:anchor-type="as-char" svg:x="0in" svg:y="0in" svg:width="0.78333in" svg:height="0.80208in" style:rel-width="scale" style:rel-height="scale"><draw:image xlink:href="media/image2.jpeg" xlink:type="simple" xlink:show="embed" xlink:actuate="onLoad"/><svg:title/><svg:desc>LR TM Siegel_TIC_9001.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zukiene</meta:initial-creator>
    <dc:creator>SYSTEM</dc:creator>
    <meta:creation-date>2014-08-14T07:22:00Z</meta:creation-date>
    <dc:date>2014-08-14T07:22:00Z</dc:date>
    <meta:print-date>2014-08-12T12:46:00Z</meta:print-date>
    <meta:template xlink:href="Normal" xlink:type="simple"/>
    <meta:editing-cycles>2</meta:editing-cycles>
    <meta:editing-duration>PT0S</meta:editing-duration>
    <meta:document-statistic meta:page-count="3" meta:paragraph-count="49" meta:word-count="1911" meta:character-count="14574" meta:row-count="239" meta:non-whitespace-character-count="12712"/>
  </office:meta>
</office:document-meta>
</file>