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Hyperlink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P53" style:parent-style-name="Title" style:family="paragraph">
      <style:paragraph-properties fo:text-align="end"/>
      <style:text-properties fo:font-size="10pt" style:font-size-asian="10pt"/>
    </style:style>
    <style:style style:name="P54" style:parent-style-name="Title" style:family="paragraph">
      <style:paragraph-properties fo:text-align="end"/>
      <style:text-properties fo:font-size="9pt" style:font-size-asian="9pt"/>
    </style:style>
    <style:style style:name="P55" style:parent-style-name="Title" style:family="paragraph">
      <style:text-properties fo:letter-spacing="0.0027in" fo:font-size="11.5pt" style:font-size-asian="11.5pt" style:font-size-complex="11.5pt"/>
    </style:style>
    <style:style style:name="P56" style:parent-style-name="Title" style:family="paragraph">
      <style:text-properties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font-size="10pt" style:font-size-asian="10pt"/>
    </style:style>
    <style:style style:name="P6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7" style:parent-style-name="Roman" style:family="paragraph">
      <style:paragraph-properties fo:text-align="center" fo:text-indent="0in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P7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letter-spacing="-0.0013in" fo:font-size="10pt" style:font-size-asian="10pt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P97" style:parent-style-name="Roman12" style:family="paragraph">
      <style:paragraph-properties fo:text-align="center" fo:text-indent="0in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 fo:font-size="10pt" style:font-size-asian="10pt"/>
    </style:style>
    <style:style style:name="T1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" style:parent-style-name="DefaultParagraphFont" style:family="text">
      <style:text-properties style:font-weight-complex="bold" fo:font-size="10pt" style:font-size-asian="10pt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P121" style:parent-style-name="Roman12" style:family="paragraph">
      <style:paragraph-properties fo:keep-with-next="always" fo:keep-together="always"/>
    </style:style>
    <style:style style:name="P122" style:parent-style-name="Roman" style:family="paragraph">
      <style:paragraph-properties fo:keep-with-next="always" fo:keep-together="always"/>
    </style:style>
    <style:style style:name="P123" style:parent-style-name="Roman" style:family="paragraph">
      <style:paragraph-properties fo:keep-with-next="always" fo:keep-together="always"/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 fo:font-size="10pt" style:font-size-asian="10pt"/>
    </style:style>
    <style:style style:name="T1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" style:parent-style-name="DefaultParagraphFont" style:family="text">
      <style:text-properties style:font-weight-complex="bold" fo:font-size="10pt" style:font-size-asian="10pt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font-weight="bold" style:font-weight-asian="bold" fo:font-size="11pt" style:font-size-asian="11pt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font-weight="bold" style:font-weight-asian="bold" fo:font-size="11pt" style:font-size-asian="11pt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weight="bold" style:font-weight-asian="bold" fo:font-size="11pt" style:font-size-asian="11pt"/>
    </style:style>
    <style:style style:name="T162" style:parent-style-name="DefaultParagraphFont" style:family="text">
      <style:text-properties fo:letter-spacing="0.0013in"/>
    </style:style>
    <style:style style:name="T163" style:parent-style-name="DefaultParagraphFont" style:family="text">
      <style:text-properties fo:letter-spacing="0.0013in"/>
    </style:style>
    <style:style style:name="T164" style:parent-style-name="DefaultParagraphFont" style:family="text">
      <style:text-properties fo:letter-spacing="0.0013in"/>
    </style:style>
    <style:style style:name="T165" style:parent-style-name="DefaultParagraphFont" style:family="text">
      <style:text-properties fo:letter-spacing="0.0013in"/>
    </style:style>
    <style:style style:name="T166" style:parent-style-name="DefaultParagraphFont" style:family="text">
      <style:text-properties fo:letter-spacing="0.0013in"/>
    </style:style>
    <style:style style:name="T167" style:parent-style-name="DefaultParagraphFont" style:family="text">
      <style:text-properties fo:letter-spacing="0.0013in"/>
    </style:style>
    <style:style style:name="T168" style:parent-style-name="DefaultParagraphFont" style:family="text">
      <style:text-properties fo:letter-spacing="0.0013in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font-weight="bold" style:font-weight-asian="bold" fo:font-size="11pt" style:font-size-asian="11pt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font-weight="bold" style:font-weight-asian="bold" fo:font-size="11pt" style:font-size-asian="11pt"/>
    </style:style>
    <style:style style:name="T328" style:parent-style-name="DefaultParagraphFont" style:family="text">
      <style:text-properties fo:letter-spacing="-0.0027in"/>
    </style:style>
    <style:style style:name="T329" style:parent-style-name="DefaultParagraphFont" style:family="text">
      <style:text-properties fo:letter-spacing="-0.0027in"/>
    </style:style>
    <style:style style:name="T330" style:parent-style-name="DefaultParagraphFont" style:family="text">
      <style:text-properties fo:letter-spacing="-0.0027in"/>
    </style:style>
    <style:style style:name="T331" style:parent-style-name="DefaultParagraphFont" style:family="text">
      <style:text-properties fo:letter-spacing="-0.0027in"/>
    </style:style>
    <style:style style:name="T332" style:parent-style-name="DefaultParagraphFont" style:family="text">
      <style:text-properties fo:letter-spacing="-0.0027in"/>
    </style:style>
    <style:style style:name="T333" style:parent-style-name="DefaultParagraphFont" style:family="text">
      <style:text-properties fo:letter-spacing="-0.0027in"/>
    </style:style>
    <style:style style:name="T334" style:parent-style-name="DefaultParagraphFont" style:family="text">
      <style:text-properties fo:letter-spacing="-0.0027in"/>
    </style:style>
    <style:style style:name="T335" style:parent-style-name="DefaultParagraphFont" style:family="text">
      <style:text-properties fo:letter-spacing="-0.0027in"/>
    </style:style>
    <style:style style:name="T336" style:parent-style-name="DefaultParagraphFont" style:family="text">
      <style:text-properties fo:letter-spacing="-0.0027in"/>
    </style:style>
    <style:style style:name="T337" style:parent-style-name="DefaultParagraphFont" style:family="text">
      <style:text-properties fo:letter-spacing="-0.0027in"/>
    </style:style>
    <style:style style:name="T338" style:parent-style-name="DefaultParagraphFont" style:family="text">
      <style:text-properties fo:letter-spacing="-0.0027in"/>
    </style:style>
    <style:style style:name="T339" style:parent-style-name="DefaultParagraphFont" style:family="text">
      <style:text-properties fo:letter-spacing="-0.0027in"/>
    </style:style>
    <style:style style:name="T340" style:parent-style-name="DefaultParagraphFont" style:family="text">
      <style:text-properties fo:letter-spacing="-0.0027in"/>
    </style:style>
    <style:style style:name="T341" style:parent-style-name="DefaultParagraphFont" style:family="text">
      <style:text-properties fo:letter-spacing="-0.0027in"/>
    </style:style>
    <style:style style:name="T342" style:parent-style-name="DefaultParagraphFont" style:family="text">
      <style:text-properties fo:letter-spacing="-0.0027in"/>
    </style:style>
    <style:style style:name="T343" style:parent-style-name="DefaultParagraphFont" style:family="text">
      <style:text-properties fo:letter-spacing="-0.0027in"/>
    </style:style>
    <style:style style:name="T344" style:parent-style-name="DefaultParagraphFont" style:family="text">
      <style:text-properties fo:letter-spacing="-0.0027in"/>
    </style:style>
    <style:style style:name="T345" style:parent-style-name="DefaultParagraphFont" style:family="text">
      <style:text-properties fo:letter-spacing="-0.0027in"/>
    </style:style>
    <style:style style:name="T346" style:parent-style-name="DefaultParagraphFont" style:family="text">
      <style:text-properties fo:letter-spacing="-0.0027in"/>
    </style:style>
    <style:style style:name="T347" style:parent-style-name="DefaultParagraphFont" style:family="text">
      <style:text-properties fo:letter-spacing="-0.0027in"/>
    </style:style>
    <style:style style:name="T348" style:parent-style-name="DefaultParagraphFont" style:family="text">
      <style:text-properties fo:letter-spacing="-0.0027in"/>
    </style:style>
    <style:style style:name="T349" style:parent-style-name="DefaultParagraphFont" style:family="text">
      <style:text-properties fo:letter-spacing="-0.0027in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P351" style:parent-style-name="Roman" style:family="paragraph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font-weight="bold" style:font-weight-asian="bold" fo:font-size="11pt" style:font-size-asian="11pt"/>
    </style:style>
    <style:style style:name="T357" style:parent-style-name="DefaultParagraphFont" style:family="text">
      <style:text-properties fo:letter-spacing="-0.0027in"/>
    </style:style>
    <style:style style:name="T358" style:parent-style-name="DefaultParagraphFont" style:family="text">
      <style:text-properties fo:letter-spacing="-0.0027in"/>
    </style:style>
    <style:style style:name="T359" style:parent-style-name="DefaultParagraphFont" style:family="text">
      <style:text-properties fo:letter-spacing="-0.0027in"/>
    </style:style>
    <style:style style:name="T360" style:parent-style-name="DefaultParagraphFont" style:family="text">
      <style:text-properties fo:letter-spacing="-0.0027in"/>
    </style:style>
    <style:style style:name="T361" style:parent-style-name="DefaultParagraphFont" style:family="text">
      <style:text-properties fo:letter-spacing="-0.0027in"/>
    </style:style>
    <style:style style:name="T362" style:parent-style-name="DefaultParagraphFont" style:family="text">
      <style:text-properties fo:letter-spacing="-0.0027in"/>
    </style:style>
    <style:style style:name="T363" style:parent-style-name="DefaultParagraphFont" style:family="text">
      <style:text-properties fo:letter-spacing="-0.0027in"/>
    </style:style>
    <style:style style:name="T364" style:parent-style-name="DefaultParagraphFont" style:family="text">
      <style:text-properties fo:letter-spacing="-0.0027in"/>
    </style:style>
    <style:style style:name="T365" style:parent-style-name="DefaultParagraphFont" style:family="text">
      <style:text-properties fo:letter-spacing="-0.0027in"/>
    </style:style>
    <style:style style:name="T366" style:parent-style-name="DefaultParagraphFont" style:family="text">
      <style:text-properties fo:letter-spacing="-0.0027in"/>
    </style:style>
    <style:style style:name="T367" style:parent-style-name="DefaultParagraphFont" style:family="text">
      <style:text-properties fo:letter-spacing="-0.0027in"/>
    </style:style>
    <style:style style:name="T368" style:parent-style-name="DefaultParagraphFont" style:family="text">
      <style:text-properties fo:letter-spacing="-0.0027in"/>
    </style:style>
    <style:style style:name="T369" style:parent-style-name="DefaultParagraphFont" style:family="text">
      <style:text-properties fo:letter-spacing="-0.0027in"/>
    </style:style>
    <style:style style:name="T370" style:parent-style-name="DefaultParagraphFont" style:family="text">
      <style:text-properties fo:letter-spacing="-0.0027in"/>
    </style:style>
    <style:style style:name="T371" style:parent-style-name="DefaultParagraphFont" style:family="text">
      <style:text-properties fo:letter-spacing="-0.0027in"/>
    </style:style>
    <style:style style:name="T372" style:parent-style-name="DefaultParagraphFont" style:family="text">
      <style:text-properties fo:letter-spacing="-0.0027in"/>
    </style:style>
    <style:style style:name="T373" style:parent-style-name="DefaultParagraphFont" style:family="text">
      <style:text-properties fo:letter-spacing="-0.0027in"/>
    </style:style>
    <style:style style:name="T374" style:parent-style-name="DefaultParagraphFont" style:family="text">
      <style:text-properties fo:letter-spacing="-0.0027in"/>
    </style:style>
    <style:style style:name="T375" style:parent-style-name="DefaultParagraphFont" style:family="text">
      <style:text-properties fo:letter-spacing="-0.0027in"/>
    </style:style>
    <style:style style:name="T376" style:parent-style-name="DefaultParagraphFont" style:family="text">
      <style:text-properties fo:letter-spacing="-0.0027in"/>
    </style:style>
    <style:style style:name="T377" style:parent-style-name="DefaultParagraphFont" style:family="text">
      <style:text-properties fo:letter-spacing="-0.0027in"/>
    </style:style>
    <style:style style:name="T378" style:parent-style-name="DefaultParagraphFont" style:family="text">
      <style:text-properties fo:letter-spacing="-0.0027in"/>
    </style:style>
    <style:style style:name="T379" style:parent-style-name="DefaultParagraphFont" style:family="text">
      <style:text-properties fo:font-weight="bold" style:font-weight-asian="bold" fo:font-size="11pt" style:font-size-asian="11pt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weight="bold" style:font-weight-asian="bold" fo:font-size="11pt" style:font-size-asian="11pt"/>
    </style:style>
    <style:style style:name="P383" style:parent-style-name="Roman12" style:family="paragraph">
      <style:paragraph-properties fo:keep-with-next="always" fo:keep-together="always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P404" style:parent-style-name="Roman" style:family="paragraph">
      <style:paragraph-properties fo:keep-with-next="always" fo:keep-together="always"/>
    </style:style>
    <style:style style:name="P405" style:parent-style-name="Roman" style:family="paragraph">
      <style:paragraph-properties fo:keep-with-next="always" fo:keep-together="always"/>
    </style:style>
    <style:style style:name="T406" style:parent-style-name="DefaultParagraphFont" style:family="text">
      <style:text-properties fo:font-weight="bold" style:font-weight-asian="bold" fo:font-size="11pt" style:font-size-asian="11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tyle="italic" style:font-style-asian="italic"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font-weight="bold" style:font-weight-asian="bold" fo:font-size="11pt" style:font-size-asian="11pt"/>
    </style:style>
    <style:style style:name="T424" style:parent-style-name="DefaultParagraphFont" style:family="text">
      <style:text-properties fo:font-weight="bold" style:font-weight-asian="bold" fo:font-size="11pt" style:font-size-asian="11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tyle="italic" style:font-style-asian="italic"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weight="bold" style:font-weight-asian="bold" fo:font-size="11pt" style:font-size-asian="11pt"/>
    </style:style>
    <style:style style:name="T429" style:parent-style-name="DefaultParagraphFont" style:family="text">
      <style:text-properties fo:font-weight="bold" style:font-weight-asian="bold" fo:font-size="11pt" style:font-size-asian="11pt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font-weight="bold" style:font-weight-asian="bold" fo:font-size="11pt" style:font-size-asian="11pt"/>
    </style:style>
    <style:style style:name="T444" style:parent-style-name="DefaultParagraphFont" style:family="text">
      <style:text-properties fo:font-weight="bold" style:font-weight-asian="bold" fo:font-size="11pt" style:font-size-asian="11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tyle="italic" style:font-style-asian="italic"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font-weight="bold" style:font-weight-asian="bold" fo:font-size="11pt" style:font-size-asian="11pt"/>
    </style:style>
    <style:style style:name="T490" style:parent-style-name="DefaultParagraphFont" style:family="text">
      <style:text-properties fo:font-weight="bold" style:font-weight-asian="bold" fo:font-size="11pt" style:font-size-asian="11pt"/>
    </style:style>
    <style:style style:name="T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font-weight="bold" style:font-weight-asian="bold" fo:font-size="11pt" style:font-size-asian="11pt"/>
    </style:style>
    <style:style style:name="T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 fo:font-size="10pt" style:font-size-asian="10pt"/>
    </style:style>
    <style:style style:name="T5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3" style:parent-style-name="DefaultParagraphFont" style:family="text">
      <style:text-properties style:font-weight-complex="bold" fo:font-size="10pt" style:font-size-asian="10pt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fo:font-weight="bold" style:font-weight-asian="bold" fo:font-size="11pt" style:font-size-asian="11pt"/>
    </style:style>
    <style:style style:name="T536" style:parent-style-name="DefaultParagraphFont" style:family="text">
      <style:text-properties fo:font-weight="bold" style:font-weight-asian="bold" fo:font-size="11pt" style:font-size-asian="11pt"/>
    </style:style>
    <style:style style:name="T537" style:parent-style-name="DefaultParagraphFont" style:family="text">
      <style:text-properties fo:font-weight="bold" style:font-weight-asian="bold" fo:font-size="11pt" style:font-size-asian="11pt"/>
    </style:style>
    <style:style style:name="T538" style:parent-style-name="DefaultParagraphFont" style:family="text">
      <style:text-properties fo:font-weight="bold" style:font-weight-asian="bold" fo:font-size="11pt" style:font-size-asian="11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tyle="italic" style:font-style-asian="italic"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style:font-style-complex="italic" fo:letter-spacing="-0.0013in"/>
    </style:style>
    <style:style style:name="T547" style:parent-style-name="DefaultParagraphFont" style:family="text">
      <style:text-properties style:font-style-complex="italic" fo:letter-spacing="-0.0013in"/>
    </style:style>
    <style:style style:name="T548" style:parent-style-name="DefaultParagraphFont" style:family="text">
      <style:text-properties style:font-style-complex="italic" fo:letter-spacing="-0.0013in"/>
    </style:style>
    <style:style style:name="T549" style:parent-style-name="DefaultParagraphFont" style:family="text">
      <style:text-properties style:font-style-complex="italic" fo:letter-spacing="-0.0013in"/>
    </style:style>
    <style:style style:name="T550" style:parent-style-name="DefaultParagraphFont" style:family="text">
      <style:text-properties style:font-style-complex="italic"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font-weight="bold" style:font-weight-asian="bold" fo:font-size="11pt" style:font-size-asian="11pt"/>
    </style:style>
    <style:style style:name="T568" style:parent-style-name="DefaultParagraphFont" style:family="text">
      <style:text-properties fo:font-weight="bold" style:font-weight-asian="bold" fo:font-size="11pt" style:font-size-asian="11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tyle="italic" style:font-style-asian="italic"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font-weight="bold" style:font-weight-asian="bold" fo:font-size="11pt" style:font-size-asian="11pt"/>
    </style:style>
    <style:style style:name="T604" style:parent-style-name="DefaultParagraphFont" style:family="text">
      <style:text-properties fo:font-weight="bold" style:font-weight-asian="bold" fo:font-size="11pt" style:font-size-asian="11pt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weight="bold" style:font-weight-asian="bold" fo:font-size="11pt" style:font-size-asian="11pt"/>
    </style:style>
    <style:style style:name="T626" style:parent-style-name="DefaultParagraphFont" style:family="text">
      <style:text-properties fo:font-weight="bold" style:font-weight-asian="bold" fo:font-size="11pt" style:font-size-asian="11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tyle="italic" style:font-style-asian="italic"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weight="bold" style:font-weight-asian="bold" fo:font-size="11pt" style:font-size-asian="11pt"/>
    </style:style>
    <style:style style:name="T631" style:parent-style-name="DefaultParagraphFont" style:family="text">
      <style:text-properties fo:font-weight="bold" style:font-weight-asian="bold" fo:font-size="11pt" style:font-size-asian="11pt"/>
    </style:style>
    <style:style style:name="T632" style:parent-style-name="DefaultParagraphFont" style:family="text">
      <style:text-properties fo:font-weight="bold" style:font-weight-asian="bold" fo:font-size="11pt" style:font-size-asian="11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tyle="italic" style:font-style-asian="italic"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weight="bold" style:font-weight-asian="bold" fo:font-size="11pt" style:font-size-asian="11pt"/>
    </style:style>
    <style:style style:name="T637" style:parent-style-name="DefaultParagraphFont" style:family="text">
      <style:text-properties fo:font-weight="bold" style:font-weight-asian="bold" fo:font-size="11pt" style:font-size-asian="11pt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font-weight="bold" style:font-weight-asian="bold" fo:font-size="11pt" style:font-size-asian="11pt"/>
    </style:style>
    <style:style style:name="T695" style:parent-style-name="DefaultParagraphFont" style:family="text">
      <style:text-properties fo:font-weight="bold" style:font-weight-asian="bold" fo:font-size="11pt" style:font-size-asian="11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tyle="italic" style:font-style-asian="italic"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 fo:font-size="10pt" style:font-size-asian="10pt"/>
    </style:style>
    <style:style style:name="T7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4" style:parent-style-name="DefaultParagraphFont" style:family="text">
      <style:text-properties style:font-weight-complex="bold" fo:font-size="10pt" style:font-size-asian="10pt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fo:font-weight="bold" style:font-weight-asian="bold" fo:font-size="11pt" style:font-size-asian="11pt"/>
    </style:style>
    <style:style style:name="T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 fo:font-size="10pt" style:font-size-asian="10pt"/>
    </style:style>
    <style:style style:name="T7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1" style:parent-style-name="DefaultParagraphFont" style:family="text">
      <style:text-properties style:font-weight-complex="bold" fo:font-size="10pt" style:font-size-asian="10pt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fo:font-weight="bold" style:font-weight-asian="bold" fo:font-size="11pt" style:font-size-asian="11pt"/>
    </style:style>
    <style:style style:name="T724" style:parent-style-name="DefaultParagraphFont" style:family="text">
      <style:text-properties fo:font-weight="bold" style:font-weight-asian="bold" fo:font-size="11pt" style:font-size-asian="11pt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 fo:font-size="10pt" style:font-size-asian="10pt"/>
    </style:style>
    <style:style style:name="T7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8" style:parent-style-name="DefaultParagraphFont" style:family="text">
      <style:text-properties style:font-weight-complex="bold" fo:font-size="10pt" style:font-size-asian="10pt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fo:font-weight="bold" style:font-weight-asian="bold" fo:font-size="11pt" style:font-size-asian="11pt"/>
    </style:style>
    <style:style style:name="T741" style:parent-style-name="DefaultParagraphFont" style:family="text">
      <style:text-properties fo:font-weight="bold" style:font-weight-asian="bold" fo:font-size="11pt" style:font-size-asian="11pt"/>
    </style:style>
    <style:style style:name="T742" style:parent-style-name="DefaultParagraphFont" style:family="text">
      <style:text-properties fo:font-weight="bold" style:font-weight-asian="bold" fo:font-size="11pt" style:font-size-asian="11pt"/>
    </style:style>
    <style:style style:name="P743" style:parent-style-name="Laikas" style:family="paragraph">
      <style:paragraph-properties fo:keep-together="always"/>
    </style:style>
    <style:style style:name="P744" style:parent-style-name="Roman12" style:family="paragraph">
      <style:paragraph-properties fo:keep-with-next="always" fo:keep-together="always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P762" style:parent-style-name="Roman" style:family="paragraph">
      <style:paragraph-properties fo:keep-with-next="always" fo:keep-together="always"/>
    </style:style>
    <style:style style:name="P763" style:parent-style-name="Roman" style:family="paragraph">
      <style:paragraph-properties fo:keep-with-next="always" fo:keep-together="always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 fo:font-size="10pt" style:font-size-asian="10pt"/>
    </style:style>
    <style:style style:name="T7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fo:font-weight="bold" style:font-weight-asian="bold" fo:font-size="11pt" style:font-size-asian="11pt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fo:font-weight="bold" style:font-weight-asian="bold" fo:font-size="11pt" style:font-size-asian="11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tyle="italic" style:font-style-asian="italic"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weight="bold" style:font-weight-asian="bold" fo:font-size="11pt" style:font-size-asian="11pt"/>
    </style:style>
    <style:style style:name="T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 fo:font-size="10pt" style:font-size-asian="10pt"/>
    </style:style>
    <style:style style:name="T8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0" style:parent-style-name="DefaultParagraphFont" style:family="text">
      <style:text-properties style:font-weight-complex="bold" fo:font-size="10pt" style:font-size-asian="10pt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fo:font-weight="bold" style:font-weight-asian="bold" fo:font-size="11pt" style:font-size-asian="11pt"/>
    </style:style>
    <style:style style:name="T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 fo:font-size="10pt" style:font-size-asian="10pt"/>
    </style:style>
    <style:style style:name="T8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7" style:parent-style-name="DefaultParagraphFont" style:family="text">
      <style:text-properties style:font-weight-complex="bold" fo:font-size="10pt" style:font-size-asian="10pt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fo:font-weight="bold" style:font-weight-asian="bold" fo:font-size="11pt" style:font-size-asian="11pt"/>
    </style:style>
    <style:style style:name="T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 fo:font-size="10pt" style:font-size-asian="10pt"/>
    </style:style>
    <style:style style:name="T8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4" style:parent-style-name="DefaultParagraphFont" style:family="text">
      <style:text-properties style:font-weight-complex="bold" fo:font-size="10pt" style:font-size-asian="10pt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fo:font-weight="bold" style:font-weight-asian="bold" fo:font-size="11pt" style:font-size-asian="11pt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weight="bold" style:font-weight-asian="bold" fo:font-size="11pt" style:font-size-asian="11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tyle="italic" style:font-style-asian="italic"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weight="bold" style:font-weight-asian="bold" fo:font-size="11pt" style:font-size-asian="11pt"/>
    </style:style>
    <style:style style:name="T836" style:parent-style-name="DefaultParagraphFont" style:family="text">
      <style:text-properties fo:font-weight="bold" style:font-weight-asian="bold" fo:font-size="11pt" style:font-size-asian="11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tyle="italic" style:font-style-asian="italic"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weight="bold" style:font-weight-asian="bold" fo:font-size="11pt" style:font-size-asian="11pt"/>
    </style:style>
    <style:style style:name="T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 fo:font-size="10pt" style:font-size-asian="10pt"/>
    </style:style>
    <style:style style:name="T8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5" style:parent-style-name="DefaultParagraphFont" style:family="text">
      <style:text-properties style:font-weight-complex="bold" fo:font-size="10pt" style:font-size-asian="10pt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fo:font-weight="bold" style:font-weight-asian="bold" fo:font-size="11pt" style:font-size-asian="11pt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font-weight="bold" style:font-weight-asian="bold" fo:font-size="11pt" style:font-size-asian="11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tyle="italic" style:font-style-asian="italic"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weight="bold" style:font-weight-asian="bold" fo:font-size="11pt" style:font-size-asian="11pt"/>
    </style:style>
    <style:style style:name="T869" style:parent-style-name="DefaultParagraphFont" style:family="text">
      <style:text-properties fo:font-weight="bold" style:font-weight-asian="bold" fo:font-size="11pt" style:font-size-asian="11pt"/>
    </style:style>
    <style:style style:name="T870" style:parent-style-name="DefaultParagraphFont" style:family="text">
      <style:text-properties fo:font-weight="bold" style:font-weight-asian="bold" fo:font-size="11pt" style:font-size-asian="11pt"/>
    </style:style>
    <style:style style:name="T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 fo:font-size="10pt" style:font-size-asian="10pt"/>
    </style:style>
    <style:style style:name="T8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5" style:parent-style-name="DefaultParagraphFont" style:family="text">
      <style:text-properties style:font-weight-complex="bold" fo:font-size="10pt" style:font-size-asian="10pt"/>
    </style:style>
    <style:style style:name="T876" style:parent-style-name="DefaultParagraphFont" style:family="text">
      <style:text-properties style:font-weight-complex="bold" fo:font-style="italic" style:font-style-asian="italic" style:font-style-complex="italic"/>
    </style:style>
    <style:style style:name="T877" style:parent-style-name="DefaultParagraphFont" style:family="text">
      <style:text-properties fo:font-weight="bold" style:font-weight-asian="bold" fo:font-size="11pt" style:font-size-asian="11pt"/>
    </style:style>
    <style:style style:name="T878" style:parent-style-name="DefaultParagraphFont" style:family="text">
      <style:text-properties fo:font-weight="bold" style:font-weight-asian="bold" fo:font-size="11pt" style:font-size-asian="11pt"/>
    </style:style>
    <style:style style:name="T879" style:parent-style-name="DefaultParagraphFont" style:family="text">
      <style:text-properties fo:font-weight="bold" style:font-weight-asian="bold" fo:font-size="11pt" style:font-size-asian="11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tyle="italic" style:font-style-asian="italic"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weight="bold" style:font-weight-asian="bold" fo:font-size="11pt" style:font-size-asian="11pt"/>
    </style:style>
    <style:style style:name="T884" style:parent-style-name="DefaultParagraphFont" style:family="text">
      <style:text-properties fo:font-weight="bold" style:font-weight-asian="bold" fo:font-size="11pt" style:font-size-asian="11pt"/>
    </style:style>
    <style:style style:name="T885" style:parent-style-name="DefaultParagraphFont" style:family="text">
      <style:text-properties fo:letter-spacing="0.0013in"/>
    </style:style>
    <style:style style:name="T886" style:parent-style-name="DefaultParagraphFont" style:family="text">
      <style:text-properties fo:letter-spacing="0.0013in"/>
    </style:style>
    <style:style style:name="T887" style:parent-style-name="DefaultParagraphFont" style:family="text">
      <style:text-properties fo:letter-spacing="0.0013in"/>
    </style:style>
    <style:style style:name="T888" style:parent-style-name="DefaultParagraphFont" style:family="text">
      <style:text-properties fo:letter-spacing="0.0013in"/>
    </style:style>
    <style:style style:name="T889" style:parent-style-name="DefaultParagraphFont" style:family="text">
      <style:text-properties fo:letter-spacing="0.0013in"/>
    </style:style>
    <style:style style:name="T890" style:parent-style-name="DefaultParagraphFont" style:family="text">
      <style:text-properties fo:letter-spacing="0.0013in"/>
    </style:style>
    <style:style style:name="T891" style:parent-style-name="DefaultParagraphFont" style:family="text">
      <style:text-properties fo:letter-spacing="0.0013in"/>
    </style:style>
    <style:style style:name="T892" style:parent-style-name="DefaultParagraphFont" style:family="text">
      <style:text-properties fo:letter-spacing="0.0013in"/>
    </style:style>
    <style:style style:name="T893" style:parent-style-name="DefaultParagraphFont" style:family="text">
      <style:text-properties fo:letter-spacing="0.0013in"/>
    </style:style>
    <style:style style:name="T894" style:parent-style-name="DefaultParagraphFont" style:family="text">
      <style:text-properties fo:letter-spacing="0.0013in"/>
    </style:style>
    <style:style style:name="T895" style:parent-style-name="DefaultParagraphFont" style:family="text">
      <style:text-properties fo:letter-spacing="0.0013in"/>
    </style:style>
    <style:style style:name="T896" style:parent-style-name="DefaultParagraphFont" style:family="text">
      <style:text-properties fo:letter-spacing="0.0013in"/>
    </style:style>
    <style:style style:name="T897" style:parent-style-name="DefaultParagraphFont" style:family="text">
      <style:text-properties fo:letter-spacing="0.0013in"/>
    </style:style>
    <style:style style:name="T898" style:parent-style-name="DefaultParagraphFont" style:family="text">
      <style:text-properties fo:letter-spacing="0.0013in"/>
    </style:style>
    <style:style style:name="T899" style:parent-style-name="DefaultParagraphFont" style:family="text">
      <style:text-properties fo:letter-spacing="0.0013in"/>
    </style:style>
    <style:style style:name="T900" style:parent-style-name="DefaultParagraphFont" style:family="text">
      <style:text-properties fo:letter-spacing="0.0013in"/>
    </style:style>
    <style:style style:name="T901" style:parent-style-name="DefaultParagraphFont" style:family="text">
      <style:text-properties fo:letter-spacing="0.0013in"/>
    </style:style>
    <style:style style:name="T902" style:parent-style-name="DefaultParagraphFont" style:family="text">
      <style:text-properties fo:letter-spacing="0.0013in"/>
    </style:style>
    <style:style style:name="T903" style:parent-style-name="DefaultParagraphFont" style:family="text">
      <style:text-properties fo:letter-spacing="0.0013in"/>
    </style:style>
    <style:style style:name="T904" style:parent-style-name="DefaultParagraphFont" style:family="text">
      <style:text-properties fo:letter-spacing="0.0013in"/>
    </style:style>
    <style:style style:name="T905" style:parent-style-name="DefaultParagraphFont" style:family="text">
      <style:text-properties fo:letter-spacing="0.0013in"/>
    </style:style>
    <style:style style:name="T906" style:parent-style-name="DefaultParagraphFont" style:family="text">
      <style:text-properties fo:letter-spacing="0.0013in"/>
    </style:style>
    <style:style style:name="T907" style:parent-style-name="DefaultParagraphFont" style:family="text">
      <style:text-properties fo:letter-spacing="0.0013in"/>
    </style:style>
    <style:style style:name="T908" style:parent-style-name="DefaultParagraphFont" style:family="text">
      <style:text-properties fo:letter-spacing="0.0013in"/>
    </style:style>
    <style:style style:name="T909" style:parent-style-name="DefaultParagraphFont" style:family="text">
      <style:text-properties fo:letter-spacing="0.0013in"/>
    </style:style>
    <style:style style:name="T910" style:parent-style-name="DefaultParagraphFont" style:family="text">
      <style:text-properties fo:letter-spacing="0.0013in"/>
    </style:style>
    <style:style style:name="T911" style:parent-style-name="DefaultParagraphFont" style:family="text">
      <style:text-properties fo:letter-spacing="0.0013in"/>
    </style:style>
    <style:style style:name="T912" style:parent-style-name="DefaultParagraphFont" style:family="text">
      <style:text-properties fo:letter-spacing="0.0013in"/>
    </style:style>
    <style:style style:name="T913" style:parent-style-name="DefaultParagraphFont" style:family="text">
      <style:text-properties fo:letter-spacing="0.0013in"/>
    </style:style>
    <style:style style:name="T914" style:parent-style-name="DefaultParagraphFont" style:family="text">
      <style:text-properties fo:letter-spacing="0.0013in"/>
    </style:style>
    <style:style style:name="T915" style:parent-style-name="DefaultParagraphFont" style:family="text">
      <style:text-properties fo:letter-spacing="0.0013in"/>
    </style:style>
    <style:style style:name="T916" style:parent-style-name="DefaultParagraphFont" style:family="text">
      <style:text-properties fo:letter-spacing="0.0013in"/>
    </style:style>
    <style:style style:name="T917" style:parent-style-name="DefaultParagraphFont" style:family="text">
      <style:text-properties fo:letter-spacing="0.0013in"/>
    </style:style>
    <style:style style:name="T918" style:parent-style-name="DefaultParagraphFont" style:family="text">
      <style:text-properties fo:letter-spacing="0.0013in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weight="bold" style:font-weight-asian="bold" fo:font-size="11pt" style:font-size-asian="11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tyle="italic" style:font-style-asian="italic"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weight="bold" style:font-weight-asian="bold" fo:font-size="11pt" style:font-size-asian="11pt"/>
    </style:style>
    <style:style style:name="T928" style:parent-style-name="DefaultParagraphFont" style:family="text">
      <style:text-properties fo:font-weight="bold" style:font-weight-asian="bold" fo:font-size="11pt" style:font-size-asian="11p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tyle="italic" style:font-style-asian="italic"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weight="bold" style:font-weight-asian="bold" fo:font-size="11pt" style:font-size-asian="11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tyle="italic" style:font-style-asian="italic"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weight="bold" style:font-weight-asian="bold" fo:font-size="11pt" style:font-size-asian="11pt"/>
    </style:style>
    <style:style style:name="T937" style:parent-style-name="DefaultParagraphFont" style:family="text">
      <style:text-properties fo:font-weight="bold" style:font-weight-asian="bold" fo:font-size="11pt" style:font-size-asian="11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tyle="italic" style:font-style-asian="italic"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weight="bold" style:font-weight-asian="bold" fo:font-size="11pt" style:font-size-asian="11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tyle="italic" style:font-style-asian="italic"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weight="bold" style:font-weight-asian="bold" fo:font-size="11pt" style:font-size-asian="11pt"/>
    </style:style>
    <style:style style:name="T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 fo:font-size="10pt" style:font-size-asian="10pt"/>
    </style:style>
    <style:style style:name="T9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0" style:parent-style-name="DefaultParagraphFont" style:family="text">
      <style:text-properties style:font-weight-complex="bold" fo:font-size="10pt" style:font-size-asian="10pt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 fo:font-size="10pt" style:font-size-asian="10pt"/>
    </style:style>
    <style:style style:name="T9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4" style:parent-style-name="DefaultParagraphFont" style:family="text">
      <style:text-properties style:font-weight-complex="bold" fo:font-size="10pt" style:font-size-asian="10pt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fo:font-weight="bold" style:font-weight-asian="bold" fo:font-size="11pt" style:font-size-asian="11pt"/>
    </style:style>
    <style:style style:name="T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 fo:font-size="10pt" style:font-size-asian="10pt"/>
    </style:style>
    <style:style style:name="T9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2" style:parent-style-name="DefaultParagraphFont" style:family="text">
      <style:text-properties style:font-weight-complex="bold" fo:font-size="10pt" style:font-size-asian="10pt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fo:font-weight="bold" style:font-weight-asian="bold" fo:font-size="11pt" style:font-size-asian="11pt"/>
    </style:style>
    <style:style style:name="T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 fo:font-size="10pt" style:font-size-asian="10pt"/>
    </style:style>
    <style:style style:name="T9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9" style:parent-style-name="DefaultParagraphFont" style:family="text">
      <style:text-properties style:font-weight-complex="bold" fo:font-size="10pt" style:font-size-asian="10pt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fo:font-weight="bold" style:font-weight-asian="bold" fo:font-size="11pt" style:font-size-asian="11pt"/>
    </style:style>
    <style:style style:name="T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 fo:font-size="10pt" style:font-size-asian="10pt"/>
    </style:style>
    <style:style style:name="T10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3" style:parent-style-name="DefaultParagraphFont" style:family="text">
      <style:text-properties style:font-weight-complex="bold" fo:font-size="10pt" style:font-size-asian="10pt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fo:font-weight="bold" style:font-weight-asian="bold" fo:font-size="11pt" style:font-size-asian="11pt"/>
    </style:style>
    <style:style style:name="T1006" style:parent-style-name="DefaultParagraphFont" style:family="text">
      <style:text-properties fo:font-weight="bold" style:font-weight-asian="bold" fo:font-size="11pt" style:font-size-asian="11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tyle="italic" style:font-style-asian="italic"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weight="bold" style:font-weight-asian="bold" fo:font-size="11pt" style:font-size-asian="11pt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font-weight="bold" style:font-weight-asian="bold" fo:font-size="11pt" style:font-size-asian="11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tyle="italic" style:font-style-asian="italic"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weight="bold" style:font-weight-asian="bold" fo:font-size="11pt" style:font-size-asian="11pt"/>
    </style:style>
    <style:style style:name="T1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 fo:font-size="10pt" style:font-size-asian="10pt"/>
    </style:style>
    <style:style style:name="T10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1" style:parent-style-name="DefaultParagraphFont" style:family="text">
      <style:text-properties style:font-weight-complex="bold" fo:font-size="10pt" style:font-size-asian="10pt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fo:font-weight="bold" style:font-weight-asian="bold" fo:font-size="11pt" style:font-size-asian="11pt"/>
    </style:style>
    <style:style style:name="T1034" style:parent-style-name="DefaultParagraphFont" style:family="text">
      <style:text-properties fo:font-weight="bold" style:font-weight-asian="bold" fo:font-size="11pt" style:font-size-asian="11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tyle="italic" style:font-style-asian="italic"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weight="bold" style:font-weight-asian="bold" fo:font-size="11pt" style:font-size-asian="11pt"/>
    </style:style>
    <style:style style:name="T1039" style:parent-style-name="DefaultParagraphFont" style:family="text">
      <style:text-properties fo:font-weight="bold" style:font-weight-asian="bold" fo:font-size="11pt" style:font-size-asian="11pt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tyle="italic" style:font-style-asian="italic"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font-weight="bold" style:font-weight-asian="bold" fo:font-size="11pt" style:font-size-asian="11pt"/>
    </style:style>
    <style:style style:name="T1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 fo:font-size="10pt" style:font-size-asian="10pt"/>
    </style:style>
    <style:style style:name="T10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9" style:parent-style-name="DefaultParagraphFont" style:family="text">
      <style:text-properties style:font-weight-complex="bold" fo:font-size="10pt" style:font-size-asian="10pt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fo:font-weight="bold" style:font-weight-asian="bold" fo:font-size="11pt" style:font-size-asian="11pt"/>
    </style:style>
    <style:style style:name="T1082" style:parent-style-name="DefaultParagraphFont" style:family="text">
      <style:text-properties fo:font-style="italic" style:font-style-asian="italic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 fo:font-size="10pt" style:font-size-asian="10pt"/>
    </style:style>
    <style:style style:name="T10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0" style:parent-style-name="DefaultParagraphFont" style:family="text">
      <style:text-properties style:font-weight-complex="bold" fo:font-size="10pt" style:font-size-asian="10pt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font-weight="bold" style:font-weight-asian="bold" fo:font-size="11pt" style:font-size-asian="11pt"/>
    </style:style>
    <style:style style:name="T1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 fo:font-size="10pt" style:font-size-asian="10pt"/>
    </style:style>
    <style:style style:name="T11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9" style:parent-style-name="DefaultParagraphFont" style:family="text">
      <style:text-properties style:font-weight-complex="bold" fo:font-size="10pt" style:font-size-asian="10pt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font-weight="bold" style:font-weight-asian="bold" fo:font-size="11pt" style:font-size-asian="11pt"/>
    </style:style>
    <style:style style:name="T1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 fo:font-size="10pt" style:font-size-asian="10pt"/>
    </style:style>
    <style:style style:name="T11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5" style:parent-style-name="DefaultParagraphFont" style:family="text">
      <style:text-properties style:font-weight-complex="bold" fo:font-size="10pt" style:font-size-asian="10pt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 fo:font-size="10pt" style:font-size-asian="10pt"/>
    </style:style>
    <style:style style:name="T11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1" style:parent-style-name="DefaultParagraphFont" style:family="text">
      <style:text-properties style:font-weight-complex="bold" fo:font-size="10pt" style:font-size-asian="10pt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fo:font-weight="bold" style:font-weight-asian="bold" fo:font-size="11pt" style:font-size-asian="11pt"/>
    </style:style>
    <style:style style:name="T1144" style:parent-style-name="DefaultParagraphFont" style:family="text">
      <style:text-properties fo:font-weight="bold" style:font-weight-asian="bold" fo:font-size="11pt" style:font-size-asian="11pt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tyle="italic" style:font-style-asian="italic"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 fo:font-size="10pt" style:font-size-asian="10pt"/>
    </style:style>
    <style:style style:name="T11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2" style:parent-style-name="DefaultParagraphFont" style:family="text">
      <style:text-properties style:font-weight-complex="bold" fo:font-size="10pt" style:font-size-asian="10pt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fo:font-weight="bold" style:font-weight-asian="bold" fo:font-size="11pt" style:font-size-asian="11pt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 fo:font-size="10pt" style:font-size-asian="10pt"/>
    </style:style>
    <style:style style:name="T11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3" style:parent-style-name="DefaultParagraphFont" style:family="text">
      <style:text-properties style:font-weight-complex="bold" fo:font-size="10pt" style:font-size-asian="10pt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font-weight="bold" style:font-weight-asian="bold" fo:font-size="11pt" style:font-size-asian="11pt"/>
    </style:style>
    <style:style style:name="T1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 fo:font-size="10pt" style:font-size-asian="10pt"/>
    </style:style>
    <style:style style:name="T11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1" style:parent-style-name="DefaultParagraphFont" style:family="text">
      <style:text-properties style:font-weight-complex="bold" fo:font-size="10pt" style:font-size-asian="10pt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fo:font-weight="bold" style:font-weight-asian="bold" fo:font-size="11pt" style:font-size-asian="11pt"/>
    </style:style>
    <style:style style:name="P1194" style:parent-style-name="Laikas" style:family="paragraph">
      <style:paragraph-properties fo:keep-together="always"/>
    </style:style>
    <style:style style:name="P1195" style:parent-style-name="Roman12" style:family="paragraph">
      <style:paragraph-properties fo:keep-with-next="always" fo:keep-together="always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font-style="italic" style:font-style-asian="italic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style="italic" style:font-style-asian="italic"/>
    </style:style>
    <style:style style:name="P1200" style:parent-style-name="Roman" style:family="paragraph">
      <style:paragraph-properties fo:keep-with-next="always" fo:keep-together="always"/>
    </style:style>
    <style:style style:name="P1201" style:parent-style-name="Roman" style:family="paragraph">
      <style:paragraph-properties fo:keep-with-next="always" fo:keep-together="always"/>
    </style:style>
    <style:style style:name="T1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 fo:font-size="10pt" style:font-size-asian="10pt"/>
    </style:style>
    <style:style style:name="T12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6" style:parent-style-name="DefaultParagraphFont" style:family="text">
      <style:text-properties style:font-weight-complex="bold" fo:font-size="10pt" style:font-size-asian="10pt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fo:letter-spacing="0.0013in"/>
    </style:style>
    <style:style style:name="T1212" style:parent-style-name="DefaultParagraphFont" style:family="text">
      <style:text-properties fo:letter-spacing="0.0013in"/>
    </style:style>
    <style:style style:name="T1213" style:parent-style-name="DefaultParagraphFont" style:family="text">
      <style:text-properties fo:letter-spacing="0.0013in"/>
    </style:style>
    <style:style style:name="T1214" style:parent-style-name="DefaultParagraphFont" style:family="text">
      <style:text-properties fo:letter-spacing="0.0013in"/>
    </style:style>
    <style:style style:name="T1215" style:parent-style-name="DefaultParagraphFont" style:family="text">
      <style:text-properties fo:letter-spacing="0.0013in"/>
    </style:style>
    <style:style style:name="T1216" style:parent-style-name="DefaultParagraphFont" style:family="text">
      <style:text-properties fo:letter-spacing="0.0013in"/>
    </style:style>
    <style:style style:name="T1217" style:parent-style-name="DefaultParagraphFont" style:family="text">
      <style:text-properties fo:letter-spacing="0.0013in"/>
    </style:style>
    <style:style style:name="T1218" style:parent-style-name="DefaultParagraphFont" style:family="text">
      <style:text-properties fo:letter-spacing="0.0013in"/>
    </style:style>
    <style:style style:name="T1219" style:parent-style-name="DefaultParagraphFont" style:family="text">
      <style:text-properties fo:letter-spacing="0.0013in"/>
    </style:style>
    <style:style style:name="T1220" style:parent-style-name="DefaultParagraphFont" style:family="text">
      <style:text-properties fo:letter-spacing="0.0013in"/>
    </style:style>
    <style:style style:name="T1221" style:parent-style-name="DefaultParagraphFont" style:family="text">
      <style:text-properties fo:letter-spacing="0.0013in"/>
    </style:style>
    <style:style style:name="T1222" style:parent-style-name="DefaultParagraphFont" style:family="text">
      <style:text-properties fo:letter-spacing="0.0013in"/>
    </style:style>
    <style:style style:name="T1223" style:parent-style-name="DefaultParagraphFont" style:family="text">
      <style:text-properties fo:letter-spacing="0.0013in"/>
    </style:style>
    <style:style style:name="T1224" style:parent-style-name="DefaultParagraphFont" style:family="text">
      <style:text-properties fo:letter-spacing="0.0013in"/>
    </style:style>
    <style:style style:name="T1225" style:parent-style-name="DefaultParagraphFont" style:family="text">
      <style:text-properties fo:letter-spacing="0.0013in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font-weight="bold" style:font-weight-asian="bold" fo:font-size="11pt" style:font-size-asian="11pt"/>
    </style:style>
    <style:style style:name="T1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 fo:font-size="10pt" style:font-size-asian="10pt"/>
    </style:style>
    <style:style style:name="T12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9" style:parent-style-name="DefaultParagraphFont" style:family="text">
      <style:text-properties style:font-weight-complex="bold" fo:font-size="10pt" style:font-size-asian="10pt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 fo:font-size="10pt" style:font-size-asian="10pt"/>
    </style:style>
    <style:style style:name="T12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5" style:parent-style-name="DefaultParagraphFont" style:family="text">
      <style:text-properties style:font-weight-complex="bold" fo:font-size="10pt" style:font-size-asian="10pt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font-weight="bold" style:font-weight-asian="bold" fo:font-size="11pt" style:font-size-asian="11pt"/>
    </style:style>
    <style:style style:name="T1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 fo:font-size="10pt" style:font-size-asian="10pt"/>
    </style:style>
    <style:style style:name="T12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3" style:parent-style-name="DefaultParagraphFont" style:family="text">
      <style:text-properties style:font-weight-complex="bold" fo:font-size="10pt" style:font-size-asian="10pt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 fo:font-size="10pt" style:font-size-asian="10pt"/>
    </style:style>
    <style:style style:name="T12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9" style:parent-style-name="DefaultParagraphFont" style:family="text">
      <style:text-properties style:font-weight-complex="bold" fo:font-size="10pt" style:font-size-asian="10pt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fo:font-weight="bold" style:font-weight-asian="bold" fo:font-size="11pt" style:font-size-asian="11pt"/>
    </style:style>
    <style:style style:name="T1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 fo:font-size="10pt" style:font-size-asian="10pt"/>
    </style:style>
    <style:style style:name="T12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6" style:parent-style-name="DefaultParagraphFont" style:family="text">
      <style:text-properties style:font-weight-complex="bold" fo:font-size="10pt" style:font-size-asian="10pt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fo:font-style="italic" style:font-style-asian="italic"/>
    </style:style>
    <style:style style:name="T1299" style:parent-style-name="DefaultParagraphFont" style:family="text">
      <style:text-properties fo:font-style="italic" style:font-style-asian="italic"/>
    </style:style>
    <style:style style:name="T1300" style:parent-style-name="DefaultParagraphFont" style:family="text">
      <style:text-properties fo:font-style="italic" style:font-style-asian="italic"/>
    </style:style>
    <style:style style:name="T1301" style:parent-style-name="DefaultParagraphFont" style:family="text">
      <style:text-properties fo:font-style="italic" style:font-style-asian="italic"/>
    </style:style>
    <style:style style:name="T1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 fo:font-size="10pt" style:font-size-asian="10pt"/>
    </style:style>
    <style:style style:name="T13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6" style:parent-style-name="DefaultParagraphFont" style:family="text">
      <style:text-properties style:font-weight-complex="bold" fo:font-size="10pt" style:font-size-asian="10pt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fo:font-weight="bold" style:font-weight-asian="bold" fo:font-size="11pt" style:font-size-asian="11pt"/>
    </style:style>
    <style:style style:name="T1309" style:parent-style-name="DefaultParagraphFont" style:family="text">
      <style:text-properties fo:font-weight="bold" style:font-weight-asian="bold" fo:font-size="11pt" style:font-size-asian="11pt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tyle="italic" style:font-style-asian="italic"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 fo:font-size="10pt" style:font-size-asian="10pt"/>
    </style:style>
    <style:style style:name="T13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7" style:parent-style-name="DefaultParagraphFont" style:family="text">
      <style:text-properties style:font-weight-complex="bold" fo:font-size="10pt" style:font-size-asian="10pt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fo:font-weight="bold" style:font-weight-asian="bold" fo:font-size="11pt" style:font-size-asian="11pt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font-style="italic" style:font-style-asian="italic"/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fo:font-style="italic" style:font-style-asian="italic"/>
    </style:style>
    <style:style style:name="T1341" style:parent-style-name="DefaultParagraphFont" style:family="text">
      <style:text-properties fo:font-style="italic" style:font-style-asian="italic"/>
    </style:style>
    <style:style style:name="T1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 fo:font-size="10pt" style:font-size-asian="10pt"/>
    </style:style>
    <style:style style:name="T13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6" style:parent-style-name="DefaultParagraphFont" style:family="text">
      <style:text-properties style:font-weight-complex="bold" fo:font-size="10pt" style:font-size-asian="10pt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fo:font-weight="bold" style:font-weight-asian="bold" fo:font-size="11pt" style:font-size-asian="11pt"/>
    </style:style>
    <style:style style:name="T1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 fo:font-size="10pt" style:font-size-asian="10pt"/>
    </style:style>
    <style:style style:name="T13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3" style:parent-style-name="DefaultParagraphFont" style:family="text">
      <style:text-properties style:font-weight-complex="bold" fo:font-size="10pt" style:font-size-asian="10pt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 fo:font-size="10pt" style:font-size-asian="10pt"/>
    </style:style>
    <style:style style:name="T13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1" style:parent-style-name="DefaultParagraphFont" style:family="text">
      <style:text-properties style:font-weight-complex="bold" fo:font-size="10pt" style:font-size-asian="10pt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 fo:font-size="10pt" style:font-size-asian="10pt"/>
    </style:style>
    <style:style style:name="T13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5" style:parent-style-name="DefaultParagraphFont" style:family="text">
      <style:text-properties style:font-weight-complex="bold" fo:font-size="10pt" style:font-size-asian="10pt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 fo:letter-spacing="-0.0013in"/>
    </style:style>
    <style:style style:name="T1478" style:parent-style-name="DefaultParagraphFont" style:family="text">
      <style:text-properties style:font-weight-complex="bold" fo:letter-spacing="-0.0013in"/>
    </style:style>
    <style:style style:name="T1479" style:parent-style-name="DefaultParagraphFont" style:family="text">
      <style:text-properties style:font-weight-complex="bold" fo:letter-spacing="-0.0013in"/>
    </style:style>
    <style:style style:name="T1480" style:parent-style-name="DefaultParagraphFont" style:family="text">
      <style:text-properties style:font-weight-complex="bold" fo:letter-spacing="-0.0013in"/>
    </style:style>
    <style:style style:name="T1481" style:parent-style-name="DefaultParagraphFont" style:family="text">
      <style:text-properties style:font-weight-complex="bold" fo:letter-spacing="-0.0013in"/>
    </style:style>
    <style:style style:name="T1482" style:parent-style-name="DefaultParagraphFont" style:family="text">
      <style:text-properties style:font-weight-complex="bold" fo:letter-spacing="-0.0013in"/>
    </style:style>
    <style:style style:name="T1483" style:parent-style-name="DefaultParagraphFont" style:family="text">
      <style:text-properties style:font-weight-complex="bold" fo:letter-spacing="-0.0013in"/>
    </style:style>
    <style:style style:name="T1484" style:parent-style-name="DefaultParagraphFont" style:family="text">
      <style:text-properties style:font-weight-complex="bold" fo:letter-spacing="-0.0013in"/>
    </style:style>
    <style:style style:name="T1485" style:parent-style-name="DefaultParagraphFont" style:family="text">
      <style:text-properties style:font-weight-complex="bold" fo:letter-spacing="-0.0013in"/>
    </style:style>
    <style:style style:name="T1486" style:parent-style-name="DefaultParagraphFont" style:family="text">
      <style:text-properties style:font-weight-complex="bold" fo:letter-spacing="-0.0013in"/>
    </style:style>
    <style:style style:name="T1487" style:parent-style-name="DefaultParagraphFont" style:family="text">
      <style:text-properties style:font-weight-complex="bold" fo:letter-spacing="-0.0013in"/>
    </style:style>
    <style:style style:name="T1488" style:parent-style-name="DefaultParagraphFont" style:family="text">
      <style:text-properties style:font-weight-complex="bold" fo:letter-spacing="-0.0013in"/>
    </style:style>
    <style:style style:name="T1489" style:parent-style-name="DefaultParagraphFont" style:family="text">
      <style:text-properties style:font-weight-complex="bold" fo:letter-spacing="-0.0013in"/>
    </style:style>
    <style:style style:name="T1490" style:parent-style-name="DefaultParagraphFont" style:family="text">
      <style:text-properties style:font-weight-complex="bold" fo:letter-spacing="-0.0013in"/>
    </style:style>
    <style:style style:name="T1491" style:parent-style-name="DefaultParagraphFont" style:family="text">
      <style:text-properties style:font-weight-complex="bold" fo:letter-spacing="-0.0013in"/>
    </style:style>
    <style:style style:name="T1492" style:parent-style-name="DefaultParagraphFont" style:family="text">
      <style:text-properties style:font-weight-complex="bold" fo:letter-spacing="-0.0013in"/>
    </style:style>
    <style:style style:name="T1493" style:parent-style-name="DefaultParagraphFont" style:family="text">
      <style:text-properties style:font-weight-complex="bold" fo:letter-spacing="-0.0013in"/>
    </style:style>
    <style:style style:name="T1494" style:parent-style-name="DefaultParagraphFont" style:family="text">
      <style:text-properties style:font-weight-complex="bold" fo:letter-spacing="-0.0013in"/>
    </style:style>
    <style:style style:name="T1495" style:parent-style-name="DefaultParagraphFont" style:family="text">
      <style:text-properties style:font-weight-complex="bold" fo:letter-spacing="-0.0013in"/>
    </style:style>
    <style:style style:name="T1496" style:parent-style-name="DefaultParagraphFont" style:family="text">
      <style:text-properties style:font-weight-complex="bold" fo:letter-spacing="-0.0013in"/>
    </style:style>
    <style:style style:name="T1497" style:parent-style-name="DefaultParagraphFont" style:family="text">
      <style:text-properties style:font-weight-complex="bold" fo:letter-spacing="-0.0013in"/>
    </style:style>
    <style:style style:name="T1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 fo:font-size="10pt" style:font-size-asian="10pt"/>
    </style:style>
    <style:style style:name="T15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2" style:parent-style-name="DefaultParagraphFont" style:family="text">
      <style:text-properties style:font-weight-complex="bold" fo:font-size="10pt" style:font-size-asian="10pt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fo:font-weight="bold" style:font-weight-asian="bold" fo:font-size="11pt" style:font-size-asian="11pt"/>
    </style:style>
    <style:style style:name="T1507" style:parent-style-name="DefaultParagraphFont" style:family="text">
      <style:text-properties fo:font-weight="bold" style:font-weight-asian="bold" fo:font-size="11pt" style:font-size-asian="11pt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tyle="italic" style:font-style-asian="italic"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weight="bold" style:font-weight-asian="bold" fo:font-size="11pt" style:font-size-asian="11pt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tyle="italic" style:font-style-asian="italic"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weight="bold" style:font-weight-asian="bold" fo:font-size="11pt" style:font-size-asian="11pt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0.0013in"/>
    </style:style>
    <style:style style:name="T1538" style:parent-style-name="DefaultParagraphFont" style:family="text">
      <style:text-properties fo:letter-spacing="0.0013in"/>
    </style:style>
    <style:style style:name="T1539" style:parent-style-name="DefaultParagraphFont" style:family="text">
      <style:text-properties fo:letter-spacing="0.0013in"/>
    </style:style>
    <style:style style:name="T1540" style:parent-style-name="DefaultParagraphFont" style:family="text">
      <style:text-properties fo:letter-spacing="0.0013in"/>
    </style:style>
    <style:style style:name="T1541" style:parent-style-name="DefaultParagraphFont" style:family="text">
      <style:text-properties fo:letter-spacing="0.0013in"/>
    </style:style>
    <style:style style:name="T1542" style:parent-style-name="DefaultParagraphFont" style:family="text">
      <style:text-properties fo:letter-spacing="0.0013in"/>
    </style:style>
    <style:style style:name="T1543" style:parent-style-name="DefaultParagraphFont" style:family="text">
      <style:text-properties fo:letter-spacing="0.0013in"/>
    </style:style>
    <style:style style:name="T1544" style:parent-style-name="DefaultParagraphFont" style:family="text">
      <style:text-properties fo:letter-spacing="0.0013in"/>
    </style:style>
    <style:style style:name="T1545" style:parent-style-name="DefaultParagraphFont" style:family="text">
      <style:text-properties fo:letter-spacing="0.0013in"/>
    </style:style>
    <style:style style:name="T1546" style:parent-style-name="DefaultParagraphFont" style:family="text">
      <style:text-properties fo:letter-spacing="0.0013in"/>
    </style:style>
    <style:style style:name="T1547" style:parent-style-name="DefaultParagraphFont" style:family="text">
      <style:text-properties fo:letter-spacing="0.0013in" style:text-position="super 65%" fo:font-size="10pt" style:font-size-asian="10pt"/>
    </style:style>
    <style:style style:name="T1548" style:parent-style-name="DefaultParagraphFont" style:family="text">
      <style:text-properties fo:letter-spacing="0.0013in"/>
    </style:style>
    <style:style style:name="T1549" style:parent-style-name="DefaultParagraphFont" style:family="text">
      <style:text-properties style:text-position="super 65%" fo:font-size="10pt" style:font-size-asian="10pt"/>
    </style:style>
    <style:style style:name="T1550" style:parent-style-name="DefaultParagraphFont" style:family="text">
      <style:text-properties fo:letter-spacing="0.0013in"/>
    </style:style>
    <style:style style:name="T1551" style:parent-style-name="DefaultParagraphFont" style:family="text">
      <style:text-properties fo:letter-spacing="0.0013in"/>
    </style:style>
    <style:style style:name="T1552" style:parent-style-name="DefaultParagraphFont" style:family="text">
      <style:text-properties fo:letter-spacing="0.0013in"/>
    </style:style>
    <style:style style:name="T1553" style:parent-style-name="DefaultParagraphFont" style:family="text">
      <style:text-properties fo:letter-spacing="0.0013in"/>
    </style:style>
    <style:style style:name="T1554" style:parent-style-name="DefaultParagraphFont" style:family="text">
      <style:text-properties fo:letter-spacing="0.0013in"/>
    </style:style>
    <style:style style:name="T1555" style:parent-style-name="DefaultParagraphFont" style:family="text">
      <style:text-properties fo:letter-spacing="0.0013in"/>
    </style:style>
    <style:style style:name="T1556" style:parent-style-name="DefaultParagraphFont" style:family="text">
      <style:text-properties fo:letter-spacing="0.0013in"/>
    </style:style>
    <style:style style:name="T1557" style:parent-style-name="DefaultParagraphFont" style:family="text">
      <style:text-properties fo:letter-spacing="0.0013in"/>
    </style:style>
    <style:style style:name="T1558" style:parent-style-name="DefaultParagraphFont" style:family="text">
      <style:text-properties fo:letter-spacing="0.0013in"/>
    </style:style>
    <style:style style:name="T1559" style:parent-style-name="DefaultParagraphFont" style:family="text">
      <style:text-properties fo:letter-spacing="0.0013in"/>
    </style:style>
    <style:style style:name="T1560" style:parent-style-name="DefaultParagraphFont" style:family="text">
      <style:text-properties fo:letter-spacing="0.0013in"/>
    </style:style>
    <style:style style:name="T1561" style:parent-style-name="DefaultParagraphFont" style:family="text">
      <style:text-properties fo:letter-spacing="0.0013in"/>
    </style:style>
    <style:style style:name="T1562" style:parent-style-name="DefaultParagraphFont" style:family="text">
      <style:text-properties fo:font-style="italic" style:font-style-asian="italic"/>
    </style:style>
    <style:style style:name="T1563" style:parent-style-name="DefaultParagraphFont" style:family="text">
      <style:text-properties fo:font-style="italic" style:font-style-asian="italic"/>
    </style:style>
    <style:style style:name="T1564" style:parent-style-name="DefaultParagraphFont" style:family="text">
      <style:text-properties fo:font-style="italic" style:font-style-asian="italic"/>
    </style:style>
    <style:style style:name="T1565" style:parent-style-name="DefaultParagraphFont" style:family="text">
      <style:text-properties fo:font-style="italic" style:font-style-asian="italic"/>
    </style:style>
    <style:style style:name="T1566" style:parent-style-name="DefaultParagraphFont" style:family="text">
      <style:text-properties fo:font-weight="bold" style:font-weight-asian="bold" fo:font-size="11pt" style:font-size-asian="11pt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tyle="italic" style:font-style-asian="italic"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weight="bold" style:font-weight-asian="bold" fo:font-size="11pt" style:font-size-asian="11pt"/>
    </style:style>
    <style:style style:name="T157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72" style:parent-style-name="DefaultParagraphFont" style:family="text">
      <style:text-properties style:font-weight-complex="bold" fo:color="#000000"/>
    </style:style>
    <style:style style:name="T1573" style:parent-style-name="DefaultParagraphFont" style:family="text">
      <style:text-properties style:font-weight-complex="bold" fo:color="#000000" fo:font-size="10pt" style:font-size-asian="10pt"/>
    </style:style>
    <style:style style:name="T157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575" style:parent-style-name="DefaultParagraphFont" style:family="text">
      <style:text-properties style:font-weight-complex="bold" fo:color="#000000" fo:font-size="10pt" style:font-size-asian="10pt"/>
    </style:style>
    <style:style style:name="T1576" style:parent-style-name="DefaultParagraphFont" style:family="text">
      <style:text-properties style:font-weight-complex="bold" fo:color="#000000"/>
    </style:style>
    <style:style style:name="T157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78" style:parent-style-name="DefaultParagraphFont" style:family="text">
      <style:text-properties style:font-weight-complex="bold" fo:color="#000000"/>
    </style:style>
    <style:style style:name="T1579" style:parent-style-name="DefaultParagraphFont" style:family="text">
      <style:text-properties style:font-weight-complex="bold" fo:color="#000000" fo:font-size="10pt" style:font-size-asian="10pt"/>
    </style:style>
    <style:style style:name="T158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581" style:parent-style-name="DefaultParagraphFont" style:family="text">
      <style:text-properties style:font-weight-complex="bold" fo:color="#000000" fo:font-size="10pt" style:font-size-asian="10pt"/>
    </style:style>
    <style:style style:name="T1582" style:parent-style-name="DefaultParagraphFont" style:family="text">
      <style:text-properties style:font-weight-complex="bold" fo:color="#000000"/>
    </style:style>
    <style:style style:name="T1583" style:parent-style-name="DefaultParagraphFont" style:family="text">
      <style:text-properties fo:font-weight="bold" style:font-weight-asian="bold" fo:font-size="11pt" style:font-size-asian="11pt"/>
    </style:style>
    <style:style style:name="T1584" style:parent-style-name="DefaultParagraphFont" style:family="text">
      <style:text-properties fo:font-style="italic" style:font-style-asian="italic"/>
    </style:style>
    <style:style style:name="T1585" style:parent-style-name="DefaultParagraphFont" style:family="text">
      <style:text-properties fo:font-style="italic" style:font-style-asian="italic"/>
    </style:style>
    <style:style style:name="T1586" style:parent-style-name="DefaultParagraphFont" style:family="text">
      <style:text-properties fo:font-style="italic" style:font-style-asian="italic"/>
    </style:style>
    <style:style style:name="T1587" style:parent-style-name="DefaultParagraphFont" style:family="text">
      <style:text-properties fo:font-style="italic" style:font-style-asian="italic"/>
    </style:style>
    <style:style style:name="T1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 fo:font-size="10pt" style:font-size-asian="10pt"/>
    </style:style>
    <style:style style:name="T15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2" style:parent-style-name="DefaultParagraphFont" style:family="text">
      <style:text-properties style:font-weight-complex="bold" fo:font-size="10pt" style:font-size-asian="10pt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fo:font-weight="bold" style:font-weight-asian="bold" fo:font-size="11pt" style:font-size-asian="11pt"/>
    </style:style>
    <style:style style:name="P1595" style:parent-style-name="Roman" style:family="paragraph">
      <style:paragraph-properties fo:keep-with-next="always" fo:keep-together="always"/>
    </style:style>
    <style:style style:name="T1596" style:parent-style-name="DefaultParagraphFont" style:family="text">
      <style:text-properties fo:font-weight="bold" style:font-weight-asian="bold" fo:font-size="11pt" style:font-size-asian="11pt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tyle="italic" style:font-style-asian="italic"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Roman" style:family="paragraph">
      <style:paragraph-properties fo:keep-with-next="always" fo:keep-together="always"/>
    </style:style>
    <style:style style:name="T1601" style:parent-style-name="DefaultParagraphFont" style:family="text">
      <style:text-properties fo:font-weight="bold" style:font-weight-asian="bold" fo:font-size="11pt" style:font-size-asian="11pt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tyle="italic" style:font-style-asian="italic" fo:font-size="10pt" style:font-size-asian="10pt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weight="bold" style:font-weight-asian="bold" fo:font-size="11pt" style:font-size-asian="11pt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tyle="italic" style:font-style-asian="italic"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weight="bold" style:font-weight-asian="bold" fo:font-size="11pt" style:font-size-asian="11pt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style="italic" style:font-style-asian="italic"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weight="bold" style:font-weight-asian="bold" fo:font-size="11pt" style:font-size-asian="11pt"/>
    </style:style>
    <style:style style:name="T1614" style:parent-style-name="DefaultParagraphFont" style:family="text">
      <style:text-properties fo:font-style="italic" style:font-style-asian="italic"/>
    </style:style>
    <style:style style:name="T1615" style:parent-style-name="DefaultParagraphFont" style:family="text">
      <style:text-properties fo:font-style="italic" style:font-style-asian="italic"/>
    </style:style>
    <style:style style:name="T1616" style:parent-style-name="DefaultParagraphFont" style:family="text">
      <style:text-properties fo:font-style="italic" style:font-style-asian="italic"/>
    </style:style>
    <style:style style:name="T1617" style:parent-style-name="DefaultParagraphFont" style:family="text">
      <style:text-properties fo:font-style="italic" style:font-style-asian="italic"/>
    </style:style>
    <style:style style:name="T1618" style:parent-style-name="DefaultParagraphFont" style:family="text">
      <style:text-properties fo:font-weight="bold" style:font-weight-asian="bold" fo:font-size="11pt" style:font-size-asian="11pt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tyle="italic" style:font-style-asian="italic"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weight="bold" style:font-weight-asian="bold" fo:font-size="11pt" style:font-size-asian="11pt"/>
    </style:style>
    <style:style style:name="T1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 fo:font-size="10pt" style:font-size-asian="10pt"/>
    </style:style>
    <style:style style:name="T16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7" style:parent-style-name="DefaultParagraphFont" style:family="text">
      <style:text-properties style:font-weight-complex="bold" fo:font-size="10pt" style:font-size-asian="10pt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fo:font-weight="bold" style:font-weight-asian="bold" fo:font-size="11pt" style:font-size-asian="11pt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tyle="italic" style:font-style-asian="italic"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weight="bold" style:font-weight-asian="bold" fo:font-size="11pt" style:font-size-asian="11pt"/>
    </style:style>
    <style:style style:name="T1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 fo:font-size="10pt" style:font-size-asian="10pt"/>
    </style:style>
    <style:style style:name="T16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8" style:parent-style-name="DefaultParagraphFont" style:family="text">
      <style:text-properties style:font-weight-complex="bold" fo:font-size="10pt" style:font-size-asian="10pt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fo:font-style="italic" style:font-style-asian="italic"/>
    </style:style>
    <style:style style:name="T1641" style:parent-style-name="DefaultParagraphFont" style:family="text">
      <style:text-properties fo:font-style="italic" style:font-style-asian="italic"/>
    </style:style>
    <style:style style:name="T1642" style:parent-style-name="DefaultParagraphFont" style:family="text">
      <style:text-properties fo:font-style="italic" style:font-style-asian="italic"/>
    </style:style>
    <style:style style:name="T1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 fo:font-size="10pt" style:font-size-asian="10pt"/>
    </style:style>
    <style:style style:name="T16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7" style:parent-style-name="DefaultParagraphFont" style:family="text">
      <style:text-properties style:font-weight-complex="bold" fo:font-size="10pt" style:font-size-asian="10pt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fo:font-weight="bold" style:font-weight-asian="bold" fo:font-size="11pt" style:font-size-asian="11pt"/>
    </style:style>
    <style:style style:name="T1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 fo:font-size="10pt" style:font-size-asian="10pt"/>
    </style:style>
    <style:style style:name="T16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4" style:parent-style-name="DefaultParagraphFont" style:family="text">
      <style:text-properties style:font-weight-complex="bold" fo:font-size="10pt" style:font-size-asian="10pt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 fo:font-size="10pt" style:font-size-asian="10pt"/>
    </style:style>
    <style:style style:name="T16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0" style:parent-style-name="DefaultParagraphFont" style:family="text">
      <style:text-properties style:font-weight-complex="bold" fo:font-size="10pt" style:font-size-asian="10pt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 fo:font-size="10pt" style:font-size-asian="10pt"/>
    </style:style>
    <style:style style:name="T16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6" style:parent-style-name="DefaultParagraphFont" style:family="text">
      <style:text-properties style:font-weight-complex="bold" fo:font-size="10pt" style:font-size-asian="10pt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16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2" style:parent-style-name="DefaultParagraphFont" style:family="text">
      <style:text-properties style:font-weight-complex="bold" fo:font-size="10pt" style:font-size-asian="10pt"/>
    </style:style>
    <style:style style:name="T1673" style:parent-style-name="DefaultParagraphFont" style:family="text">
      <style:text-properties style:font-weight-complex="bold"/>
    </style:style>
    <style:style style:name="P1674" style:parent-style-name="Roman" style:family="paragraph">
      <style:paragraph-properties fo:keep-with-next="always" fo:keep-together="always"/>
    </style:style>
    <style:style style:name="T1675" style:parent-style-name="DefaultParagraphFont" style:family="text">
      <style:text-properties fo:font-weight="bold" style:font-weight-asian="bold" fo:font-size="11pt" style:font-size-asian="11pt"/>
    </style:style>
    <style:style style:name="P1676" style:parent-style-name="Roman" style:family="paragraph">
      <style:paragraph-properties fo:keep-with-next="always" fo:keep-together="always"/>
    </style:style>
    <style:style style:name="T1677" style:parent-style-name="DefaultParagraphFont" style:family="text">
      <style:text-properties fo:font-weight="bold" style:font-weight-asian="bold" fo:font-size="11pt" style:font-size-asian="11pt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tyle="italic" style:font-style-asian="italic"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 fo:font-size="10pt" style:font-size-asian="10pt"/>
    </style:style>
    <style:style style:name="T16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85" style:parent-style-name="DefaultParagraphFont" style:family="text">
      <style:text-properties style:font-weight-complex="bold" fo:font-size="10pt" style:font-size-asian="10pt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fo:font-style="italic" style:font-style-asian="italic"/>
    </style:style>
    <style:style style:name="T1688" style:parent-style-name="DefaultParagraphFont" style:family="text">
      <style:text-properties fo:font-style="italic" style:font-style-asian="italic"/>
    </style:style>
    <style:style style:name="T1689" style:parent-style-name="DefaultParagraphFont" style:family="text">
      <style:text-properties fo:font-style="italic" style:font-style-asian="italic"/>
    </style:style>
    <style:style style:name="T1690" style:parent-style-name="DefaultParagraphFont" style:family="text">
      <style:text-properties fo:font-style="italic" style:font-style-asian="italic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style="italic" style:font-style-asian="italic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fo:font-style="italic" style:font-style-asian="italic"/>
    </style:style>
    <style:style style:name="T1695" style:parent-style-name="DefaultParagraphFont" style:family="text">
      <style:text-properties fo:font-weight="bold" style:font-weight-asian="bold" fo:font-size="11pt" style:font-size-asian="11pt"/>
    </style:style>
    <style:style style:name="T1696" style:parent-style-name="DefaultParagraphFont" style:family="text">
      <style:text-properties fo:font-weight="bold" style:font-weight-asian="bold" fo:font-size="11pt" style:font-size-asian="11pt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tyle="italic" style:font-style-asian="italic"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font-weight="bold" style:font-weight-asian="bold" fo:font-size="11pt" style:font-size-asian="11pt"/>
    </style:style>
    <style:style style:name="T1722" style:parent-style-name="DefaultParagraphFont" style:family="text">
      <style:text-properties fo:font-style="italic" style:font-style-asian="italic"/>
    </style:style>
    <style:style style:name="T1723" style:parent-style-name="DefaultParagraphFont" style:family="text">
      <style:text-properties fo:font-style="italic" style:font-style-asian="italic"/>
    </style:style>
    <style:style style:name="T1724" style:parent-style-name="DefaultParagraphFont" style:family="text">
      <style:text-properties fo:font-style="italic" style:font-style-asian="italic"/>
    </style:style>
    <style:style style:name="T1725" style:parent-style-name="DefaultParagraphFont" style:family="text">
      <style:text-properties fo:font-style="italic" style:font-style-asian="italic"/>
    </style:style>
    <style:style style:name="T1726" style:parent-style-name="DefaultParagraphFont" style:family="text">
      <style:text-properties fo:font-weight="bold" style:font-weight-asian="bold" fo:font-size="11pt" style:font-size-asian="11pt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style="italic" style:font-style-asian="italic"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weight="bold" style:font-weight-asian="bold" fo:font-size="11pt" style:font-size-asian="11pt"/>
    </style:style>
    <style:style style:name="T1731" style:parent-style-name="DefaultParagraphFont" style:family="text">
      <style:text-properties fo:font-style="italic" style:font-style-asian="italic" fo:font-size="10pt" style:font-size-asian="10pt"/>
    </style:style>
    <style:style style:name="T1732" style:parent-style-name="DefaultParagraphFont" style:family="text">
      <style:text-properties fo:font-weight="bold" style:font-weight-asian="bold" fo:font-size="11pt" style:font-size-asian="11pt"/>
    </style:style>
    <style:style style:name="T1733" style:parent-style-name="DefaultParagraphFont" style:family="text">
      <style:text-properties fo:font-style="italic" style:font-style-asian="italic"/>
    </style:style>
    <style:style style:name="T1734" style:parent-style-name="DefaultParagraphFont" style:family="text">
      <style:text-properties fo:font-style="italic" style:font-style-asian="italic"/>
    </style:style>
    <style:style style:name="T1735" style:parent-style-name="DefaultParagraphFont" style:family="text">
      <style:text-properties fo:font-style="italic" style:font-style-asian="italic"/>
    </style:style>
    <style:style style:name="T1736" style:parent-style-name="DefaultParagraphFont" style:family="text">
      <style:text-properties fo:font-style="italic" style:font-style-asian="italic"/>
    </style:style>
    <style:style style:name="T1737" style:parent-style-name="DefaultParagraphFont" style:family="text">
      <style:text-properties fo:font-style="italic" style:font-style-asian="italic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font-style="italic" style:font-style-asian="italic"/>
    </style:style>
    <style:style style:name="T1755" style:parent-style-name="DefaultParagraphFont" style:family="text">
      <style:text-properties fo:font-style="italic" style:font-style-asian="italic"/>
    </style:style>
    <style:style style:name="T1756" style:parent-style-name="DefaultParagraphFont" style:family="text">
      <style:text-properties fo:font-style="italic" style:font-style-asian="italic"/>
    </style:style>
    <style:style style:name="T1757" style:parent-style-name="DefaultParagraphFont" style:family="text">
      <style:text-properties fo:font-style="italic" style:font-style-asian="italic"/>
    </style:style>
    <style:style style:name="T1758" style:parent-style-name="DefaultParagraphFont" style:family="text">
      <style:text-properties fo:font-style="italic" style:font-style-asian="italic"/>
    </style:style>
    <style:style style:name="T1759" style:parent-style-name="DefaultParagraphFont" style:family="text">
      <style:text-properties fo:font-style="italic" style:font-style-asian="italic"/>
    </style:style>
    <style:style style:name="T1760" style:parent-style-name="DefaultParagraphFont" style:family="text">
      <style:text-properties fo:font-style="italic" style:font-style-asian="italic"/>
    </style:style>
    <style:style style:name="T1761" style:parent-style-name="DefaultParagraphFont" style:family="text">
      <style:text-properties fo:font-style="italic" style:font-style-asian="italic"/>
    </style:style>
    <style:style style:name="T1762" style:parent-style-name="DefaultParagraphFont" style:family="text">
      <style:text-properties fo:font-weight="bold" style:font-weight-asian="bold" fo:font-size="11pt" style:font-size-asian="11pt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tyle="italic" style:font-style-asian="italic"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weight="bold" style:font-weight-asian="bold" fo:font-size="11pt" style:font-size-asian="11pt"/>
    </style:style>
    <style:style style:name="T1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 fo:font-size="10pt" style:font-size-asian="10pt"/>
    </style:style>
    <style:style style:name="T17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1" style:parent-style-name="DefaultParagraphFont" style:family="text">
      <style:text-properties style:font-weight-complex="bold" fo:font-size="10pt" style:font-size-asian="10pt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fo:font-weight="bold" style:font-weight-asian="bold" fo:font-size="11pt" style:font-size-asian="11pt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tyle="italic" style:font-style-asian="italic"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weight="bold" style:font-weight-asian="bold" fo:font-size="11pt" style:font-size-asian="11pt"/>
    </style:style>
    <style:style style:name="T1778" style:parent-style-name="DefaultParagraphFont" style:family="text">
      <style:text-properties fo:font-style="italic" style:font-style-asian="italic"/>
    </style:style>
    <style:style style:name="T1779" style:parent-style-name="DefaultParagraphFont" style:family="text">
      <style:text-properties fo:font-style="italic" style:font-style-asian="italic"/>
    </style:style>
    <style:style style:name="T1780" style:parent-style-name="DefaultParagraphFont" style:family="text">
      <style:text-properties fo:font-style="italic" style:font-style-asian="italic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fo:font-style="italic" style:font-style-asian="italic"/>
    </style:style>
    <style:style style:name="T1783" style:parent-style-name="DefaultParagraphFont" style:family="text">
      <style:text-properties fo:font-style="italic" style:font-style-asian="italic"/>
    </style:style>
    <style:style style:name="T1784" style:parent-style-name="DefaultParagraphFont" style:family="text">
      <style:text-properties fo:font-style="italic" style:font-style-asian="italic"/>
    </style:style>
    <style:style style:name="T1785" style:parent-style-name="DefaultParagraphFont" style:family="text">
      <style:text-properties fo:font-style="italic" style:font-style-asian="italic"/>
    </style:style>
    <style:style style:name="T1786" style:parent-style-name="DefaultParagraphFont" style:family="text">
      <style:text-properties fo:font-style="italic" style:font-style-asian="italic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fo:font-style="italic" style:font-style-asian="italic"/>
    </style:style>
    <style:style style:name="T1789" style:parent-style-name="DefaultParagraphFont" style:family="text">
      <style:text-properties fo:font-style="italic" style:font-style-asian="italic"/>
    </style:style>
    <style:style style:name="T1790" style:parent-style-name="DefaultParagraphFont" style:family="text">
      <style:text-properties fo:font-style="italic" style:font-style-asian="italic"/>
    </style:style>
    <style:style style:name="T1791" style:parent-style-name="DefaultParagraphFont" style:family="text">
      <style:text-properties fo:font-style="italic" style:font-style-asian="italic"/>
    </style:style>
    <style:style style:name="T1792" style:parent-style-name="DefaultParagraphFont" style:family="text">
      <style:text-properties fo:font-style="italic" style:font-style-asian="italic"/>
    </style:style>
    <style:style style:name="T1793" style:parent-style-name="DefaultParagraphFont" style:family="text">
      <style:text-properties fo:font-style="italic" style:font-style-asian="italic"/>
    </style:style>
    <style:style style:name="T1794" style:parent-style-name="DefaultParagraphFont" style:family="text">
      <style:text-properties fo:font-style="italic" style:font-style-asian="italic"/>
    </style:style>
    <style:style style:name="T1795" style:parent-style-name="DefaultParagraphFont" style:family="text">
      <style:text-properties fo:font-style="italic" style:font-style-asian="italic"/>
    </style:style>
    <style:style style:name="T1796" style:parent-style-name="DefaultParagraphFont" style:family="text">
      <style:text-properties fo:font-style="italic" style:font-style-asian="italic"/>
    </style:style>
    <style:style style:name="T1797" style:parent-style-name="DefaultParagraphFont" style:family="text">
      <style:text-properties fo:font-style="italic" style:font-style-asian="italic"/>
    </style:style>
    <style:style style:name="T1798" style:parent-style-name="DefaultParagraphFont" style:family="text">
      <style:text-properties fo:font-weight="bold" style:font-weight-asian="bold" fo:font-size="11pt" style:font-size-asian="11pt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tyle="italic" style:font-style-asian="italic" fo:font-size="10pt" style:font-size-asian="10pt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weight="bold" style:font-weight-asian="bold" fo:font-size="11pt" style:font-size-asian="11pt"/>
    </style:style>
    <style:style style:name="T1803" style:parent-style-name="DefaultParagraphFont" style:family="text">
      <style:text-properties fo:font-style="italic" style:font-style-asian="italic"/>
    </style:style>
    <style:style style:name="T1804" style:parent-style-name="DefaultParagraphFont" style:family="text">
      <style:text-properties fo:font-style="italic" style:font-style-asian="italic"/>
    </style:style>
    <style:style style:name="T1805" style:parent-style-name="DefaultParagraphFont" style:family="text">
      <style:text-properties fo:font-style="italic" style:font-style-asian="italic"/>
    </style:style>
    <style:style style:name="T1806" style:parent-style-name="DefaultParagraphFont" style:family="text">
      <style:text-properties fo:font-style="italic" style:font-style-asian="italic"/>
    </style:style>
    <style:style style:name="T1807" style:parent-style-name="DefaultParagraphFont" style:family="text">
      <style:text-properties fo:font-style="italic" style:font-style-asian="italic"/>
    </style:style>
    <style:style style:name="T1808" style:parent-style-name="DefaultParagraphFont" style:family="text">
      <style:text-properties fo:font-style="italic" style:font-style-asian="italic"/>
    </style:style>
    <style:style style:name="T1809" style:parent-style-name="DefaultParagraphFont" style:family="text">
      <style:text-properties fo:font-style="italic" style:font-style-asian="italic"/>
    </style:style>
    <style:style style:name="T1810" style:parent-style-name="DefaultParagraphFont" style:family="text">
      <style:text-properties fo:font-style="italic" style:font-style-asian="italic"/>
    </style:style>
    <style:style style:name="T1811" style:parent-style-name="DefaultParagraphFont" style:family="text">
      <style:text-properties fo:letter-spacing="0.0013in"/>
    </style:style>
    <style:style style:name="T1812" style:parent-style-name="DefaultParagraphFont" style:family="text">
      <style:text-properties fo:letter-spacing="0.0013in"/>
    </style:style>
    <style:style style:name="T1813" style:parent-style-name="DefaultParagraphFont" style:family="text">
      <style:text-properties fo:letter-spacing="0.0013in"/>
    </style:style>
    <style:style style:name="T1814" style:parent-style-name="DefaultParagraphFont" style:family="text">
      <style:text-properties fo:letter-spacing="0.0013in"/>
    </style:style>
    <style:style style:name="T1815" style:parent-style-name="DefaultParagraphFont" style:family="text">
      <style:text-properties fo:letter-spacing="0.0013in"/>
    </style:style>
    <style:style style:name="T1816" style:parent-style-name="DefaultParagraphFont" style:family="text">
      <style:text-properties fo:letter-spacing="0.0013in"/>
    </style:style>
    <style:style style:name="T1817" style:parent-style-name="DefaultParagraphFont" style:family="text">
      <style:text-properties fo:letter-spacing="0.0013in"/>
    </style:style>
    <style:style style:name="T1818" style:parent-style-name="DefaultParagraphFont" style:family="text">
      <style:text-properties fo:letter-spacing="0.0013in"/>
    </style:style>
    <style:style style:name="T1819" style:parent-style-name="DefaultParagraphFont" style:family="text">
      <style:text-properties fo:letter-spacing="0.0013in"/>
    </style:style>
    <style:style style:name="T1820" style:parent-style-name="DefaultParagraphFont" style:family="text">
      <style:text-properties fo:letter-spacing="0.0013in"/>
    </style:style>
    <style:style style:name="T1821" style:parent-style-name="DefaultParagraphFont" style:family="text">
      <style:text-properties fo:letter-spacing="0.0013in"/>
    </style:style>
    <style:style style:name="T1822" style:parent-style-name="DefaultParagraphFont" style:family="text">
      <style:text-properties fo:letter-spacing="0.0013in"/>
    </style:style>
    <style:style style:name="T1823" style:parent-style-name="DefaultParagraphFont" style:family="text">
      <style:text-properties fo:letter-spacing="0.0013in"/>
    </style:style>
    <style:style style:name="T1824" style:parent-style-name="DefaultParagraphFont" style:family="text">
      <style:text-properties fo:font-style="italic" style:font-style-asian="italic"/>
    </style:style>
    <style:style style:name="T1825" style:parent-style-name="DefaultParagraphFont" style:family="text">
      <style:text-properties fo:font-style="italic" style:font-style-asian="italic"/>
    </style:style>
    <style:style style:name="T1826" style:parent-style-name="DefaultParagraphFont" style:family="text">
      <style:text-properties fo:font-style="italic" style:font-style-asian="italic"/>
    </style:style>
    <style:style style:name="T1827" style:parent-style-name="DefaultParagraphFont" style:family="text">
      <style:text-properties fo:font-style="italic" style:font-style-asian="italic"/>
    </style:style>
    <style:style style:name="T1828" style:parent-style-name="DefaultParagraphFont" style:family="text">
      <style:text-properties fo:font-weight="bold" style:font-weight-asian="bold" fo:font-size="11pt" style:font-size-asian="11pt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tyle="italic" style:font-style-asian="italic" fo:font-size="10pt" style:font-size-asian="10pt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fo:font-weight="bold" style:font-weight-asian="bold" fo:font-size="11pt" style:font-size-asian="11pt"/>
    </style:style>
    <style:style style:name="T1833" style:parent-style-name="DefaultParagraphFont" style:family="text">
      <style:text-properties fo:font-style="italic" style:font-style-asian="italic"/>
    </style:style>
    <style:style style:name="T1834" style:parent-style-name="DefaultParagraphFont" style:family="text">
      <style:text-properties fo:font-style="italic" style:font-style-asian="italic"/>
    </style:style>
    <style:style style:name="T1835" style:parent-style-name="DefaultParagraphFont" style:family="text">
      <style:text-properties fo:font-style="italic" style:font-style-asian="italic"/>
    </style:style>
    <style:style style:name="T1836" style:parent-style-name="DefaultParagraphFont" style:family="text">
      <style:text-properties fo:font-style="italic" style:font-style-asian="italic"/>
    </style:style>
    <style:style style:name="T1837" style:parent-style-name="DefaultParagraphFont" style:family="text">
      <style:text-properties fo:font-style="italic" style:font-style-asian="italic"/>
    </style:style>
    <style:style style:name="T1838" style:parent-style-name="DefaultParagraphFont" style:family="text">
      <style:text-properties fo:font-style="italic" style:font-style-asian="italic"/>
    </style:style>
    <style:style style:name="T1839" style:parent-style-name="DefaultParagraphFont" style:family="text">
      <style:text-properties fo:font-style="italic" style:font-style-asian="italic"/>
    </style:style>
    <style:style style:name="T1840" style:parent-style-name="DefaultParagraphFont" style:family="text">
      <style:text-properties fo:font-style="italic" style:font-style-asian="italic"/>
    </style:style>
    <style:style style:name="T1841" style:parent-style-name="DefaultParagraphFont" style:family="text">
      <style:text-properties fo:font-style="italic" style:font-style-asian="italic"/>
    </style:style>
    <style:style style:name="T1842" style:parent-style-name="DefaultParagraphFont" style:family="text">
      <style:text-properties fo:font-style="italic" style:font-style-asian="italic"/>
    </style:style>
    <style:style style:name="T1843" style:parent-style-name="DefaultParagraphFont" style:family="text">
      <style:text-properties fo:font-style="italic" style:font-style-asian="italic"/>
    </style:style>
    <style:style style:name="T1844" style:parent-style-name="DefaultParagraphFont" style:family="text">
      <style:text-properties fo:font-style="italic" style:font-style-asian="italic"/>
    </style:style>
    <style:style style:name="T1845" style:parent-style-name="DefaultParagraphFont" style:family="text">
      <style:text-properties fo:font-style="italic" style:font-style-asian="italic"/>
    </style:style>
    <style:style style:name="T184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79103" office:target-frame-name="_top" xlink:show="replace"><text:span text:style-name="T40">Nr. 23</text:span></text:a><text:span text:style-name="T41">,<text:s/></text:span><text:span text:style-name="T42">2024</text:span></text:p>
          </table:table-cell>
        </table:table-row>
        <table:table-row table:style-name="TableRow43">
          <table:table-cell table:style-name="TableCell44">
            <text:p text:style-name="P45"><text:span text:style-name="T46">Stenogramų leidiniai</text:span><text:span text:style-name="T47"><text:s/></text:span><text:span text:style-name="T48">›</text:span><text:span text:style-name="T49"><text:s/></text:span><text:a xlink:href="https://www.lrs.lt/sip/portal.show?p_r=39704&amp;p_k=1" office:target-frame-name="_top" xlink:show="replace"><text:span text:style-name="T50">2020–2024 m.</text:span></text:a><text:span text:style-name="T51"><text:s/></text:span><text:span text:style-name="T52">kadencija</text:span></text:p>
          </table:table-cell>
        </table:table-row>
      </table:table>
      <text:p text:style-name="P53"/>
      <text:p text:style-name="P54"/>
      <text:p text:style-name="P55">LIETUVOS RESPUBLIKOS SEIMAS</text:p>
      <text:p text:style-name="P56"/>
      <text:p text:style-name="P57">VII<text:s/>(RUDENS)<text:s/>SESIJOS</text:p>
      <text:p text:style-name="Title"><text:span text:style-name="T58">VAKAR</text:span><text:span text:style-name="T59">INIO<text:s/></text:span><text:span text:style-name="T60">posėdžio</text:span><text:span text:style-name="T61"><text:s/>NR. </text:span><text:span text:style-name="T62">30</text:span><text:span text:style-name="T63">9</text:span></text:p>
      <text:p text:style-name="P64">STENOGRAMA</text:p>
      <text:p text:style-name="P65"/>
      <text:p text:style-name="P66">2023 m.<text:s/>rugsėjo<text:s/>28 d.</text:p>
      <text:p text:style-name="P67"/>
      <text:p text:style-name="Pirmininkai">Pirmininkauja Lietuvos Respublikos Seimo Pirmininko pavaduotojai<text:line-break/><text:span text:style-name="T68">J. JARUTIS</text:span>,<text:s/><text:span text:style-name="T69">A. MAZURONIS</text:span><text:s/>ir<text:s/><text:span text:style-name="T70">J. SABATAUSKAS</text:span></text:p>
      <text:p text:style-name="P71"/>
      <text:section text:name="Sect1" text:style-name="S1">
        <text:p text:style-name="Roman"><text:span text:style-name="T72">PIRMININKAS (J. JARUTIS</text:span>,<text:s/><text:span text:style-name="T73">LVŽSF</text:span><text:span text:style-name="T74"><text:note text:note-class="footnote" text:id="_ftn0"><text:note-citation text:label=""></text:note-citation><text:note-body><text:p text:style-name="Roman"><text:span text:style-name="T75"><text:s/></text:span><text:span text:style-name="T76">Santrumpų reikšmės:<text:s/></text:span><text:span text:style-name="T77">DFVL</text:span><text:span text:style-name="T78"><text:s/>– Demokratų frakcija „Vardan Lietuvos“;<text:s/></text:span><text:span text:style-name="T79">DPF</text:span><text:span text:style-name="T80"><text:s/>– Darbo partijos frakcija; <text:s/></text:span><text:span text:style-name="T81">LF</text:span><text:span text:style-name="T82"> – Laisvės frakcija;<text:s/></text:span><text:span text:style-name="T83">LSDPF</text:span><text:span text:style-name="T84"><text:s/>– Lietuvos socialdemokratų partijos frakcija;<text:s/></text:span><text:span text:style-name="T85">LSF</text:span><text:span text:style-name="T86"><text:s/>– Liberalų sąjūdžio frakcija;</text:span><text:span text:style-name="T87"><text:s/>LVŽSF</text:span><text:span text:style-name="T88"><text:s/>– Lietuvos valstiečių ir žaliųjų sąjungos frakcija;<text:s/></text:span><text:span text:style-name="T89">MSNG</text:span><text:span text:style-name="T90"><text:s/>– Mišri Seimo narių grupė;<text:s/></text:span><text:span text:style-name="T91">TS-LKDF</text:span><text:span text:style-name="T92"><text:s/>– Tėvynės sąjungos-Lietuvos krikščionių<text:s/></text:span><text:span text:style-name="T93">demokratų frakcija.</text:span></text:p></text:note-body></text:note></text:span><text:span text:style-name="T94">).</text:span><text:s/>Ger­bia­mi ko­le­gos, pra­de­da­me 2023 m. rug­sė­jo 28 d. po­pie­ti­nį Sei­mo po­sė­dį. Da­bar, sa­ko, gon­gas. (<text:span text:style-name="T95">Gon</text:span><text:span text:style-name="T96">­gas</text:span>) Du kar­tus gon­gas, tai tik­rai pra­de­da­me ir re­gist­ruo­ja­mės.</text:p>
        <text:p text:style-name="Roman">Už­si­re­gist­ra­vo 64 ko­le­gos.<text:s/></text:p>
        <text:p text:style-name="Roman"/>
        <text:p text:style-name="P97">Opo­zi­ci­nės Lie­tu­vos vals­tie­čių ir ža­lių­jų są­jun­gos frak­ci­jos dar­bo­tvarkė</text:p>
        <text:p text:style-name="Roman"/>
        <text:soft-page-break/>
        <text:p text:style-name="Laikas">14.01 val.</text:p>
        <text:p text:style-name="Roman12">Dis­ku­si­ja „Re­gio­ni­nės po­li­ti­kos<text:s/><text:span text:style-name="T98">sta</text:span><text:span text:style-name="T99">­tus quo</text:span><text:s/>ir per­spek­ty­vos Lie­tu­vo­je“</text:p>
        <text:p text:style-name="Roman"/>
        <text:p text:style-name="Roman">Šian­dien pa­grin­di­nė dar­bo­tvarkė –<text:s/><text:span text:style-name="T100">opo</text:span><text:span text:style-name="T101">­zi</text:span><text:span text:style-name="T102">­ci</text:span><text:span text:style-name="T103">­nės Lie</text:span><text:span text:style-name="T104">­tu</text:span><text:span text:style-name="T105">­vos vals</text:span><text:span text:style-name="T106">­tie</text:span><text:span text:style-name="T107">­čių ir ža</text:span><text:span text:style-name="T108">­lių</text:span><text:span text:style-name="T109">­jų są</text:span><text:span text:style-name="T110">­jun</text:span><text:span text:style-name="T111">­gos<text:s/></text:span>frak­ci­jos dar­bo­tvarkė.<text:s/></text:p>
        <text:p text:style-name="Roman">Dar­bo­tvarkės 2-1 klau­si­mas – dis­ku­si­ja „Re­gio­ni­nės po­li­ti­kos<text:s/><text:span text:style-name="T112">sta</text:span><text:span text:style-name="T113">­tus quo</text:span><text:s/>ir per­spek­ty­vos Lie­tu­vo­je“. No­riu su­pa­žin­din­ti su dis­ku­si­jos for­ma­tu. Maž­daug nuo 14 va­lan­dos iki 15 val. 30 min.,<text:s/>yra siū­lo­ma per va­lan­dą še­šiems pra­ne­šė­jams maž­daug po 10 mi­nu­čių pa­si­sa­ky­ti, pa­da­ry­ti pra­ne­ši­mus, po to ko­le­gos tu­rės ga­li­my­bę pa­klaus­ti, maž­daug 30 mi­nu­čių pra­ne­šė­jams at­sa­ky­ti į klau­si­mus.<text:s/></text:p>
        <text:p text:style-name="Roman">Per šo­ni­nį mik­ro­fo­ną – P. Gra­žu­lis.</text:p>
        <text:p text:style-name="Roman"><text:span text:style-name="T114">P. GRAŽULIS</text:span><text:span text:style-name="T115"><text:s/></text:span><text:span text:style-name="T116">(</text:span><text:span text:style-name="T117">MSNG</text:span><text:span text:style-name="T118">)</text:span><text:span text:style-name="T119">.</text:span><text:s/>Re­pli­ka po bal­sa­vi­mo. Bai­gė­si LGBT mi­tin­gas, bet LGBT mi­tin­ge bu­vo tik vie­nas V. Si­mon­ko, lie­tu­vio nė vie­no, o ki­ti kal­bė­jo an­gliš­kai, vi­si ki­ti su tri­spal­vė­mis. V. Čmi­ly­tės-Niel­sen ne­bu­vo. Pa­si­ro­do, orien­ta­ci­ją ži­no net, kad vy­ras yra V. Si­mon­ko. Tai­gi, ger­bia­mi kon­ser­va­to­riai, ne­pa­mirš­ki­te, kad<text:s/>ir<text:s/>jūs vy­rai ir mo­te­rys.</text:p>
        <text:p text:style-name="Roman"><text:span text:style-name="T120">PIRMININKAS.</text:span><text:s/>Ačiū. Ačiū, ger­bia­mas Pet­rai. Tik tiek, kad krei­pė­tės į tuš­čią sa­lę. Čia kas gir­dė­jo, ne­gir­dė­jo, ne­ži­nau.</text:p>
        <text:p text:style-name="Roman">Ge­rai, kvie­čiu pra­ne­šė­ją G. Sur­plį<text:s/>–<text:s/>Sei­mo na­rį, Vals­tie­čių ir ža­lių­jų są­jun­gos frak­ci­jos na­rį. Pra­ne­ši­mas: „Iki šiol vyk­dy­ta re­gio­ni­nė po­li­ti­ka bu­vo la­biau de­kla­ra­ty­vi“, – tei­gia ger­bia­mas G. Sur­plys. Pra­šau, Gied­riau.</text:p>
        <text:p text:style-name="Roman"/>
        <text:soft-page-break/>
        <text:p text:style-name="P121">Sei­mo na­rio Gied­riaus Sur­plio pra­ne­ši­mas „Iki šiol vyk­dy­ta re­gio­ni­nė po­li­ti­ka bu­vo la­biau de­kla­ra­ty­vi“</text:p>
        <text:p text:style-name="P122"/>
        <text:p text:style-name="P123"><text:span text:style-name="T124">G. SURPLYS</text:span><text:span text:style-name="T125"><text:s/></text:span><text:span text:style-name="T126">(</text:span><text:span text:style-name="T127">LVŽSF</text:span><text:span text:style-name="T128">)</text:span><text:span text:style-name="T129">.</text:span><text:s/>Dė­ko­ju, po­sė­džio pir­mi­nin­ke. Ger­bia­mi Sei­mo na­riai, ger­bia­mi sve­čiai, šian­dien tu­ri­me la­bai svar­bią dis­ku­si­ją. Aš džiau­giuo­si, kad jo­je da­ly­vaus ne tik­tai opo­zi­ci­jos, bet ir val­dan­čių­jų at­sto­vai. Gai­la, kad ne­ma­tau vi­daus rei­ka­lų mi­nist­rės, bet ži­nau, kad Vals­ty­bės val­dy­mo ir sa­vi­val­dy­bių ko­mi­te­to pir­mi­nin­kas ste­bi mus per nuo­to­lį. Iš tik­rų­jų pa­va­di­ni­mas ma­no pra­ne­ši­mo šian­dien ir yra tok­sai, kaip bu­vo įgar­sin­ta – „Iki šiol vyk­dy­ta re­gio­ni­nė po­li­ti­ka bu­vo la­biau de­kla­ra­ty­vi“. Tai yra ci­ta­ta iš da­bar­ti­nės Vy­riau­sy­bės pro­gra­mos, ku­ri bu­vo pa­tvir­tin­ta 2020 me­tų pa­bai­go­je. De­ja, tai, kad pas­ta­ruo­ju me­tu iš li­go­ni­nių bė­ga me­di­kai, ke­liai pa­sie­kė kri­ti­nę būk­lę, mo­ky­to­jai ne­be­su­pran­ta, kaip dirb­ti jų pro­fe­si­ją pa­skel­bus pres­ti­ži­ne, o vals­ty­bės ir ver­slo pa­slau­gų tin­klas tik trau­kia­si, ver­čia klaus­ti: o ko­kia yra šios dau­gu­mos re­gio­ni­nė po­li­ti­ka? Apie tai šian­dien ir no­rė­si­me pa­dis­ku­tuo­ti su gar­biais pre­le­gen­tais, ku­rie štai čia sė­di, ir ju­mis, ger­bia­mi ko­le­gos Sei­mo na­riai.<text:s/></text:p>
        <text:p text:style-name="Roman">Es­mi­nis klau­si­mas, ku­rį no­rė­čiau mums vi­siems už­duo­ti, yra: ke­lin­tais me­tais ne­tek­si­me Pa­gė­gių ir Skuo­do? Ko­dėl klau­siu? Štai šiek tiek sta­tis­ti­kos. Re­mian­tis Re­gist­rų cen­tro duo­me­ni­mis, per pas­ta­ruo­sius dve­jus me­tus gy­ven­to­jų skai­čius Lie­tu­vo­je su­ma­žė­jo net 46 sa­vi­val­dy­bė­se: Bir­žų, Ig­na­li­nos, Kel­mės, Ku­piš­kio, Laz­di­jų, Pa­kruo­jo, Pa­sva­lio, Ro­kiš­kio, Ša­kių, Ši­la­lės ra­jo­nuo­se gy­ven­to­jų su­ma­žė­jo po 4 %, Pa­gė­gių ir Skuo­do sa­vi­val­dy­bė­se – virš 5 %. Gy­ven­to­jų skai­čius pa­au­go iš prin­ci­po tik­tai did­mies­čiuo­se ir ku­ror­tuo­se.<text:s/></text:p>
        <text:p text:style-name="Roman">Be vi­di­nės gy­ven­to­jų mig­ra­ci­jos, ne­ra­mi­na ir vėl gal­vą ke­lian­ti emig­ra­ci­ja iš Lie­tu­vos. Lie­tu­vos duo­me­nų agen­tū­ros duo­me­ni­mis, 2022 me­tų sau­sio–­rug­pjū­čio mė­ne­siais iš Lie­tu­vos iš­vy­ko du­kart dau­giau as­me­nų ne­gu tuo pa­čiu me­tu prieš me­tus. Di­dži­ą­ją da­lį tų iš­vy­ku­sių­jų<text:s/><text:span text:style-name="T130">su</text:span><text:span text:style-name="T131">­da</text:span><text:span text:style-name="T132">­ro Lie</text:span><text:span text:style-name="T133">­tu</text:span><text:span text:style-name="T134">­vos pi</text:span><text:span text:style-name="T135">­lie</text:span><text:span text:style-name="T136">­čiai.<text:s/></text:span>Tai­gi ga­li­me pa­skai­čiuo­ti, kad, ne­pa­kei­tę ten­den­ci­jos, apie 2060 me­tus jau pa­si­tik­si­me be Skuo­do ir Pa­gė­gių, o Ko­vo 11-osios 80-me­tį švę­si­me jau tik did­mies­čiuo­se ir ku­ror­tuo­se.<text:s/></text:p>
        <text:p text:style-name="Roman">Kiek­vie­nas re­gio­ni­nės po­li­ti­kos te­ore­ti­kas jums pa­sa­kys, kad pa­keis­ti na­tū­ra­lią žmo­nių tėk­mę į did­mies­čius ir tur­tin­ges­nes ša­lis ga­li­ma vei­kiant dviem kryp­ti­mis: pir­ma – ku­riant dar­bo vie­tas, o an­tra – už­tik­ri­nant ko­ky­biš­kas pa­slau­gas ir jų grei­tą pa­sie­kia­mu­mą, kad ir kur žmo­gus gy­ven­tų. De­ja, pa­ti da­bar­ti­nė Vy­riau­sy­bė sa­vo 2022 me­tų ata­skai­to­je pri­pa­žįs­ta, kad eko­no­mi­nis ato­trū­kis tarp Vil­niaus ap­skri­ties ir li­ku­sių ap­skri­čių ver­ti­nant BVP vie­nam gy­ven­to­jui tik di­dė­ja, o pa­slau­gų pa­sie­kia­mu­mo po­ky­čius tur­būt ge­riau­siai iliust­ruo­ja si­tu­a­ci­ja Klai­pė­do­je, ku­rio­je pa­cien­tai tu­ri sto­ti į gy­vą ei­lę tam, kad ga­lė­tų už­si­ra­šy­ti į skait­me­ni­nę ei­lę pa­tek­ti pas gy­dy­to­jus.</text:p>
        <text:p text:style-name="Roman">Pui­kiai at­si­me­na­me, kad tvir­ti­nant XVIII, da­bar­ti­nės, Vy­riau­sy­bės pro­gra­mą ki­lo įta­ri­mų, jog di­de­lė da­lis re­gio­nų plėt­ros idė­jų yra tie­siog nu­pla­gi­juo­tos nuo me­rų, mi­nis­te­ri­jų, ver­slo, aka­de­mi­kų pa­ra­šy­tos<text:s/>Re­gio­ni­nės po­li­ti­kos bal­to­sios kny­gos ne­nu­ro­dant jų pir­mi­nio šal­ti­nio. Tai bū­tų tik pu­sė bė­dos. De­ja, aki­vaiz­du, kad net­gi tos idė­jos, ku­rios bu­vo nu­pla­gi­juo­tos ir pa­skelb­tos kaip sa­vo, nė­ra nie­kaip įgy­ven­din­tos. Pa­teik­siu tik trum­pą da­bar­ti­nės Vy­riau­sy­bės pro­gra­mo­je nu­ro­do­mų sėk­mės ro­dik­lių ana­li­zę.<text:s/></text:p>
        <text:p text:style-name="Roman">Bu­vo nu­ma­ty­ta ben­dra­dar­biau­jant su re­gio­nų at­sto­vais pa­reng­ti Na­cio­na­li­nę re­gio­nų plėt­ros pro­gra­mą, ku­rios su­de­da­mo­ji da­lis bū­tų efek­ty­vus ir spe­cia­li­zuo­tas eko­no­mi­kos au­gi­mo pla­nas kiek­vie­nam re­gio­nui. Pro­gra­ma yra, bet jo­kio to­kio pla­no kiek­vie­nam re­gio­nui jo­je nė su ži­bu­riu ne­ra­si­te.<text:s/></text:p>
        <text:p text:style-name="Roman">Eu­ro­pos Są­jun­gos struk­tū­ri­nių fon­dų lė­šų da­lis, per­skirs­to­ma per re­gio­nų plėt­ros ta­ry­bas, tu­rė­jo su­da­ry­ti 30 %. Šis ro­dik­lis to­li gra­žu nė­ra pa­siek­tas, o Eu­ro­pos Są­jun­gos in­ves­ti­ci­jos iš prin­ci­po vė­luo­ja ir skirs­to­mos jos bus ne taip, kaip bu­vo nu­ma­ty­ta – ne su­tei­kiant vi­siš­ką spren­di­mo tei­sę re­gio­nams, o tie­siog nu­lei­džiant jiems mi­nis­te­ri­jų ap­ra­šus ir re­gio­nus iš prin­ci­po pa­da­rant mi­nis­te­ri­jų pla­nų įgy­ven­din­to­jais.<text:s/></text:p>
        <text:p text:style-name="Roman">Da­bar­ti­nė Vy­riau­sy­bė bu­vo įvar­di­nu­si ir pa­grin­di­nes pla­nuo­ja­mas ini­cia­ty­vas. De­ja, su jų įgy­ven­di­ni­mu ir­gi nie­ko ne­pa­vy­ko. Bu­vo ža­dė­ta stip­rin­ti re­gio­nų plėt­ros ta­ry­bas vėl įtrau­kiant į jas ver­slo at­sto­vus. To ne­pa­da­ry­ta. Bu­vo pa­ža­dė­ta siek­ti stip­rin­ti vie­tos veik­los gru­pių kom­pe­ten­ci­jas su­tei­kiant joms dau­giau ga­li­my­bių įgy­ven­din­ti di­des­nio mas­to pro­jek­tus, teik­ti pa­slau­gas. Ne­pa­siek­ta. Ga­liau­siai bu­vo pla­nuo­ta su­da­ry­ti ly­gias ga­li­my­bes gau­ti ko­ky­biš­kas vie­šą­sias pa­slau­gas vi­sų re­gio­nų gy­ven­to­jams. Ma­tant šliau­žian­čią op­ti­mi­za­ci­ją Lie­tu­vo­je, tai tie­siog skam­ba kaip anek­do­tas, o gal net ir pa­si­ty­čio­ji­mas.<text:s/></text:p>
        <text:p text:style-name="Roman">Dar bu­vo toks Vy­riau­sy­bės pro­gra­mos pro­jek­tas<text:s/>„Gy­vy­bin­gas kai­mas“. Kaip se­ka­si jį įgy­ven­din­ti, tur­būt ge­riau­siai pa­ro­dė ūki­nin­kų strei­kas prie Sei­mo. Ne­nuos­ta­bu, kad nei 2021 me­tų, nei 2022 me­tų sa­vo veik­los ata­skai­tose Vy­riau­sy­bė nė žo­džiu ne­už­si­mi­nė apie pa­žan­gą ku­riant tą gy­vy­bin­gą kai­mą, o ir pa­žan­ga že­mės ūkio sri­ty­je Vy­riau­sy­bės ata­skai­to­se be­veik ne­ga­vo jo­kio dė­me­sio.<text:s/></text:p>
        <text:p text:style-name="Roman">Tai­gi ten­ka kon­sta­tuo­ti, kad re­gio­ni­nė po­li­ti­ka pas­ta­rai­siais me­tais ne­bu­vo net de­kla­ra­ty­vi. Ji te­bu­vo imi­ta­ci­nė ar­ba jos vi­sai ne­bu­vo. Tą liu­di­ja ir Vy­riau­sy­bės 2022 me­tų ata­skai­to­je pri­pa­žin­tas nei­gia­mas es­mi­nio re­gio­ni­nės san­glau­dos ro­dik­lio po­ky­tis – vi­du­ti­nis BVP vie­nam gy­ven­to­jui nuo­kry­pis re­gio­nuo­se, pa­ly­gin­ti su ša­lies BVP vie­nam gy­ven­to­jui, ne su­ma­žė­jo, kaip tu­rė­tų bū­ti sėk­min­gos re­gio­ni­nės po­li­ti­kos at­ve­ju, o tik pa­di­dė­jo.<text:s/></text:p>
        <text:p text:style-name="Roman">Ačiū už dė­me­sį.</text:p>
        <text:p text:style-name="Roman"><text:span text:style-name="T137">PIRMININKAS.</text:span><text:s/>Ačiū, ger­bia­mas ko­le­ga.<text:s/></text:p>
        <text:p text:style-name="Roman">Ki­tas kal­bė­to­jas tu­rė­tų bū­ti B. Mar­kaus­kas, kiek su­pran­tu, nuo­to­li­niu bū­du. Tech­ni­kai,<text:s/><text:span text:style-name="T138">bus ga</text:span><text:span text:style-name="T139">­li</text:span><text:span text:style-name="T140">­my</text:span><text:span text:style-name="T141">­bė, taip? Tai</text:span><text:span text:style-name="T142">­gi ger</text:span><text:span text:style-name="T143">­bia</text:span><text:span text:style-name="T144">­mas B. Mar</text:span><text:span text:style-name="T145">­kaus</text:span><text:span text:style-name="T146">­kas. Jo te</text:span><text:span text:style-name="T147">­ma „Sa</text:span><text:span text:style-name="T148">­vi</text:span><text:span text:style-name="T149">­val</text:span><text:span text:style-name="T150">­dos stip</text:span><text:span text:style-name="T151">­ri</text:span><text:span text:style-name="T152">­ni</text:span><text:span text:style-name="T153">­mas kaip<text:s/></text:span>prie­lai­da to­ly­giam vys­ty­mui­si“. Lie­tu­vos sa­vi­val­dy­bių aso­cia­ci­jos vi­ce­pre­zi­den­tas ir Klai­pė­dos ra­jo­no sa­vi­val­dy­bės me­ras. Pra­šau, ger­bia­mas Bro­niau. O, ma­to­me jus. Kol kas gar­so nė­ra.<text:s/></text:p>
        <text:p text:style-name="Roman"><text:span text:style-name="T154">B. MARKAUSKAS</text:span>. Ar gir­di­si?<text:s/></text:p>
        <text:p text:style-name="Roman"><text:span text:style-name="T155">PIRMININKAS.</text:span><text:s/>Pui­ku, ačiū.</text:p>
        <text:p text:style-name="Roman"/>
        <text:p text:style-name="Roman12">Lie­tu­vos sa­vi­val­dy­bių aso­cia­ci­jos vi­ce­pre­zi­den­to, Klai­pė­dos ra­jo­no sa­vi­val­dy­bės me­ro Bro­niaus Mar­kaus­ko pra­ne­ši­mas „Sa­vi­val­dos stip­ri­ni­mas kaip prie­lai­da to­ly­giam vys­ty­mui­si“ (<text:span text:style-name="T156">nuo</text:span><text:span text:style-name="T157">­to</text:span><text:span text:style-name="T158">­li</text:span><text:span text:style-name="T159">­niu bū</text:span><text:span text:style-name="T160">­du</text:span>)</text:p>
        <text:p text:style-name="Roman"/>
        <text:p text:style-name="Roman"><text:span text:style-name="T161">B. MARKAUSKAS</text:span>. Ačiū, pir­mi­nin­ke. Ger­bia­mi Sei­mo na­riai, iš tie­sų pas­ta­ruo­ju me­tu daž­nai ten­ka kal­bė­ti re­gio­ni­nės plėt­ros klau­si­mais. Štai ir va­kar Kau­ne, uni­ver­si­te­to Že­mės ūkio fa­kul­te­te, bu­vo kon­fe­ren­ci­ja. Kal­bė­jo­me apie bio­e­ko­no­mi­ką, pa­lie­tė­me re­gio­nų plėt­ros klau­si­mus. Ne taip se­niai, prieš ke­le­tą mė­ne­sių, vy­ko Vi­daus rei­ka­lų mi­nis­te­ri­jos or­ga­ni­zuo­tas fo­ru­mas re­gio­nų plėt­ros klau­si­mais. Tur­būt nie­ko nau­jo ne­pa­sa­ky­siu, nes tik­rai ga­na daug tu­ri­me kri­ti­kos dėl re­gio­ni­nės plėt­ros po­li­ti­kos įgy­ven­di­ni­mo. Gal pa­ban­dy­siu iš­var­din­ti.<text:s/></text:p>
        <text:p text:style-name="Roman">Pir­miau­sia, ką, aiš­ku, ir pa­mi­nė­jo G. Sur­plys, tai yra… Ka­dan­gi aš jau ir­gi me­ras an­trą ka­den­ci­ją, tai la­bai pui­kiai pri­si­me­nu pra­džią. Kai bu­vo kal­ba­ma apie nau­ją fi­nan­si­nį pe­ri­odą, apie San­glau­dos fon­dą, bu­vo kal­ba­ma, kad šiuo fi­nan­si­niu pe­ri­odu sa­vi­val­dy­bėms, re­gio­nams bus su­teik­ta žy­miai dau­giau sa­va­ran­kiš­ku­mo, kad sa­vi­val­dy­bės ga­lės pa­čios, re­gio­nai, pa­si­reng­ti spe­cia­li­za­ci­ją, ga­lės pa­čios ad­mi­nist­ra­vi­mo tai­syk­les ir San­glau­dos fon­do pa­tį ad­mi­nist­ra­vi­mą vyk­dy­ti. De­ja, taip ne­nu­ti­ko.<text:s/></text:p>
        <text:p text:style-name="Roman">Aiš­ku, mes tuo pa­ti­kė­jo­me ir Klai­pė­dos re­gio­nas, mū­sų aso­cia­ci­ja, ku­riai pri­klau­so sep­ty­nios sa­vi­val­dy­bės, tik­rai įdė­jo­me daug pa­stan­gų reng­da­mi re­gio­no spe­cia­li­za­ci­ją, kur vie­na iš kryp­čių bū­tent yra bio­e­ko­no­mi­ka, ir la­bai ti­kė­jo­mės, kad San­glau­dos fon­das bus skir­tas šiai spe­cia­li­za­ci­jai įgy­ven­din­ti. De­ja, taip ne­at­si­ti­ko. Kaip bu­vo pa­mi­nė­ta, iš tik­rų­jų mi­nis­te­ri­jos tuos pi­ni­gus su­dė­lio­jo į la­bai aiš­kias len­ty­nė­les, į la­bai aiš­kius jų ma­to­mus pri­ori­te­tus. Mums be­liks pa­gal mi­nis­te­ri­jų ma­ty­mą da­ry­ti tas in­ves­ti­ci­jas.<text:s/></text:p>
        <text:p text:style-name="Roman">Ant­ras da­ly­kas, aiš­ku, yra ter­mi­nai. Da­bar, vi­si ži­no­me, yra 2023 me­tų pa­bai­ga, fi­nan­si­nis pe­ri­odas pra­si­dė­jo 2020 me­tais. Va­di­na­si, lie­ka ket­ve­ri me­tai nuo… Aiš­ku, tai­syk­lė: plius trys, dar tre­ji me­tai už­baig­ti. Bet iš prin­ci­po šian­dien jo­kios in­ves­ti­ci­jos, jo­kie pla­nai nė­ra įgy­ven­di­na­mi ir dar net­gi ne vi­si ap­ra­šai yra pa­tvir­tin­ti.<text:s/></text:p>
        <text:p text:style-name="Roman">Ži­no­ma, čia G. Sur­plys įvar­di­jo ne­ma­žai re­gio­nų pro­ble­mų. Aiš­ku, tik­rai San­glau­dos fon­das vi­sų pro­ble­mų ne­iš­spręs, nes jei­gu kal­bė­tu­me apie pa­tį biu­dže­to dy­dį, tai Klai­pė­dos re­gio­nui yra skir­ta 190 mln. eu­rų. La­bai ne­sun­ku su­skai­čiuo­ti. Pa­vyz­džiui, Klai­pė­dos ra­jo­no sa­vi­val­dy­bė<text:span text:style-name="T162"><text:s/>per sep</text:span><text:span text:style-name="T163">­ty</text:span><text:span text:style-name="T164">­ne</text:span><text:span text:style-name="T165">­rius me</text:span><text:span text:style-name="T166">­tus gaus maž</text:span><text:span text:style-name="T167">­daug 34 mln. eu</text:span><text:span text:style-name="T168">­rų</text:span><text:s/>San­glau­dos fon­do. Ap­skai­čia­vus, kiek ten­ka kiek­vie­niems me­tams, tai yra<text:s/><text:span text:style-name="T169">ne</text:span><text:span text:style-name="T170">­pil</text:span><text:span text:style-name="T171">­ni</text:span><text:s/>5 mln. Mū­sų sa­vi­val­dy­bės biu­dže­tas yra 130 mln., tai ne­pil­ni 5 mln. yra apie 3 % mū­sų biu­dže­to. Tur­būt, aiš­ku, pui­kiai su­pran­ta­te, kad ko­kio<text:s/>nors pro­ver­žio<text:s/>re­gio­ni­nė­je po­li­ti­ko­je tik­rai ne­pa­vyks pa­da­ry­ti.<text:s/></text:p>
        <text:p text:style-name="Roman">Dar ir ki­tas da­ly­kas. Da­bar jau ma­to­si, kad Vy­riau­sy­bė vi­sus sa­vo įsi­pa­rei­go­ji­mus ban­do su­dė­ti į šį fon­dą, į San­glau­dos fon­dą. Ga­liu pa­mi­nė­ti, pa­vyz­džiui, tur­būt vi­si pui­kiai ži­no­te, kad iki pra­ėju­sių me­tų Švie­ti­mo, moks­lo ir spor­to mi­nis­te­ri­ja sa­vi­val­dy­bėms cen­tra­li­zuo­tai pirk­da­vo gel­to­nuo­sius au­to­bu­siu­kus. Da­bar yra to at­si­sa­ky­ta. Kai mes pa­klau­sė­me Švie­ti­mo, moks­lo ir spor­to mi­nis­te­ri­jos, ko­dėl taip yra ir ką sa­vi­val­dy­bėms da­ry­ti, nes po­rei­kis, aiš­ku, gel­to­nų­jų au­to­bu­siu­kų tik­rai yra di­de­lis, bu­vo pa­sa­ky­ta, kad yra „Tūks­tant­me­čio mo­kyk­lų“ pro­gra­ma, yra re­gio­ni­niai pi­ni­gai, iš ten pir­ki­te.<text:s/></text:p>
        <text:p text:style-name="Roman">Ar­ba, pa­vyz­džiui, Vy­riau­sy­bės įsi­pa­rei­go­ji­mas ir, ži­no­te, pa­rei­ga sa­vi­val­dy­bių dėl iki­mo­kyk­li­nio ug­dy­mo. Da­bar yra ma­ži­na­mas am­žius, nuo ka­da vai­kai ga­li lan­ky­ti dar­že­lį, ir sa­vi­val­dy­bės tu­ri už­tik­rin­ti tą vie­tų skai­čių. Vėl­gi bu­vo kaž­ka­da nu­ma­ty­ta, kad kas­met Vy­riau­sy­bė<text:s/><text:span text:style-name="T172">skirs 30 mln. eu</text:span><text:span text:style-name="T173">­rų tai pro</text:span><text:span text:style-name="T174">­gra</text:span><text:span text:style-name="T175">­mai įgy</text:span><text:span text:style-name="T176">­ven</text:span><text:span text:style-name="T177">­din</text:span><text:span text:style-name="T178">­ti, da</text:span><text:span text:style-name="T179">­bar jau yra sa</text:span><text:span text:style-name="T180">­ko</text:span><text:span text:style-name="T181">­ma, kad yra re</text:span><text:span text:style-name="T182">­gio</text:span><text:span text:style-name="T183">­ni</text:span><text:span text:style-name="T184">­niai pi</text:span><text:span text:style-name="T185">­ni</text:span><text:span text:style-name="T186">­gai –</text:span><text:s/>iš ten. Žo­džiu, kaip sa­kant, lau­kas dar su­siau­rė­ja.<text:s/></text:p>
        <text:p text:style-name="Roman">Na ir, aiš­ku, mes ma­to­me, kad yra ga­na ne­ma­žas ne­su­si­kal­bė­ji­mas tarp ad­mi­nist­ruo­jan­čios ins­ti­tu­ci­jos, tai yra Vi­daus rei­ka­lų mi­nis­te­ri­jos, ir Cen­tri­nės pro­jek­tų val­dy­mo agen­tū­ros, ku­ri yra kaip ir pa­gal­bi­nin­kas ren­giant ir įgy­ven­di­nant šią re­gio­ni­nę po­li­ti­ką, ir jei­gu mi­nis­te­ri­ja<text:span text:style-name="T187"><text:s/>sa</text:span><text:span text:style-name="T188">­ko, kad vie</text:span><text:span text:style-name="T189">­nas pro</text:span><text:span text:style-name="T190">­jek</text:span><text:span text:style-name="T191">­tas tin</text:span><text:span text:style-name="T192">­ka, tai Cen</text:span><text:span text:style-name="T193">­tri</text:span><text:span text:style-name="T194">­nė pro</text:span><text:span text:style-name="T195">­jek</text:span><text:span text:style-name="T196">­tų val</text:span><text:span text:style-name="T197">­dy</text:span><text:span text:style-name="T198">­mo agen</text:span><text:span text:style-name="T199">­tū</text:span><text:span text:style-name="T200">­ra sa</text:span><text:span text:style-name="T201">­ko, kad ne</text:span><text:span text:style-name="T202">­tin</text:span><text:span text:style-name="T203">­ka</text:span>. Iš tie­sų yra toks nau­jas da­ly­kas kaip funk­ci­nės zo­nos, kal­bant apie re­gio­nų vie­tą ir trans­por­to sis­te­mą ar­ba apie tu­riz­mo po­li­ti­ką ir įgy­ven­di­ni­mą, bū­tent kaip funk­ci­nę zo­ną vi­sam re­gio­nui. Ši­uo<text:s/>atveju<text:s/>vėl­gi tik­rai pa­gal­bos ir pa­ta­ri­mo ne­su­lau­kė­me. Iš prin­ci­po ten­ka pri­pa­žin­ti, kad vis dėl­to ta vil­tis, kad San­glau­dos fon­dai tik­rai kaž­kaip tu­rės pa­kan­ka­mai di­de­lę įta­ką spren­džiant re­gio­nų pro­ble­mą, at­ski­rų sa­vi­val­dy­bių ar re­gio­nų skir­tu­mus… Tik­rai to ne­bus. Dar pro­ble­ma, kad ir dėl to, kas šian­dien strin­ga, de­ja, dar nė pro­jek­to fak­tiš­kai nė­ra pra­dė­to. Pro­ble­mų tik­rai tu­ri­me daug. Ačiū.<text:s/></text:p>
        <text:p text:style-name="Roman"><text:span text:style-name="T204">PIRMININKAS.</text:span><text:s/>Ačiū, ger­bia­mas Bro­niau. No­riu pa­pra­šy­ti, kad jūs vis dėl­to lik­tu­mė­te, jei­gu ga­li­te, pri­si­jun­gęs, maž­daug nuo 16 va­lan­dos bus ko­le­goms ga­li­my­bė pa­klaus­ti, tai gal bus ir jums klau­si­mų. Bent jau<text:s/>nuo<text:s/>16 va­lan­dos. At­si­pra­šau, nuo 15 va­lan­dos.<text:s/></text:p>
        <text:p text:style-name="Roman">Ki­tas pra­ne­šė­jas Lie­tu­vos ver­slo kon­fe­de­ra­ci­jos pre­zi­den­tas A. Ro­ma­nov­skis – „Re­gio­ni­nė po­li­ti­ka: iš­šū­kiai ir ga­li­my­bės ver­slo aki­mis“. Pra­šom, ger­bia­mas An­driau, į tri­bū­ną.<text:s/></text:p>
        <text:p text:style-name="Roman"/>
        <text:p text:style-name="Roman12">Lie­tu­vos ver­slo kon­fe­de­ra­ci­jos pre­zi­den­to An­driaus Ro­ma­nov­skio pra­ne­ši­mas „Regio­ni­nė po­li­ti­ka: iš­šū­kiai ir ga­li­my­bės ver­slo aki­mis“<text:s/></text:p>
        <text:p text:style-name="Roman"/>
        <text:p text:style-name="Roman"><text:span text:style-name="T205">A. ROMANOVSKIS.</text:span><text:s/>Ger­bia­mas po­sė­džio pir­mi­nin­ke, ger­bia­mi Sei­mo na­riai, tik­rai man di­de­lė gar­bė šian­dien čia at­sto­vau­ti ver­slui ir iš šios Sei­mo tri­bū­nos pri­sta­ty­ti ver­slo po­žiū­rį į Lie­tu­vos re­gio­nų po­li­ti­ką. Aš at­vi­rai pa­sa­ky­siu – as­me­niš­kai man pa­ti re­gio­nų po­li­ti­kos kon­cep­ci­ja, idė­ja su­ke­lia prieš­ta­rin­gus jaus­mus. Vie­na ver­tus, dėl sa­vi­val­dos, ku­ri yra vie­na iš dvie­jų kon­sti­tu­ci­nių val­džios for­mų, vi­si su­ta­ria ir jai ski­ria dau­gy­bę liaup­sių ir pa­gy­rų. Pri­pa­žįs­ta­ma, kad jos įta­ka ir reikš­mė yra iš tik­rų­jų la­bai reikš­min­ga. Ta­čiau, ki­ta ver­tus, vis iš­lie­ka ne­ma­žai at­gy­ve­nu­sio ir biu­ro­kratinio po­žiū­rio į re­gio­nus kaip į cen­tri­nės val­džios fi­lia­lus<text:s/>–<text:s/>tik­riau­siai dėl to, kad vis dėl­to cen­tri­nė val­džia duo­da pi­ni­gų<text:s/>–<text:s/>taip pat kar­tais net kaip ir į pa­val­di­nius.<text:span text:style-name="T206"><text:s/>Štai jūs tu</text:span><text:span text:style-name="T207">­ri</text:span><text:span text:style-name="T208">­te da</text:span><text:span text:style-name="T209">­ry</text:span><text:span text:style-name="T210">­ti tą, ką mes sa</text:span><text:span text:style-name="T211">­ko</text:span><text:span text:style-name="T212">­me, nes jei</text:span><text:span text:style-name="T213">­gu ne</text:span><text:span text:style-name="T214">­da</text:span><text:span text:style-name="T215">­ry</text:span><text:span text:style-name="T216">­si</text:span><text:span text:style-name="T217">­te, žiū</text:span><text:span text:style-name="T218">­rė</text:span><text:span text:style-name="T219">­ki</text:span><text:span text:style-name="T220">­te į pir</text:span><text:span text:style-name="T221">­mą punk</text:span><text:span text:style-name="T222">­tą.</text:span><text:s/>Tas fak­tas, kad re­gio­nų pats su­vo­ki­mas pas mus Lie­tu­vo­je yra grin­džia­mas Eu­ro­pos Są­jun­gos pa­da­li­ni­mu, kai mes juos da­li­na­me pa­gal ap­skri­tis, ku­rių jau nė­ra, o ap­skri­tys tai yra cen­tri­nės val­džios atri­bu­tas, ir­gi iliust­ruo­ja ne­ma­žai. Ga­liau­siai ir pats fak­tas, kad dau­ge­lio sa­vi­val­dy­bių pa­va­di­ni­muo­se yra li­kęs žo­dis<text:s/>„ra­jo­nas“, ku­ris yra so­vie­ti­nio ad­mi­nist­ra­ci­nio su­skirs­ty­mo ele­men­tas, ir­gi nu­sta­to tam tik­rą san­ty­kį tarp re­gio­nų ir na­cio­na­li­nės val­džios. Ga­liau­siai ir tai, kad re­gio­ni­nės po­li­ti­kos ko­or­di­na­to­rius, ku­ra­to­rius yra Vi­daus rei­ka­lų mi­nis­te­ri­ja, ku­ri dau­ge­liui iš mū­sų aso­ci­juo­ja­si vis dėl­to la­biau su jė­gos struk­tū­ro­mis, ir­gi iš­ke­lia tam tik­rą val­džios ver­ti­ka­lę.<text:s/></text:p>
        <text:p text:style-name="Roman">Ki­ta ver­tus, yra jau­čia­mas ir ki­tas klai­din­gas po­žiū­ris, ku­ris sa­ko, kad re­gio­ni­nė po­li­ti­ka yra pa­čių re­gio­nų klau­si­mas. Tai reiš­kia, kai mes kal­ba­me apie re­gio­nų po­li­ti­ką, pra­de­da­me sa­ky­ti, ką tu­ri sa­vi­val­dy­bės, ką sa­vi­val­da tu­ri da­ry­ti, nors iš tik­rų­jų nė­ra taip, nes vis dėl­to re­gio­ni­nė po­li­ti­ka tai yra na­cio­na­li­nės val­džios po­li­ti­ka re­gio­nuo­se ar­ba per san­ty­kį su sa­vi­val­da. Tai­gi ma­no pir­mo­ji te­zė yra tai, kad re­gio­ni­nė po­li­ti­ka yra iš­skir­ti­nai na­cio­na­li­nė, ir aš spe­cia­liai ne­var­to­ju žo­džio „cen­tri­nė“, nes „cen­tri­nė“ vėl­gi tai yra tam tik­ras po­so­vie­ti­nis ru­di­men­tas. Tai yra kom­pe­ten­ci­ja ir ban­dy­mas da­lin­tis at­sa­ko­my­be tarp na­cio­na­li­nės val­džios ir re­gio­nų, sa­ky­čiau, gal nė­ra la­bai są­ži­nin­gas ir tei­sin­gas. Šiuo at­ve­ju,<text:s/>mes su­ti­ki­me, aš kal­bu Sei­me, es­mi­nis na­cio­na­li­nės po­li­ti­kos bruo­žas yra tai, kad ji­nai at­sto­vau­ja vi­siems Lie­tu­vos gy­ven­to­jams, rin­kė­jams. To­dėl per re­gio­ni­nę po­li­ti­ką bū­tent na­cio­na­li­nė val­džia tu­ri iš­ly­gin­ti es­mi­nius ne­to­ly­gu­mus, ku­rie at­si­ran­da dėl eko­no­mi­kos, dėl ge­og­ra­fi­jos, dėl de­mo­gra­fijos. Ki­taip ta­riant, tu­rint na­cio­na­li­nį man­da­tą pri­va­lu, kad vie­šo­sios pa­slau­gos bū­tų pa­na­šaus ly­gio, o ver­slo są­ly­gos, bent jau pra­di­nės ver­slo są­ly­gos, bū­tų vie­no­dos.<text:s/></text:p>
        <text:p text:style-name="Roman">Ant­ro­ji ma­no te­zė – tai yra tur­ti­nis ir fi­nan­si­nis sa­vi­val­dos sa­va­ran­kiš­ku­mas. Iš tik­rų­jų yra svei­kin­ti­nas ši­to Sei­mo spren­di­mas, ka­da pa­ga­liau že­mė bu­vo ati­duo­ta sa­vi­val­dai. Ži­nau, kad dau­ge­lio ka­den­ci­jų bu­vo ne­ma­žai ko­vų dėl to, bet tik­riau­siai ne­rei­kė­tų ties tuo su­sto­ti. Šiuo me­tu yra svars­to­mas ne­kil­no­ja­mo­jo tur­to mo­kes­čio klau­si­mas. Ir aš no­riu, pa­si­nau­do­da­mas pro­ga, at­kreip­ti Sei­mo na­rių dė­me­sį, kad, ver­slo ben­druo­me­nės, mū­sų kon­fe­de­ra­ci­jos ma­ny­mu, ne­kil­no­ja­mo­jo tur­to mo­kes­tis tu­rė­tų bū­ti vi­suo­ti­nis. Ir tas fak­tas, kad jis bus ati­duo­tas sa­vi­val­dai, yra la­bai tei­sin­gas fak­tas. Bet di­des­nis sa­vi­val­dy­bių sa­va­ran­kiš­ku­mas, spren­džiant dėl ne­kil­no­ja­mo­jo tur­to mo­kes­čio, tu­rė­tų bū­ti įtvir­tin­tas.</text:p>
        <text:p text:style-name="Roman">Ta­čiau, kaip aš mi­nė­jau, ne­rei­kia su­sto­ti, yra ki­tų klau­si­mų. Štai, pa­vyz­džiui, re­gio­ni­niai ke­liai. Aš ma­čiau to­kį skai­čių, kad Lie­tu­vo­je vals­ty­bė, cen­tri­nė, aš sa­kau, na­cio­na­li­nė val­džia val­do tiek pat ke­lių tin­klo kiek Len­ki­jo­je. Gal vis dėl­to rei­kė­tų pra­dė­ti kal­bė­ti, kad re­gio­ni­niai ir vie­tos ke­liai ga­lė­tų bū­ti ati­duo­ti sa­vi­val­dai, be abe­jo­nės, su pi­ni­gais ir to­kios būk­lės, ge­ros būk­lės, kad ga­lė­tų… pri­žiū­ri­ma. Aš ma­tau Sei­mo na­rį iš Pa­lan­gos. Pa­lan­gos sa­vi­val­dy­bė yra vie­nas iš pa­vyz­džių, ka­da su­si­ta­rė dėl pe­rė­mi­mo vie­no ke­lio, tai, vie­na ver­tus, pri­ver­tė su­tvar­ky­ti ke­lią ir pe­rė­mė sau to ke­lio prie­žiū­rą.<text:s/></text:p>
        <text:p text:style-name="Roman">Ki­tas svar­bus da­ly­kas, pa­vyz­džiui, miš­kai. Mes ži­no­me, kad vals­ty­bės miš­kai su­da­ro di­dži­ą­ją da­lį ir vals­ty­bė gau­na ne­ma­žai pa­ja­mų iš miš­kų. Ar ne­rei­kė­tų pa­gal­vo­ti, kad vals­ty­bė tu­rė­tų pa­si­da­lin­ti to­mis pa­ja­mo­mis iš vals­ty­bės miš­kų su sa­vi­val­dy­bė­mis, iš ku­rių te­ri­to­ri­jos gau­na­mos tos pa­ja­mos? Ga­liau­siai ir ki­ti da­ly­kai, pa­vyz­džiui, vals­ty­bės ne­kil­no­ja­ma­sis ir ne­nau­do­ja­mas tur­tas, ku­ris da­bar kar­tais<text:s/><text:span text:style-name="T223">ad hoc</text:span><text:s/>yra per­duo­da­mas vie­nai ar ki­tai sa­vi­val­dy­bei, bet ko­dėl ji­sai sis­te­miš­kai ne­ga­lė­tų bū­ti per­duo­tas sa­vi­val­dai?<text:s/></text:p>
        <text:p text:style-name="Roman">Tre­čio­ji ma­no te­zė – tai yra kontr­aktas, kontr­akto idė­ja dėl vie­šų­jų ir pri­va­čių in­ves­ti­ci­jų<text:s/><text:span text:style-name="T224">tarp na</text:span><text:span text:style-name="T225">­cio</text:span><text:span text:style-name="T226">­na</text:span><text:span text:style-name="T227">­li</text:span><text:span text:style-name="T228">­nės val</text:span><text:span text:style-name="T229">­džios ir sa</text:span><text:span text:style-name="T230">­vi</text:span><text:span text:style-name="T231">­val</text:span><text:span text:style-name="T232">­dos. Pra</text:span><text:span text:style-name="T233">­ei</text:span><text:span text:style-name="T234">­tą sa</text:span><text:span text:style-name="T235">­vait</text:span><text:span text:style-name="T236">­ga</text:span><text:span text:style-name="T237">­lį, penk</text:span><text:span text:style-name="T238">­ta</text:span><text:span text:style-name="T239">­die</text:span><text:span text:style-name="T240">­nį, bu</text:span><text:span text:style-name="T241">­vo Sa</text:span><text:span text:style-name="T242">­vi</text:span><text:span text:style-name="T243">­val</text:span><text:span text:style-name="T244">­dy</text:span><text:span text:style-name="T245">­bių<text:s/></text:span>aso­cia­ci­jos ren­gi­nys Pa­lan­go­je ir vie­nas už­sie­nie­tis kal­bė­to­jas pa­sa­kė, kad vie­šo­sios in­ves­ti­ci­jos tu­ri bū­ti eko­no­miš­kos,<text:s/>o<text:s/>pri­va­čios tu­ri bū­ti pel­nin­gos ar­ba eko­no­miš­kai at­si­per­kan­čios. To­dėl pir­mą­sias daž­niau­siai ga­li už­tik­rin­ti tik Vy­riau­sy­bė, o ant­rą­sias ga­li už­tik­rin­ti ver­slas. Ir ma­nau, kad yra nai­vu ti­kė­tis, kad sa­vi­val­da dau­ge­liu at­ve­jų, ypač jei­gu mes kal­ba­me<text:s/><text:span text:style-name="T246">apie ma</text:span><text:span text:style-name="T247">­žą</text:span><text:span text:style-name="T248">­sias sa</text:span><text:span text:style-name="T249">­vi</text:span><text:span text:style-name="T250">­val</text:span><text:span text:style-name="T251">­dy</text:span><text:span text:style-name="T252">­bes, su</text:span><text:span text:style-name="T253">­ge</text:span><text:span text:style-name="T254">­bės sa</text:span><text:span text:style-name="T255">­va</text:span><text:span text:style-name="T256">­ran</text:span><text:span text:style-name="T257">­kiš</text:span><text:span text:style-name="T258">­kai pri</text:span><text:span text:style-name="T259">­trauk</text:span><text:span text:style-name="T260">­ti, ypač už</text:span><text:span text:style-name="T261">­sie</text:span><text:span text:style-name="T262">­nio in</text:span><text:span text:style-name="T263">­ves</text:span><text:span text:style-name="T264">­ti</text:span><text:span text:style-name="T265">­ci</text:span><text:span text:style-name="T266">­jas. To</text:span><text:span text:style-name="T267">­dėl</text:span><text:s/>kontrakto idė­ja yra la­bai svar­bi, ka­da na­cio­na­li­nė val­džia tu­rė­tų tam tik­rą su­ta­ri­mą su re­gio­nu.<text:s/></text:p>
        <text:p text:style-name="Roman">Vie­nas iš ga­li­mų bū­dų, kaip aš mi­nė­jau, kontr­aktas ga­lė­tų at­spin­dė­ti sa­vi­val­dy­bių tam tik­ras eko­no­mi­nes, so­cia­li­nes spe­cia­li­za­ci­jas, ar tai bū­tų ku­ror­ti­nė veik­la, ar tai bū­tų at­si­nau­ji­nan­ti ener­ge­ti­ka, ar tai bū­tų že­mės ūkis. Ir net­gi pa­sa­ky­čiau to­kią dras­tiš­ką min­tį:<text:s/>ne­bū­ti­nai tas kontr­aktas tu­rė­tų bū­ti su ge­og­ra­fiš­kai ar­ti­mo­mis sa­vi­val­dy­bė­mis, o ga­li bū­ti su spe­cia­li­zuo­to­mis, bet vi­siš­kai skir­tin­go­se Lie­tu­vos te­ri­to­ri­jo­se esan­čio­mis sa­vi­val­dy­bė­mis. Šiuo at­ve­ju kon­tr­akto bū­du Vy­riau­sy­bė įsi­pa­rei­go­tų pri­si­dė­ti prie vie­šų­jų in­ves­ti­ci­jų<text:s/>šiai spe­cia­li­za­ci­jai sti­prin­ti,<text:span text:style-name="T268"><text:s/></text:span>ar tai bū­tų in­fra­struk­tū­ra, ar tai bū­tų pro­fe­si­jų ren­gi­mas, ar per­kva­li­fi­ka­vi­mo spe­ci­fi­nis<text:s/><text:span text:style-name="T269">fi</text:span><text:span text:style-name="T270">­nan</text:span><text:span text:style-name="T271">­sa</text:span><text:span text:style-name="T272">­vi</text:span><text:span text:style-name="T273">­mas, ku</text:span><text:span text:style-name="T274">­ris da</text:span><text:span text:style-name="T275">­bar vyks</text:span><text:span text:style-name="T276">­ta per už</text:span><text:span text:style-name="T277">­im</text:span><text:span text:style-name="T278">­tu</text:span><text:span text:style-name="T279">­mo pro</text:span><text:span text:style-name="T280">­gra</text:span><text:span text:style-name="T281">­mas. Taip pat įsi</text:span><text:span text:style-name="T282">­pa</text:span><text:span text:style-name="T283">­rei</text:span><text:span text:style-name="T284">­go</text:span><text:span text:style-name="T285">­tų per sa</text:span><text:span text:style-name="T286">­vo agen</text:span>­tū­ras<text:s/><text:span text:style-name="T287">(mes ži</text:span><text:span text:style-name="T288">­no</text:span><text:span text:style-name="T289">­me, kad Eko</text:span><text:span text:style-name="T290">­no</text:span><text:span text:style-name="T291">­mi</text:span><text:span text:style-name="T292">­kos ir ino</text:span><text:span text:style-name="T293">­va</text:span><text:span text:style-name="T294">­ci</text:span><text:span text:style-name="T295">­jų mi</text:span><text:span text:style-name="T296">­nis</text:span><text:span text:style-name="T297">­te</text:span><text:span text:style-name="T298">­ri</text:span><text:span text:style-name="T299">­ja val</text:span><text:span text:style-name="T300">­do, va</text:span><text:span text:style-name="T301">­do</text:span><text:span text:style-name="T302">­vau</text:span><text:span text:style-name="T303">­ja „In</text:span><text:span text:style-name="T304">­ves</text:span><text:span text:style-name="T305">­tuok Lie</text:span><text:span text:style-name="T306">­tu</text:span><text:span text:style-name="T307">­vo</text:span><text:span text:style-name="T308">­je“ agen</text:span><text:span text:style-name="T309">­tū</text:span><text:span text:style-name="T310">­rai), per tas agen</text:span><text:span text:style-name="T311">­tū</text:span><text:span text:style-name="T312">­ras pa</text:span><text:span text:style-name="T313">­dė</text:span><text:span text:style-name="T314">­tų pri</text:span><text:span text:style-name="T315">­trauk</text:span><text:span text:style-name="T316">­ti in</text:span><text:span text:style-name="T317">­ves</text:span><text:span text:style-name="T318">­ti</text:span><text:span text:style-name="T319">­ci</text:span><text:span text:style-name="T320">­jas į re</text:span><text:span text:style-name="T321">­gio</text:span><text:span text:style-name="T322">­nus. Taip pat sa</text:span><text:span text:style-name="T323">­vi</text:span><text:span text:style-name="T324">­val</text:span><text:span text:style-name="T325">­dy</text:span><text:span text:style-name="T326">­bė</text:span><text:s/>ir­gi tu­rė­tų, sa­vi­val­da tu­rė­tų įsi­pa­rei­go­ti pa­gal su­tar­tos veik­los sri­tis su­da­ry­ti pa­lan­kias re­gu­lia­ci­nes są­ly­gas, ar tai bū­tų že­mės su­tei­ki­mas, ar tur­to su­tei­ki­mas, pa­lan­kių ne­kil­no­ja­mo­jo tur­to mo­kes­čių nu­sta­ty­mas, in­ves­tuo­to­jo krep­še­liai, na, įvai­riau­si ki­to­kie da­ly­kai. To­kio kon­trakto ob­jek­tas ga­li ap­im­ti, kaip aš ir mi­nė­jau, tiek lė­šų su­tei­ki­mą spe­cia­li­zuo­tai<text:s/>pro­jek­tams<text:s/>įgy­ven­din­ti, už­im­tu­mo po­li­ti­kai, ad­mi­nist­ra­ci­nei pa­ra­mai, švie­ti­mo įstai­goms, ki­tiems da­ly­kams.<text:s/></text:p>
        <text:p text:style-name="Roman">Ket­vir­to­ji ma­no te­zė (gal skam­bės la­biau­siai kon­tro­ver­siš­kai), kad re­gio­ni­nei po­li­ti­kai rei­kia nau­jos ly­de­rys­tės. Jei­gu mes kal­ba­me apie va­do­vų ro­ta­ci­ją skir­tin­go­se vals­ty­bės re­gu­liuo­ja­mo­se sri­ty­se, tai gal ver­ta pa­gal­vo­ti ir apie at­sa­ko­my­bių ro­ta­ci­ją už re­gio­nų po­li­ti­ką Vy­riau­sy­bė­je, gal ver­ta su­teik­ti eko­no­mi­kai pri­ori­te­tą re­gio­ni­nė­je po­li­ti­ko­je ir pa­siū­ly­ti ly­de­rys­tę ši­ta te­ma Eko­no­mi­kos ir ino­va­ci­jų mi­nis­te­ri­jai, kaip tai bu­vo pa­da­ry­ta ino­va­ci­jos po­li­ti­kos sri­ty­je. Jūs ma­tė­te, kad ne per se­niau­siai yra pa­skelb­ta, kad Lie­tu­va po to, kai pra­ei­tos Vy­riau­sy­bės ino­va­ci­jų po­li­ti­ka bu­vo per­duo­ta Eko­no­mi­kos ir ino­va­ci­jų mi­nis­te­ri­jai, ino­va­ci­jų rei­tin­ge ge­ro­kai pa­ki­lo į vir­šų.</text:p>
        <text:p text:style-name="Roman">Api­ben­dri­nant, ver­slas ma­to ne­iš­nau­do­tas ga­li­my­bes lanks­čiau re­a­guo­ti į na­cio­na­li­niu ly­giu iš­ke­lia­mus tiks­lus, spren­džiant re­gio­ni­nės po­li­ti­kos klau­si­mus; ma­to erd­vę, kad sa­vi­val­dy­bės, ga­vu­sios dau­giau sa­va­ran­kiš­ku­mo, fi­nan­sų ir iš­si­gry­ni­nu­sios sa­vo spe­cia­li­za­ci­ją, drau­ge ga­li gau­ti dau­giau nau­dos gy­ven­to­jų la­bui. O mes, kaip Lie­tu­vos ver­slas, esa­me vi­są lai­ką pa­si­ren­gę ženg­ti ko­ja ko­jon. Ačiū už ga­li­my­bę pa­si­sa­ky­ti ir bū­siu pa­si­ruo­šęs at­sa­ky­ti į jū­sų klau­si­mus. Dė­kui.</text:p>
        <text:p text:style-name="Roman"><text:span text:style-name="T327">PIRMININKAS.</text:span><text:s/>Ačiū ger­bia­mam A. Ro­ma­nov­skiui. Tiks­lus kaip laik­ro­dis. 10 mi­nu­čių. Ir kvie­čiu į tri­bū­ną A. Stul­pi­ną – Lie­tu­vos pra­mo­ni­nin­kų kon­fe­de­ra­ci­jos vi­ce­pre­zi­den­tą, at­sa­kin­gą už re­gio­ni­nę po­li­ti­ką. „Pra­mo­nės svar­ba tva­riai Lie­tu­vos plėt­rai“. Pra­šom, ger­bia­mas Al­vy­dai, tri­bū­na jū­sų, 10 mi­nu­čių jū­sų.</text:p>
        <text:p text:style-name="Roman"/>
        <text:p text:style-name="Roman12"><text:span text:style-name="T328">At</text:span><text:span text:style-name="T329">­sa</text:span><text:span text:style-name="T330">­kin</text:span><text:span text:style-name="T331">­go už re</text:span><text:span text:style-name="T332">­gio</text:span><text:span text:style-name="T333">­ni</text:span><text:span text:style-name="T334">­nę po</text:span><text:span text:style-name="T335">­li</text:span><text:span text:style-name="T336">­ti</text:span><text:span text:style-name="T337">­ką Lie</text:span><text:span text:style-name="T338">­tu</text:span><text:span text:style-name="T339">­vos pra</text:span><text:span text:style-name="T340">­mo</text:span><text:span text:style-name="T341">­ni</text:span><text:span text:style-name="T342">­nin</text:span><text:span text:style-name="T343">­kų kon</text:span><text:span text:style-name="T344">­fe</text:span><text:span text:style-name="T345">­de</text:span><text:span text:style-name="T346">­ra</text:span><text:span text:style-name="T347">­ci</text:span><text:span text:style-name="T348">­jos vicepreziden</text:span><text:span text:style-name="T349">­to</text:span><text:s/>Al­vy­do Stul­pi­no pra­ne­ši­mas „Pra­mo­nės svar­ba tva­riai Lie­tu­vos plėt­rai“</text:p>
        <text:p text:style-name="Roman"/>
        <text:p text:style-name="Roman"><text:span text:style-name="T350">A. STULPINAS.</text:span><text:s/>La­ba die­na, ger­bia­mi Sei­mo na­riai, la­ba die­na po­sė­džio pir­mi­nin­kui. La­bai ačiū už kvie­ti­mą da­ly­vau­ti šia­me ren­gi­ny­je. Iš tik­rų­jų, tai yra pro­ga iš­sa­ky­ti sa­vo min­tis, sa­vo po­žiū­rį į re­gio­ni­nę po­li­ti­ką, ku­riai Lie­tu­vos pra­mo­nin­inkų kon­fe­de­ra­ci­jo­je pri­klau­sau aš, už ją esu at­sa­kin­gas. Tu­rė­da­mas ši­tą pro­gą, tu­riu pa­sa­ky­ti ke­le­tą skai­čių apie Lie­tu­vos pra­mo­nin­inkų kon­fe­de­ra­ci­ją. Tai, iš tik­rų­jų, aso­cia­ci­ja, ku­ri vie­ni­ja 56 ša­ki­nes aso­cia­ci­jas ir 6 re­gio­ni­nes aso­cia­ci­jas. Ke­le­tas at­ski­rų įmo­nių yra mū­sų aso­cia­ci­jo­je, po mū­sų spar­nu. Iš vi­so tai su­da­ro apie 4 tūkst. Lie­tu­vos įmo­nių, ku­rios šian­die­ną su­ku­ria iki 50 %, apie 47 %,<text:s/>vi­so Lie­tu­vos BVP. Aš ma­nau, tai yra di­de­lis pra­mo­nės ver­slas, ku­ris ge­ne­ruo­ja šian­die­ną Lie­tu­vos eko­no­mi­ką, Lie­tu­vos gy­ve­ni­mą.</text:p>
        <text:p text:style-name="P351">Pats as­me­niš­kai esu įkū­ręs ver­slą nuo nu­lio ir iš tik­rų­jų da­ly­vau­ju ši­ta­me gy­ve­ni­me 30 me­tų, o virš 10 me­tų at­sto­va­vau vie­nam iš Lie­tu­vos re­gio­nų, tai Šiau­lių pra­mo­ni­nin­kų aso­cia­ci­jai.</text:p>
        <text:p text:style-name="Roman">Šian­die­ną, at­sto­vau­jant vi­soms Lie­tu­vos re­gio­ni­nėms aso­cia­ci­joms ir vi­siems re­gio­nams, tik­rai per ke­le­tą pas­ku­ti­nių­jų me­tų te­ko pra­va­žiuo­ti tik­rai dau­ge­lį iš jų ir, iš tik­rų­jų, vi­sur iš­ky­la tos pa­na­šios ak­tu­a­li­jos, ku­rias no­rė­čiau šian­die­ną trum­pai ir ap­žvelg­ti. Tai svar­biau­sia pro­ble­ma, ku­ri šian­die­ną Lie­tu­vos ver­slui iš­ky­la… Tur­būt ži­no­te, kad Lie­tu­vos pra­mo­nės pa­grin­di­nis va­rik­lis yra eks­por­tas, kad eks­por­tą mes ga­lė­tu­me vys­ty­ti ir plės­ti, su­si­du­ria­me su di­džiau­siu iš­šū­kiu šian­die­ną, tai yra žmo­giš­kai­siais<text:s/>iš­tek­liais. Šian­die­ną vi­sos įmo­nės, su­si­dur­da­mos su tuo klau­si­mu, tik­rai vargs­ta, ne­vy­nio­da­mas į va­tą sa­kau, ir iš tik­rų­jų be žmo­giš­kų­jų iš­tek­lių mū­sų pra­mo­nei ju­dė­ti į prie­kį yra la­bai sun­ku.<text:s/><text:span text:style-name="T352">Aš jau ne</text:span><text:span text:style-name="T353">­kal</text:span><text:span text:style-name="T354">­bu apie tai, kad tik</text:span><text:span text:style-name="T355">­rai per<text:s/></text:span>pas­ku­ti­niuo­sius pen­ke­rius me­tus Lie­tu­vos pra­mo­nė per­si­kva­li­fi­ka­vo, tik­rai in­ves­ta­vo di­de­les lė­šas. Iš tik­rų­jų, kiek mes ga­lė­jo­me sa­vo ver­slus in­teg­ruo­ti į šiuo­lai­ki­nes tech­no­lo­gi­jas, tą pa­da­rė­me. Bet vis tiek įren­gi­mai be žmo­giš­kų­jų iš­tek­lių, kaip ži­no­te pa­tys tik­rai, kad ir dirb­ti­nis in­te­lek­tas pa­de­da mums, ir ki­ti da­ly­kai, bet vis tiek be jų mes ju­dė­ti ne­ga­li­me. Šian­die­ną po­rei­kis yra ne tik­tai pa­pras­tų dar­buo­to­jų, jų pas­ku­ti­niais de­šimt­me­čiais tik­rai tu­rė­jo­me, ne­trū­ko, bet šian­die­ną yra tik­rai di­džiu­lis po­rei­kis aukš­tos kva­li­fi­ka­ci­jos žmo­nių, ku­rių įsi­ve­ži­mas, in­teg­ra­ci­ja į Lie­tu­vos ver­slą, į Lie­tu­vos pra­mo­nę yra tik­rai su­dė­tin­gas.<text:s/></text:p>
        <text:p text:style-name="Roman">Ant­ras punk­tas. Šian­die­ną tam, kad bū­tų ženg­tas<text:s/>ki­tas žings­nis, Lie­tu­vos pra­mo­nės iš­šū­kis yra pri­ei­ga prie fi­nan­sų. Šian­die­ną tur­būt pui­kiai ži­no­me fi­nan­sų sek­to­rių, ži­no­me fi­nan­si­nes pa­siū­las, su ko­kio­mis pa­lū­ka­no­mis mus kvie­čia ban­kai „sko­lin­tis“ ir ko­kie rei­ka­la­vi­mai iš­ky­la. Šiuo at­ve­ju krau­jo, ku­ris ge­ne­ruo­tų mū­sų ver­slus, tie­siai švie­siai sa­kant, tik­rai ne­tu­ri­me, trūks­ta. Ne­iš­spren­dę šios pro­ble­mos mes tik­rai ne­ju­dė­si­me į prie­kį.<text:s/></text:p>
        <text:p text:style-name="Roman">Taip pat no­rė­čiau ak­cen­tuo­ti ir ener­ge­ti­ką. Šian­die­ną, kaip ži­no­te, ža­lio­ji ener­ge­ti­ka. Vi­si tu­ri­me su­pras­ti, kad be jos ju­dė­ji­mo nė­ra. Ver­slas tai su­pran­ta ir pa­si­ren­gęs tai da­ry­ti. Kiek ga­li,<text:s/>sa­vo lė­šo­mis įsi­ren­gia at­si­nau­ji­nan­čius ener­ge­ti­kos šal­ti­nius, tą pa­čią sau­lės ener­ge­ti­ką, vė­jo ener­ge­ti­ką, bet di­de­lio po­stū­mio, rei­ka­lin­go iš­ju­dė­ti iš mir­ties taš­ko, šian­die­ną be vals­ty­bės pa­ra­mos…<text:s/>Mes dau­ge­lį me­tų čia gir­di­me, sa­ko­ma, kad tik­rai jos su­lauk­si­me, bus ku­ria­mi di­die­ji sau­lės, vė­jo jė­gai­nių par­kai Lie­tu­vo­je, re­gio­nai<text:s/>ga­lės iš jų jung­tis ir tu­rė­ti pa­jė­gu­mus, ku­rie leis­tų pra­mo­nei aug­ti.<text:s/></text:p>
        <text:p text:style-name="Roman">Kaip jau prieš tai kal­bė­jo pre­le­gen­tas, iš tik­rų­jų ne ma­žes­nis klau­si­mas yra sa­vi­val­da. Kaip ži­no­me, iš vi­so 62 sa­vi­val­dy­bės, tik­rai te­ko per tuos me­tus nu­va­žiuo­ti į dau­ge­lį iš jų, iš tik­rų­jų la­bai skir­tin­gos. Kiek­vie­na sa­vi­val­dy­bė tu­ri sa­vo ma­ty­mą, sa­vo po­žiū­rį į ver­slą, į pra­mo­nę, kaip jos ma­to sa­vo re­gio­no vys­ty­mą­si. Tai la­bai pri­klau­so nuo kiek­vie­nos sa­vi­val­dy­bės, ga­lų ga­le nuo pa­ties me­ro, nuo vi­sos ta­ry­bos dau­gu­mos po­žiū­rio į tai, kam skir­ti lė­šas, ko­kiam ke­lio pri­va­žia­vi­mui, kur ko­kį ša­li­gat­vį nu­ties­ti ar kur pa­da­ry­ti au­to­bu­sų trans­por­to sto­te­lę, kad ga­lė­tų dar­buo­to­jus at­vež­ti į dar­bą. Čia yra te­ma, ku­riai tik­rai rei­kė­tų at­ski­ro pra­ne­ši­mo ir dis­ku­si­jų.<text:s/></text:p>
        <text:p text:style-name="Roman">Be abe­jo­nės, ko­kius tu­ri­me, to­kius<text:s/>tuos žmo­giš­kuo­sius iš­tek­lius…<text:s/>mes vis tiek jau dau­ge­lį me­tų tu­ri­me įsi­ren­gę sa­vo as­me­ni­nius uni­ver­si­te­tus, aš taip juos va­di­nu. Kiek­vie­na įmo­nė tu­ri sa­vo mo­ky­mo pro­gra­mas, in­ves­tuo­ja į sa­vo dar­buo­to­jus. Mes džiau­gia­mės tuo, kad tik­rai ma­to­me pir­mus svei­kin­ti­nus žings­nius. Aš no­rė­čiau pa­mi­nė­ti pro­fe­si­nio ren­gi­mo cen­trų įlei­di­mą į mū­sų val­dy­mą, į ta­ry­bų pri­ėmi­mą ir taip to­liau. Bet yra ir ki­ta me­da­lio pu­sė – šian­die­ną vyk­s­tan­ti re­gio­ni­nių ko­le­gi­jų re­for­ma pa­gal ati­tin­ka­mus ne­su­pran­ta­mus kri­te­ri­jus. Vie­noms ko­le­gi­joms tik­rai pa­si­se­kė, ki­toms tik­rai yra di­džiu­lių iš­šū­kių. Kai šian­die­ną jun­gia­mos me­no ir ver­slo ko­le­gi­jos, sa­ko­ma, kad taip rei­kia, jei­gu jūs tai pa­da­ry­si­te, gau­si­te ati­tin­ka­mas lė­šas, kad jūs ženg­tu­mė­te ši­tą žings­nį, tai yra tik­rai, ma­nau, ne­su­pran­ta­ma.<text:s/></text:p>
        <text:p text:style-name="Roman">Apie mo­kes­čių re­for­mą ir­gi bu­vo už­si­min­ta. Čia mū­sų ker­ti­nis klau­si­mas, apie ku­rį jau dau­ge­lį me­tų mes kal­ba­me ir vie­ni pir­mų­jų Pa­bal­ti­jo ša­ly­se bu­vo­me įsi­ve­dę. Šiuo Lie­tu­vos pa­vyz­džiu pa­se­kė Es­ti­ja, po to ir Lat­vi­ja. Į pra­mo­nės pel­ną yra in­ves­tuo­ja­mas nu­li­nis ta­ri­fas. Dėl ki­tų da­ly­kų, ku­rie bu­vo su­dė­ti į ši­tą mo­kes­čių re­for­mą, mes tik­rai pa­ra­šė­me pas­ku­ti­niu me­tu sa­vo nuo­mo­nę, iš­siun­tė­me į vi­sas ins­ti­tu­ci­jas sa­vo raš­tą, kad tik­rai ne­pri­ta­ria­me ir ne­no­ri­me, kad šiuo me­tu, šia­me eta­pe įvyk­tų ta re­for­ma. Jei­gu tai ir įvyk­tų, ma­nau, pa­ti ge­riau­sia si­tu­a­ci­ja… Mes pui­kiai su­pran­ta­me ir ma­to­me, kas už lan­go at­ei­na, ko­kia re­ce­si­ja, ko­kie iš­šū­kiai Lie­tu­vos, ir ne tik Lie­tu­vos – ir Eu­ro­pos, ir vi­so pa­sau­lio lau­kia. Šia­me eta­pe, mes ma­no­me, tik­rai blaš­ky­tis ne­tu­rė­tu­me.<text:s/></text:p>
        <text:p text:style-name="Roman">Pa­sa­ky­ti, kad re­gio­ni­nė po­li­ti­ka yra – šian­dien kiek­vie­nas pra­mo­ni­nin­kas pa­sa­kys, kad jos nė­ra. Ko­dėl? Nes mes ne­sa­me re­gio­ni­nės po­li­ti­kos da­ly­viai. Jūs pui­kiai ži­no­te, prieš X me­tų mes bu­vo­me vi­si, pa­sa­ky­čiau to­kį žo­dį, iš­mes­ti iš re­gio­ni­nės po­li­ti­kos ta­ry­bų, kur iš tik­rų­jų mes ga­lė­jo­me val­dy­ti sa­vo sa­vi­val­dy­bes, ži­no­ti, kas jo­se vyks­ta, ko­kie ker­ti­niai klau­si­mai yra, kur skir­ti lė­šas. Mes įta­ką tik­rai ten mi­ni­ma­lią tu­rė­jo­me, bet mes ži­no­jo­me, kas vyks­ta. Šian­dien mes iš tų re­gio­ni­nės po­li­ti­kos ta­ry­bų esa­me iš­stum­ti ir ne­su­pran­ta­me, ko­dėl. Po to rei­kia kiek­vie­nam at­sa­kyti<text:s/>už pri­im­tus re­gio­ni­nės po­li­ti­kos spren­di­mus. Tai tik­rai yra ker­ti­nis da­ly­kas ir aš ma­nau, kad ši­to klau­si­mo ne­iš­spren­dus… Kai kal­ba­mės apie skai­čius, kad di­dži­ą­ją da­lį Lie­tu­vos eko­no­mi­kos su­ku­ria ver­slas re­gio­nuo­se, ir mū­sų da­ly­va­vi­mas re­gio­ni­nė­je veik­lo­je nu­stum­tas, yra ne­su­pran­ta­ma. Tie­siog drįs­čiau pra­šy­ti, kad tik­rai tu­rė­tu­me grįž­ti prie to klau­si­mo ir jį iš­spręs­ti.<text:s/></text:p>
        <text:p text:style-name="Roman">Taip pat no­rė­čiau pri­tar­ti dėl to, kad re­gio­ni­nės po­li­ti­kos fai­las, ma­nau, tik­rai tu­rė­tų iš Vi­daus rei­ka­lų mi­nis­te­ri­jos bū­ti per­kel­tas kad ir į tą pa­čią Eko­no­mi­kos ir ino­va­ci­jų mi­nis­te­ri­ją ar ki­tur. Trum­pai tiek. Jei­gu bū­tų klau­si­mų, vi­są lai­ką pa­si­ry­žęs at­sa­ky­ti. Ačiū.</text:p>
        <text:p text:style-name="Roman"><text:span text:style-name="T356">PIRMININKAS.</text:span><text:s/>Ačiū, ger­bia­mas Al­vy­dai. Grįž­ki­te, kaip sa­ko, į vie­tą ir iš ten bus ga­li­ma at­sa­ky­ti į klau­si­mus.<text:s/></text:p>
        <text:p text:style-name="Roman"/>
        <text:p text:style-name="Roman12"><text:span text:style-name="T357">Lie</text:span><text:span text:style-name="T358">­tu</text:span><text:span text:style-name="T359">­vos gy</text:span><text:span text:style-name="T360">­dy</text:span><text:span text:style-name="T361">­to</text:span><text:span text:style-name="T362">­jų są</text:span><text:span text:style-name="T363">­jun</text:span><text:span text:style-name="T364">­gos pre</text:span><text:span text:style-name="T365">­zi</text:span><text:span text:style-name="T366">­den</text:span><text:span text:style-name="T367">­to pro</text:span><text:span text:style-name="T368">­fe</text:span><text:span text:style-name="T369">­so</text:span><text:span text:style-name="T370">­riaus Liu</text:span><text:span text:style-name="T371">­tau</text:span><text:span text:style-name="T372">­ro La</text:span><text:span text:style-name="T373">­ba</text:span><text:span text:style-name="T374">­naus</text:span><text:span text:style-name="T375">­ko pra</text:span><text:span text:style-name="T376">­ne</text:span><text:span text:style-name="T377">­ši</text:span><text:span text:style-name="T378">­mas</text:span><text:s/>„Kie­no są­skai­ta bus vyk­do­mi po­ky­čiai svei­ka­tos sis­te­mo­je“</text:p>
        <text:p text:style-name="Roman"/>
        <text:p text:style-name="Roman">Da­bar kvie­čiu pro­fe­so­rių L. La­ba­naus­ką, ku­ris pri­sta­tys tur­būt kaip nie­ka­da ak­tu­a­lią šių die­nų te­mą – svei­ka­tos sis­te­mą: „Kie­no są­skai­ta bus vyk­do­mi po­ky­čiai svei­ka­tos sis­te­mo­je“. Pra­šau, ger­bia­ma­sis.</text:p>
        <text:p text:style-name="Roman"><text:span text:style-name="T379">L. LABANAUSKAS.</text:span><text:s/>La­ba die­na, ger­bia­mi Sei­mo na­riai, la­ba die­na, po­sė­džio pir­mi­nin­ke. Ačiū už ga­li­my­bę pa­si­sa­ky­ti. Ma­no, aiš­ku, gal ta te­ma dau­giau že­miš­ka bus –<text:s/>svei­ka­tos re­for­ma. Prieš tai kal­bė­ję ko­le­gos la­bai jau to­kio­mis rim­to­mis fra­zė­mis kal­bė­jo, aš pa­si­steng­siu kal­bė­ti pa­pras­tai, tai yra kas mums šian­dien rū­pi. Ko­dėl ma­lo­nu, kad aš čia ga­liu pa­si­sa­ky­ti?<text:s/>Nes kiek vy­ko ši­tos svei­ka­tos re­for­mos svars­ty­mų, re­for­mos or­ga­ni­za­to­rius, tai yra Svei­ka­tos ap­sau­gos mi­nis­te­ri­jos ko­man­da, ne­at­sa­kė nė į vie­ną klau­si­mą, ku­rį mes pa­tei­kė­me. Vi­są lai­ką bū­da­vo vie­nas at­sa­ky­mas: pra­dė­si­me re­for­mą, ta­da ir pa­kal­bė­si­me. To­kia yra si­tu­a­ci­ja. To­dėl aš pra­dė­da­mas no­riu per­duo­ti trum­pai to­kią pa­sta­bą mū­sų Gy­dy­to­jų są­jun­gos ta­ry­bos, kad tei­sin­ga re­for­ma yra pats nuo­sta­biau­sias da­ly­kas ir la­bai rei­ka­lin­gas, bet dėl blo­gos ir ne­pa­reng­tos re­for­mos pir­miau­sia yra gė­da jos ren­gė­jams ir gė­da tiems, ku­rie ją pa­tvir­ti­no. Tai nė­ra blo­giau­sias da­ly­kas – blo­ges­nis da­ly­kas tai, kad tai yra bė­da mū­sų pa­cien­tams ir var­gas mū­sų gy­dy­to­jams. Bet tai dar nė­ra pats blo­giau­sias da­ly­kas – blo­giau­sia yra tai, kad tai bus gal­vos skaus­mas val­džiai ir pa­pil­do­mų pi­ni­gų iš­me­ti­mas grą­ži­nant su­griau­tą svei­ka­tos ap­sau­gos sis­te­mą at­gal į vė­žes. Štai to­kia yra pro­ble­mė­lė.<text:s/></text:p>
        <text:p text:style-name="Roman">Jei­gu ta pro­ble­ma bū­tų tik vie­na, tai jos ne­bū­tų iš vi­so. Pro­ble­ma yra tai, kad yra dar ir vi­sų mū­sų tei­sės ak­tų pa­žei­di­mas reg­la­men­tuo­jant, kaip vyks­ta re­for­ma,<text:s/>ypač Kon­sti­tu­ci­jos. Sa­ky­ki­me,<text:s/>ar<text:s/>kaž­kas su­si­pa­ži­nęs,<text:s/>ar ne su ši­ta struk­tū­ra, aš il­gai ne­kal­bė­siu, aš pa­sa­ky­siu tik ke­le­tą mo­men­tų, ku­rie yra skelb­ti jau su įsta­ty­mo pa­kei­ti­mu.<text:s/></text:p>
        <text:p text:style-name="Roman">Su­kur­tas svei­ka­tos cen­tras. Ji­sai įra­šy­tas į įsta­ty­mą prie me­di­ci­nos įstai­gų. Kol kas nie­kas ne­ga­li pa­aiš­kin­ti, ko­kia me­di­ci­nos įstai­ga yra svei­ka­tos cen­tras. Iki šiol ne­pa­aiš­ki­no ir kol kas nie­kas ne­ga­li pa­aiš­kin­ti. Bet ra­do­me vie­tą – įra­šė­me.<text:s/></text:p>
        <text:p text:style-name="Roman">To­liau. Pa­si­ro­do, cen­tras ga­li bū­ti tri­jų rū­šių: struk­tū­ri­nis, funk­ci­nis ir funk­ci­nis struk­tū­ri­nis. Vėl keis­ta, Lie­tu­va, at­ro­do, ne­la­bai di­de­lė ša­lis ir šiaip pa­gal Kon­sti­tu­ci­ją žmo­nėms tu­ri bū­ti… vals­ty­bė at­sa­ko už vie­no­dą ir tei­sin­gą svei­ka­tos ap­sau­gos pa­slau­gų tei­ki­mą ir prie­žiū­rą sa­vo pi­lie­čiams. Vi­si trys cen­trai jau skir­tin­gai re­gio­nuo­se teiks svei­ka­tos prie­žiū­rą, to­dėl įver­tin­ti, ku­ris čia ge­res­nis, ar tas cen­tras, ar ki­tas, mes ne­ga­li­me šian­dien, bet, pa­vyz­džiui, Ra­sei­niuo­se gy­ven­to­jas ga­li gau­ti vi­sai ki­to­kią pa­slau­gą pa­gal tą cen­trą ne­gu Kė­dai­niuo­se. Aš ma­nau, kad tai yra tik­rai jau Kon­sti­tu­ci­jos kaip ir pa­žei­di­mas, nes iš­ski­ria­mas skir­tin­gu­mas. Šian­dien to skir­tin­gu­mo nė­ra, kaip jūs ži­no­te.<text:s/></text:p>
        <text:p text:style-name="Roman">To­li­mes­nis da­ly­kas. Vi­sur reg­la­men­tuo­ja­ma ir ro­do­mos skaid­rės, kad ta nuo­sta­bi re­for­ma vy­ko Slo­vė­ni­jo­je. Tur­būt te­ko tai ir­gi gir­dė­ti. Aš no­riu pa­sa­ky­ti, kad tai yra ne­tei­sy­bė. Slo­vė­ni­jo­je vy­ko ši­ta re­for­ma, bet ji­nai jau yra su­griu­vu­si. Jau su­griu­vu­si ir slo­vė­nai (nes tos skaid­rės iš jų bu­vo pa­im­tos) mums, ka­dan­gi mes esa­me ben­dra Eu­ro­pos gy­dy­to­jų są­jun­gos struk­tū­ra, da­vė at­sa­ky­mą. At­sa­ky­mas bu­vo la­bai il­gas, bet, sa­ko, mes jums su­for­mu­luo­si­me du klau­si­mus. Pir­mas, tai yra ne­kom­pe­ten­tin­gai pa­ruoš­ta re­for­ma, ku­rios dai­gus mes jau ma­to­me. Ir ant­ras klau­si­mas, kad ta ko­man­da, ku­ri tu­rė­jo da­ry­ti re­for­mą, ne­ži­no­jo, ką da­ry­ti.</text:p>
        <text:p text:style-name="Roman">Tai­gi, per­ei­nant prie an­tro klau­si­mo, taip pat ei­na vėl mi­nis­te­ri­jos įsa­ky­mai, ku­rie tie­siog la­bai įdo­mūs. Lė­šų kie­kis re­a­liai ne­pa­di­di­na­mas. Šei­mos gy­dy­to­jų ko­man­dai fak­tiš­kai pri­klau­sė du as­me­nys, kai kur trys, da­bar bus aš­tuo­ni ir jie kaž­ką vyk­dys. Pa­žiū­rė­jo­me mes įdo­mų do­ku­men­tą (tie­siog dėl ko jis ir įdo­mus, aš tie­siog jį no­riu pa­gar­sin­ti), tai yra kaip bus įdar­bi­na­mi žmo­nės. Gy­dy­to­ja, slau­gy­to­ja, aku­še­ris ir vi­si ki­ti, ne­no­riu aš jų var­din­ti dėl lai­ko sto­kos, įdar­bi­na­mi ir pa­ra­šy­tos jų pa­rei­gy­bės. Bet at­si­ran­da du la­bai svar­būs as­me­nys, re­kla­mo­je ro­do­ma, kaip jie sto­vi su­si­ki­bę už ran­kų, – tai at­ve­jo va­dy­bi­nin­kas ir apy­lin­kės ad­mi­nist­ra­to­rius. Į ši­tas pa­rei­gas, pa­ra­šy­ta mi­nis­te­ri­jos raš­te, pri­ima­ma be ap­ri­bo­ji­mų. Va­di­na­si, kas no­ri, tas ga­li bū­ti pri­im­tas: ga­li bū­ti va­ly­to­ja, ga­li bū­ti dar kaž­kas, kaip aš sa­kau, gal net ir iš<text:s/><text:span text:style-name="T380">zo</text:span><text:span text:style-name="T381">­nos<text:s/></text:span>grį­žęs pi­lie­tis, ir jie vyk­dys ši­tą mū­sų re­for­mą. Mums at­ro­do šiek tiek ne­su­pran­ta­ma.</text:p>
        <text:p text:style-name="Roman">To­liau. Vėl mes kal­ba­me apie tai, kad tai bus naš­ta svei­ka­tos ap­sau­gai, o šiaip yra net­gi ir mi­nu­sas. Li­go­nių ka­sų raš­tas sa­ko, kad ba­zi­nis ap­mo­kė­ji­mas bus už pri­ra­šy­tą gy­ven­to­ją, di­fe­ren­ci­juo­jant į ko­man­dą, ir iš­skir­ta, kad gy­dy­to­jas, slau­gy­to­ja, ta se­no­ji ko­man­da, čia ne­pri­klau­so<text:s/>–<text:s/>tie nau­jie­ji ad­mi­nist­ra­to­riai pri­klau­so. Vis­kas bū­tų ge­rai, bet ne­ga­li­ma ši­taip da­ry­ti, ka­dan­gi vi­si ži­no, ir tos pa­čios li­go­nių ka­sos, kad įkai­nis nu­sta­to­mas pa­gal am­žių ir įsta­ty­mas tai reg­la­men­tuo­ja. Skir­tin­guo­se re­gio­nuo­se ne­ga­li bū­ti skir­tin­gų įkai­nių už su­teik­tą pir­mi­nio<text:s/>svei­ka­tos prie­žiū­ros ly­gio<text:s/>pa­gal­bą. Tai jau aiš­ku, kad įsta­ty­mo pa­kei­ti­mas…<text:s/></text:p>
        <text:p text:style-name="Roman">Ir bai­giant, kad ne­sa­ky­tu­mė­te, čia ga­li bū­ti dar daug dis­ku­si­jų, kad mes ne­kal­bė­tu­me, kad tai tik­rai ga­li bū­ti, pa­skai­čia­vo­me. Pa­skai­čia­vo­me, kad, na, da­vė to­kį pro­cen­tą, aš jo taip ne­ma­čiau, bet 6,7 % įkai­nio di­di­ni­mas. 6,7 % šei­mos gy­dy­to­jo ko­man­dai per mė­ne­sį duo­da 400 eu­rų pa­pil­do­mai. 400 eu­rų pa­pil­do­mai. Kaip jūs ma­to­te, už tuos 400 eu­rų tu­rės dirb­ti tie še­ši pa­pil­do­mi as­me­nys. Kiek jie už­dirbs, ir­gi tru­pu­tį man at­ro­do keis­to­ka.<text:s/></text:p>
        <text:p text:style-name="Roman">Tai­gi, net ir lė­šų nė­ra skir­ta. Jei­gu nė­ra skir­ta lė­šų, dėl ko ir iš­ki­lo ši pro­ble­ma mū­sų me­di­ci­nos vi­suo­me­nė­je, lė­šas už­dir­ba tik šei­mos gy­dy­to­jas, va­di­na­si, jis ko­man­dai tu­rė­tų mo­kė­ti iš sa­vo už­dirb­tų lė­šų. Gy­dy­to­jai ne­su­tin­ka su šia po­zi­ci­ja ir tik­rai su ja ne­su­tiks. To­dėl yra mū­sų toks krei­pi­ma­sis į Sei­mą ir ke­le­tas to­kių pa­siū­ly­mų.<text:s/></text:p>
        <text:p text:style-name="Roman">Pir­mas. Jei­gu dar yra ga­li­my­bė,<text:s/>stab­dy­ti šį įsta­ty­mo vyk­dy­mą, dar kar­tą ap­svars­ty­ti šios re­for­mos ga­li­my­bes, ar ji iš­vis rei­ka­lin­ga, nes to­kia svei­ka­tos ap­sau­gos sis­te­ma, ko­kia yra Lie­tu­vo­je, yra vi­so­je Eu­ro­pos Są­jun­go­je. Vie­naip ar ki­taip tru­pu­tį ski­ria­si ir funk­cio­nuo­ja jau tiek me­tų. Vis­kas vyks­ta čia ne­blo­gai, sa­ky­čiau. Tai vie­nas.<text:s/></text:p>
        <text:p text:style-name="Roman">Ant­ras pa­siū­ly­mas. Mes tik­rai, kaip aš jau mi­nė­jau, ma­to­me ir įsta­ty­mų pa­žei­di­mų, ir Kon­sti­tu­ci­jos pa­žei­di­mų, to­dėl mes ir­gi kreip­si­mės į Sei­mą ar į Sei­mo na­rius, kad vis dėl­to šis klau­si­mas bū­tų per­duo­tas su vi­sais pa­žei­di­mais į<text:s/>Ad­mi­nist­ra­ci­nį teis­mą. Ar teis­mas pri­ims stab­dy­mą re­for­mos, ar ne­pri­ims, mes pa­sa­ky­ti ne­ga­li­me, bet ti­ki­mės, kad tai tik­rai tu­rės įvyk­ti, jei­gu nė­ra ki­tų prie­mo­nių.<text:s/></text:p>
        <text:p text:style-name="Roman">Tai­gi, aš tik no­riu pa­sa­ky­ti, kad mes ti­ki­mės, kad bū­si­me iš­girs­ti. To­dėl aš ir džiau­giuo­si, kad šian­dien ga­lė­jau pa­si­sa­ky­ti, nes iki šiol, kaip aš mi­nė­jau, mes at­sa­ky­mų ne­ga­vo­me nė į vie­ną klau­si­mą. Ti­ki­mės, kad ne­bus pri­im­ti spren­di­mai, ku­rie bus ža­lin­gi mū­sų pa­cien­tams, gy­dy­to­jams. Jie, de­ja, no­riu pri­min­ti, ir mo­ka iš sa­vo mo­kes­čių už jiems su­tei­kia­mą pa­gal­bą. Ačiū už dė­me­sį. Jei­gu bus klau­si­mų, tik­rai at­sa­ky­siu.</text:p>
        <text:p text:style-name="Roman"><text:span text:style-name="T382">PIRMININKAS.</text:span><text:s/>Ačiū, ger­bia­mas Liu­tau­rai. Klau­si­mų bus. Ma­to­me, kad yra už­si­re­gist­ra­vu­sių ko­le­gų.</text:p>
        <text:p text:style-name="Roman"/>
        <text:p text:style-name="P383"><text:span text:style-name="T384">Sei</text:span><text:span text:style-name="T385">­mo na</text:span><text:span text:style-name="T386">­rio, Lie</text:span><text:span text:style-name="T387">­tu</text:span><text:span text:style-name="T388">­vos vals</text:span><text:span text:style-name="T389">­tie</text:span><text:span text:style-name="T390">­čių ir ža</text:span><text:span text:style-name="T391">­lių</text:span><text:span text:style-name="T392">­jų są</text:span><text:span text:style-name="T393">­jun</text:span><text:span text:style-name="T394">­gos frak</text:span><text:span text:style-name="T395">­ci</text:span><text:span text:style-name="T396">­jos pir</text:span><text:span text:style-name="T397">­mi</text:span><text:span text:style-name="T398">­nin</text:span><text:span text:style-name="T399">­ko pa</text:span><text:span text:style-name="T400">­va</text:span><text:span text:style-name="T401">­duo</text:span><text:span text:style-name="T402">­to</text:span><text:span text:style-name="T403">­jo</text:span><text:s/>Au­re­li­jaus Ve­ry­gos pra­ne­ši­mas „Vals­ty­bė ar­ti žmo­gaus, kur jis be­gy­ven­tų“</text:p>
        <text:p text:style-name="P404"/>
        <text:p text:style-name="P405">Kvie­čiu į tri­bū­ną Sei­mo na­rį, Lie­tu­vos vals­tie­čių ir ža­lių­jų są­jun­gos frak­ci­jos pir­mi­nin­ko pa­va­duo­to­ją A. Ve­ry­gą. „Vals­ty­bė ar­ti žmo­gaus, kur jis be­gy­ven­tų“ – jo pa­si­sa­ky­mo te­ma. Pra­šom, ger­bia­ma­sis.<text:s/></text:p>
        <text:p text:style-name="Roman"><text:span text:style-name="T406">A. VERYGA</text:span><text:s/><text:span text:style-name="T407">(</text:span><text:span text:style-name="T408">LVŽSF</text:span><text:span text:style-name="T409">)</text:span>. Dė­ko­ju, pir­mi­nin­ke. Ger­bia­mi ko­le­gos, na, iš tik­rų­jų iš­klau­sė­me la­bai rim­tų pa­si­sa­ky­mų. No­rė­čiau pa­ban­dy­ti juos šiek tiek api­ben­drin­ti. Pra­dė­siu gal­būt nuo to, kad vis dėl­to Lie­tu­va yra de­mo­kra­tinė vals­ty­bė ir Lie­tu­vos žmo­nės šią ka­den­ci­ją val­dy­ti ša­lį pa­ti­kė­jo li­be­ra­lioms jė­goms. Ten­ka tą pri­pa­žin­ti. Tik­rai ne kon­ser­va­ty­vioms, bet li­be­ra­lioms, ir tą spren­di­mą mes vi­si pri­va­lė­tu­mė­me gerb­ti.<text:s/></text:p>
        <text:p text:style-name="Roman">Ta­čiau aki­vaiz­du, kad da­bar­ti­nės val­džios vals­ty­bei tai­ko­mi lais­vo­sios rin­kos prin­ci­pai ne tik kad ne­ska­ti­na vals­ty­bės pa­žan­gos, bet, at­virkš­čiai, ga­li­ma bū­tų sa­ky­ti, griau­na vals­ty­bės pa­ma­tus. Lie­tu­vo­je jau ran­da­si dyk­rų, kur ke­lias­de­šimt ki­lo­met­rų spin­du­liu nė­ra ban­ko, nė­ra paš­to, nė­ra svei­ka­tos ir švie­ti­mo pa­slau­gų. O vie­šo­jo trans­por­to tin­klas, ku­ris už­tik­rin­tų tų pa­slau­gų pa­sie­kia­mu­mą, iki šiol yra ne­su­kur­tas, apie jį yra tik­tai kal­ba­ma.<text:s/></text:p>
        <text:p text:style-name="Roman">Ne­mok­šiš­kai vyk­do­mos svei­ka­tos pa­slau­gų, švie­ti­mo tin­klo per­tvar­kos vi­siš­kai ig­no­ruo­ja es­mi­nį prin­ci­pą, kad šių įstai­gų, tai yra li­go­ni­nių ir mo­kyk­lų, vei­ki­mą už­tik­ri­na ne fi­nan­sai ir šiuo­lai­ki­nė įran­ga, o pir­miau­sia gy­dy­to­jai ir mo­ky­to­jai. To pa­da­ri­nys – me­di­ci­nos per­so­na­las ma­siš­kai per­ei­na dirb­ti į pri­va­čias gy­dy­mo įstai­gas, mo­ky­to­jai šiuo me­tu strei­kuo­ja, o Vy­riau­sy­bė pa­pir­ki­nė­ja sa­vi­val­dy­bes, ža­dė­da­ma mi­li­jo­nus eu­rų toms, ku­rios op­ti­mi­zuos kri­ti­nių pa­slau­gų tin­klus.<text:s/><text:span text:style-name="T410">De</text:span><text:span text:style-name="T411">­ja, jau aki</text:span><text:span text:style-name="T412">­vaiz</text:span><text:span text:style-name="T413">­du, kad tie ža</text:span><text:span text:style-name="T414">­dė</text:span><text:span text:style-name="T415">­ti mi</text:span><text:span text:style-name="T416">­li</text:span><text:span text:style-name="T417">­jo</text:span><text:span text:style-name="T418">­nai ir lie</text:span><text:span text:style-name="T419">­ka tik ža</text:span><text:span text:style-name="T420">­dė</text:span><text:span text:style-name="T421">­ti, o kai ku</text:span><text:span text:style-name="T422">­rios</text:span><text:s/>sa­vi­val­dy­bės grei­tai iš vi­so liks be vals­ty­bi­nių svei­ka­tos prie­žiū­ros įstai­gų. Ir to­kius ima­mus pi­ni­gus ga­li­ma bū­tų pa­ly­gin­ti su pi­ni­gais, ima­mais už sa­va­no­riš­ką eu­ta­na­zi­ją, tai yra už sa­vo­tiš­ką su­mo­kė­ji­mą už sa­vo sa­va­no­riš­ką su­si­nai­ki­ni­mą. Ma­tant to­kias ini­cia­ty­vas kaip leng­va­ti­nių pa­sko­lų jau­noms šei­moms ap­kar­py­mą, ky­la na­tū­ra­lus klau­si­mas – gal da­bar­ti­nė val­džia no­ri ty­čia vi­sus Lie­tu­vos gy­ven­to­jus su­va­ry­ti tik į Vil­nių, Kau­ną ir Klai­pė­dą, o gal tie­siog iš­va­ry­ti į už­sie­nį, nes ir di­de­liuo­se mies­tuo­se yra nu­ma­to­mi jau­noms šei­moms ap­ri­bo­ji­mai gau­ti leng­va­ti­nę pa­sko­lą pir­ma­jam būs­tui. Rei­kė­tų pri­min­ti ir šios Vy­riau­sy­bės spren­di­mus, ku­riais šim­tai mi­li­jo­nų eu­rų iš re­gio­nų bu­vo nu­kreip­ti į Vil­nių ir tik<text:s/>dėl<text:s/>są­mo­nin­gų pi­lie­čių ir Eu­ro­pos par­la­men­ta­ro B. Ro­pės pa­stan­gų bent da­lis šių pi­ni­gų bu­vo su­grą­žin­ta re­gio­nams, tai yra ke­li šim­tai mi­li­jo­nų eu­rų. Gi­ria­ma­si, kad pas­ta­ruo­ju me­tu į Lie­tu­vą at­vyks­ta dau­giau žmo­nių nei iš­vyks­ta, ta­čiau nu­ty­li­ma, kad to­kį gra­žų mi­ra­žą su­ku­ria tik nuo ka­ro bė­gan­tys uk­rai­nie­čiai ir nuo ti­ro­no A. Lu­ka­šen­kos sprun­kan­tys bal­ta­ru­siai. Ig­no­ruo­ja­mi ver­slo per­spė­ji­mai apie di­de­lę grės­mę eko­no­mi­kos au­gi­mui ir ab­sur­diš­kai kai­šio­ja­mi pa­ga­liai in­ves­ti­ci­joms. Kal­ba­me apie ža­li­ą­jį kur­są, ta­čiau tuo pat me­tu ESO ne­iš­duo­da lei­di­mų at­si­nau­ji­nan­čios ener­ge­ti­kos ge­ne­ra­ci­jai. Ke­lių tin­klas ver­čia rau­do­nuo­ti prieš kai­my­nus len­kus ir lat­vius. Dar ne­se­niai mes ap­lenk­da­vo­me len­kų ke­lius, da­bar pa­na­šu, kad len­kai ap­lenks mū­sų ke­lius. Vė­luo­ja­ma pa­leis­ti Eu­ro­pos Są­jun­gos in­ves­ti­ci­jas, o ver­slas, ku­ris nu­lems, ar re­gio­nuo­se bus dar­bo vie­tų, vis dar pa­so­din­tas ant at­sar­gi­nių pa­ta­rė­jų suo­le­lio re­gio­no plėt­ros ta­ry­bo­se.<text:s/></text:p>
        <text:p text:style-name="Roman">Tai­gi re­ziu­muo­da­mas no­riu pri­min­ti da­bar­ti­nei val­džiai, kad vals­ty­bės tiks­las yra ne su­nai­kin­ti sa­ve tau­pant vi­sur, kur įma­no­ma, bet teik­ti sa­vo pi­lie­čiams ko­ky­biš­kas pa­slau­gas, tai yra ties­ti ke­lius, už­tik­rin­ti švie­ti­mą, svei­ka­tos ap­sau­gą ir so­cia­li­nę rū­py­bą. Tai pa­vyks­ta Len­ki­jai, tai tu­rė­tų pa­vyk­ti ir Lie­tu­vo­je. Dė­ko­ju.</text:p>
        <text:p text:style-name="Roman"><text:span text:style-name="T423">PIRMININKAS.</text:span><text:s/>Ačiū ger­bia­mam Au­re­li­jui. Da­bar bus ga­li­my­bė pa­klaus­ti. Ir pir­mas klau­sia V. Ąžuo­las. Taip pat no­riu pri­min­ti, kad pa­si­sten­ki­te klau­si­mą su­for­mu­luo­ti maž­daug per mi­nu­tę, o at­sa­ky­mą per po­rą<text:s/>mi­nu­čių ir pa­sa­ky­ki­te, kam ad­re­suo­ja­te klau­si­mą. Ačiū. Pra­šau, Va­liau.</text:p>
        <text:p text:style-name="Roman"><text:span text:style-name="T424">V. ĄŽUOLAS</text:span><text:s/><text:span text:style-name="T425">(</text:span><text:span text:style-name="T426">LVŽSF</text:span><text:span text:style-name="T427">)</text:span>. Aš no­rė­čiau pa­klaus­ti B. Mar­kaus­ką, ka­dan­gi jis ir Sa­vi­val­dy­bių aso­cia­ci­jos veik­lo­je da­ly­vau­ja, ir yra kaip me­ras, ma­to iš ar­čiau, kas vyks­ta. Kaip jūs ver­ti­na­te ap­skri­tai val­dan­čių­jų veiks­mą, kad,<text:s/>kas­kart at­neš­da­mi biu­dže­tą, biu­dže­tą at­ne­ša val­dan­tie­ji, jie nu­ma­to ta­me biu­dže­te, kiek pla­nuo­ja pa­nau­do­ti ES lė­šų. Bet ką mes ma­to­me? Kiek­vie­nais me­tais jie pla­nuo­ja pa­nau­do­ti 3–3,5 mlrd. ES lė­šų, bet fak­tas daž­niau­siai bū­na iki mi­li­jar­do, tai, va­di­na­si, jie net­gi sa­vo pla­ną, ku­rį už­si­brė­žia biu­dže­te, vyk­do tik­tai apie 30 %. O yra sa­ko­ma, kad, re­gio­ni­nės plėt­ros ta­ry­bos, pa­lau­ki­te pi­ni­gų, mes čia dar kaž­ką gal­vo­ja­me, kaž­ko­kius me­cha­niz­mus. Dar­že­lių gru­pių kū­ri­mas, kas pri­klau­so pa­gal įsta­ty­mus, ir ki­ti da­ly­kai vėl lie­ka to­kios lau­ki­mo sta­di­jos. Iš tik­rų­jų kaip reik­tų ver­tin­ti tą si­tu­a­ci­ją ir kaip re­gio­nai tą si­tu­a­ci­ją ver­ti­na, kad Vy­riau­sy­bė tu­ri ES pi­ni­gų, bet jų ne­duo­da? Ko­kios pa­sek­mės to ne­da­vi­mo, ką bu­vo ga­li­ma pa­da­ry­ti už tuos pi­ni­gus prieš me­tus ar dve­jus me­tus ir ką ga­li­ma pa­da­ry­ti šian­dien, koks nu­ver­tė­ji­mas? Ačiū.</text:p>
        <text:p text:style-name="Roman"><text:span text:style-name="T428">PIRMININKAS.</text:span><text:s/>Taip, ger­bia­mas Bro­niau, pra­šau.</text:p>
        <text:p text:style-name="Roman"><text:span text:style-name="T429">B. MARKAUSKAS</text:span>. Ačiū, ger­bia­mas Va­liau Ąžuo­lai, už klau­si­mą. Tai iš tie­sų aš dar pa­kan­ka­mai nau­jas kaip Sa­vi­val­dy­bių aso­cia­ci­jos vi­ce­pre­zi­den­tas, bet ne­se­niai vy­ko val­dy­bos po­sė­dis ir mes ki­ta­me val­dy­bos po­sė­dy­je nu­spren­dė­me nag­ri­nė­ti tur­būt vi­siems ir­gi ži­no­mą ak­tu­a­lų klau­si­mą dėl vals­ty­bės ke­lių fi­nan­sa­vi­mo. Aiš­ku, mes įvai­riais for­ma­tais ban­do­me at­kreip­ti Vy­riau­sy­bės dė­me­sį. Ry­toj mes ry­te tu­rė­si­me žie­di­nių sa­vi­val­dy­bių, tai yra Vil­niaus, Kau­no, Klai­pė­dos, Aly­taus, Šiau­lių ir Pa­ne­vė­žio ra­jo­nų,<text:s/>me­rų su­si­ti­ki­mą, kur kal­bė­si­me bū­tent dėl švie­ti­mo pro­ble­mų. Toks keis­tas su­ta­pi­mas, da­bar, ži­no­te, me­ras tu­ri pa­si­ra­ši­nė­ti daug įvai­rių do­ku­men­tų, ir klau­siau­si kon­fe­ren­ci­jos, bet kar­tu ir pa­si­ra­ši­nė­jau, ir iš Lie­tu­vos Res­pub­li­kos švie­ti­mo, moks­lo ir spor­to mi­nis­te­ri­jos at­ėjo at­sa­ky­mas į mū­sų raš­tą dėl fi­nan­sa­vi­mo sky­ri­mo iki­mo­kyk­li­nio ug­dy­mo in­fra­struk­tū­rai plė­to­ti. At­sa­ky­me la­bai aiš­kiai pa­sa­ky­ta, kad nau­jų pi­ni­gų ne­bus, ir pa­žy­mė­ta, kad nau­jų iki­mo­kyk­li­nio ug­dy­mo vie­tų kū­ri­mas dė­me­sį ski­riant anks­ty­vo­jo am­žiaus vai­kų ug­dy­mui, ne­ga­lią tu­rin­tiems mo­ki­niams ir ki­tiems mo­ki­niams pa­vė­žė­ti iki ir iš ug­dy­mo įstai­gos, leng­vai pri­tai­ko­mų trans­por­to prie­mo­nių įsi­gi­ji­mas tu­rė­tų bū­ti nu­ma­to­mas iš re­gio­ni­nių pi­ni­gų.<text:s/></text:p>
        <text:p text:style-name="Roman">Aš ga­liu pa­mi­nė­ti mū­sų sa­vi­val­dy­bės pa­vyz­dį, kad šiuo me­tu mes pri­va­čiuo­se dar­že­liuo­se tu­ri­me apie 1 tūkst. vie­tų. Va­di­na­si, sa­vi­val­dy­bė ne­už­tik­ri­na jau 1 tūkst. vie­tų sa­vi­val­dy­bės dar­že­liuo­se.<text:span text:style-name="T430"><text:s/>Va</text:span><text:span text:style-name="T431">­di</text:span><text:span text:style-name="T432">­na</text:span><text:span text:style-name="T433">­si, mums rei</text:span><text:span text:style-name="T434">­kia sta</text:span><text:span text:style-name="T435">­ty</text:span><text:span text:style-name="T436">­ti bent pen</text:span><text:span text:style-name="T437">­kis dar</text:span><text:span text:style-name="T438">­že</text:span><text:span text:style-name="T439">­lius. Aš mi</text:span><text:span text:style-name="T440">­nė</text:span><text:span text:style-name="T441">­jau skai</text:span><text:span text:style-name="T442">­čius, kad<text:s/></text:span>sep­ty­ne­riems me­tams mū­sų vi­sas biu­dže­tas vi­soms mi­nis­te­ri­jos prie­mo­nėms įvyk­dy­ti yra 34 mln. Vien dar­že­liams pa­sta­ty­ti mums rei­kia gal 50 mln.<text:s/></text:p>
        <text:p text:style-name="Roman">To­kie at­sa­ky­mai tru­pu­tį glu­mi­na. Anks­čiau dar gir­dė­da­vo­me, kad yra nu­ma­to­mos lė­šos iš Eu­ro­pos gai­vi­ni­mo pla­no, o šian­dien kaž­kaip tų pi­ni­gų nie­kur ne­bė­ra li­kę. Vi­sa pa­na­cė­ja yra bū­tent San­glau­dos fon­das, re­gio­ni­niai pi­ni­gai. Ži­no­ma, kad Sa­vi­val­dy­bių aso­cia­ci­ja ir­gi sten­gia­si į tai re­a­guo­ti, ren­gia­me tas po­zi­ci­jas, bet kiek į tai yra at­si­žvel­gia­ma, tur­būt… Taip, tu­ri­me mes pe­ri­odi­nį su­si­ti­ki­mą su Vy­riau­sy­be, dvi­ša­lius su­si­ta­ri­mus, tai kar­tais iš­girs­ta, kar­tais ne. Ži­no­ma, kon­kre­taus at­sa­ky­mo, kur tie pi­ni­gai vis dėl­to dings­ta, tai mes taip ir ne­tu­ri­me. Bet mes, kaip sa­vi­val­dy­bės, kaip re­gio­nai, vėl­gi ne­ga­li­me vyk­dy­ti sa­vo įsi­pa­rei­go­ji­mų sa­vo gy­ven­to­jams, kad ir švie­ti­mo.</text:p>
        <text:p text:style-name="Roman">Ir, sa­ky­kime, mums ypač svar­bi pro­ble­ma yra van­dent­var­ka. Tai ir pa­vir­ši­nės nuo­te­kos, ir nuo­te­kų tvar­ky­mas, nes rei­kia pri­pa­žin­ti, kad di­džiu­liai… Tar­kime, pas mus di­džiau­si Lie­tu­vo­je<text:s/>Di­tu­vos so­dai, ku­riuo­se gy­ve­na apie 5 tūkst. gy­ven­to­jų ir ne­tu­ri cen­tra­li­zuo­tų tin­klų. Tai,<text:s/>ne­ži­nau, mes ir­gi gau­na­me to­kius at­sa­ky­mus, mums nu­ro­do to­kius šal­ti­nius, ku­riuo­se tų pi­ni­gų nė­ra. Kaip mums įgy­ven­din­ti tuos įsi­pa­rei­go­ji­mus, tai aš tik­rai ne­ga­liu pa­sa­ky­ti.</text:p>
        <text:p text:style-name="Roman"><text:span text:style-name="T443">PIRMININKAS.</text:span><text:s/>Na, taip, di­le­mi­nis klau­si­mas. Kur dings­ta pi­ni­gai, iš tik­rų­jų nie­kas ne­ži­no. Ge­rai.<text:s/></text:p>
        <text:p text:style-name="Roman">Klau­sia S. Tu­mė­nas. Ruo­šia­si K. Ma­siu­lis. Pra­šau, ger­bia­mas Sta­sy.</text:p>
        <text:p text:style-name="Roman"><text:span text:style-name="T444">S. TUMĖNAS</text:span><text:s/><text:span text:style-name="T445">(</text:span><text:span text:style-name="T446">LVŽSF</text:span><text:span text:style-name="T447">)</text:span>. Ačiū, po­sė­džio pir­mi­nin­ke. Pir­miau­sia no­riu pa­dė­ko­ti vi­siems pra­ne­šė­jams už ak­tu­a­lius, bet ge­ro­kai ne­links­mus pra­ne­ši­mus.<text:s/></text:p>
        <text:p text:style-name="Roman"><text:span text:style-name="T448">Krei</text:span><text:span text:style-name="T449">­piuo</text:span><text:span text:style-name="T450">­si į Lie</text:span><text:span text:style-name="T451">­tu</text:span><text:span text:style-name="T452">­vos pra</text:span><text:span text:style-name="T453">­mo</text:span><text:span text:style-name="T454">­ni</text:span><text:span text:style-name="T455">ni</text:span><text:span text:style-name="T456">n</text:span><text:span text:style-name="T457">­kų kon</text:span><text:span text:style-name="T458">­fe</text:span><text:span text:style-name="T459">­de</text:span><text:span text:style-name="T460">­ra</text:span><text:span text:style-name="T461">­ci</text:span><text:span text:style-name="T462">­jos vi</text:span><text:span text:style-name="T463">­ce</text:span><text:span text:style-name="T464">­pre</text:span><text:span text:style-name="T465">­zi</text:span><text:span text:style-name="T466">­den</text:span><text:span text:style-name="T467">­tą A. Stul</text:span><text:span text:style-name="T468">­pi</text:span><text:span text:style-name="T469">­ną. Sma</text:span><text:span text:style-name="T470">­gu,<text:s/></text:span>ger­bia­mas vi­ce­pre­zi­den­te, ma­ty­ti Šiau­lių kraš­to at­sto­vą, ži­no­mą ver­sli­nin­ką, ku­ris prak­ti­ko­je ži­no vi­sas ši­tas pro­ble­mas, ir dar liūd­niau, kai jums, at­sa­kin­gam už re­gio­nų po­li­ti­ką, ten­ka sa­ky­ti, kad re­gio­nų po­li­ti­kos vi­sai nė­ra. Jūs pui­kiai ži­no­te, kad re­gio­nų eko­no­mi­kos krau­jo­ta­ka yra ma­žos įmo­nės, in­di­vi­du­a­lios įmo­nės, ku­rios pa­ty­rė di­džiu­lį šo­ką po su­stab­dy­mo bet ko­kių veiks­mų su Ki­ni­ja. Di­džio­sioms įmo­nėms Eko­no­mi­kos ir ino­va­ci­jų mi­nis­te­ri­ja pa­si­sten­gė šiek tiek amor­ti­zuo­ti, nu­krei­pė į Tai­va­ną ir taip to­liau. To ne­tu­rė­jo ga­li­my­bių da­ry­ti ma­žos įmo­nės.<text:s/></text:p>
        <text:p text:style-name="Roman">Ger­bia­mas vi­ce­pre­zi­den­te, ar tos įmo­nės, ku­rios pa­ty­rė tą šo­ką iš­stum­tos vi­siš­kai iš ben­d­ra­dar­bia­vi­mo<text:span text:style-name="T471"><text:s/>su Ki</text:span><text:span text:style-name="T472">­ni</text:span><text:span text:style-name="T473">­ja, at</text:span><text:span text:style-name="T474">­si</text:span><text:span text:style-name="T475">­ga</text:span><text:span text:style-name="T476">­vo, ar dau</text:span><text:span text:style-name="T477">­ge</text:span><text:span text:style-name="T478">­lis jų iš vi</text:span><text:span text:style-name="T479">­so už</text:span><text:span text:style-name="T480">­si</text:span><text:span text:style-name="T481">­da</text:span><text:span text:style-name="T482">­rė, ar jos pa</text:span><text:span text:style-name="T483">­jė</text:span><text:span text:style-name="T484">­gė at</text:span><text:span text:style-name="T485">­si</text:span><text:span text:style-name="T486">­sto</text:span><text:span text:style-name="T487">­ti ant ko</text:span><text:span text:style-name="T488">­jų?<text:s/></text:span></text:p>
        <text:p text:style-name="Roman">Ant­ras da­ly­kas. Jūs mi­nė­jo­te (bu­vo pui­ku gir­dė­ti), tu­ri­te sa­vo kaip ir as­me­ni­nius uni­ver­site­tus, ku­riuos re­mia­te, še­fuo­ja­te, kaip Šiau­lių Si­mo­no Dau­kan­to in­ži­ne­ri­jos gim­na­zi­ją, vals­ty­bi­nę ko­le­gi­ją. Ar jūs ban­dė­te kal­bė­tis su Švie­ti­mo, moks­lo ir spor­to mi­nis­te­ri­ja apie tuos ko­le­gi­jų keis­tus jun­gi­mus, keis­tas re­for­mas, ar jums ne­pa­vy­ko? Mums, po­li­ti­kams, ne­si­se­ka kal­bė­tis su Švie­ti­mo, moks­lo ir spor­to mi­nis­te­ri­ja ši­ta te­ma, nes ji yra įsa­kiu­si ko­le­gi­joms iki gruo­džio mė­ne­sio su­ne­šio­ti kur­pai­tes ir pa­čioms nu­sta­ty­ti su­si­nai­ki­ni­mo ar pa­si­smau­gi­mo bū­dą. Ačiū. Du as­pek­tai, ku­riuos no­rė­čiau iš­girs­ti.<text:s/></text:p>
        <text:p text:style-name="Roman"><text:span text:style-name="T489">A. STULPINAS.</text:span><text:s/>La­bai ačiū už klau­si­mą, tik­rai pa­ban­dy­siu at­sa­ky­ti. Aiš­ku, Ki­ni­jos klau­si­mas tik­rai yra la­bai skau­dus ir jaut­rus. Iš tik­rų­jų, vie­na­reikš­miš­ko at­sa­ky­mo ne­ga­lė­čiau pa­sa­ky­ti. To­kių duo­me­nų, ko­kio­se si­tu­a­ci­jo­se šian­dien kai ku­rios įmo­nės yra at­si­dū­ru­sios, apie kiek­vie­ną įmo­nę tik­rai ne­tu­rė­čiau, bet ben­dra­me kon­teks­te tik­rai ga­liu pa­sa­ky­ti, kad tik­rai pir­mi<text:s/>žings­niai, ka­da bu­vo pri­im­tas spren­di­mas trauk­tis iš Ki­ni­jos ir nu­trau­ki­nė­ti dau­gia­me­tes gran­di­nes, kai ku­riems mū­sų ver­slams tai bu­vo skau­dus spren­di­mas, bet mes jį pri­ėmė­me to­kį, koks yra. Sten­gė­mės: ku­rie ga­lė­jo tą pa­da­ry­ti, iš kar­to tą pa­da­rė, o ku­rie ne­ga­lė­jo ši­to pa­da­ry­ti, da­ro at­ski­rais eta­pais. Šian­dien, ma­nau, iš tik­rų­jų mes ra­do­me ki­tus ža­lia­vų tie­kė­jus, ku­rie tik­rai yra ne blo­ges­ni, o kar­tais net­gi ir ge­res­ni. Aš ki­taip ma­nau, ne­ma­ny­čiau, kad čia tik­rai yra to­kia di­džiu­lė pro­ble­ma, ku­rios mes, ver­slas, ne­ga­lė­tu­mė­me iš­spręs­ti. Mes ją spren­dė­me. Pui­kiai at­si­me­na­me laik­me­tį su ta pa­čia Ru­si­ja, da­bar su Ki­ni­ja tu­ri­me. Ver­slas pri­si­tai­ko prie vis­ko. Aiš­ku, kar­tais skau­du bū­na, bet tai yra ne­pa­ju­di­na­mas klau­si­mas ir mes tą pri­ima­me na­tū­ra­liai.<text:s/></text:p>
        <text:p text:style-name="Roman">Ant­ras mo­men­tas da­bar dėl Švie­ti­mo, moks­lo ir spor­to mi­nis­te­ri­jos pri­im­tų spren­di­mų dėl jun­gi­mo­si. Iš tik­rų­jų, kai ku­riems re­gio­nams tik­rai pa­si­se­kė ir tai svei­kin­ti­na, nes tik­rai tų ko­le­gi­jų gy­ve­ni­mas yra ne vi­sų vie­no­das ir kai ku­rios be­si­jung­da­mos tik­rai gau­na gel­bė­ji­mo­si ra­tą, kad iš tik­rų­jų pa­si­temp­tų ir, su­si­jun­gu­sios su stip­res­niais, gal pa­vyks<text:s/>(…). Tur­būt ži­no­te, ne vi­si jun­gi­mo­si eta­pai yra už­baig­ti, ne vi­si jų su­si­ta­ri­mai yra, bet tas pats… Ir jūs, ku­ris at­sto­va­vo­te šian­dien Šiau­lių re­gio­nui, tai mes, Šiau­liai, Pa­ne­vė­žys ir ta pa­ti Ute­na, tik­rai tu­ri­me dar de­ry­bi­nį ke­lią ir iki gruo­džio mė­ne­sio mes tik­rai ban­dy­si­me iš­spręs­ti.<text:s/></text:p>
        <text:p text:style-name="Roman">Ki­taip ta­riant, yra pro­ce­sas, ku­ris vyks­ta, mes ja­me esa­me da­ly­viai, o ne spren­di­mų pri­ėmė­jai. De­ja, taip. Bet, aiš­ku, vi­są lai­ką pra­šo­me ir tie­siog dar kar­tą ir šian­dien pra­šo­me, kad į tuos pro­ce­sus, ku­rie tik­rai lie­čia re­gio­nus, ku­riems<text:s/>at­sto­vau­ju<text:s/>šian­dien, bū­tu­me pa­kvies­ti lai­ku, ga­lė­tu­mė­me iš­reikš­ti sa­vo nuo­mo­nę, koks tas re­gio­nas, kiek ta­me re­gio­ne ta pa­ti ko­le­gi­ja, ta švie­ti­mo sis­te­ma yra rei­ka­lin­ga tam re­gio­nui, ko­kios spe­cia­ly­bės rei­ka­lin­gos ir taip to­liau. Ka­da gau­na­me spren­di­mą, ką mes ga­li­me pa­veik­ti? Aiš­ku, su­si­ti­ki­nė­ja­me ir džiau­gia­mės, kad ran­da­me tų są­ly­čio taš­kų ieš­ko­da­mi, bet vi­sa tai žy­miai grei­čiau vyk­tų, jei­gu bū­tų tai pa­da­ro­ma lai­ku. Jei­gu at­sa­kiau į klau­si­mus, tai bū­siu… La­bai ačiū.</text:p>
        <text:p text:style-name="Roman"><text:span text:style-name="T490">PIRMININKAS.</text:span><text:s/>La­bai ačiū. Klau­sia K. Ma­siu­lis. Ruo­šia­si R. Šar­knic­kas. Pra­šom, ger­bia­ma­sis.</text:p>
        <text:p text:style-name="Roman"><text:span text:style-name="T491">K. MASIULIS</text:span><text:span text:style-name="T492"><text:s/></text:span><text:span text:style-name="T493">(</text:span><text:span text:style-name="T494">TS-LKDF</text:span><text:span text:style-name="T495">)</text:span><text:span text:style-name="T496">. A</text:span>čiū or­ga­ni­za­to­riams už to­kią prak­ti­nę dis­ku­si­ją. Aš tru­pu­tį pa­si­gen­du jo­je aka­de­mi­kų, to­je sri­ty­je aš pats dir­bau ir do­mė­jau­si. No­rė­čiau už­duo­ti vie­ną<text:s/>to­kį klau­si­mą.<text:s/><text:span text:style-name="T497">Gal p</text:span><text:span text:style-name="T498">er tą lai</text:span><text:span text:style-name="T499">­ką, kol esu po</text:span><text:span text:style-name="T500">­li</text:span><text:span text:style-name="T501">­ti</text:span><text:span text:style-name="T502">­ko</text:span><text:span text:style-name="T503">­je, kas pa</text:span><text:span text:style-name="T504">­si</text:span><text:span text:style-name="T505">­kei</text:span><text:span text:style-name="T506">­tė</text:span><text:span text:style-name="T507">.</text:span><text:span text:style-name="T508"><text:s/>Jūs tu</text:span><text:span text:style-name="T509">­ri</text:span><text:span text:style-name="T510">­te in</text:span><text:span text:style-name="T511">­for</text:span><text:span text:style-name="T512">­ma</text:span><text:span text:style-name="T513">­ci</text:span><text:span text:style-name="T514">­jos dau</text:span><text:span text:style-name="T515">­giau ne</text:span><text:span text:style-name="T516">­gu aš,</text:span><text:s/>man duo­ki­te sėk­min­gą pa­vyz­dį vals­ty­bės, ku­ri ne­tu­ri re­gio­nų po­li­ti­kos pro­ble­mos ir taip sėk­min­gai sėk­min­gai tvar­ko­si, ir nė­ra rei­ka­lau­ja­ma taip: duo­ki­te dau­giau pi­ni­gų, re­gio­nai su­kles­tė­s,<text:span text:style-name="T517"><text:s/>o re</text:span><text:span text:style-name="T518">­gio</text:span><text:span text:style-name="T519">­nai tik smun</text:span><text:span text:style-name="T520">­ka, smun</text:span><text:span text:style-name="T521">­ka ir smun</text:span><text:span text:style-name="T522">­ka, o ir daug kur yra la</text:span><text:span text:style-name="T523">­bai daug pi</text:span><text:span text:style-name="T524">­ni</text:span><text:span text:style-name="T525">­gų iš</text:span><text:span text:style-name="T526">­mes</text:span><text:span text:style-name="T527">­ta. Tai</text:span><text:s/>man pra­šom<text:s/>duo­ti<text:s/>ge­rą pa­vyz­dį, nes aš ne­ži­nau jo, gal man trūks­ta iš­si­la­vi­ni­mo. Tai vie­nas pra­šy­mas. Bet ku­ris, kas ži­no­te, pa­sa­ky­ki­te. An­driau, čia jū­s toks aka­de­miš­kas, gal ži­no­te.<text:s/></text:p>
        <text:p text:style-name="Roman">Ki­tas klau­si­mas bū­tų tok­sai. Čia bu­vo tei­sin­gai, man at­ro­do, o ko­kie re­cep­tai vis dėl­to pri­stab­do? Aš ne­ma­nau, kad įma­no­ma kaž­ką dras­tiš­kai pa­keis­ti, bet pri­stab­do re­gio­nų nuos­mu­kį ar ny­ki­mą. Čia sėk­min­gai pa­sa­ky­ta – klas­te­ri­za­ci­ja. Tur­būt yra daug įvai­rių sub­jek­ty­vių fak­to­rių, ku­rių mes net ne­iš­nau­do­ja­me, ir ne­kal­ba­me, ir ne­ska­ti­na­me. Pa­vyz­džiui, ko­dėl Mo­lė­tai yra vi­sai rim­ta in­ves­ti­ci­ja, ar ne? Ko­dėl? Sub­jek­ty­vus fak­to­rius – tur­būt vie­ti­nis pa­trio­tiz­mas. Tas žmo­gus ga­lė­tų ir ki­tur in­ves­tuo­ti, bet štai ten in­ves­tuo­ja. Yra ir dau­giau sub­jek­ty­vių fak­to­rių. Ar yra pa­kan­ka­mi re­gio­nų ad­mi­nist­ra­ci­niai ge­bė­ji­mai tiems fak­to­riams iš­nau­do­ti? Pra­šom at­sa­ky­ti. Jūs čia tur­būt iš­ma­no­te tuos da­ly­kus.<text:s/></text:p>
        <text:p text:style-name="Roman"><text:span text:style-name="T528">PIRMININKAS.</text:span><text:s/>Ge­rai. Kas čia im­tų­si? Ger­bia­mas G. Sur­plys, po to A. Ro­ma­nov­skis. Pra­šom. Pra­šom, An­driau, jūs. Mi­nu­tė­lę.<text:s/></text:p>
        <text:p text:style-name="Roman"><text:span text:style-name="T529">K. MASIULIS</text:span><text:span text:style-name="T530"><text:s/></text:span><text:span text:style-name="T531">(</text:span><text:span text:style-name="T532">TS-LKDF</text:span><text:span text:style-name="T533">)</text:span><text:span text:style-name="T534">.<text:s/></text:span>Aš vi­są lai­ką gir­džiu ir gir­džiu, man la­bai au­sį rė­žia. Sa­vi­val­dy­bių aso­cia­ci­ja, Sa­vi­val­dy­bių aso­cia­ci­ja. Pa­lau­ki­te, dar­že­lių, gy­dy­to­jų ir pa­na­šiai pro­ble­mos yra Vil­niu­je. Ar­ba ka­na­li­za­ci­jos sto­ka. Vil­niu­je ly­giai taip pat yra pro­ble­ma, tik ki­to­kio mas­to ne­gu re­gio­nuo­se. Aš ma­tau, kad di­de­lės in­te­re­sų san­kir­tos, bet, at­ro­do, tik tą re­gio­ni­nį as­pek­tą mes gir­di­me. Ar nė­ra čia in­te­re­sų san­kir­tos? Gal aš klys­tu.<text:s/></text:p>
        <text:p text:style-name="Roman"><text:span text:style-name="T535">PIRMININKAS.</text:span><text:s/>Pra­šom, ger­bia­mas An­driau.<text:s/></text:p>
        <text:p text:style-name="Roman"><text:span text:style-name="T536">A. ROMANOVSKIS.</text:span><text:s/>Ge­rai. At­sa­kau į pas­ku­ti­nį klau­si­mą. Tik­riau­siai ob­jek­ty­vu yra tai, kad Vil­nius tu­ri dau­giau pi­ni­gų, tai yra Vil­nius su­mo­ka, ne­gu gau­na. De­ja, bet tai yra ob­jek­ty­vu. Čia klau­si­mas, rei­kia duo­ti ar ne, kai kaž­kas re­gio­nuo­se ne­tu­ri tų pi­ni­gų. Ma­no te­zė: vis dėl­to pa­rei­ga, kad tam tik­ras iš­ly­gi­ni­mas tu­rė­tų bū­ti. Tik­riau­siai toks ir yra re­gio­nų po­li­ti­kos fun­da­men­ta­lus da­ly­kas. Ge­rų pa­vyz­džių aš ga­lė­čiau…<text:s/>Man at­ro­do, ar­ti­miau­sio­mis die­no­mis Lie­tu­vo­je lan­ky­sis Šiau­rės Rei­no-Vest­fa­li­jos<text:s/>mi­nist­ras<text:s/>pir­mi­nin­kas. Aš ne­ži­nau, ar dau­ge­lis ži­no, kur yra to­kia že­mė Vo­kie­ti­jo­je, bet to­je že­mė­je yra dvi la­bai stam­bios įmo­nės, jos tik­tai te­nai, tai yra di­džiu­lė ener­ge­ti­kos ben­dro­vė RWE ir far­ma­ci­jos ben­dro­vė „Ba­y­er“. Ten yra jų būs­ti­nės, jos te­nai vei­kia. Aš sa­ky­čiau, kad Eu­ro­po­je dau­ge­liu at­ve­jų skan­di­na­vai, vo­kie­čiai, aust­rai, olan­dai yra ge­ros re­gio­ni­nės po­li­ti­kos pa­vyz­džiai, kur vis dėl­to yra taip. Pa­vyz­džiui, aš bu­vau Aust­ri­jo­je vie­na­me vi­siš­kai ne­di­de­lia­me mies­te­ly­je, ten yra di­džiu­lės kor­po­ra­ci­jos „Red Bull“ būs­ti­nė. Ar­ba jei­gu jūs va­žiuo­tu­mė­te per Švei­ca­ri­ją, ma­ty­tu­mė­te, kad Švei­ca­ri­jo­je vi­siš­kai ma­žuo­se mies­te­liuo­se, apie jų eg­zis­ta­vi­mą mes kar­tais net ne­ži­no­me, vei­kia stam­bios kor­po­ra­ci­jos. Ir tai vėl­gi vie­nas iš es­mi­nių da­ly­kų, pa­vyz­džiui, mo­kes­ti­nės po­li­ti­kos klau­si­mais, kaip tu tuos klau­si­mus de­ri­ni, kiek tu vis dėl­to duo­di lais­vės. Ge­ras pa­vyz­dys Lie­tu­vo­je bu­vo lais­vo­sios eko­no­mi­nės zo­nos. Pri­si­min­ki­me, tai yra iš tik­rų­jų ge­ras pro­jek­tas, pa­si­tei­si­nęs, dau­ge­liu at­ve­jų<text:s/>cen­tri­nės val­džios spren­di­mas duo­ti mo­kes­ti­nių leng­va­tų re­gio­nams pa­dė­jo. Aš tik­riau­siai ne­sa­ky­čiau, kad pas mus yra tra­giš­ka, gal aš ne­bū­čiau toks ka­te­go­riš­kas, kad vis­kas yra blo­gai, bet tik­riau­siai ir po­žiū­rio pa­si­kei­ti­mas, ir vis dėl­to pri­pa­ži­ni­mas, kad taip, na­cio­na­li­nės val­džios pa­rei­ga yra su pi­ni­gais at­ei­ti į re­gio­nus.<text:s/></text:p>
        <text:p text:style-name="Roman">Ki­ta ver­tus, yra ir re­gio­no pa­rei­ga tuos pi­ni­gus tei­sin­gai iš­leis­ti. Bet, pa­vyz­džiui, klas­te­ri­za­ci­jos klau­si­mas, ger­bia­mas Kęs­tu­ti, aš pri­si­me­nu, prieš rin­ki­mus jū­sų par­ti­jos pro­gra­mo­je bu­vo ker­ti­nis da­ly­kas, pen­ki, man at­ro­do, ar kiek es­mi­niai klas­te­riai. Klau­si­mas, kiek mes pa­ju­dė­jo­me? Pri­pa­žin­ki­me, sa­vi­val­da kar­tais ob­jek­ty­viai, ypač kai mes kal­ba­me apie už­sie­nio in­ves­ti­ci­jas, nė­ra pa­jė­gi dėl įvai­riau­sių da­ly­kų. Tai yra ir kom­pe­ten­ci­jos klau­si­mas. Čia yra bū­tent<text:s/>na­cio­na­li­nės val­džios ir agen­tū­rų prie­der­mė. Ne­ma­žai at­ve­jų ir bu­vo, kai bū­tent už­sie­nio in­ves­ti­ci­jos, štai Ak­me­nė­je ne­se­niai at­si­da­rė, be­je, lie­tu­viš­kos, iš da­lies už­sie­nio in­ves­ti­ci­jos, taip? Tų ge­rų pa­vyz­džių ir­gi yra. Ačiū.<text:s/></text:p>
        <text:p text:style-name="Roman"><text:span text:style-name="T537">PIRMININKAS.</text:span><text:s/>Dar pa­pil­dy­ti no­ri G. Sur­plys. Pra­šom.<text:s/></text:p>
        <text:p text:style-name="Roman"><text:span text:style-name="T538">G. SURPLYS</text:span><text:s/><text:span text:style-name="T539">(</text:span><text:span text:style-name="T540">LVŽSF</text:span><text:span text:style-name="T541">)</text:span>. Ačiū, Jo­nai. Ačiū, Kęs­tu­ti, kad įžie­bė­te to­kią dis­ku­si­ją. Iš tik­rų­jų ne­rei­kia to­li ieš­ko­ti. An­drius pa­mi­nė­jo Ak­me­nę, jūs pa­mi­nė­jo­te Mo­lė­tus, aš gal dar pa­mi­nė­čiau<text:s/><text:span text:style-name="T542">Vi</text:span><text:span text:style-name="T543">­sa</text:span><text:span text:style-name="T544">­gi</text:span><text:span text:style-name="T545">­ną. „</text:span><text:span text:style-name="T546">In</text:span><text:span text:style-name="T547">­ter</text:span><text:span text:style-name="T548">­sur</text:span><text:span text:style-name="T549">­gi</text:span><text:span text:style-name="T550">­cal“</text:span><text:span text:style-name="T551"><text:s/>in</text:span><text:span text:style-name="T552">­ves</text:span><text:span text:style-name="T553">­ta</text:span><text:span text:style-name="T554">­vo Vi</text:span><text:span text:style-name="T555">­sa</text:span><text:span text:style-name="T556">­gi</text:span><text:span text:style-name="T557">­ne, ne tik Mo</text:span><text:span text:style-name="T558">­lė</text:span><text:span text:style-name="T559">­tuo</text:span><text:span text:style-name="T560">­se. Ak</text:span><text:span text:style-name="T561">­me</text:span><text:span text:style-name="T562">­nė</text:span><text:span text:style-name="T563">­je in</text:span><text:span text:style-name="T564">­ves</text:span><text:span text:style-name="T565">­ta</text:span><text:span text:style-name="T566">­v</text:span>o „Va­ka­rų me­die­nos gru­pė“, bet abiem at­ve­jais su­vei­kė tas tri­kam­pis: vie­tos val­džia, cen­tri­nė val­džia ir ver­slas.<text:s/></text:p>
        <text:p text:style-name="Roman">Jei­gu mes už Lie­tu­vos sie­nų no­ri­me pa­žiū­rė­ti, tai An­drius pa­mi­nė­jo Aust­ri­ją. Aš ga­liu pa­sa­ky­ti, ma­čiau sa­vo aki­mis, kaip ten vei­kia tie smul­kūs pie­no ūkiai ir ta ko­o­pe­ra­ci­ja, ko mes Lie­tu­vo­je nie­kaip ne­su­ge­ba­me pa­da­ry­ti. Vėl­gi įsi­jun­gia vie­tos val­džia, cen­tri­nė val­džia ir pa­ti ūki­nin­kų sa­vi­val­da. Ir, aiš­ku, Len­ki­ja. Jei­gu jūs pa­žiū­rė­tu­mė­te, kaip Len­ki­jo­je yra su­tvar­ky­ta re­gio­ni­nė po­li­ti­ka, jūs pa­ma­ty­tu­mė­te, kad iš tik­rų­jų tai ga­li bū­ti. Iš prin­ci­po šian­dien ta mū­sų dis­ku­si­ja gal­būt į tai ir bu­vo orien­tuo­ta, kad pir­miau­sia mes su­tar­ki­me, ką mes da­ro­me, kas lyg ir bu­vo pa­da­ry­ta su ta Bal­tą­ja kny­ga pra­ėju­sio­je ka­den­ci­jo­je, o ta­da kryp­tin­gai dir­bant ver­slui, vie­tos sa­vi­val­dai ir cen­tri­nei val­džiai tik­rai ga­li­ma pa­da­ry­ti gra­žių da­ly­kų.</text:p>
        <text:p text:style-name="Roman"><text:span text:style-name="T567">PIRMININKAS.</text:span><text:s/>Taip. Ačiū, ko­le­gos. Klau­sia R. Šar­knic­kas. Ruo­šia­si D. Ke­pe­nis.</text:p>
        <text:p text:style-name="Roman"><text:span text:style-name="T568">R. ŠARKNICKAS</text:span><text:s/><text:span text:style-name="T569">(</text:span><text:span text:style-name="T570">LVŽSF</text:span><text:span text:style-name="T571">)</text:span>. Ačiū, po­sė­džio pir­mi­nin­ke. Per­tvar­ką rei­kia da­ry­ti, kai yra mi­nu­sų, o ne kai žmo­nėms, pa­cien­tams yra ge­rai, jie yra pa­ten­kin­ti. Bet svei­ka­tos mi­nist­rui A. Dul­kiui tik­rai yra tur­būt nė mo­tais, juo­lab kad jis ir ne­tu­ri kom­pe­ten­ci­jos žmo­gaus iš svei­ka­tos sri­ties. Prieš 15 me­tų San­ta­ros kli­ni­kų gy­dy­to­jo kar­dio­lo­go pro­fe­so­riaus P. Šer­py­čio ini­cia­ty­va bu­vo įkur­tas Aly­taus li­go­ni­nės ir San­ta­ros kli­ni­kų sku­bios pa­gal­bos kar­dio­lo­gi­niams li­go­niams klas­te­ris: me­di­kai, slau­gy­to­jai, vai­ruo­to­jai. Į li­go­ni­nę pa­te­kę sun­kio­mis šir­dies li­go­mis ser­gan­tys pa­cien­tai rei­ka­lin­giems ty­ri­mams sku­biai bu­vo per­ve­ža­mi į San­ta­ros kli­ni­kas, o juos at­li­kus to­liau gy­dy­tis grą­ži­na­mi į Aly­taus li­go­ni­nę. Tas pats pa­vyz­dys bu­vo ir Ute­nos. Tai bu­vo pa­žan­gus klas­te­ris ne tik Lie­tu­vo­je, bet ir vi­so­je Eu­ro­po­je. Bū­tent re­gio­nuo­se to­kie da­ly­kai bu­vo pa­da­ry­ti. Bu­vo nau­din­gas re­gio­no pa­cien­tams ir gy­dy­to­jams – pa­cien­tai gau­da­vo grei­tus, kva­li­fi­kuo­tus ty­ri­mus, o li­go­ni­nės gy­dy­to­jams tap­da­vo aiš­kes­nė gy­dy­mo tak­ti­ka.<text:s/></text:p>
        <text:p text:style-name="Roman">Da­bar, pa­nai­ki­nus klas­te­rį, me­di­kams pa­dvi­gu­bė­jo dar­bo. Net vie­nas Sei­mo na­rys ap­kal­ti­no,<text:s/><text:span text:style-name="T572">kad me</text:span><text:span text:style-name="T573">­di</text:span><text:span text:style-name="T574">­kai yra kal</text:span><text:span text:style-name="T575">­ti dėl mir</text:span><text:span text:style-name="T576">­čių, net krei</text:span><text:span text:style-name="T577">­pė</text:span><text:span text:style-name="T578">­si į Ge</text:span><text:span text:style-name="T579">­ne</text:span><text:span text:style-name="T580">­ra</text:span><text:span text:style-name="T581">­li</text:span><text:span text:style-name="T582">­nę pro</text:span><text:span text:style-name="T583">­ku</text:span><text:span text:style-name="T584">­ra</text:span><text:span text:style-name="T585">­tū</text:span><text:span text:style-name="T586">­rą.<text:s/></text:span>Mes­ta di­džiu­lė dė­mė<text:span text:style-name="T587"><text:s/>ant gy</text:span><text:span text:style-name="T588">­dy</text:span><text:span text:style-name="T589">­to</text:span><text:span text:style-name="T590">­jų, dar</text:span><text:span text:style-name="T591">­buo</text:span><text:span text:style-name="T592">­to</text:span><text:span text:style-name="T593">­jų, slau</text:span><text:span text:style-name="T594">­gy</text:span><text:span text:style-name="T595">­to</text:span><text:span text:style-name="T596">­jų, ku</text:span><text:span text:style-name="T597">­rių dir</text:span><text:span text:style-name="T598">­ba apie 700. Kaip jiems su to</text:span><text:span text:style-name="T599">­kio</text:span><text:span text:style-name="T600">­mis min</text:span><text:span text:style-name="T601">­ti</text:span><text:span text:style-name="T602">­mis<text:s/></text:span>grįž­ti na­mo? Yra tik­rai gai­la ir liūd­na. Aš ma­nau, kad ne Aly­taus li­go­ni­nės me­di­kai, dar­buo­to­jai yra kal­ti, bet Svei­ka­tos mi­nis­te­ri­jos vi­sa sis­te­ma kal­ta ir jos po­žiū­ris. Nuo lie­pos 1-osios svei­ka­tos ap­sau­gos mi­nist­ro A. Dul­kio įsa­ky­mu Aly­taus li­go­ni­nės ir San­ta­ros kli­ni­kų ben­dra­dar­bia­vi­mas dėl pa­gal­bos kar­dio­lo­gi­niams li­go­niams nu­trū­ko. Li­go­ni­nė­je ne­be­li­ko grei­to­sios pa­gal­bos, sku­bios. Svei­ka­tos ap­sau­gos mi­nis­te­ri­jai grą­ži­na­mas re­a­ni­mo­bi­lis, au­to­mo­bi­lis, ku­riuo kar­dio­lo­gi­niai li­go­niai iš Aly­taus li­go­ni­nės bu­vo ve­ža­mi į San­ta­ros kli­ni­kas ir par­ve­ža­mi at­gal. Ar ne­ma­no­te, kad tas da­ly­kas, ku­ris bu­vo pa­da­ry­tas neat­si­klau­siant tų re­gio­nų, tu­ri bū­ti vėl grą­žin­tas, nes mir­čių skai­čius tą taip pat ro­do? Ačiū. No­rė­čiau pa­klaus­ti ger­bia­mo at­sto­vo iš svei­ka­tos sri­ties.</text:p>
        <text:p text:style-name="Roman"><text:span text:style-name="T603">PIRMININKAS.</text:span><text:s/>L. La­ba­naus­kas. Pra­šom.</text:p>
        <text:p text:style-name="Roman"><text:span text:style-name="T604">L. LABANAUSKAS.</text:span><text:s/>La­bai ačiū už klau­si­mą. Taip, jūs esa­te vi­siš­kai tei­sus. Juo la­biau kad, sa­ky­ki­me, tų klas­te­rių pra­dė­ji­mas bu­vo la­bai tei­sin­gas, kaip jūs mi­nė­jo­te, ir po to jie tu­rė­jo tęs­tis. Dar dau­giau, to­se ba­zi­nė­se, kaip aš sa­kau, at­ra­mi­nė­se kli­ni­ko­se: San­ta­ros kli­ni­ko­se, Kau­no kli­ni­ko­se, yra su­kur­tos net ko­man­dos, ku­rios iš kar­to pa­si­jun­gia, jei­gu at­vyks­ta toks pa­cien­tas, sa­ky­ki­me. Šian­dien mes to­liau tą dar­bą vyk­do­me, bet, kaip jūs ir pa­mi­nė­jo­te, kai ku­rios gy­dy­mo įstai­gos kaž­ko­dėl, ne­aiš­ku, dėl ko­kių prie­žas­čių, ne­be­vyk­do ši­tų da­ly­kų, ne­be­vyk­do. Ko­dėl jos ne­vyk­do, mes ne­ga­li­me net at­sa­ky­ti, at­vi­rai aš jums at­sa­ky­siu, nes lyg ir vi­sos tos są­ly­gos tu­rė­tų bū­ti.<text:s/></text:p>
        <text:p text:style-name="Roman">Bet čia grįž­tu ir prie to mū­sų pir­mojo<text:s/>ly­gio klau­si­mo, šiek tiek aš ne­spė­jau dėl lai­ko sto­kos pa­sa­ky­ti. Pats įdo­mu­mas yra tas, kaip jūs ir mi­nė­jo­te, siū­lo­mas kaž­koks sal­dai­nis, kaip bu­vo pa­mi­nė­ta, Eu­ro­pos Są­jun­gos lė­šos, sa­ky­ki­me, ką nors nau­jo su­kur­ti. Pir­miau­sia, tas sal­dai­nis yra skir­tas ne at­ly­gi­ni­mams, o kam nors re­or­ga­ni­zuo­ti. Kai mes re­or­ga­ni­zuo­ja­me, mes tu­ri­me pa­vyz­dį prieš dau­giau ne­gu ge­rų de­šimt me­tų, kai mes ga­vo­me to­kį sal­dai­nį, o po to jau la­bai skaus­min­gai jį il­gai čiul­pė­me, nes re­no­vuo­ti kai ku­rie sky­riai ma­žes­nė­se li­go­ni­nė­se tie­siog ne­tu­rė­jo dar­bo, bet už­da­ry­ti jų ne­tu­rė­jo­me tei­sės, nes ta­da tu­rė­tu­me grą­žin­ti pi­ni­gus. Kas įvy­ko prak­ti­ko­je? Prak­ti­ko­je ko­le­gos iš­lai­kė ko­le­gas, ku­rie tie­siog ne­tu­rė­jo dar­bo.<text:s/></text:p>
        <text:p text:style-name="Roman"><text:span text:style-name="T605">Da</text:span><text:span text:style-name="T606">­bar ly</text:span><text:span text:style-name="T607">­giai tą pa</text:span><text:span text:style-name="T608">­tį ban</text:span><text:span text:style-name="T609">­do</text:span><text:span text:style-name="T610">­ma pa</text:span><text:span text:style-name="T611">­da</text:span><text:span text:style-name="T612">­ry</text:span><text:span text:style-name="T613">­ti gąs</text:span><text:span text:style-name="T614">­di</text:span><text:span text:style-name="T615">­nant kaž</text:span><text:span text:style-name="T616">­ko</text:span><text:span text:style-name="T617">­kiu sal</text:span><text:span text:style-name="T618">­dai</text:span><text:span text:style-name="T619">­niu. Man te</text:span><text:span text:style-name="T620">­ko ma</text:span><text:span text:style-name="T621">­ty</text:span><text:span text:style-name="T622">­ti,<text:s/></text:span>bai­giant, ši­tą pra­šy­mą tų sa­vi­val­dy­bių, ko joms rei­kia, kad kaž­ko­kią re­for­mą pa­da­ry­tų. Ži­no­ki­te, tuo­se pra­šy­muo­se nė­ra jo­kių dis­ku­si­jų apie kaž­ko­kius cen­trus, dar kaž­ką. Kaž­kas pra­šo grei­to­sios, kaip jūs mi­nė­jo­te, kaž­kas re­a­ni­mo­bi­lio pra­šo, kad per­vež­tų li­go­nį, – tai jo­kio ry­šio ne­tu­ri su ta re­for­ma. Bet už­dė­ję ant vir­šaus<text:s/><text:span text:style-name="T623">gal</text:span><text:span text:style-name="T624">­vą</text:span>, kaip sa­ko­ma, ar­ba už­ra­šą, kad tai re­for­ma, mes ga­li­me da­ry­ti, ką tik­tai no­ri­me. Tas mums vi­siš­kai ne­pa­tin­ka ir mes ne­su­tin­ka­me su tuo. Ačiū.</text:p>
        <text:p text:style-name="Roman"><text:span text:style-name="T625">PIRMININKAS.</text:span><text:s/>Ačiū. Klau­sia D. Ke­pe­nis. Ruo­šia­si G. Bu­ro­kie­nė. Dai­niau, pra­šau.</text:p>
        <text:p text:style-name="Roman"><text:span text:style-name="T626">D. KEPENIS</text:span><text:s/><text:span text:style-name="T627">(</text:span><text:span text:style-name="T628">LVŽSF</text:span><text:span text:style-name="T629">)</text:span>. Dė­ko­ju. No­riu pa­klaus­ti pro­fe­so­riaus L. La­ba­naus­ko, ku­rį da­bar už­ima po­zi­ci­ja, da­bar truk­do at­sa­ki­nė­ti į klau­si­mus. Tai­gi, ger­bia­mas Liu­tau­rai, jūs kaip nie­kas ki­tas pui­kiai ži­no­te, kad svei­ka­tos sis­te­mos ap­kro­vi­mas ge­ro­kai su­ma­žė­tų, jei­gu veik­tų pa­do­riai li­gų pre­ven­ci­jos sis­te­ma. Pa­ban­dy­ki­te da­bar įver­tin­ti pa­gal de­šim­ties ba­lų sis­te­mą, kiek ji­nai šian­dien vei­kia, ko­kias pro­ble­mas jūs ma­to­te, ko­dėl ji­nai ne­vei­kia, ką rei­kė­tų mums pa­da­ry­ti, kad 75 % su­ma­žė­tų šir­dies li­gų, dia­be­to, vė­ži­nių, apie ką kal­ba PSO, jei­gu veik­tų li­gų pre­ven­ci­nė sis­te­ma. Ką mums da­ry­ti ir kaip ji­nai šian­die­ną at­ro­do, jū­sų aki­mis? Ačiū.</text:p>
        <text:p text:style-name="Roman"><text:span text:style-name="T630">L. LABANAUSKAS.</text:span><text:s/>Tik­rai ge­ras klau­si­mas, ačiū už jį. Čia ly­giai taip pat, jei jūs ma­nęs da­bar pa­klaus­tu­mė­te, kas bus, jei­gu veiks ši­tie mis­ti­niai cen­trai. Pre­ven­ci­jos sis­te­ma. Yra ži­no­ma, ką ji­nai tu­ri da­ry­ti. Šian­die­ną jos re­a­liai kaip to­kios nė­ra, sa­ky­ki­me, ji­nai tu­rė­tų bū­ti su­kur­ta. Tam ir rei­kė­tų dė­ti pa­stan­gas, kad mes ją ga­lė­tu­me su­kur­ti. Šian­dien gy­dy­to­jai jos su­kur­ti ne­ga­li, ka­dan­gi ne jie ku­ria sis­te­mas. Jie tik ga­li pa­dė­ti, pa­tar­ti, tar­pi­nin­kau­ti ir taip to­liau. Va­di­na­si, tu­ri bū­ti aiš­kiai nu­ma­ty­ta vals­ty­bės po­li­ti­ka, kaip ši­tą li­gų pre­ven­ci­jos sis­te­mą su­kur­ti.<text:s/></text:p>
        <text:p text:style-name="Roman">Prieš tai bu­vo ge­ras klau­si­mas, ly­giai taip pat bu­vo nu­ma­ty­ta klas­te­rių ši­ta po­li­ti­ka, ji­nai bu­vo įvyk­dy­ta ir da­vė tik­rai ne­ma­žą nau­dą žmo­nėms. Tai šiuo at­ve­ju mes lau­kia­me ši­to da­ly­ko, kaip sa­ko­ma, to­kios pro­gra­mos, kaž­ku­ri val­džia tu­rės tą pro­gra­mą pa­skelb­ti ir pra­dė­ti vyk­dy­ti. Vis­kas, dau­giau jo­kių ki­tų pro­ble­mų nė­ra čia. Ačiū.</text:p>
        <text:p text:style-name="Roman"><text:span text:style-name="T631">PIRMININKAS.</text:span><text:s/>Ačiū. Klau­sia G. Bu­ro­kie­nė. Ruo­šia­si M. Oš­mians­kie­nė.</text:p>
        <text:p text:style-name="Roman"><text:span text:style-name="T632">G. BUROKIENĖ</text:span><text:s/><text:span text:style-name="T633">(</text:span><text:span text:style-name="T634">LVŽSF</text:span><text:span text:style-name="T635">)</text:span>. Ačiū, po­sė­džio pir­mi­nin­ke. Ačiū, ger­bia­mi pra­ne­šė­jai, tik­rai la­bai įdo­mūs pra­ne­ši­mai ir no­riu pa­sa­ky­ti, kad ne­nu­ste­bi­no jie. Tik­rai ži­no­me, ne pir­mus me­tus tą pa­tį šne­ka­me ir nie­kas ne­si­kei­čia. Bet aš no­riu vi­sų pa­klaus­ti, gal­būt jūs tu­ri­te ko­kį re­cep­tą ar ži­no­te, kaip pa­da­ry­ti, nes re­gio­nai gy­vi tiek, kiek yra gy­vy­bės juo­se, tols­tant pa­slau­gai nuo žmo­gaus, žmo­gus iš re­gio­no iš­va­žiuo­ja ieš­ko­da­mas ge­res­nės vie­tos po sau­le, tai yra at­va­žiuo­ja į did­mies­čius. Sa­ky­ki­te, kaip iš­lai­ky­ti tą žmo­gų re­gio­ne, kaip pri­trauk­ti žmo­nes į re­gio­nus, gal jūs tu­ri­te ko­kį re­cep­tą ge­rą, kad ga­lė­tu­me ir mes pri­tai­ky­ti, kad tie re­gio­nai ne­mir­tų, kaip Gied­rius pa­čia­me pir­ma­me pra­ne­ši­me sa­kė? Dė­ko­ju.</text:p>
        <text:p text:style-name="Roman"><text:span text:style-name="T636">PIRMININKAS.</text:span><text:s/>Pra­šau. Kas im­sis at­sa­ko­my­bės?<text:s/></text:p>
        <text:p text:style-name="Roman"><text:span text:style-name="T637">A. ROMANOVSKIS.</text:span><text:s/>Čia, aiš­ku, pats su­dė­tin­giau­sias klau­si­mas, nes to­kia si­dab­ri­nė kul­ka rei­ka­lin­ga, kad iš­spręs­tu­me ši­tą pro­ble­mą. Bet aš ma­nau, kad vie­nas iš da­ly­kų yra la­bai svar­bus – rei­kia, kad na­cio­na­li­nė val­džia la­biau pa­si­ti­kė­tų sa­vi­val­da, nes vis dėl­to sa­vi­val­da jau su­bren­do ir ji­nai jau ga­li bū­ti pa­kan­ka­mai at­sa­kin­ga už sa­vo spren­di­mus.<text:s/></text:p>
        <text:p text:style-name="Roman">Ki­tas da­ly­kas, tik­riau­siai mums rei­kia gal­vo­ti apie tai, kad dau­ge­liu at­ve­jų re­gio­nai tu­ri<text:s/><text:span text:style-name="T638">bū</text:span><text:span text:style-name="T639">­ti pa</text:span><text:span text:style-name="T640">­to</text:span><text:span text:style-name="T641">­gūs gy</text:span><text:span text:style-name="T642">­ven</text:span><text:span text:style-name="T643">­ti. Aš, pa</text:span><text:span text:style-name="T644">­vyz</text:span><text:span text:style-name="T645">­džiui, nie</text:span><text:span text:style-name="T646">­ka</text:span><text:span text:style-name="T647">­dos ne</text:span><text:span text:style-name="T648">­bu</text:span><text:span text:style-name="T649">­vau iš tų, ku</text:span><text:span text:style-name="T650">­rie kri</text:span><text:span text:style-name="T651">­ti</text:span><text:span text:style-name="T652">­kuo</text:span><text:span text:style-name="T653">­da</text:span><text:span text:style-name="T654">­vo sa</text:span><text:span text:style-name="T655">­vi</text:span><text:span text:style-name="T656">­val</text:span><text:span text:style-name="T657">­dy</text:span><text:span text:style-name="T658">­bes,</text:span><text:s/>kad jos ten trin­ke­lė­mis vis­ką iš­de­da. Žmo­nėms, ku­rie ga­li dirb­ti, pa­vyz­džiui, Kau­ne ar­ba Vil­niu­je, ar­ba Klai­pė­do­je, bet gy­ven­ti 50 ki­lo­met­rų at­stu­mu, yra svar­bu ir ta psi­cho­e­mo­ci­nė ap­lin­ka, ir ap­lin­ka, ku­rio­je gy­ve­na. Pa­vyz­džiui, aš kaž­ka­da bu­vau Prie­nuo­se ir klau­siau: kaip jūs ver­ti­na­te, kad Prie­nuo­se pla­nuo­ja­ma ties­ti ke­lią iš Prie­nų į Kau­ną? Sa­ko, pui­ki min­tis, nes vi­siš­kai<text:span text:style-name="T659"><text:s/>fun</text:span><text:span text:style-name="T660">­da</text:span><text:span text:style-name="T661">­men</text:span><text:span text:style-name="T662">­ta</text:span><text:span text:style-name="T663">­liai pa</text:span><text:span text:style-name="T664">­keis vi</text:span><text:span text:style-name="T665">­są re</text:span><text:span text:style-name="T666">­gio</text:span><text:span text:style-name="T667">­no at</text:span><text:span text:style-name="T668">­ei</text:span><text:span text:style-name="T669">­tį. Nu</text:span><text:span text:style-name="T670">­ste</text:span><text:span text:style-name="T671">­bau, kai Prie</text:span><text:span text:style-name="T672">­nuo</text:span><text:span text:style-name="T673">­se pa</text:span><text:span text:style-name="T674">­ma</text:span><text:span text:style-name="T675">­čiau nau</text:span><text:span text:style-name="T676">­jus<text:s/></text:span>dau­gia­bu­čius,<text:span text:style-name="T677"><text:s/>ku</text:span><text:span text:style-name="T678">­rie ga</text:span><text:span text:style-name="T679">­na bran</text:span><text:span text:style-name="T680">­giai kai</text:span><text:span text:style-name="T681">­nuo</text:span><text:span text:style-name="T682">­ja. Ne</text:span><text:span text:style-name="T683">­pa</text:span><text:span text:style-name="T684">­ti</text:span><text:span text:style-name="T685">­kė</text:span><text:span text:style-name="T686">­si</text:span><text:span text:style-name="T687">­te, tri</text:span><text:span text:style-name="T688">­jų kam</text:span><text:span text:style-name="T689">­ba</text:span><text:span text:style-name="T690">­rių bu</text:span><text:span text:style-name="T691">­tas apie 100</text:span><text:span text:style-name="T692">–</text:span><text:span text:style-name="T693">150 tūkst</text:span>. eu­rų ir žmo­nės per­ka.<text:s/></text:p>
        <text:p text:style-name="Roman">Aš sa­ky­čiau, tas orien­ta­vi­ma­sis į pa­slau­gas, čia tik­riau­siai ir švie­ti­mas, ir me­di­ci­na, yra svar­bus da­ly­kas, kad žmo­gus, gy­ven­da­mas te­nai, gau­tų pa­to­gias ir ko­ky­biš­kas pa­slau­gas. Aš tik­riau­siai da­bar to­kio at­sa­ky­mo ste­buk­lin­go ne­pa­sa­ky­siu, bet tai yra svar­bu. Čia yra tas pats Nor­ve­gi­jos pa­vyz­dys, ko­dėl žmo­nės ten gy­ve­na tuo­se mie­luo­se ma­žuo­se mies­te­liuo­se, ku­riuo­se, aiš­ku, ir ver­slas kles­ti, ir pa­na­šiai, bet jie vis tiek yra ma­ži mies­te­liai. Pir­miau­sia vie­na iš prie­žas­čių, nes ten yra sma­gu ir pa­to­gu gy­ven­ti.</text:p>
        <text:p text:style-name="Roman"><text:span text:style-name="T694">PIRMININKAS.</text:span><text:s/>Ar dar no­ri­te kas nors pri­dė­ti? Ne, ačiū. M. Oš­mians­kie­nė. Pra­šau.</text:p>
        <text:p text:style-name="Roman"><text:span text:style-name="T695">M. OŠMIANSKIENĖ</text:span><text:s/><text:span text:style-name="T696">(</text:span><text:span text:style-name="T697">LF</text:span><text:span text:style-name="T698">)</text:span>.<text:s/><text:span text:style-name="T699">Ma</text:span><text:span text:style-name="T700">­no klau</text:span><text:span text:style-name="T701">­si</text:span><text:span text:style-name="T702">­mas bū</text:span><text:span text:style-name="T703">­tų G. Sur</text:span><text:span text:style-name="T704">­pliui. Jūs iš tri</text:span><text:span text:style-name="T705">­bū</text:span><text:span text:style-name="T706">­nos kal</text:span><text:span text:style-name="T707">­bė</text:span><text:span text:style-name="T708">­jo</text:span><text:span text:style-name="T709">­te<text:s/></text:span>val­dan­tie­siems, sa­vo pa­si­sa­ky­mą jiems de­di­ka­vo­te, ta­čiau vi­są lai­ką žiū­rė­jo­te į kai­rę Sei­mo pu­sę. Ma­no klau­si­mas: ko­dėl kal­bė­da­mas su val­dan­čiai­siais net ne­at­si­su­ka­te į juos ir kal­ba­te su opo­zi­ci­ja? At­ro­do, kad jū­sų pa­si­sa­ky­mas bu­vo jiems skir­tas.<text:s/></text:p>
        <text:p text:style-name="Roman">Ki­tas klau­si­mas. Nu­skam­bė­jo vi­sa ti­ra­da įvai­rių prie­kaiš­tų, kas ne­pa­da­ry­ta, ko trūks­ta, kas ne­ge­rai, ta­čiau no­rė­tų­si ma­ty­ti vi­są pa­veiks­lą. Pra­šau įvar­dy­ti pen­kis da­ly­kus, kas yra vis dėl­to ge­rai ir ge­rai pa­da­ry­ta re­gio­ni­nės po­li­ti­kos sri­ty­je.</text:p>
        <text:p text:style-name="Roman"><text:span text:style-name="T710">G. SURPLYS</text:span><text:span text:style-name="T711"><text:s/></text:span><text:span text:style-name="T712">(</text:span><text:span text:style-name="T713">LVŽSF</text:span><text:span text:style-name="T714">)</text:span><text:span text:style-name="T715">.<text:s/></text:span>Ačiū, Mo­ni­ka. Dėl žiū­rė­ji­mo. Man na­tū­ra­liai iš čia į de­ši­nę žiū­ri­si, bet tie­siog ta pu­sė bu­vo tuš­tes­nė, gal ele­men­ta­riai dėl to ir tas žvilgs­nis bu­vo la­biau nu­kreip­tas ten, kur bu­vo žmo­nių.<text:s/></text:p>
        <text:p text:style-name="Roman">Da­bar kal­bant apie tai, kas yra sėk­min­ga. Mes tik­rai džiau­gia­mės in­ves­ti­ci­jo­mis, ku­rios at­ei­na ir apie ku­rias jau bu­vo kal­bė­ta. Čia Ak­me­nė tur­būt yra pats gra­žiau­sias pa­vyz­dys. Tai yra tęs­ti­nu­mas, sa­ky­kime, bu­vu­sios ka­den­ci­jos dar­bų, bet ne ta es­mė.<text:s/></text:p>
        <text:p text:style-name="Roman">Ki­tas da­ly­kas, kas ir­gi yra svar­bu, tai yra pa­di­din­tas sa­vi­val­dy­bių fi­nan­si­nis sa­va­ran­kiš­ku­mas, ypač su­tei­kiant ga­li­my­bę sko­lin­tis. Tai ir­gi yra ge­rai.<text:s/></text:p>
        <text:p text:style-name="Roman">Na ir aš vis dar ti­kiu, kad iš tik­rų­jų tai, ką Vy­riau­sy­bė pri­ža­dė­jo (tu­ri dar me­tus tam), bus pa­da­ry­ta, kad bus su­grą­žin­tas ver­slas į re­gio­nų plėt­ros ta­ry­bas, nes da­bar jie tie­siog yra pa­da­ry­ti pa­ta­rė­jais, o tai, su­ti­ki­me, yra la­bai svar­bus mo­men­tas, nes re­gio­nų plėt­ros ta­ry­bo­se yra spren­džia­mi il­ga­me­čiai re­gio­nų, ap­skri­čių, sa­ky­kime<text:s/>taip, plėt­ros pla­nai. Na­tū­ra­lu, kad di­dži­ą­ją da­lį tos plėt­ros su­da­ro ver­slo pla­nuo­ja­mos in­ves­ti­ci­jos ir taip to­liau.<text:s/></text:p>
        <text:p text:style-name="Roman">Ga­lų ga­le, apie ką ir­gi šian­dien bu­vo kal­bė­ta, jiems yra svar­bu ne tik tai, kad jie kur­tų dar­bo vie­tas, bet ir kad jų dar­buo­to­jai tu­rė­tų kur gy­ven­ti, tu­rė­tų me­di­ci­nos pa­slau­gas ir taip to­liau. Šiuo at­ve­ju tas ver­slo da­ly­va­vi­mas re­gio­nų plėt­ros ta­ry­bo­se dar ga­li bū­ti pa­da­ry­tas ir aš ti­kiu, kad tai ga­li­ma pa­da­ry­ti. Tai­gi yra kuo pa­si­džiaug­ti.<text:s/></text:p>
        <text:p text:style-name="Roman">Tik, sa­kau, čia kaip, ži­no­te, ra­šant stra­te­gi­ją ar­ba pro­jek­tą yra lo­gi­nė mat­ri­ca. Pa­na­šu, kad kaž­ko­kie veiks­mai vyks­ta, bet re­zul­ta­tai… Sa­kau, tas ato­trū­kis tarp Vil­niaus ir re­gio­nų dar pa­di­dė­jo ir sa­vi­val­dy­bė­se kaip ma­žė­jo gy­ven­to­jų skai­čius, taip dar la­biau pa­ma­žė­jo. Va­di­na­si, nė­ra jung­ties. Dėl to ir šios die­nos dis­ku­si­ja.</text:p>
        <text:p text:style-name="Roman"><text:span text:style-name="T716">PIRMININKAS.</text:span><text:s/>Ačiū, Gied­riau. Klau­sia L. Na­gie­nė. Pra­šau.</text:p>
        <text:p text:style-name="Roman"><text:span text:style-name="T717">L. NAGIENĖ</text:span><text:span text:style-name="T718"><text:s/></text:span><text:span text:style-name="T719">(</text:span><text:span text:style-name="T720">DFVL</text:span><text:span text:style-name="T721">)</text:span><text:span text:style-name="T722">.<text:s/></text:span>Ačiū pir­mi­nin­kui. Bu­vo vie­na iš to­kių prie­žas­čių ir trū­ku­mų, kai kal­bė­jo pra­mo­ni­nin­kai, tai yra žmo­giš­kų­jų iš­tek­lių. Vis dėl­to no­rint gy­ven­ti ge­riau, ma­to­me, trūks­ta dar­bo jė­gos. Pra­šau pa­sa­ky­ti, ma­no gi­liu įsi­ti­ki­ni­mu, kai ku­riuo­se re­gio­nuo­se tas dar­bo už­mo­kes­tis yra žen­kliai ma­žes­nis. Kaip jūs gal­vo­ja­te, ta at­skir­tis tarp re­gio­nų ir mies­tų, sa­ky­si­me, Vil­niaus, Kau­no ar Klai­pė­dos, yra vis tiek di­des­nė, kaip jūs įsi­vaiz­duo­ja­te ta­da pri­trauk­ti į tą re­gio­ną, kad at­ei­tų žmo­nės dirb­ti ir jie oriai ten gy­ven­tų, jei­gu ta at­skir­tis bus<text:s/>tarp<text:s/>re­gio­nų dar­bo už­mo­kes­čio<text:s/>ir cen­trų, mū­sų di­džių­jų mies­tų?<text:s/></text:p>
        <text:p text:style-name="Roman">Dar ma­no ant­ras klau­si­mas L. La­ba­naus­kui. Šian­dien aš už­da­viau klau­si­mą svei­ka­tos mi­nist­rui apie grei­to­sios re­for­mą. Bu­vo klau­si­mas, ko­dėl bu­vo per­ei­ta prie vie­no te­le­fo­no, ne­pa­si­rink­tas tas vi­daus rei­ka­lų sis­te­mos te­le­fo­no nu­me­ris, kur yra sis­te­ma Pa­ne­vė­žy­je su­kur­ta, o pa­si­rin­ko­me Kau­ną vien dėl to, kad ten žen­kliai bran­giau kai­nuo­ja, ži­no, bet sa­ko, kad ko­ky­biš­kes­nė pa­slau­ga. Man bu­vo keis­čiau­sia, kad mes pri­pa­žįs­ta­me, kad mū­sų vals­ty­bi­nis te­le­fo­nas, tas, ku­rį val­do Vi­daus rei­ka­lų mi­nis­te­ri­ja, blo­gai dir­ba.</text:p>
        <text:p text:style-name="Roman"><text:span text:style-name="T723">A. STULPINAS.</text:span><text:s/>La­bai ačiū Sei­mo na­rei už klau­si­mą. Pa­ban­dy­siu at­sa­ky­ti. Jei­gu taip žiū­rė­tu­me, kas šian­dien yra, tai aš no­riu pa­sa­ky­ti, kad re­gio­nai šian­dien kai ku­rių spe­cia­ly­bių žmo­nėms, spe­cia­lis­tams mo­ka di­des­nius at­ly­gi­ni­mus, ne­gu jie gau­na ta­me pa­čia­me jū­sų įvar­din­ta­me Vil­niu­je ar ki­tur. Mums trūks­ta spe­cia­lis­tų ir mes, tie­siai švie­siai sa­kant, juos per­ka­me, per­ka­me iš Vil­niaus, per­ka­me iš Kau­no ir tem­pia­mės juos į re­gio­nus. Re­gio­nuo­se sta­to­me na­mus, ku­ria­me uni­ver­si­te­tus, vis­ką da­ro­me, kad jie dirb­tų mū­sų re­gio­nuo­se, re­gio­nų įmo­nė­se. O tai, kad šian­dien žmo­nės bė­ga iš re­gio­nų, yra šiek tiek ir ma­da, ir tra­di­ci­ja, ir taip to­liau. Aš ma­nau, lai­ko klau­si­mas, kai iš tik­rų­jų tie žmo­nės su­si­voks pa­gy­ve­nę tuo­se did­mies­čiuo­se ir grįš į tuos re­gio­nus, aiš­ku, ne vi­si, bet grįš, kaip ir vi­so­je Eu­ro­po­je, ir vi­sa­me pa­sau­ly­je. O šian­dien dėl žmo­giš­kų­jų iš­šū­kių tur­būt nė vie­nos pa­sau­ly­je ša­lies nė­ra, iš tik­rų­jų vi­sos jos su­si­du­ria, bet jos vi­sos ban­do spręs­ti. Šian­dien, ma­nau, mū­sų imig­ra­ci­nė po­li­ti­ka šlu­buo­ja, taip drįs­čiau pa­sa­ky­ti, ir jos ne­iš­spren­dę mes tik­rai tu­rė­si­me di­de­lių iš­šū­kių dėl mū­sų to­les­nės at­ei­ties. Ačiū.</text:p>
        <text:p text:style-name="Roman"><text:span text:style-name="T724">PIRMININKAS.</text:span><text:s/>Ačiū. Ir klau­sia A. Vin­kus. (<text:span text:style-name="T725">Bal</text:span><text:span text:style-name="T726">­sas sa</text:span><text:span text:style-name="T727">­lė</text:span><text:span text:style-name="T728">­je: „O man ne</text:span><text:span text:style-name="T729">­rei</text:span><text:span text:style-name="T730">­kia at</text:span><text:span text:style-name="T731">­sa</text:span><text:span text:style-name="T732">­ky</text:span><text:span text:style-name="T733">­ti?“</text:span>)</text:p>
        <text:p text:style-name="Roman"><text:span text:style-name="T734">A. VINKUS</text:span><text:span text:style-name="T735"><text:s/></text:span><text:span text:style-name="T736">(</text:span><text:span text:style-name="T737">LVŽSF</text:span><text:span text:style-name="T738">)</text:span><text:span text:style-name="T739">.<text:s/></text:span>Ger­bia­mi Sei­mo na­riai ir sve­čiai, no­riu pa­sa­ky­ti, kad aust­rų psi­chiat­ras A. Ad­le­ris yra pa­sa­kęs, kas yra gy­vy­bė<text:s/>– gy­vy­bė tai yra ju­dė­ji­mas.<text:s/>Ma­nau, ir li­go­niai, ir mes no­ri­me pri­dė­ti – ju­dė­ji­mas su re­zul­ta­tais. Mie­las Liu­tau­rai, po­ne La­ba­naus­kai, daug me­tų ne­si­ma­tė­me, šian­dien ma­tau pir­mą kar­tą pa­jau­nė­ju­sį, pui­kiai nu­si­tei­ku­sį, jūs esa­te vie­nas iš kie­čiau­sių ir dau­giau­sia ži­nan­čių me­di­ci­no­je prof­są­jun­gos ly­de­rių. Aš ti­kiu, kad ne­iš­puik­si­te.<text:s/></text:p>
        <text:p text:style-name="Roman">Klau­si­mas. Mes ži­no­me, kad me­di­ci­nos sri­ty­je vi­si sie­kia­me me­di­ci­ni­nės diag­nos­ti­kos pa­slau­gos tei­ki­mo ko­ky­bės ir pri­ei­na­mu­mo. Nuo<text:s/>VI<text:s/>gy­dy­to­jų<text:s/>su­va­žia­vi­mo, kai mes kar­tu su tams­ta bu­vo­me ir tuo­me­ti­nis mi­nist­ras bu­vo su­dir­bi­nė­ja­mas į mil­tus: po­pie­riz­mas, ne­pri­ei­na li­go­niai, taip to­liau, taip to­liau, kas pa­si­kei­tė per 35 me­tus dėl pri­ei­na­mu­mo? Dėl ko­ky­bės, ma­to­me, kad gar­sė­ja­me, ir tik­rai rei­kia džiaug­tis, rei­kia pa­dė­ko­ti vi­soms vy­riau­sy­bėms, vi­siems ra­jo­nų va­do­vams,<text:s/>bet pri­ei­na­mu­mas?<text:s/>Jei­gu ga­li­te, at­sa­ky­ki­te. Ir dar, jei­gu su­spė­si­te, kas pa­si­kei­tė me­di­ci­nos eti­ko­je, de­on­to­lo­gi­jo­je, tarp me­di­kų san­ty­kių ir tarp me­di­kų ir li­go­nių?</text:p>
        <text:p text:style-name="Roman"><text:span text:style-name="T740">PIRMININKAS.</text:span><text:s/>Ačiū, ger­bia­mas An­ta­nai. No­riu at­si­pra­šy­ti ger­bia­mo Liu­tau­ro, ne­pa­ste­bė­jau. Tur­būt kar­tu at­sa­ky­si­te ir<text:s/>į<text:s/>prieš tai klau­su­sio.<text:s/></text:p>
        <text:p text:style-name="Roman"><text:span text:style-name="T741">L. LABANAUSKAS.</text:span><text:s/>La­bai trum­pai at­sa­ky­siu į prieš tai už­duo­tą ger­bia­mos Lai­mos klau­si­mą. Tik­rai taip ne­rei­kė­tų for­mu­luo­ti, kuo jis blo­gas ar ge­ras tas te­le­fo­nas? Ji­sai tie­siog… Bu­vo ne­kom­pe­ten­ci­ja, ne vi­sai kom­pe­ten­tin­gai dir­bo ten esan­tys žmo­nės. Be abe­jo, už aukš­tes­nę kom­pe­ten­ci­ją teks mo­kė­ti bran­giau, bet gal­būt tai duos daug ge­res­nį re­zul­ta­tą. Tai taip trum­pai aš ga­liu at­sa­ky­ti į ši­tą klau­si­mą, nes taip, na, ne­svars­tė­me – blo­gas ar ge­ras.<text:s/></text:p>
        <text:p text:style-name="Roman">Da­bar no­rė­čiau eks­ce­len­ci­jai dak­ta­rui at­sa­ky­ti. Nuo pa­bai­gos, jei­gu ga­li­ma, pra­dė­si­me. Tai yra kas pa­si­kei­tė eti­ko­je ir de­on­to­lo­gi­jo­je? Kei­čia­si tik­rai į ge­rą pu­sę san­ty­kiai tarp pa­cien­tų ir gy­dy­to­jų, nes nuo 2020 me­tų, kaip jūs ži­no­te, įsi­ga­lio­jo ža­los at­ly­gi­ni­mo be kal­tės mo­de­lis. Jis pra­de­da jau la­bai ak­ty­viai, ge­rai veik­ti, mes jį nuo­lat ana­li­zuo­ja­me ir tai pra­de­da įtrauk­ti pa­cien­tus ir gy­dy­to­jus į vie­ną ben­drą rei­ka­lą spren­džiant pa­cien­tų pro­ble­mas, kas yra vi­so­se ki­to­se ša­ly­se 30 ar kiek me­tų, kur dau­giau jis ga­lio­ja. Ir mes iš kar­to ma­to­me ši­tą to­kį tei­gia­mą efek­tą, sa­ky­ki­me, bai­giant la­bai trum­pai. Mes spręs­da­vo­me gin­čus tarp gy­dy­to­jų ir pa­cien­tų, skun­dus dėl gy­dy­to­jų, da­ry­da­vo­me tai­kos su­tar­tis ir taip to­liau, ir taip to­liau, bū­da­vo po še­šis ar aš­tuo­nis per me­tus. Per šiuos tre­jus me­tus, ga­lio­jant, tu­rė­jo­me vie­ną. Tai tur­būt ir pa­sa­ko, kaip vis­kas ne­blo­gai ju­da į prie­kį.<text:s/></text:p>
        <text:p text:style-name="Roman">Da­bar dėl mi­nist­ro, ku­ris VI su­va­žia­vi­me bu­vo kal­ti­na­mas, tai jūs man at­leis­ki­te. Tik­rai tų kal­ti­ni­mų ne­tu­rė­jo bū­ti, nes tik­rai mi­nis­te­ri­ja dir­bo pa­kan­ka­mai nor­ma­liai, vis­kas ten bu­vo ge­rai. O kad kaž­kam gal­būt po­li­tiš­kai at­ro­dė, kad taip nė­ra, tai ką da­ry­si, žmo­nės iš­sa­kė sa­vo nuo­mo­nę, bu­vo iš­si­il­gę gal­būt pa­kal­bė­ti at­vi­rai. Tai mes gal­būt jau ir už­mirš­ki­me tą prieš kiek me­tų iš­kel­tą pro­ble­mą, da­bar gy­ven­ki­me šia die­na ir ne­su­si­kur­ki­me dau­giau pro­ble­mų, kad vėl ne­rei­kė­tų mums tar­pu­sa­vy­je pyk­tis ir aiš­kin­tis. Ačiū.<text:s/></text:p>
        <text:p text:style-name="Roman"><text:span text:style-name="T742">PIRMININKAS.</text:span><text:s/>Ačiū. Ačiū pre­le­gen­tams, ačiū klau­su­siems. Gra­žios die­nos vi­siems ir ge­rų dar­bų at­ei­ty­je.<text:s/></text:p>
        <text:p text:style-name="Roman"/>
        <text:p text:style-name="P743">15.31 val.</text:p>
        <text:p text:style-name="P744"><text:span text:style-name="T745">Vals</text:span><text:span text:style-name="T746">­ty</text:span><text:span text:style-name="T747">­bės vė</text:span><text:span text:style-name="T748">­lia</text:span><text:span text:style-name="T749">­vos ir ki</text:span><text:span text:style-name="T750">­tų vė</text:span><text:span text:style-name="T751">­lia</text:span><text:span text:style-name="T752">­vų įsta</text:span><text:span text:style-name="T753">­ty</text:span><text:span text:style-name="T754">­mo Nr. I-1497 5 straips</text:span><text:span text:style-name="T755">­nio pa</text:span><text:span text:style-name="T756">­kei</text:span><text:span text:style-name="T757">­ti</text:span><text:span text:style-name="T758">­mo įstatymo</text:span><text:s/>pro­jek­tas Nr. XIVP-700(3) (<text:span text:style-name="T759">svars</text:span><text:span text:style-name="T760">­ty</text:span><text:span text:style-name="T761">­mas</text:span>)</text:p>
        <text:p text:style-name="P762"/>
        <text:p text:style-name="P763"><text:span text:style-name="T764">Skel</text:span><text:span text:style-name="T765">­biu dar</text:span><text:span text:style-name="T766">­bo</text:span><text:span text:style-name="T767">­tvarkės 2-2 klau</text:span><text:span text:style-name="T768">­si</text:span><text:span text:style-name="T769">­mą – Vals</text:span><text:span text:style-name="T770">­ty</text:span><text:span text:style-name="T771">­bės vė</text:span><text:span text:style-name="T772">­lia</text:span><text:span text:style-name="T773">­vos ir ki</text:span><text:span text:style-name="T774">­tų vė</text:span><text:span text:style-name="T775">­lia</text:span><text:span text:style-name="T776">­vų įsta</text:span><text:span text:style-name="T777">­ty</text:span><text:span text:style-name="T778">­mo Nr. I-1497</text:span><text:s/>5 straips­nio pa­kei­ti­mo įsta­ty­mo pro­jek­tą<text:s/>Nr. XIVP-700(3). Svars­ty­mo sta­di­ja. Vals­ty­bės val­dy­mo ir sa­vi­val­dy­bių ko­mi­te­to iš­va­dą pri­sta­tys tur­būt A. Strel­čiū­nas.<text:s/></text:p>
        <text:p text:style-name="Roman">To­liau po­sė­džiui pir­mi­nin­kaus Sei­mo Pir­mi­nin­ko pa­va­duo­to­jas A. Ma­zu­ro­nis. Sėk­mės, ko­le­ga.</text:p>
        <text:p text:style-name="Roman"><text:span text:style-name="T779">A. STRELČIŪNAS</text:span><text:span text:style-name="T780"><text:s/></text:span><text:span text:style-name="T781">(</text:span><text:span text:style-name="T782">TS-LKDF</text:span><text:span text:style-name="T783">)</text:span><text:span text:style-name="T784">. Vals</text:span><text:span text:style-name="T785">­ty</text:span><text:span text:style-name="T786">­bės val</text:span><text:span text:style-name="T787">­dy</text:span><text:span text:style-name="T788">­mo ir sa</text:span><text:span text:style-name="T789">­vi</text:span><text:span text:style-name="T790">­val</text:span><text:span text:style-name="T791">­dy</text:span><text:span text:style-name="T792">­bių ko</text:span><text:span text:style-name="T793">­mi</text:span><text:span text:style-name="T794">­te</text:span><text:span text:style-name="T795">­tas,<text:s/></text:span>kaip pa­grin­di­nis ko­mi­te­tas, svars­tė ir pri­ėmė spren­di­mą pri­tar­ti įsta­ty­mo pro­jek­tui Nr. XIVP-700(3) ir ko­mi­te­to iš­va­doms.<text:s/></text:p>
        <text:p text:style-name="Roman"><text:span text:style-name="T796">PIRMININKAS (A. MAZURONIS</text:span><text:span text:style-name="T797">,<text:s/></text:span><text:span text:style-name="T798">DPF</text:span><text:span text:style-name="T799">).</text:span><text:span text:style-name="T800"><text:s/>L</text:span>a­bai dė­kui, ger­bia­mas ko­le­ga. Dis­ku­tuo­ti už­si­ra­šė vie­nas Sei­mo na­rys. S. Tu­mė­ną kvie­čia­me į tri­bū­ną. Vi­siems ko­le­goms pri­me­nu, kad, kaip ir ap­si­spren­dė­me dar­bo­tvarkės tvir­ti­ni­mo me­tu, bal­sa­vi­mas – po kiek­vie­no klau­si­mo, nė­ra bal­sa­vi­mo in­ter­va­lo.</text:p>
        <text:p text:style-name="Roman"><text:span text:style-name="T801">S. TUMĖNAS</text:span><text:s/><text:span text:style-name="T802">(</text:span><text:span text:style-name="T803">LVŽSF</text:span><text:span text:style-name="T804">)</text:span>. Švie­su­sis Sei­me, ti­kiuo­si, kad vals­ty­bės vė­lia­va, him­nas, prie­sai­ka vi­siems mums,<text:s/>čia esan­tiems ir dir­ban­tiems,<text:s/>yra jaut­rūs ir ver­ty­bi­niai žo­džiai, įpras­mi­nan­tys, ro­dan­tys, iš­sa­kan­tys as­mens san­ty­kį su vals­ty­be, at­spin­din­tys pa­gar­bą jai. Da­bar kas­dien mū­sų gy­ve­ni­mo erd­vė­se ir čia, Sei­me, ma­to­me Uk­rai­nos vė­lia­vas. Tai yra su gi­nan­čia sa­vo vals­ty­bę uk­rai­nie­čių tau­ta so­li­da­ru­mo iš­raiš­ka. Bet, ger­bia­mie­ji ko­le­gos, ar rei­kia ka­ro, ar rei­kia, kad įvyk­tų tra­ge­di­jos, ge­no­ci­das, vals­ty­bės men­ki­ni­mas, kad vė­lia­vos ple­vė­suo­tų mū­sų gat­vė­se, mū­sų mies­te­liuo­se ir kai­muo­se?<text:s/></text:p>
        <text:p text:style-name="Roman">Šiam ko­le­gų pri­sta­ty­mui, įsta­ty­mo siū­ly­mui, aiš­ku, aš pri­tar­siu, nes tai yra žings­nis į prie­kį. Šis įsta­ty­mas yra to­bu­li­na­mas. Pri­tar­siu, kad vė­lia­vos bū­tų ke­lia­mos prie, virš, ant tų pa­sta­tų, kur yra gy­ve­na­ma, kur yra įstai­gos. Ta­čiau tei­siš­kai, ko ge­ro, čia tu­rė­tų bū­ti tiks­les­nis žo­dis, nes įsta­ty­me pa­ra­šy­ta – vė­lia­vas kel­ti ten, kur gy­ve­na­ma. Ko ge­ro, tei­siš­kai bū­tų tiks­les­nis žo­dis, kur esi re­gist­ruo­tas, kur ta­vo de­kla­ra­ci­jos vie­ta. Ir, ma­no nuo­mo­ne, šio pri­sta­to­mo įsta­ty­mo mi­nu­sas yra tas, kad ban­do­me, ieš­ko­me ke­lių, kaip pa­dė­ti tiems žmo­nėms, ku­rie tu­ri daug nuo­sa­vy­bės ob­jek­tų – daug na­mų, daug pa­sta­tų, daug va­sar­vie­čių. Tar­si no­ri­ma, kad se­niū­nai ar se­niū­nai­čiai ne­baus­tų tų žmo­nių, ku­rie ne gy­ve­na, bet tu­ri tur­tą ir ten per šven­tes ne­ke­lia vė­lia­vų. Aš ma­ny­čiau, jei­gu taip ga­li­ma pa­sa­ky­ti, čia yra toks ver­ty­bi­nis mi­nu­sas, ne tai svar­biau­sia. Kai va­žiuo­ji per Lie­tu­vą, ypač per šven­tes, pa­vyz­džiui, Va­sa­rio 16-ąją, liūd­no­ka yra, kai kai­muo­se ma­tai ma­žai vė­lia­vų. Va­di­na­si, ar­ba ta so­dy­ba yra tuš­čia, ar­ba žmo­nės abe­jin­gi, ar­ba ten yra vie­nas iš tų ob­jek­tų, ku­rį tu­ri iš mies­to žmo­gus nu­si­pir­kęs, ten ne­re­gist­ruo­tas ir ne­gy­ve­na. Tai čia yra ta liūd­no­ji pu­sė. Aš ma­ny­čiau, kad ši­tam įsta­ty­mo pro­jek­tui rei­kia pri­tar­ti.</text:p>
        <text:p text:style-name="Roman">Bet rei­kė­tų ak­cen­tuo­ti svar­bes­nį da­ly­ką, nes vė­lia­va, vi­sų pir­ma, yra su­si­ju­si su is­to­ri­niais įvy­kiais ir apie tai mes tu­ri­me kal­bė­ti dau­giau. Pa­vyz­džiui, keis­ta yra: da­bar vė­lia­vos yra ke­lia­mos, kai yra at­min­ti­nų me­tų, at­min­ti­nų die­nų są­ra­še, o, pa­vyz­džiui, koks Sau­lės mū­šis, ku­ris yra ne ma­žiau reikš­min­gas ne­gu Dur­bės mū­šis, nė­ra at­min­ti­nų die­nų są­ra­še. Tai tar­si net ne­ap­ta­ria­ma ta pro­ble­ma – rei­kia ar ne. Taip ne­tu­rė­tų bū­ti. Taip, yra, da­bar yra nu­sta­ty­tos tos da­tos, ta­čiau mū­sų kiek­vie­no tau­ti­nės sa­vi­gar­bos, mei­lės sa­vo is­to­ri­jai iš­raiš­ka tu­rė­tų bū­ti, kad vė­lia­vas mes ke­lia­me per vi­sas svar­bias sa­vo šir­džiai ir sa­vo tau­tai šven­tes. Kvie­čiu pri­tar­ti ši­toms įsta­ty­mo pa­tai­soms. Ačiū.</text:p>
        <text:p text:style-name="Roman"><text:span text:style-name="T805">PIRMININKAS.</text:span><text:s/>La­bai dė­kui, ko­le­ga, už ra­gi­ni­mą. Dis­ku­si­jo­je nė­ra dau­giau no­rin­čių da­ly­vau­ti Sei­mo na­rių. Dėl įsta­ty­mo pro­jek­to 1 straips­nio yra gau­ta vie­na Sei­mo na­rio K. Ma­siu­lio pa­tai­sa. Į tri­bū­ną kvie­čia­me ko­mi­te­to pra­ne­šė­ją A. Strel­čiū­ną. Taip, pa­tai­są pri­sta­tys, bet pra­šau ir ko­mi­te­to iš­va­dą pri­sta­ty­ti. Kęs­tu­ti, pra­šau pri­sta­ty­ti<text:s/>sa­vo iš­va­dą. Pa­siū­ly­mą, at­si­pra­šau. Pra­šom.<text:s/></text:p>
        <text:p text:style-name="Roman"><text:span text:style-name="T806">K. MASIULIS</text:span><text:span text:style-name="T807"><text:s/></text:span><text:span text:style-name="T808">(</text:span><text:span text:style-name="T809">TS-LKDF</text:span><text:span text:style-name="T810">)</text:span><text:span text:style-name="T811">.</text:span><text:s/>Ko­le­gos, aš su­re­a­ga­vau į A. Dumb­ra­vos siū­ly­mą, pro­duk­ty­vų tik­rai, pri­ta­riu S. Tu­mė­nui, ir pa­nag­ri­nė­jau, kaip yra ki­to­se vals­ty­bė­se. Yra taip, pa­vyz­džiui: Aust­ri­jo­je, Bel­gi­jo­je, Če­ki­jo­je, Da­ni­jo­je, Is­pa­ni­jo­je, Kip­re, Kro­a­ti­jo­je, Slo­vė­ni­jo­je, Suo­mi­jo­je, Ru­mu­ni­jo­je, vi­so­se Skan­di­na­vi­jos vals­ty­bė­se, Veng­ri­jo­je, Vo­kie­ti­jo­je ir pa­na­šiai, ten, kur žiū­rė­jau, vė­lia­vas pri­va­lo kel­ti vals­ty­bi­nės ins­ti­tu­ci­jos. Pri­va­lo. Žmo­nės ne­pri­va­lo. Ta­da pa­žiū­rė­jau Ry­tus: į Ru­si­ją, Bal­ta­ru­si­ją<text:s/>– ten pri­va­lo, bet ne­bū­ti­nai ke­lia.<text:s/></text:p>
        <text:p text:style-name="Roman">Tai da­bar ko­kias aš iš­va­das pa­da­riau? Na, ge­rai, Al­gi­man­tas tei­sin­gai sa­ko, žmo­gaus, re­gist­ruo­to to­je vie­to­je, nė­ra ir jis ne­tu­rė­tų kel­ti. O jei­gu žmo­gus re­gist­ruo­tas, o yra li­go­ni­nė­je? O jei­gu žmo­gus yra re­gist­ruo­tas, bet se­ny­vas…</text:p>
        <text:p text:style-name="Roman"><text:span text:style-name="T812">PIRMININKAS.</text:span><text:s/>Lai­kas!</text:p>
        <text:p text:style-name="Roman"><text:span text:style-name="T813">K. MASIULIS</text:span><text:span text:style-name="T814"><text:s/></text:span><text:span text:style-name="T815">(</text:span><text:span text:style-name="T816">TS-LKDF</text:span><text:span text:style-name="T817">)</text:span><text:span text:style-name="T818">.<text:s/></text:span>…se­ny­vas. O jei­gu in­va­li­das, pri­va­lo kel­ti? Už­tai pa­siū­liau, kad mes sek­tu­mė­me Va­ka­rų vals­ty­bių pa­vyz­džiu ir žmo­nėms leis­tu­mė­me pa­tiems ap­si­spręs­ti. Ir ne­rei­kė­tų sa­ky­ti, kad liūd­na. O da­bar pa­žiū­rė­ki­me į po­li­ci­jos prak­ti­ką.</text:p>
        <text:p text:style-name="Roman"><text:span text:style-name="T819">PIRMININKAS.</text:span><text:s/>Lai­kas!</text:p>
        <text:p text:style-name="Roman"><text:span text:style-name="T820">K. MASIULIS</text:span><text:span text:style-name="T821"><text:s/></text:span><text:span text:style-name="T822">(</text:span><text:span text:style-name="T823">TS-LKDF</text:span><text:span text:style-name="T824">)</text:span><text:span text:style-name="T825">. G</text:span>e­rai, aš la­bai trum­pai. Po­li­ci­ja be­veik ne­bau­džia. Yra vie­ne­tai bau­džia­mų. Per tris šven­tes, ka­da rei­kia, vie­ne­tai nu­bau­džia­mi.</text:p>
        <text:p text:style-name="Roman"><text:span text:style-name="T826">PIRMININKAS.</text:span><text:s/>Ge­rai, la­bai dė­kui. Ger­bia­mi ko­le­gos, tu­ri­me iš­si­aiš­kin­ti, ar yra de­šimt Sei­mo na­rių, ku­rie re­mia ši­tą pa­tai­są, ką tik pri­sta­ty­tą K. Ma­siu­lio pa­tai­są? (<text:span text:style-name="T827">Bal</text:span><text:span text:style-name="T828">­sai sa</text:span><text:span text:style-name="T829">­lė</text:span><text:span text:style-name="T830">­je</text:span>) Ne­ma­tau de­šimt, gal ga­li­te… Ge­rai, yra de­šimt Sei­mo na­rių. Pra­šau, ko­le­ga Strel­čiū­nai, pri­sta­ty­ti<text:s/>ko­mi­te­to nuo­mo­nę.</text:p>
        <text:p text:style-name="Roman"><text:span text:style-name="T831">A. STRELČIŪNAS</text:span><text:s/><text:span text:style-name="T832">(</text:span><text:span text:style-name="T833">TS-LKDF</text:span><text:span text:style-name="T834">)</text:span>. Ko­mi­te­tas ne­pri­ta­rė. Ar­gu­men­tai yra: Lie­tu­vos vals­ty­bės vė­lia­va – ne­at­sie­ja­ma vi­sų vals­ty­bės<text:s/>šven­čių ir ren­gi­nių da­lis. Ji yra ta­pu­si svar­biu sim­bo­liu, at­ku­riant Lie­tu­vos vals­ty­bės ne­pri­klau­so­my­bę, to­dėl Lie­tu­vos vals­ty­bės vė­lia­vos iš­kė­li­mas vals­ty­bės šven­čių die­no­mis yra pa­gar­bos<text:s/>žen­klas tiek Lie­tu­vos vals­ty­bei, tiek vi­siems už ją ko­vo­ju­siems.</text:p>
        <text:p text:style-name="Roman"><text:span text:style-name="T835">PIRMININKAS.</text:span><text:s/>La­bai dė­kui. Pa­si­sa­ky­mai dėl mo­ty­vų dėl pa­siū­ly­mo. Už pa­siū­ly­mą kal­ba T. V. Ras­ke­vi­čius.</text:p>
        <text:p text:style-name="Roman"><text:span text:style-name="T836">T. V. RASKEVIČIUS</text:span><text:s/><text:span text:style-name="T837">(</text:span><text:span text:style-name="T838">LF</text:span><text:span text:style-name="T839">)</text:span>. Ačiū, ger­bia­mas po­sė­džio pir­mi­nin­ke. Dė­ko­ju už su­teik­tą žo­dį. Iš tie­sų la­bai ge­ras ir li­be­ra­lus ger­bia­mo Kęs­tu­čio pa­siū­ly­mas, kad vė­lia­vos iš­kė­li­mas tu­rė­tų bū­ti ne prie­vo­lė, o tai, kuo mes di­džiuo­ja­mės ir ką da­ro­me sa­va­no­riš­kai. To­dėl la­bai pa­lai­kau šį pa­siū­ly­mą ir ra­gi­nu ko­le­gas bal­suo­ti už. Ta­čiau ger­bia­mam Kęs­tu­čiui no­rė­čiau pa­sa­ky­ti, bū­ki­me ge­ri, žo­džio „in­va­li­das“ ne­var­to­ki­me, per­ei­ki­me prie pa­gar­bes­nių<text:s/>žo­džių<text:s/>–<text:s/>„žmo­nės, tu­rin­tys ne­ga­lią“. Ačiū.</text:p>
        <text:p text:style-name="Roman"><text:span text:style-name="T840">PIRMININKAS.</text:span><text:s/>La­bai dė­kui. Ki­to­kią nuo­mo­nę tu­ri A. Ši­rins­kie­nė.</text:p>
        <text:p text:style-name="Roman"><text:span text:style-name="T841">A. ŠIRINSKIENĖ</text:span><text:span text:style-name="T842"><text:s/></text:span><text:span text:style-name="T843">(</text:span><text:span text:style-name="T844">MSNG</text:span><text:span text:style-name="T845">)</text:span><text:span text:style-name="T846">.</text:span><text:s/>Aš, ko­le­gos, esu ap­stul­bu­si ir amo ne­te­ku­si, kad ko­le­ga kon­ser­va­to­rius, aš su­pran­tu, bu­vęs ko­mu­nis­tas, siū­ly­tų ne­kel­ti vals­ty­bi­nės vė­lia­vos prie na­mų. Taip ne­gerb­ti vė­lia­vos yra ne­įti­kė­ti­na. Daug vals­ty­bių sten­gia­si ska­tin­ti vė­lia­vos nau­do­ji­mą. Da­bar mes tu­ri­me kon­ser­va­to­rių ini­cia­ty­vą vals­ty­bi­nių šven­čių me­tu, kaip per so­viet­me­tį, ne­tu­rė­ti vals­ty­bi­nių vė­lia­vų prie na­mų. Iš tik­rų­jų yra la­bai ap­mau­du, kad to­kios ini­cia­ty­vos už­gims­ta. Tik­rai bū­tų la­bai sun­ku ti­kė­tis, kad vis dėl­to ne­pri­klau­so­my­bės 30 me­tais to­kių pa­siū­ly­mų su­ra­si­me.</text:p>
        <text:p text:style-name="Roman"><text:span text:style-name="T847">PIRMININKAS.</text:span><text:s/>La­bai dė­kui, ger­bia­ma Ag­ne. At­ėjo mo­men­tas ap­si­spręs­ti dėl K. Ma­siu­lio pa­siū­ly­mo.<text:s/><text:span text:style-name="T848">Kas pri</text:span><text:span text:style-name="T849">­ta</text:span><text:span text:style-name="T850">­ria</text:span><text:span text:style-name="T851">­te jo ką tik pri</text:span><text:span text:style-name="T852">­sta</text:span><text:span text:style-name="T853">­ty</text:span><text:span text:style-name="T854">­tam pa</text:span><text:span text:style-name="T855">­siū</text:span><text:span text:style-name="T856">­ly</text:span><text:span text:style-name="T857">­mui, bal</text:span><text:span text:style-name="T858">­suo</text:span><text:span text:style-name="T859">­ja</text:span><text:span text:style-name="T860">­te už, kas tu</text:span><text:span text:style-name="T861">­ri</text:span><text:span text:style-name="T862">­te ki</text:span><text:span text:style-name="T863">­tą<text:s/></text:span>nuo­mo­nę, bal­suo­ja­te prieš ar­ba su­si­lai­ko­te.</text:p>
        <text:p text:style-name="Roman">Bal­sa­vo 91 Sei­mo na­rys: už – 15, prieš – 47, su­si­lai­kė 29. K. Ma­siu­lio pa­siū­ly­mui ne­pritar­ta.</text:p>
        <text:p text:style-name="Roman">Dau­giau pa­siū­ly­mų dėl įsta­ty­mo pro­jek­to nė­ra gau­ta. Pa­si­sa­ky­mai dėl mo­ty­vų dėl vi­so po svars­ty­mo. Už kal­bės S. Tu­mė­nas.</text:p>
        <text:p text:style-name="Roman"><text:span text:style-name="T864">S. TUMĖNAS</text:span><text:s/><text:span text:style-name="T865">(</text:span><text:span text:style-name="T866">LVŽSF</text:span><text:span text:style-name="T867">)</text:span>. Ačiū. Tai jau vis­kas iš­sa­ky­ta. Kvie­čiu pri­tar­ti ir daž­niau, kai ke­lia­me vė­lia­vas, mąs­ty­ti apie Lie­tu­vos is­to­ri­ją ir įpa­rei­go­ji­mą mū­sų die­nų žmo­nėms. Ačiū.</text:p>
        <text:p text:style-name="Roman"><text:span text:style-name="T868">PIRMININKAS.</text:span><text:s/>La­bai dė­kui, ger­bia­mas Sta­sy. Ge­ra kal­ba – trum­pa kal­ba. Prieš ne­no­ri kal­bė­ti nie­kas. Iš­klau­sė­me vi­sų pa­si­sa­ky­mų dėl mo­ty­vų. Bal­suo­ja­me dėl įsta­ty­mo pro­jek­to po svars­ty­mo.</text:p>
        <text:p text:style-name="Roman">Bal­sa­vo 96 Sei­mo na­riai ir vi­si 96 pa­lai­kė įsta­ty­mo pro­jek­tą. Įsta­ty­mo pro­jek­tui po svars­ty­mo pri­tar­ta.<text:s/></text:p>
        <text:p text:style-name="Roman"/>
        <text:p text:style-name="Laikas">15.43 val.</text:p>
        <text:p text:style-name="Roman12">Sei­mo 2023 m. spa­lio 10 d. (ant­ra­die­nio) po­sė­džių dar­bo­tvarkės<text:s/>pa­tei­ki­mas ir<text:s/>tvirtini­mas</text:p>
        <text:p text:style-name="Roman"/>
        <text:p text:style-name="Roman">Ki­tas dar­bo­tvarkės re­zer­vi­nis 3 klau­si­mas – 2023 m. spa­lio 10 d., ant­ra­die­nio, Sei­mo po­sė­džių dar­bo­tvarkės tvir­ti­ni­mas. Kvie­čia­me Sei­mo Pir­mi­nin­kę pri­sta­ty­ti.</text:p>
        <text:p text:style-name="Roman"><text:span text:style-name="T869">V. ČMILYTĖ-NIELSEN.</text:span><text:s/>Dė­ko­ju, ger­bia­mas po­sė­džio pir­mi­nin­ke. Ger­bia­mi ko­le­gos, pri­sta­tau spa­lio 10 die­nos, ant­ra­die­nio, pla­nuo­ja­mą<text:s/>po­sė­džių dar­bo­tvarkę. Kaip jau sa­kiau Se­niūnų su­ei­go­je, ji bus su­da­ry­ta<text:s/>iš to­kių dvie­jų es­mi­nių da­lių. Pir­mo­je ry­ti­nio po­sė­džio da­ly­je pla­nuo­tu­me svars­ty­ti Rin­ki­mų ko­dek­so pa­kei­ti­mus, tai yra vi­są pa­ke­tą siū­ly­mų, šį ant­ra­die­nį per­ėju­sių svars­ty­mo sta­di­ją. Čia pla­nuo­ja­mi pri­ėmi­mai, bal­sa­vi­mas dėl pro­jek­tų. To­liau – pri­sta­ty­mas, pa­tei­ki­mas Sei­mui biu­dže­to pro­jek­to ir ata­skai­tų rin­ki­nių. Kol kas pla­nuo­ja­ma, kad po­sė­dis baig­tų­si apie 17 va­lan­dą, bet ga­li bū­ti, ži­no­ma, kad dar­bo­tvarkė bus šiek tiek pa­pil­dy­ta per tą lai­ką, ko­mi­te­tams ap­svars­čius vie­ną ar ki­tą įsta­ty­mo pro­jek­tą.</text:p>
        <text:p text:style-name="Roman"><text:span text:style-name="T870">PIRMININKAS.</text:span><text:s/>La­bai dė­kui, ger­bia­ma Pir­mi­nin­ke. Jū­sų pa­klaus­ti no­ri V. Se­maš­ka. Se­meš­ka, at­si­pra­šau.</text:p>
        <text:p text:style-name="Roman"><text:span text:style-name="T871">V. SEMEŠKA</text:span><text:span text:style-name="T872"><text:s/></text:span><text:span text:style-name="T873">(</text:span><text:span text:style-name="T874">TS-LKDF</text:span><text:span text:style-name="T875">)</text:span><text:span text:style-name="T876">.</text:span><text:s/>Ačiū, po­sė­džio pir­mi­nin­ke. Ger­bia­ma Pir­mi­nin­ke, čia toks bū­tų pra­šy­mas. Mes įre­gist­ra­vo­me Sau­gaus eis­mo au­to­mo­bi­lių ke­liais įsta­ty­mo pa­kei­ti­mo įsta­ty­mo pro­jek­tą, kad ka­riuo­me­nei su­teik­tu­me ga­li­my­bę kiek ga­li­ma grei­čiau reng­ti spe­cia­lis­tus, vai­ruo­to­jus, ku­rie ga­lė­tų vai­ruo­ti lo­gis­ti­nes ir tak­ti­nes trans­por­to prie­mo­nes. Tai na­cio­na­li­niam sau­gu­mui svar­bus, su KAM’u<text:s/>ir NSGK su­de­rin­tas pro­jek­tas. Jei­gu bū­tų ga­li­my­bė, bū­čiau dė­kin­gas, jei įtrauk­tu­me, kad grei­čiau pri­im­tu­me. Ačiū.</text:p>
        <text:p text:style-name="Roman"><text:span text:style-name="T877">V. ČMILYTĖ-NIELSEN.</text:span><text:s/>Dė­kui už pa­siū­ly­mą. Ži­no­ma, bus ga­li­ma. Aš siū­lau pri­tar­ti tai dar­bo­tvarkei, ku­ri da­bar yra pa­teik­ta, o dėl tų pa­tei­ki­mų, ku­rie ga­li at­si­ras­ti per tą lai­ką, kaip ir sa­kiau, lai­ko dar yra ir tik­rai pa­pil­dy­si­me dar­bo­tvarkę, nes šiuo me­tu ji­nai yra nu­ma­ty­ta ga­na trum­pa.</text:p>
        <text:p text:style-name="Roman"><text:span text:style-name="T878">PIRMININKAS.</text:span><text:s/>La­bai dė­kui. Klau­sia V. Val­kiū­nas.</text:p>
        <text:p text:style-name="Roman"><text:span text:style-name="T879">V. VALKIŪNAS</text:span><text:s/><text:span text:style-name="T880">(</text:span><text:span text:style-name="T881">DPF</text:span><text:span text:style-name="T882">)</text:span>. Po­nia Pir­mi­nin­ke, ar ne­įdė­si­te 10 die­ną to­kių klau­si­mų, kaip šią sa­vai­tę, ku­rie kė­lė tar­pu­sa­vio pyk­tį ir ne­apy­kan­tą?</text:p>
        <text:p text:style-name="Roman"><text:span text:style-name="T883">V. ČMILYTĖ-NIELSEN.</text:span><text:s/>Ne.</text:p>
        <text:p text:style-name="Roman"><text:span text:style-name="T884">PIRMININKAS.</text:span><text:s/><text:span text:style-name="T885">La</text:span><text:span text:style-name="T886">­bai ačiū už at</text:span><text:span text:style-name="T887">­sa</text:span><text:span text:style-name="T888">­ky</text:span><text:span text:style-name="T889">­mą. At</text:span><text:span text:style-name="T890">­sa</text:span><text:span text:style-name="T891">­kė</text:span><text:span text:style-name="T892">­te į vi</text:span><text:span text:style-name="T893">­sus Sei</text:span><text:span text:style-name="T894">­mo na</text:span><text:span text:style-name="T895">­rių klau</text:span><text:span text:style-name="T896">­si</text:span><text:span text:style-name="T897">­mus. Ar ga</text:span><text:span text:style-name="T898">­li</text:span><text:span text:style-name="T899">­me ben</text:span><text:span text:style-name="T900">­dru su</text:span><text:span text:style-name="T901">­ta</text:span><text:span text:style-name="T902">­ri</text:span><text:span text:style-name="T903">­mu pri</text:span><text:span text:style-name="T904">­tar</text:span><text:span text:style-name="T905">­ti ki</text:span><text:span text:style-name="T906">­tos sa</text:span><text:span text:style-name="T907">­vai</text:span><text:span text:style-name="T908">­tės po</text:span><text:span text:style-name="T909">­sė</text:span><text:span text:style-name="T910">­džių dar</text:span><text:span text:style-name="T911">­bo</text:span><text:span text:style-name="T912">­tvarkei? Ga</text:span><text:span text:style-name="T913">­li</text:span><text:span text:style-name="T914">­me. La</text:span><text:span text:style-name="T915">­bai dė</text:span><text:span text:style-name="T916">­kui, pri</text:span><text:span text:style-name="T917">­tar</text:span><text:span text:style-name="T918">­ta.<text:s/></text:span></text:p>
        <text:p text:style-name="Roman"/>
        <text:p text:style-name="Laikas">15.46 val.</text:p>
        <text:p text:style-name="Roman12">Pa­pil­do­mo­sios ir al­ter­na­ty­vio­sios svei­ka­tos prie­žiū­ros įsta­ty­mo Nr. XIII-2771 10 straips­nio pa­kei­ti­mo įsta­ty­mo pro­jek­tas Nr. XIVP-2582(2) (<text:span text:style-name="T919">pa</text:span><text:span text:style-name="T920">­tei</text:span><text:span text:style-name="T921">­ki</text:span><text:span text:style-name="T922">­mas</text:span>)</text:p>
        <text:p text:style-name="Roman"/>
        <text:p text:style-name="Roman">Ki­tas dar­bo­tvarkės 2-3 klau­si­mas – Pa­pil­do­mosios<text:s/>ir al­ter­na­ty­viosios<text:s/>svei­ka­tos prie­žiū­ros įsta­ty­mo Nr. XIII-2771 10 straips­nio pa­kei­ti­mo įsta­ty­mo pro­jek­tas Nr. XIVP-2582(2). Pra­ne­šė­jas – A. Ve­ry­ga. Pa­tei­ki­mas.</text:p>
        <text:p text:style-name="Roman"><text:span text:style-name="T923">A. VERYGA</text:span><text:s/><text:span text:style-name="T924">(</text:span><text:span text:style-name="T925">LVŽSF</text:span><text:span text:style-name="T926">)</text:span>. Dė­ko­ju, pir­mi­nin­ke. Ger­bia­mi ko­le­gos, tei­kiu ši­tą įsta­ty­mo pro­jek­tą pa­kar­to­ti­nai po to, kai ji­sai bu­vo grą­žin­tas to­bu­lin­ti. No­riu pri­min­ti, apie ką ji­sai ir dėl ko jis yra tei­kia­mas. Šiuo me­tu įsta­ty­mo 10 straips­nio 1 da­lies 4 punk­te yra reg­la­men­tuo­ja­ma, ko­kią aukš­to­jo moks­lo kva­li­fi­ka­ci­ją įgi­jus ga­li­ma prak­ti­kuo­ti pa­pil­do­mo­sios ir al­ter­na­ty­vio­sios svei­ka­tos prie­žiū­ros na­tū­ra­lio­sios ir liau­dies me­di­ci­nos sri­ties psi­cho­so­cia­li­nio po­vei­kio pa­slau­gų gru­pės pa­slau­gų, ku­rias tei­kiant nau­do­ja­mi gy­vū­nai, po­gru­pio…<text:s/>pa­slau­gų tei­ki­mo li­cen­ci­jų pa­slau­gų gru­pes. Ta­čiau ten šiuo me­tu nė­ra nu­ma­ty­ti gy­vū­no ir žmo­gaus są­vei­kos bei gy­vū­nų moks­lo stu­di­jų pro­gra­mas bai­gu­sie­ji, rei­kia­mą iš­si­la­vi­ni­mą tu­rin­tys spe­cia­lis­tai. To­dėl ši­ta įsta­ty­mo pa­tai­sa ir siū­lo­ma pa­pil­dy­ti įsta­ty­mą ir įra­šy­ti, kad tas pa­slau­gas ga­lė­tų teik­ti ir tie spe­cia­lis­tai, ku­rie yra bai­gę gy­vū­no ir žmo­gaus są­vei­kos bei gy­vū­nų moks­lo stu­di­jų pro­g­ra­mas. Toks yra trum­pai siū­ly­mas.<text:s/></text:p>
        <text:p text:style-name="Roman">Da­bar dėl ko to­kio pa­siū­ly­mo pri­rei­kė? Iš tie­sų mes vi­si ma­to­me, kaip au­ga ši­tų spe­cia­lis­tų pa­slau­gų tei­ki­mo po­rei­kis. Čia aš vi­sų jų tik­rai ne­var­din­siu, bet jūs vi­si pui­kiai ži­no­te ir ka­ni­te­ra­peu­tus, ku­rie lan­ko­si pas on­ko­lo­gi­nių su­sir­gi­mų tu­rin­čius pa­cien­tus, ir tuos, ku­rie tei­kia ši­tas pa­slau­gas su gy­vū­nais rai­dos su­tri­ki­mų tu­rin­tiems vai­kams. Iki šiol tie žmo­nės, ku­rie baig­da­vo ši­tas gy­vū­nų moks­lo stu­di­jas, nors jie tu­ri tik­rai rei­kia­mus ge­bė­ji­mus ir iš­si­la­vi­ni­mą, to da­ry­ti tie­siog ne­ga­lė­jo. Tiems, ku­rie tu­ri gal­būt nuo­gąs­ta­vi­mų, ar jie ga­lė­tų teik­ti ši­tą pa­gal­bą, nors ne­tu­ri kaž­ko­kio žmo­gaus svei­ka­tos iš­si­la­vi­ni­mo – pa­čia­me įsta­ty­me jau yra nu­sta­ty­ti rei­kia­mi sau­gik­liai, kad jie tu­ri baig­ti svei­ka­tos ap­sau­gos mi­nist­ro nu­sta­ty­ta tvar­ka ke­lia­mus rei­ka­la­vi­mus ati­tin­kan­čius pa­pil­do­mus kur­sus. Ga­lė­tu­me pa­sa­ky­ti, kad tie žmo­nės, ku­rie mo­ka ir su­pran­ta, kaip elg­tis su gy­vū­nais, yra bai­gę ši­tas stu­di­jas, tik­rai, ma­nau, tu­ri net­gi dau­giau kom­pe­ten­ci­jų ne­gu, sa­ky­ki­me, psi­cho­lo­gi­nį iš­si­la­vi­ni­mą tu­rin­tis žmo­gus, ku­ris su gy­vū­nu gal­būt ne­bū­ti­nai mo­ka elg­tis. Bet ko­kiu at­ve­ju, jei­gu bus dir­ba­ma su žmo­gu­mi, ku­ris tu­ri tam tik­rų svei­ka­tos pro­ble­mų, tas in­di­ka­ci­jas nu­sta­tys svei­ka­tos prie­žiū­ros spe­cia­lis­tas, o tas, ku­ris yra bai­gęs gy­vū­no stu­di­jas, pui­kiai ži­nos, kaip rei­kia elg­tis ir nau­do­ti pa­tį gy­vū­ną.<text:s/></text:p>
        <text:p text:style-name="Roman">Tik­rai ir pir­mą­kart teik­da­mas ši­tas įsta­ty­mo pa­tai­sas jau bu­vau klau­sia­mas, ko­dėl anks­čiau tai ne­bu­vo nu­ma­ty­ta. Tie­siog įsta­ty­mo ren­gi­mo me­tu gal ne­bu­vo ži­no­ma apie vi­sas stu­di­jas, ku­rios vyks­ta, ne­bu­vo nu­ma­ty­ta, kad pri­reiks to­kių, ir da­bar, ma­nau, mes ši­tą spra­gą tie­siog ga­lė­tu­me la­bai pa­pras­tai iš­tai­sy­ti. Kvie­čiu pa­lai­ky­ti ir pri­tar­ti.</text:p>
        <text:p text:style-name="Roman"><text:span text:style-name="T927">PIRMININKAS.</text:span><text:s/>La­bai dė­kui. Jū­sų pa­klaus­ti no­ri še­ši Sei­mo na­riai. Pir­ma­sis klau­sia E. Pu­pi­nis.</text:p>
        <text:p text:style-name="Roman"><text:span text:style-name="T928">E. PUPINIS</text:span><text:s/><text:span text:style-name="T929">(</text:span><text:span text:style-name="T930">TS-LKDF</text:span><text:span text:style-name="T931">)</text:span>. Ačiū. Ger­bia­mas ko­le­ga, iš tik­rų­jų gy­vū­nų te­ra­pi­ja tik­rai nie­ko nau­jo, kiek ži­nau, ji­nai vyks­ta ir Lie­tu­vo­je. Ma­ne do­mi­na, kad su­ra­šo tik tam tik­ras pro­fe­si­jas. Aš su­pran­tu, gal­būt aukš­ta­sis iš­si­la­vi­ni­mas rei­ka­lin­gas. Bet ar tik­rai įsi­ti­ki­nę, kad, pa­vyz­džiui, ten, kur yra del­fi­nų te­ra­pi­ja, iš tik­rų­jų dir­ba bai­gę ir iš­si­la­vi­ni­mą tu­ri ve­te­ri­na­ri­jos gy­dy­to­jai, edu­ko­lo­gai ar ki­ti. Ar ne­už­tek­tų, pa­vyz­džiui, aiš­ku, aukš­to­jo iš­si­la­vi­ni­mo ir, tar­ki­me, tam tik­rų spe­cia­lių kur­sų, ku­riuos žmo­gus baig­tų? Jis vis tiek yra ne pa­grin­di­nis, ga­li­ma sa­ky­ti, tam tik­ras tar­pi­nin­kas tarp gy­dy­to­jo ir gy­vū­no. O čia mes su­ra­šo­me spe­cia­ly­bes. Ar ne­ap­ri­bo­si­me kai ku­rių, ku­rie iš tik­rų­jų jau se­no­kai dir­ba to­je sri­ty­je? Ačiū.</text:p>
        <text:p text:style-name="Roman"><text:span text:style-name="T932">A. VERYGA</text:span><text:s/><text:span text:style-name="T933">(</text:span><text:span text:style-name="T934">LVŽSF</text:span><text:span text:style-name="T935">)</text:span>. La­bai ačiū. Tik­rai taik­lus klau­si­mas. Aš gal tik pri­min­siu to­kį ben­d­res­nį kon­teks­tą, šiaip su­si­ju­sį su ta pa­pil­do­mą­ja ir al­ter­na­ty­vi­ą­ja svei­ka­tos prie­žiū­ra. No­ras bu­vo vis dėl­to reg­la­men­tuo­ti, kas ga­li dirb­ti, nes iki jo at­si­ra­di­mo iš tie­sų ir bu­vo taip, kaip jūs sa­ko­te: žmo­nės baig­da­vo ko­kius nors kur­sus, gal net ne­bū­ti­nai Lie­tu­vo­je, iš­va­žiuo­da­vo, pa­stu­di­juo­da­vo ir ki­to­se ša­ly­se, grįž­da­vo, par­si­vež­da­vo ko­kį nors pa­žy­mė­ji­mą, ku­rio net ir pa­tik­rin­ti, tie­są sa­kant, ne­la­bai ga­li. Įsta­ty­mas ir at­si­ra­do tam, kad ne­bū­tų ga­li­ma ant du­rų tie­siog už­si­ka­bin­ti len­te­lę, kad esi koks nors te­ra­peu­tas, ir už­si­im­ti, sa­ky­ki­me, dirb­ti su žmo­gu­mi.<text:s/></text:p>
        <text:p text:style-name="Roman">Šiuo at­ve­ju tai yra su­si­kir­ti­mas jau dvie­jų sri­čių, tai yra gy­vū­no są­vei­ka ir, kaip jūs sa­ko­te, at­si­ran­da tam tik­ras tar­pi­nin­kas. Čia šiuo at­ve­ju mes ple­čia­me ga­li­my­bes, jos jau yra nu­ma­ty­tos įsta­ty­me, bu­vo tam tik­ros siau­ros nu­ma­ty­tos, iš­var­din­tos pro­fe­si­jos, ku­rias tu­rint bu­vo lei­džia­ma dirb­ti ir prak­ti­kuo­ti. Čia šiuo at­ve­ju mes ple­čia­me są­ra­šą. Jei­gu at­ei­ty­je at­si­ras pro­fe­si­jų, ku­rių stu­di­jų pro­gra­mo­se, ar ne, bus nu­ma­ty­ta ir jie stu­di­juos, pa­vyz­džiui, ką nors, kas yra su­si­ję ar­ba su žmo­gaus svei­ka­tos moks­lais, ar­ba su gy­vū­nų moks­lais, ta­da bus ga­li­ma įsta­ty­mą pil­dy­ti. Da­bar leis­ti bet kam – tai iš­ei­tų taip, kad jei­gu aš tu­riu šu­nį ir gal­vo­ju, kad mo­ku su juo elg­tis, ta­da pa­gal tą lo­gi­ką jau bū­tų ga­li­ma ei­ti prie žmo­gaus ir dirb­ti. Bet aš vis tiek tu­riu tu­rė­ti ko­kį nors pa­tvir­ti­ni­mą, kad esu bai­gęs tam tik­ras stu­di­jas. Ma­nau, kad tie­siog kur­sų tam ne­už­tek­tų.</text:p>
        <text:p text:style-name="Roman"><text:span text:style-name="T936">PIRMININKAS.</text:span><text:s/>La­bai dė­kui. Klau­sia L. Sluš­nys.</text:p>
        <text:p text:style-name="Roman"><text:span text:style-name="T937">L. SLUŠNYS</text:span><text:s/><text:span text:style-name="T938">(</text:span><text:span text:style-name="T939">TS-LKDF</text:span><text:span text:style-name="T940">)</text:span>. Ačiū, po­sė­džio pir­mi­nin­ke. Man gal ga­li­te pa­aiš­kin­ti lo­gi­ką, ko­le­ga. Pas­ta­rą­sias 3 sa­vai­tes už­ter­šė­te ete­rį apie tai, kaip mo­ky­to­jai ne­pa­si­ren­gę dirb­ti su Gy­ve­ni­mo įgū­džių pro­gra­ma, ne­tu­ri va­do­vė­lių ir iš vi­so ne­ga­li net pri­si­lies­ti prie to­kios pro­gra­mos, o stai­ga įve­da­te ir pra­šo­te Sei­mo leis­ti dirb­ti ve­te­ri­na­rams, ku­rie bai­gę ve­te­ri­na­ri­ją, ne­tu­ri ab­so­liu­čiai jo­kio, sa­ky­si­me, su­pra­ti­mo (tar­ki­me, su­pra­ti­mo) apie tai, kas yra vai­kai, vai­kų psi­cho­lo­gi­ja ir vi­si ki­ti da­ly­kai. Ne­sa­kau, kad ne­ga­li, bet man pra­šau pa­aiš­kin­ti, ko­dėl da­bar stai­ga no­ri­te, kad su vai­kais dirb­tų bet kas? Ačiū.</text:p>
        <text:p text:style-name="Roman"><text:span text:style-name="T941">A. VERYGA</text:span><text:s/><text:span text:style-name="T942">(</text:span><text:span text:style-name="T943">LVŽSF</text:span><text:span text:style-name="T944">)</text:span>. Ačiū už klau­si­mą. Ne­su­tin­ku su tei­gi­niu, kad aš ką nors už­ter­šiau, ar ete­rį, ar ko­kią nors ki­tą erd­vę. Aš iš­kė­liau klau­si­mus, ku­rie, tie­są sa­kant, pa­si­tvir­ti­no, nes mo­ky­to­jai nė­ra pa­reng­ti, jie tą pa­tys la­bai aiš­kiai sa­ko.<text:s/></text:p>
        <text:p text:style-name="Roman">O da­bar,<text:s/>grįž­da­mas prie ši­tos te­mos ir kon­kre­čiai ši­to klau­si­mo, tu­riu, de­ja, jus pa­tai­sy­ti. Stu­di­juo­jan­tys gy­vū­nų moks­lo<text:s/>pro­gra­mas stu­di­juo­ja tam tik­rus tarp­dis­cip­li­ni­nius da­ly­kus, į tas pro­gra­mas yra įtrau­kia­mi da­ly­kai apie vi­suo­me­nės svei­ka­tą. Dar dau­giau. Aš jau pa­mi­nė­jau, kad įsta­ty­me yra nu­ma­ty­ti ir tam tik­ri sau­gik­liai, tai yra svei­ka­tos ap­sau­gos mi­nist­ras tvir­ti­na tvar­ką, ir tie žmo­nės pri­va­lo iš­klau­sy­ti kur­sus. Va­di­na­si, jie tie­siog tu­rė­da­mi gy­vū­ną, kaip čia ir bu­vo jū­sų ko­le­gos klau­si­mas, ne­ga­lė­tų ei­ti dirb­ti prie vai­ko, tam rei­kė­tų baig­ti spe­cia­lius kur­sus.</text:p>
        <text:p text:style-name="Roman"><text:span text:style-name="T945">PIRMININKAS.</text:span><text:s/>La­bai dė­kui. Klau­sia M. Oš­mians­kie­nė. Ne, at­si­sa­ko­te? Ta­da klau­sia K. Ma­siu­lis.<text:s/></text:p>
        <text:p text:style-name="Roman"><text:span text:style-name="T946">K. MASIULIS</text:span><text:span text:style-name="T947"><text:s/></text:span><text:span text:style-name="T948">(</text:span><text:span text:style-name="T949">TS-LKDF</text:span><text:span text:style-name="T950">)</text:span><text:span text:style-name="T951">.<text:s/></text:span>Ačiū, po­sė­džio pir­mi­nin­ke. Aš pri­tar­siu jū­sų pa­teik­tam pro­jek­tui. No­rė­čiau jū­sų pa­si­tei­rau­ti, ko­kios maž­daug, ko­kio ti­pa­žo li­gos, jūs tru­pu­tį at­sklei­dė­te, ko­kios li­gos ga­lė­tų bū­ti gy­do­mos ši­to­kiais ne­ti­piš­kais gy­dy­mo bū­dais, kai ne me­di­kas ga­li. Ir ly­giai<text:span text:style-name="T952"><text:s/>taip pat, pri</text:span><text:span text:style-name="T953">­si</text:span><text:span text:style-name="T954">­jung</text:span><text:span text:style-name="T955">­da</text:span><text:span text:style-name="T956">­mas prie<text:s/></text:span>E. Pu­pi­nio klau­si­mo, no­riu pa­sa­ky­ti: tar­ki­me, koks nors žmo­gus, ku­ris iš­ma­no apie žir­gą, jau de­šimt­me­čius su žir­gais dir­ba ir anks­čiau yra gy­dęs, tar­ki­me, au­tis­tus<text:s/><text:span text:style-name="T957">ar</text:span><text:span text:style-name="T958">­ba pa</text:span><text:span text:style-name="T959">­dė</text:span><text:span text:style-name="T960">­jęs, jie ten ran</text:span><text:span text:style-name="T961">­da ben</text:span><text:span text:style-name="T962">­drą san</text:span><text:span text:style-name="T963">­ty</text:span><text:span text:style-name="T964">­kį, tai da</text:span><text:span text:style-name="T965">­bar jis jau ne</text:span><text:span text:style-name="T966">­ga</text:span><text:span text:style-name="T967">­lės? Ar kaip čia iš</text:span><text:span text:style-name="T968">­ei</text:span><text:span text:style-name="T969">­na?</text:span></text:p>
        <text:p text:style-name="Roman"><text:span text:style-name="T970">A. VERYGA</text:span><text:span text:style-name="T971"><text:s/></text:span><text:span text:style-name="T972">(</text:span><text:span text:style-name="T973">LVŽSF</text:span><text:span text:style-name="T974">)</text:span><text:span text:style-name="T975">. La</text:span><text:span text:style-name="T976">­bai ačiū už</text:span><text:s/>klau­si­mą. Jis ga­lės, jei­gu jis baigs tam tik­rus kur­sus. Grei­čiau­siai, kad jie jau yra juos bai­gę, jei­gu jau dir­ba, tar­ki­me, kaip jūs sa­ko­te,<text:s/>su au­tis­tais.<text:s/></text:p>
        <text:p text:style-name="Roman">Vėl­gi ką rei­kia su­pras­ti. Tos te­ra­pi­jos, jos taip va­di­na­si – te­ra­pi­jos, bet mes su­pran­ta­me, kad nei ka­ni­te­ra­pi­ja, hi­po­te­ra­pi­ja, nei del­fi­nų te­ra­pi­ja au­tiz­mo ne­iš­gy­do. Na, ne­iš­gy­do. Ly­giai taip, kai at­ei­na te­ra­peu­tas su šu­niu­ku, sa­ky­ki­me, pas vai­kus, ku­rie ser­ga on­ko­lo­gi­niais su­sir­gi­mais, jie ne­iš­gy­do on­ko­lo­gi­nės li­gos.<text:s/></text:p>
        <text:p text:style-name="Roman">Ir šiaip gy­dy­to­jas pa­sa­ko, ar ga­li­ma jam to­kią są­vei­ką leis­ti, ar ga­li pas jį at­ei­ti, nes yra vi­so­kių da­ly­kų. Pa­vyz­džiui, ne­ga­li bet ka­da to šuns at­si­ves­ti į sky­rių, jei­gu vai­kas yra imu­no­sup­re­suo­tas. Tai jis ir pa­sa­kys, ar ga­li­ma, ar ne­ga­li­ma at­ei­ti. Bet ko­kiu at­ve­ju tai yra svei­ka­tos spe­cia­lis­to spren­di­mas.<text:s/></text:p>
        <text:p text:style-name="Roman">O žmo­nės, ku­rie dir­ba su gy­vū­nais, su­pran­ta gy­vū­no elg­se­ną. Nors aš gy­dy­to­jas, bet aš tik­rai ne­stu­di­ja­vau nie­ko nei apie žir­gus, nei apie šu­nis, aš ne­ži­nau jų elg­se­nos, ne­mo­ku su jais elg­tis. Aš bū­čiau di­le­tan­tas.<text:s/></text:p>
        <text:p text:style-name="Roman">Tai tam, kad at­si­ras­tų ta są­vei­ka, čia ir yra įve­da­ma, kad jie at­lie­ka sa­vo vaid­me­nį, bet spren­di­mą pri­ima me­di­kas, ar ga­li, ar ne­ga­li. O gru­pės? Taip, tai yra vai­kai su rai­dos su­tri­ki­mais, jūs čia jau pa­mi­nė­jo­te. Au­tiz­mas yra ne vie­nin­te­lis rai­dos su­tri­ki­mas, yra vi­so­kių rai­dos su­tri­ki­mų, sun­kes­nių, leng­ves­nių. Tie pa­tys, kaip ir mi­nė­jau, on­ko­lo­gi­niai pa­cien­tai. To­liau yra vy­res­nio am­žiaus žmo­nės, ku­rie, sa­ky­ki­me, su­si­du­ria su de­men­ci­ja ir pa­na­šiai, ku­riems rei­kia… Vėl­gi tas gy­vū­nas ga­li duo­ti, už­tik­rin­ti tam tik­rą emo­ci­nį ry­šį ir pa­na­šiai.<text:s/></text:p>
        <text:p text:style-name="Roman">Tai čia nė­ra baig­ti­nis koks nors są­ra­šas. Jų, ma­tyt, lai­kui bė­gant, at­si­ran­da dau­giau. Pro­ble­ma daž­niau­siai yra, kad trūks­ta tų te­ra­peu­tų, jų tie­siog nė­ra.</text:p>
        <text:p text:style-name="Roman"><text:span text:style-name="T977">PIRMININKAS.</text:span><text:s/>La­bai dė­kui, ger­bia­mas ko­le­ga, jūs at­sa­kė­te į vi­sus Sei­mo na­rių klau­si­mus. Pa­si­sa­ky­mai dėl mo­ty­vų po pa­tei­ki­mo. Už pa­si­sa­ko A. Ma­tu­las.</text:p>
        <text:p text:style-name="Roman"><text:span text:style-name="T978">A. MATULAS</text:span><text:span text:style-name="T979"><text:s/></text:span><text:span text:style-name="T980">(</text:span><text:span text:style-name="T981">TS-LKDF</text:span><text:span text:style-name="T982">)</text:span><text:span text:style-name="T983">. G</text:span>er­bia­mi ko­le­gos, iš­ties,<text:s/>ma­nau, ko­le­gos L. Sluš­nio ar­gu­men­tai dėl mo­ky­to­jų yra pa­grįs­ti, iš da­lies pa­grįs­ti. Iš­vis la­bai daž­nai mes apie svei­ka­tos ap­sau­gą, įgy­ven­di­nus per­tvar­kas, kal­ba­me ne da­ly­kiš­kai, bet po­li­ti­zuo­tai. Kad ir ko­le­ga D. Ke­pe­nis vi­sa­da kal­ba apie tai, kad nie­kas ne­įgy­ven­di­na svei­kos gy­ven­se­nos prin­ci­pų, pre­ven­ci­nės pro­gra­mos, ma­žai lė­šų ski­ria.<text:s/></text:p>
        <text:p text:style-name="Roman">Tai jūs at­si­su­ki­te at­gal, ne prem­je­rės klaus­ki­te, ne ma­nęs, at­si­su­ki­te at­gal dviem ei­lė­mis į ko­le­gą Au­re­li­jų. Ket­ve­rius me­tus val­dė­te ir pa­da­rė­te gry­ną nu­lį šio­je sri­ty­je. Net­gi dėl to už­py­kęs, kad ne­bu­vo re­zul­ta­tų, iš­ėjo ir jū­sų ko­le­ga iš Klai­pė­dos pro­fe­so­rius<text:s/>A. Kir­ku­tis. Tik dėl to, kaip ji­sai sa­kė ko­mi­te­te, iš­ei­nu, nes tie­siog tas, kas bu­vo pa­ža­dė­ta, ne­bu­vo pa­da­ry­ta.<text:s/></text:p>
        <text:p text:style-name="Roman">Šian­dien ko­le­ga L. La­ba­naus­kas, Gy­dy­to­jų są­jun­gos va­do­vas, ir­gi šne­kė­jo kaž­ko­kius ab­sur­dus. Tik­tai ak­las ir kur­čias ga­li ne­ma­ty­ti tų da­ly­kų, kas da­bar yra įgy­ven­din­ta. Kad ir va­kar mi­nist­ras pa­si­ra­šė įsa­ky­mą, bu­vu­sios val­džios…<text:s/></text:p>
        <text:p text:style-name="Roman"><text:span text:style-name="T984">PIRMININKAS.</text:span><text:s/>Ger­bia­mas An­ta­nai, jūs už pro­jek­tą?<text:s/></text:p>
        <text:p text:style-name="Roman"><text:span text:style-name="T985">A. MATULAS</text:span><text:span text:style-name="T986"><text:s/></text:span><text:span text:style-name="T987">(</text:span><text:span text:style-name="T988">TS-LKDF</text:span><text:span text:style-name="T989">)</text:span><text:span text:style-name="T990">.<text:s/></text:span><text:span text:style-name="T991">(</text:span><text:span text:style-name="T992">Už, už, pa</text:span><text:span text:style-name="T993">­sa</text:span><text:span text:style-name="T994">­ky</text:span><text:span text:style-name="T995">­siu.</text:span><text:span text:style-name="T996">)</text:span><text:span text:style-name="T997"><text:s/>…p</text:span>a­kei­tė tvar­ką ir su­tei­kė ga­li­my­bę gy­dy­to­jui pa­čiam ar­gu­men­tuo­tai pa­skir­ti to­kį ty­ri­mą, ko­kio rei­kia. Ne taip, kaip bu­vo: pir­ma at­lik rent­ge­ną, pas­kui kom­piu­te­rį, pas­kui mag­ne­ti­nį re­zo­nan­są. O jei­gu ne, ne­mo­kė­si­me už pa­slau­gas. Re­for­ma yra daug ge­rų dar­bų pa­da­ry­ta ir bus pa­da­ry­ta.<text:s/></text:p>
        <text:p text:style-name="Roman">O šiam pro­jek­tui aš pri­ta­riu. Tik­rai ko­mi­te­te įsi­gi­lin­si­me, yra ge­ras žings­nis į prie­kį, yra ir del­fi­nų te­ra­pi­ja, ir ar­klių te­ra­pi­ja, ir šu­nų te­ra­pi­ja, ir žmo­nės su re­gė­ji­mo ne­ga­lia tik­rai nau­do­ja­si šu­nų pa­slau­go­mis. Ir čia rei­kia ži­no­ti dau­giau gy­vū­nų psi­cho­lo­gi­ją. O gy­dy­to­jas, jei­gu pa­skirs…</text:p>
        <text:p text:style-name="Roman"><text:span text:style-name="T998">PIRMININKAS.</text:span><text:s/>Lai­kas.<text:s/></text:p>
        <text:p text:style-name="Roman"><text:span text:style-name="T999">A. MATULAS</text:span><text:span text:style-name="T1000"><text:s/></text:span><text:span text:style-name="T1001">(</text:span><text:span text:style-name="T1002">TS-LKDF</text:span><text:span text:style-name="T1003">)</text:span><text:span text:style-name="T1004">.<text:s/></text:span>…už tuos da­ly­kus ir­gi kar­tu pri­si­ims at­sa­ko­my­bę.</text:p>
        <text:p text:style-name="Roman"><text:span text:style-name="T1005">PIRMININKAS.</text:span><text:s/>La­bai dė­kui. Ger­bia­mas Dai­niau, gal dar iš­klau­so­me mo­ty­vus prieš, gal bus ga­li­my­bė re­pli­kuo­ti ir dėl L. Sluš­nio pa­si­sa­ky­mo? Gal bus toks po­rei­kis. Iš­klau­so­me L. Sluš­nį ir ta­da. Ge­rai? L. Sluš­nys prieš ir ta­da.</text:p>
        <text:p text:style-name="Roman"><text:span text:style-name="T1006">L. SLUŠNYS</text:span><text:s/><text:span text:style-name="T1007">(</text:span><text:span text:style-name="T1008">TS-LKDF</text:span><text:span text:style-name="T1009">)</text:span>. Ačiū. Pir­miau­sia tur­būt kai­my­nai mes ir pa­si­kal­bė­jo­me, kad iš tie­sų aš prieš,<text:s/>ir pa­aiš­kin­siu ko­dėl. Pir­miau­sia tai vi­sos tos te­ra­pi­jos nė­ra moks­lu pa­grįs­tos, jos ne­tu­ri jo­kių moks­li­nių įro­dy­mų. Aš su­tin­ku, kad reg­la­men­tuo­ti ga­li­ma, bet pir­miau­sia man ne­ra­mu, kai prie vai­ko, ypač tu­rin­čio tam tik­rų su­tri­ki­mų, ga­li ei­ti dirb­ti bet kas. Toks jaus­mas, kad Lie­tu­vo­je at­ei­na­me į eta­pą, jei­gu vai­kas, tai nie­ko ne­rei­kia. Kur su­au­gęs, tai rei­kia li­cen­ci­jų, rei­kia vis­ko, o dėl vai­ko nie­ko ne­rei­kia.</text:p>
        <text:p text:style-name="Roman">Tik­rai man vai­kas nie­ka­da ne­bu­vo ir ne­bus tie­siog kaž­koks eks­pe­ri­men­tas ir, sa­ky­si­me, kad nie­kas ne­ga­li draus­ti prie jo pri­ei­ti. Tai mes gal tru­pu­tė­lį su­si­tar­ki­me. Prieš tai da­viau klau­si­mą, kad vie­nur mes sa­ko­me, kad ne­pa­si­ruo­šę, ki­tur stai­ga vi­si pa­si­ruo­šę ir vi­si vis­ką ga­li. Ren­ki­me gal vai­kų spe­cia­lis­tus, ku­rie jau ži­no, ką da­ry­ti, ir te­gul jie už­si­i­ma ši­tais dar­bais. Tai­gi yra ve­te­ri­na­ri­jos, sa­ky­si­me, kaž­kur su tais šu­ni­mis, ne­ži­nau, ar­kliais, pa­ruoš­ki­me vai­kų spe­cia­lis­tus, psi­cho­lo­gus ir iš tie­sų jie ta­da iš­moks dirb­ti su vai­kais. To­dėl aš tik­rai bū­siu prieš. Ačiū.</text:p>
        <text:p text:style-name="Roman"><text:span text:style-name="T1010">PIRMININKAS.</text:span><text:s/><text:span text:style-name="T1011">La</text:span><text:span text:style-name="T1012">­bai dė</text:span><text:span text:style-name="T1013">­kui. Dėl ve</text:span><text:span text:style-name="T1014">­di</text:span><text:span text:style-name="T1015">­mo tvar</text:span><text:span text:style-name="T1016">­kos per šo</text:span><text:span text:style-name="T1017">­ni</text:span><text:span text:style-name="T1018">­nį mik</text:span><text:span text:style-name="T1019">­ro</text:span><text:span text:style-name="T1020">­fo</text:span><text:span text:style-name="T1021">­ną<text:s/></text:span>D. Ke­pe­nis. Ir ap­si­sprę­si­me dėl įsta­ty­mo pro­jek­to. Pra­šau.</text:p>
        <text:p text:style-name="Roman"><text:span text:style-name="T1022">D. KEPENIS</text:span><text:s/><text:span text:style-name="T1023">(</text:span><text:span text:style-name="T1024">LVŽSF</text:span><text:span text:style-name="T1025">)</text:span>. Ka­dan­gi iš­gir­dau sa­vo pa­var­dę, tai no­riu ger­bia­mam An­ta­nui pri­min­ti, kad pra­ei­to­je ka­den­ci­jo­je bu­vo pri­im­tas Sei­mo nu­ta­ri­mas „Dėl svei­ka­tos tau­so­ji­mo ir stip­ri­ni­mo po­li­ti­kos gai­rių“. Jo jūs vi­siš­kai ne­vyk­do­te, taip pat kaip ir re­zo­liu­ci­jos „Dėl imu­ni­te­to stip­ri­ni­mo“ ne­vyk­do­te, nors pi­ni­gus tiems rei­ka­lams jau kaž­kur iš­lei­do­te. Ką da­bar pa­tvir­ti­no ir pro­fe­so­rius L. La­ba­naus­kas, Gy­dy­to­jų są­jun­gos pir­mi­nin­kas, kad to dar­bo nu­lis, o pi­ni­gai iš­leis­ti. Tai pa­gal­vo­ki­te apie tai. Ačiū.</text:p>
        <text:p text:style-name="Roman"><text:span text:style-name="T1026">PIRMININKAS.</text:span><text:s/>A. Ku­bi­lie­nė per šo­ni­nį mik­ro­fo­ną ir bal­suo­si­me.</text:p>
        <text:p text:style-name="Roman"><text:span text:style-name="T1027">A. KUBILIENĖ</text:span><text:span text:style-name="T1028"><text:s/></text:span><text:span text:style-name="T1029">(</text:span><text:span text:style-name="T1030">LVŽSF</text:span><text:span text:style-name="T1031">)</text:span><text:span text:style-name="T1032">.<text:s/></text:span>Ačiū, pir­mi­nin­ke. Aš no­riu ko­le­gai A. Ma­tu­lui pa­sa­ky­ti, kad iš tik­rų­jų bū­tų ge­rai pa­šne­kė­ti su R. Mar­ti­nė­liu, ku­ris pas jus per­ėjo, jis ne vie­na­me po­sė­dy­je yra pa­sa­kęs, kad da­bar yra auk­so am­žius toms įvai­rioms pro­gra­moms, ir pro­fi­lak­ti­nėms, ir pa­na­šiai,<text:s/>per mū­sų ka­den­ci­ją. Pa­kal­bė­ki­te su juo, jis jū­sų ko­man­do­je.</text:p>
        <text:p text:style-name="Roman"><text:span text:style-name="T1033">PIRMININKAS.</text:span><text:s/>La­bai dė­kui. Tai bal­suo­ja­me ir ta­da re­pli­kos. Pas­ku­ti­nė re­pli­ka per šo­ni­nį mik­ro­fo­ną ir bal­suo­si­me.</text:p>
        <text:p text:style-name="Roman"><text:span text:style-name="T1034">R. ŠARKNICKAS</text:span><text:s/><text:span text:style-name="T1035">(</text:span><text:span text:style-name="T1036">LVŽSF</text:span><text:span text:style-name="T1037">)</text:span>. Ačiū, po­sė­džio pir­mi­nin­ke. Bet šian­dien mes čia dėl mo­ty­vų iš­gir­do­me tik­tai du prieš. Tik du prieš, tai ne­reiš­kia, kad už­si­ra­šė už, nes kal­bė­jo tik­tai prieš. Tai no­rė­tu­me adek­va­tu­mo. Leis­ki­te vie­nam pa­si­sa­ky­ti už. Ačiū.</text:p>
        <text:p text:style-name="Roman"><text:span text:style-name="T1038">PIRMININKAS.</text:span><text:s/>Ge­rai, jei­gu no­ri­te. S. Tu­mė­nas pa­si­sa­ko už, jei­gu na­mo ne­trau­kia.</text:p>
        <text:p text:style-name="Roman"><text:span text:style-name="T1039">S. TUMĖNAS</text:span><text:s/><text:span text:style-name="T1040">(</text:span><text:span text:style-name="T1041">LVŽSF</text:span><text:span text:style-name="T1042">)</text:span>. Ačiū, po­sė­džio pir­mi­nin­ke, kad lei­do­te pa­si­sa­ky­ti. Aš ne­su me­di­kas, bet aš no­riu apie de­fi­ni­ci­ją kal­bė­ti.<text:s/></text:p>
        <text:p text:style-name="Roman">Ger­bia­mi ko­le­gos, tai­gi yra žo­dis „al­ter­na­ty­vio­sios“ svei­ka­tos prie­žiū­ros. Va­di­na­si, čia ir rei­kia kal­bė­ti apie tru­pu­tį ki­to­niš­ką gy­dy­mą, apie ką ir kal­bė­jo, ką pri­sta­tė ko­le­ga A. Ve­ry­ga. Mes vi­si pui­kiai ži­no­me me­no te­ra­pi­ją, mu­zi­kos te­ra­pi­ją, gy­vū­nų te­ra­pi­ją, žir­gų te­ra­pi­ją, žo­džio<text:span text:style-name="T1043"><text:s/>te</text:span><text:span text:style-name="T1044">­ra</text:span><text:span text:style-name="T1045">­pi</text:span><text:span text:style-name="T1046">­ją ir taip to</text:span><text:span text:style-name="T1047">­liau, ir taip to</text:span><text:span text:style-name="T1048">­liau. Pa</text:span><text:span text:style-name="T1049">­vyz</text:span><text:span text:style-name="T1050">­džiui, Kur</text:span><text:span text:style-name="T1051">­tu</text:span><text:span text:style-name="T1052">­vė</text:span><text:span text:style-name="T1053">­nų re</text:span><text:span text:style-name="T1054">­gio</text:span><text:span text:style-name="T1055">­ni</text:span><text:span text:style-name="T1056">­nio par</text:span><text:span text:style-name="T1057">­ko žir</text:span><text:span text:style-name="T1058">­gy</text:span><text:span text:style-name="T1059">­nas tą<text:s/></text:span>dir­ba su Vil­niaus uni­ver­si­te­to Šiau­lių aka­de­mi­jos spe­cia­liai­siais pe­da­go­gais, vyk­do tarp­tau­ti­nes pro­gra­mas ir pui­kiai ši te­ra­pi­ja se­ka­si. No­riu, kad iš­girs­tu­mė­te, kad čia yra al­ter­na­ty­vu­sis gy­dy­mas,<text:span text:style-name="T1060"><text:s/>tai te</text:span><text:span text:style-name="T1061">­gul ir bū</text:span><text:span text:style-name="T1062">­na toks, ypač jei jis yra nu</text:span><text:span text:style-name="T1063">­si</text:span><text:span text:style-name="T1064">­se</text:span><text:span text:style-name="T1065">­kęs, ver</text:span><text:span text:style-name="T1066">­ti</text:span><text:span text:style-name="T1067">­na</text:span><text:span text:style-name="T1068">­mas tarp</text:span><text:span text:style-name="T1069">­tau</text:span><text:span text:style-name="T1070">­ti</text:span><text:span text:style-name="T1071">­nių eks</text:span><text:span text:style-name="T1072">­per</text:span><text:span text:style-name="T1073">­tų. Ačiū.</text:span></text:p>
        <text:p text:style-name="Roman"><text:span text:style-name="T1074">PIRMININKAS.</text:span><text:s/>La­bai dė­kui. Bal­suo­ja­me dėl įsta­ty­mo pro­jek­to. Kas pri­ta­ria­te įsta­ty­mo pro­jek­tui, bal­suo­ja­te už, kas tu­ri­te ki­tą nuo­mo­nę, bal­suo­ja­te ar­ba prieš, ar­ba su­si­lai­ko­te, ar­ba iš­vis ne­bal­suo­ja­te.</text:p>
        <text:p text:style-name="Roman">Bal­sa­vo 91 Sei­mo na­rys: už – 72, prieš – 4, su­si­lai­kė 15. Įsta­ty­mo pro­jek­tui po pa­tei­ki­mo pri­tar­ta. Pa­grin­di­niu ko­mi­te­tu siū­lo­ma skir­ti Svei­ka­tos rei­ka­lų ko­mi­te­tą. Ga­li­me pri­tar­ti ben­dru su­ta­ri­mu? Ga­li­me. La­bai dė­kui. Pri­tar­ta. Siū­lo­ma svars­ty­ti gruo­džio 12 die­ną. Ga­li­me pri­tar­ti? Ga­li­me. La­bai dė­kui. Pri­tar­ta.</text:p>
        <text:p text:style-name="Roman">Per šo­ni­nį mik­ro­fo­ną – A. Ma­tu­las.</text:p>
        <text:p text:style-name="Roman"><text:span text:style-name="T1075">A. MATULAS</text:span><text:span text:style-name="T1076"><text:s/></text:span><text:span text:style-name="T1077">(</text:span><text:span text:style-name="T1078">TS-LKDF</text:span><text:span text:style-name="T1079">)</text:span><text:span text:style-name="T1080">.<text:s/></text:span>Ger­bia­mas jau­na­sis par­la­men­ta­re, nors jau sta­žo, at­ro­do, tu­ri­te, no­riu pri­min­ti, kad<text:s/>2<text:s/>mi­nu­tės dėl mo­ty­vų yra skir­ta ir ga­li­ma kal­bė­ti tą, ką no­ri, man­da­giai, kul­tū­rin­gai tą, ką no­ri kal­bė­ti. Tik ne­pa­ty­ręs po­li­ti­kas dviem sa­ki­niais ga­li pa­sa­ky­ti, pri­ta­riu ar­ba ne­pri­ta­riu. Tai aš pa­si­nau­do­jau ta pa­tir­ti­mi, ku­ria jūs nau­do­ja­tės, ko­le­gė A. Ši­rins­kie­nė, ko­le­ga Damb­ra­va, vi­si ki­ti iš­sa­ko sa­vo mo­ty­vus, ar­gu­men­tus ir po to pa­sa­ko, kaip re­ko­men­duo­ja bal­suo­ti. Aš aiš­kiai pa­sa­kiau, jei­gu jūs tu­ri­te klau­sos pro­ble­mų, dar kar­tą pa­kar­to­ju, aiš­kiai pa­sa­kiau ir ro­džiau žen­klą, kad mū­sų frak­ci­ja pa­lai­ky­tų ši­tą vi­sai ne­blo­gą pro­jek­tą.</text:p>
        <text:p text:style-name="Roman"><text:span text:style-name="T1081">PIRMININKAS.</text:span><text:s/>La­bai dė­kui, ger­bia­mas An­ta­nai.<text:s/></text:p>
        <text:p text:style-name="Roman"/>
        <text:p text:style-name="Laikas">16.06 val.</text:p>
        <text:p text:style-name="Roman12">So­cia­li­nės pa­ra­mos mo­ki­niams įsta­ty­mo Nr. X-686 5 straips­nio pa­kei­ti­mo įsta­ty­mo pro­jek­tas Nr. XIVP-2457 (<text:span text:style-name="T1082">pa</text:span><text:span text:style-name="T1083">­tei</text:span><text:span text:style-name="T1084">­ki</text:span><text:span text:style-name="T1085">­mas</text:span>)</text:p>
        <text:p text:style-name="Roman"/>
        <text:p text:style-name="Roman">Dar­bo­tvarkės 2-4 klau­si­mas – So­cia­li­nės pa­ra­mos mo­ki­niams įsta­ty­mo Nr. X-686 5 strai­ps­nio pa­kei­ti­mo įsta­ty­mo pro­jek­tas Nr. XIVP-2457. Pra­ne­šė­ja – R. Ša­la­še­vi­čiū­tė. Pa­tei­ki­mas.</text:p>
        <text:p text:style-name="Roman">Al­gi­man­tai, la­bai trum­pą re­pli­ką.</text:p>
        <text:p text:style-name="Roman"><text:span text:style-name="T1086">A. DUMBRAVA</text:span><text:span text:style-name="T1087"><text:s/></text:span><text:span text:style-name="T1088">(</text:span><text:span text:style-name="T1089">LVŽSF</text:span><text:span text:style-name="T1090">)</text:span><text:span text:style-name="T1091">.</text:span><text:span text:style-name="T1092"><text:s/>Aš no</text:span><text:span text:style-name="T1093">­rė</text:span><text:span text:style-name="T1094">­čiau mie</text:span><text:span text:style-name="T1095">­lam An</text:span><text:span text:style-name="T1096">­ta</text:span><text:span text:style-name="T1097">­nui pa</text:span><text:span text:style-name="T1098">­sa</text:span><text:span text:style-name="T1099">­ky</text:span><text:span text:style-name="T1100">­ti, kad Damb</text:span><text:span text:style-name="T1101">­ra</text:span><text:span text:style-name="T1102">­vos nė</text:span><text:span text:style-name="T1103">­ra<text:s/></text:span>Sei­me, yra A. Dumb­ra­va.</text:p>
        <text:p text:style-name="Roman"><text:span text:style-name="T1104">PIRMININKAS.</text:span><text:s/>La­bai dė­kui. Ri­man­te, pra­šau.</text:p>
        <text:p text:style-name="Roman"><text:span text:style-name="T1105">R. ŠALAŠEVIČIŪTĖ</text:span><text:span text:style-name="T1106"><text:s/></text:span><text:span text:style-name="T1107">(</text:span><text:span text:style-name="T1108">LVŽSF</text:span><text:span text:style-name="T1109">)</text:span><text:span text:style-name="T1110">.</text:span><text:s/>Ačiū, pir­mi­nin­ke. Ger­bia­mi ko­le­gos, nors bu­vo įvar­dy­ta, kad nau­jas pro­jek­tas, tai pro­jek­tas yra tik­rai ne­nau­jas, mes su ko­le­ga L. Ku­ku­rai­čiu at­ski­rai tei­kė­me tru­pu­tį skir­tin­gus ši­tuos pro­jek­tus jau ne vie­ną kar­tą. To­dėl pri­sta­ty­mą aš steng­siuo­si mak­si­ma­liai su­trum­pin­ti, ka­dan­gi vi­siems<text:s/>fak­tiš­kai vis­kas ži­no­ma.<text:s/></text:p>
        <text:p text:style-name="Roman">Nuo 2008 me­tų pa­gal prieš­mo­kyk­li­nio ir pra­di­nio ug­dy­mo pro­gra­mas vi­si vai­kai tu­rė­jo tei­sę į ne­mo­ka­mus pie­tus. Tai su­ma­ži­no so­cia­li­nę įtam­pą mo­kyk­lo­se, su­ma­žė­jo įtam­pa tarp tur­tin­gų ir ma­žiau tur­tin­gų tė­vų vai­kų. Vė­liau ši tei­sė bu­vo at­im­ta ir tik nuo 2020 me­tų bu­vo eta­pais pra­dė­tos įgy­ven­din­ti ne­mo­ka­mo mai­ti­ni­mo pro­gra­mos.<text:s/>Tik nuo 2021 m. rug­sė­jo 1 d. ne­mo­ka­mi pie­tūs or­ga­ni­zuo­ja­mi ir mai­ti­na­mi prieš­mo­kyk­li­nio am­žiaus bei pra­di­nių 1 ir 2 kla­sių<text:span text:style-name="T1111"><text:s/>moks</text:span><text:span text:style-name="T1112">­lei</text:span><text:span text:style-name="T1113">­viai,<text:s/></text:span><text:span text:style-name="T1114">o</text:span><text:span text:style-name="T1115"><text:s/>3 ir 4 pra</text:span><text:span text:style-name="T1116">­di</text:span><text:span text:style-name="T1117">­nių kla</text:span><text:span text:style-name="T1118">­sių moks</text:span><text:span text:style-name="T1119">­lei</text:span><text:span text:style-name="T1120">­viams ne</text:span><text:span text:style-name="T1121">­su</text:span><text:span text:style-name="T1122">­teik</text:span><text:span text:style-name="T1123">­ta tei</text:span><text:span text:style-name="T1124">­sė gau</text:span><text:span text:style-name="T1125">­ti ne</text:span><text:span text:style-name="T1126">­mo</text:span><text:span text:style-name="T1127">­ka</text:span><text:span text:style-name="T1128">­mus pie</text:span><text:span text:style-name="T1129">­tus.<text:s/></text:span></text:p>
        <text:p text:style-name="Roman">At­krei­piu dė­me­sį į tai, kad pir­mo­kus bu­vo pra­dė­ta mai­tin­ti pa­gal so­cia­li­nę pro­gra­mą, ku­ri bu­vo Vals­tie­čių ir ža­lių­jų są­jun­gos frak­ci­jos ini­cia­ty­va, ant­ro­kai bu­vo pra­dė­ti mai­tin­ti tei­kus mi­nist­rės M. Na­vic­kie­nės pro­jek­tą, ku­riam bu­vo pri­tar­ta, o tre­čio­kai, ket­vir­to­kai taip ir li­ko už­ri­by­je. Ir,<text:s/>aš ma­nau, ne tik­tai aš, bet dau­gu­ma Sei­mo na­rių, sė­din­čių sa­lė­je, ne kar­tą yra iš­gir­dę vai­kų tė­vų, pe­da­go­gų klau­si­mus, ko­dėl jūs dis­kri­mi­nuo­ja­te tre­čio­kus ir ket­vir­to­kus? Be­je, to­kį pa­siū­ly­mą dėl tre­čio­kų ir ket­vir­to­kų mai­ti­ni­mo bu­vo įre­gist­ra­vę ir iš val­dan­čių­jų S. Jo­vai­ša ir I. Ha­a­se, ta­čiau tam siū­ly­mui ne­bu­vo pri­tar­ta.<text:s/></text:p>
        <text:p text:style-name="Roman">Tiks­las – pir­miau­sia su­ma­žin­ti so­cia­li­nę ir emo­ci­nę at­skir­tį tarp pra­di­nių kla­sių moks­lei­vių.<text:s/>Bū­tų ug­do­mi tei­gia­mi moks­lei­vių mi­ty­bos įpro­čiai, už­tik­ri­na­mas moks­lei­vių mi­ty­bos re­ži­mas, taip pat bū­tų to­bu­li­na­mi tar­pu­sa­vio ben­dra­vi­mo įgū­džiai. Ir svar­biau­sia tur­būt yra už­tik­rin­ti ly­gias tei­ses vi­siems pra­di­nių kla­sių moks­lei­viams, nes kai da­lis mo­ki­nių gau­na ne­mo­ka­mą mai­ti­ni­mą dėl so­cia­li­nės šei­mų pa­dė­ties, tai, na, yra stig­ma­ti­zuo­ja­mi tie, ku­rie to mai­ti­ni­mo ne­gau­na ar­ba ku­rių<text:s/>tė­vai<text:s/>pa­kan­ka­mai ge­rai gy­ve­na.<text:s/></text:p>
        <text:p text:style-name="Roman">Ka­dan­gi ži­nau kon­trar­gu­men­tus ir bus iš­sa­ky­tos nuo­mo­nės ar­ba pa­teik­ti klau­si­mai, aš tie­siog no­riu la­bai trum­pai įvar­din­ti, kas jau bu­vo kal­ba­ma ir kuo bu­vo net pik­ti­na­ma­si, kad siū­lo­ma mai­tin­ti ir tre­čio­kus, ir ket­vir­to­kus. Pir­miau­sia, mais­to švais­ty­mas, kad da­lis vai­kų ne­mo­ka, iš­ve­ža­ma; ne­aiš­ku,<text:s/>kuo mai­ti­na­mi<text:s/>fer­mo­se gy­vū­nai, tiks­liau, gy­vu­liai, ne gy­vū­nai ir taip to­liau.<text:s/></text:p>
        <text:p text:style-name="Roman">No­riu pa­sa­ky­ti, kad iš tik­rų­jų yra per­ei­ta prie ki­to<text:s/>pir­mo­kų, ant­ro­kų<text:s/>mai­ti­ni­mo ti­po – prie šve­diš­ko sta­lo. Nė­ra taip, kaip kai ku­rie, nu­vy­kę po­il­siau­ti į Tur­ki­ją, pri­sik­rau­na tiek, kiek ne­su­val­go. Yra, kas vai­kus ste­bi. Iš tik­rų­jų, ši­tas me­to­das pa­ro­dė, kad la­bai tei­sin­gas toks va­rian­tas yra.</text:p>
        <text:p text:style-name="Roman">Ant­ras da­ly­kas. Aiš­ku, bus pa­sa­ky­ta, kad kamgi da­bar skir­ti ne­mo­ka­mą mai­ti­ni­mą tre­čio­kams, ket­vir­to­kams, jei­gu yra mo­ka­mi vai­ko pi­ni­gai? Vai­ko pi­ni­gai yra 85 eu­rai vai­kui. Bū­tent per pra­ei­tus me­tus dėl in­flia­ci­jos jų ver­tė yra<text:s/>su­ma­žė­ju­si 15 %, ly­gi­nant su to­mis kai­no­mis, kiek rei­kia mo­kė­ti už mais­tą. Ne pa­slap­tis, kas tu­ri vai­kų, ži­no, kad vai­ko mai­ti­ni­mas<text:s/>per<text:s/>mė­ne­sį<text:s/>kai­nuo­ja (ir ne­aiš­ku, ar vai­kas per­ka mo­kyk­lo­je, ar kios­kuo­se ban­de­les,<text:s/>ir ne­aiš­ku ką) apie 100 eu­rų. Aš ma­nau, kad ši­tie mo­ty­vai (to­kie bu­vo pa­grin­di­niai mo­ty­vai) kaip ir la­bai aiš­kiai pa­grin­džia, kad tai iš tik­rų­jų nė­ra pa­grin­das at­mes­ti pro­jek­tą.<text:s/></text:p>
        <text:p text:style-name="Roman">Pro­jek­tui įgy­ven­din­ti abiem kla­sėms<text:s/>– tre­čio­kams ir ket­vir­to­kams – per me­tus iš biu­dže­to rei­kė­tų mak­si­ma­liai 20 mln. eu­rų. Iš tik­rų­jų aš ne­ma­nau, kad tai yra la­bai di­de­lė su­ma, ka­dan­gi ko­le­ga L. Ku­ku­rai­tis bu­vo la­bai aiš­kiai pa­sa­kęs, kiek kai­nuo­ja in­ves­tuo­ti į vai­kų mai­ti­ni­mą tą<text:s/>1 eu­rą, ku­ris at­si­per­ka at­ei­ty­je<text:s/>2<text:s/>eu­rais. Mes daug sko­li­na­mės, mes ne­aiš­ku kur iš­lei­džia­me, ko­kiems mo­ky­mams ir įvai­rioms pro­gra­moms, ku­rios tik­rai,<text:s/>aš ne­ma­nau, kad kaž­ko­kią ypa­tin­gą pri­dė­ti­nę ver­tę duo­da. To­dėl pra­šau ko­le­gų pa­lai­ky­ti pro­jek­tą ir pri­tar­ti, kad bū­tų ne­mo­ka­mas mai­ti­ni­mas vi­siems pra­di­nių kla­sių ug­dy­mo moks­lei­viams.</text:p>
        <text:p text:style-name="Roman"><text:span text:style-name="T1130">PIRMININKAS.</text:span><text:s/>La­bai dė­kui. Jū­sų pa­klaus­ti no­ri du Sei­mo na­riai. Pir­ma­sis klau­sia J. Džiu­ge­lis.</text:p>
        <text:p text:style-name="Roman"><text:span text:style-name="T1131">J. DŽIUGELIS</text:span><text:span text:style-name="T1132"><text:s/></text:span><text:span text:style-name="T1133">(</text:span><text:span text:style-name="T1134">TS-LKDF</text:span><text:span text:style-name="T1135">)</text:span><text:span text:style-name="T1136">.<text:s/></text:span>Ačiū. Pra­ne­šė­ja, pir­miau­sia no­rė­čiau at­kreip­ti dė­me­sį, kad ne­mo­ka­mų pie­tų ne­bū­na, net­gi tre­čio­kams ir ket­vir­to­kams.<text:s/></text:p>
        <text:p text:style-name="Roman">Ma­no klau­si­mas yra iš dvie­jų da­lių. Į pir­mą da­lį jūs at­sa­kė­te – tai vals­ty­bės biu­dže­tui kai­nuos 20 mln. eu­rų. Iš kur siū­lo­te tuos 20 mln. eu­rų pa­im­ti? Ar iš sa­vi­val­dy­bių, ar siū­lo­te sko­lin­tis, ar tu­ri­te pa­siū­ly­mų, kaip per­skirs­ty­ti lė­šas? Iš kur kon­kre­čiai siū­lo­te šiuos 20 mln. pa­im­ti, kad įgy­ven­din­tu­me jū­sų siū­lo­mą įsta­ty­mo pro­jek­tą? Ačiū.</text:p>
        <text:p text:style-name="Roman"><text:span text:style-name="T1137">R. ŠALAŠEVIČIŪTĖ</text:span><text:span text:style-name="T1138"><text:s/></text:span><text:span text:style-name="T1139">(</text:span><text:span text:style-name="T1140">LVŽSF</text:span><text:span text:style-name="T1141">)</text:span><text:span text:style-name="T1142">.<text:s/></text:span>Ačiū, ger­bia­mas Jus­tai. Pa­ko­men­tuo­ju. Tai yra mak­si­ma­liai 20 mln., ta­čiau iš vals­ty­bės biu­dže­to rei­kė­tų 16 mln., nes ne­mo­ka­mas mai­ti­ni­mas su­si­de­da iš dvie­jų da­lių: tai yra mais­tas ir ap­tar­na­vi­mas, ir taip to­liau. 4 mln., aiš­ku, pa­si­skirs­ty­tų per sa­vi­val­dy­bes. Sko­lin­tis ar ne­si­sko­lin­ti? Aš ma­nau, 10 die­ną svars­ty­si­me biu­dže­tą, ir ne­ma­nau, kad to­kiam pro­jek­tui, ku­ris bus pa­teik­tas, bus ab­so­liu­čiai pri­tar­ta. Kaip vi­sa­da, gal­būt svars­tant biu­dže­tą at­si­ras lė­šų, ku­rioms ne­bus pri­tar­ta ir ku­rias bus ga­li­ma per­kel­ti bū­tent ne­mo­ka­mam tre­čio­kų, ket­vir­to­kų mai­ti­ni­mui.</text:p>
        <text:p text:style-name="Roman"><text:span text:style-name="T1143">PIRMININKAS.</text:span><text:s/>La­bai dė­kui. Klau­sia A. Ve­ry­ga.</text:p>
        <text:p text:style-name="Roman"><text:span text:style-name="T1144">A. VERYGA</text:span><text:s/><text:span text:style-name="T1145">(</text:span><text:span text:style-name="T1146">LVŽSF</text:span><text:span text:style-name="T1147">)</text:span>. Dė­ko­ju, Ri­man­te, už pri­sta­ty­mą. Aš tu­riu klau­si­mą, ku­ris jau tur­būt su­si­jęs su tuo, jei­gu bū­tų pri­im­tas tas įsta­ty­mas. Kaip jūs gal­vo­tu­mė­te, gal jį bū­tų ga­li­ma de­rin­ti su rei­ka­la­vi­mu, kaip bu­vo ir anks­čiau da­ro­ma, kad tas mai­ti­ni­mas, ku­ris yra vai­kams šiuo at­ve­ju ne­mo­ka­mas, tu­rė­tų bū­ti ir svei­ka­tai pa­lan­kus? Tai yra su­de­rin­ti su rei­ka­la­vi­mu tu­rė­ti šve­diš­ką sta­lą tuo at­ve­ju pra­di­nio ug­dy­mo įstai­go­je, kad tas mais­tas bū­tų tik­rai svei­ka­tai pa­lan­kus, kad mes ne tik pa­mai­tin­tu­me, bet kad iš­ug­dy­tu­me svei­kos mi­ty­bos įpro­čius.</text:p>
        <text:p text:style-name="Roman"><text:span text:style-name="T1148">R. ŠALAŠEVIČIŪTĖ</text:span><text:span text:style-name="T1149"><text:s/></text:span><text:span text:style-name="T1150">(</text:span><text:span text:style-name="T1151">LVŽSF</text:span><text:span text:style-name="T1152">)</text:span><text:span text:style-name="T1153">.</text:span><text:s/>Ačiū. Au­re­li­jau, iš tie­sų man čia A. Sy­sas sa­kė la­bai trum­pai pri­sta­ty­ti, aš no­rė­jau kal­bė­ti ir apie nu­tu­ki­mą, ir apie svei­ką mi­ty­bą, ir apie ga­li­my­bes, kaip bū­tų ga­li­ma to­bu­lin­ti tą mai­ti­ni­mą. Aš ma­nau, kad jei­gu… Vėl sa­kau žo­dį „jei­gu“, nes du kar­tus ma­no teik­tam ir du kar­tus ko­le­gos L. Ku­ku­rai­čio fak­tiš­kai ana­lo­giš­kam pro­jek­tui ne­bu­vo pri­tar­ta, to­dėl ir yra žo­dis „jei­gu“. Bet aš vi­sa­da bū­nu op­ti­mis­tė ir tu­riu vil­čių, kad val­dan­tie­ji su­pran­ta, koks tai svar­bus yra klau­si­mas – moks­lei­vių mi­ty­ba.</text:p>
        <text:p text:style-name="Roman"><text:span text:style-name="T1154">PIRMININKAS.</text:span><text:s/>La­bai dė­kui, ger­bia­ma ko­le­ge, at­sa­kė­te į vi­sus Sei­mo na­rių klau­si­mus. Pa­si­sa­ky­mai dėl mo­ty­vų. Už įsta­ty­mo pro­jek­tą pa­si­sa­ko A. Vin­kus. (<text:span text:style-name="T1155">Bal</text:span><text:span text:style-name="T1156">­sai sa</text:span><text:span text:style-name="T1157">­lė</text:span><text:span text:style-name="T1158">­je</text:span>)<text:s/></text:p>
        <text:p text:style-name="Roman"><text:span text:style-name="T1159">A. VINKUS</text:span><text:span text:style-name="T1160"><text:s/></text:span><text:span text:style-name="T1161">(</text:span><text:span text:style-name="T1162">LVŽSF</text:span><text:span text:style-name="T1163">)</text:span><text:span text:style-name="T1164">.</text:span><text:span text:style-name="T1165"><text:s/></text:span><text:span text:style-name="T1166">Ger</text:span><text:span text:style-name="T1167">­bia</text:span><text:span text:style-name="T1168">­mi ko</text:span><text:span text:style-name="T1169">­le</text:span><text:span text:style-name="T1170">­gos, siū</text:span><text:span text:style-name="T1171">­lo</text:span><text:span text:style-name="T1172">­mas So</text:span><text:span text:style-name="T1173">­cia</text:span><text:span text:style-name="T1174">­li</text:span><text:span text:style-name="T1175">­nės pa</text:span><text:span text:style-name="T1176">­ra</text:span><text:span text:style-name="T1177">­mos<text:s/></text:span><text:span text:style-name="T1178">mo</text:span><text:span text:style-name="T1179">­</text:span><text:span text:style-name="T1180">ki</text:span><text:span text:style-name="T1181">­</text:span><text:span text:style-name="T1182">niams</text:span><text:span text:style-name="T1183"><text:s/>įsta</text:span><text:span text:style-name="T1184">­ty</text:span><text:span text:style-name="T1185">­mo<text:s/></text:span>pa­kei­ti­mas yra pa­pras­tas, aiš­kus ir su kil­niais tiks­lais. Be abe­jo­nės, tai ge­ras siū­ly­mas, o spren­di­mas, ma­nau, pri­klau­sys tik nuo ga­li­my­bių pa­deng­ti di­dė­sian­čias vals­ty­bės biu­dže­to iš­lai­das mai­ti­ni­mui.<text:s/></text:p>
        <text:p text:style-name="Roman">Aiš­ki­na­ma­ja­me raš­te pa­aiš­kin­ta, kad moks­lei­vių skai­čius me­tai iš me­tų ma­žė­ja, tai drįs­tu pa­sa­ky­ti, kad apie tai by­lo­ja ir vyks­tan­tis mo­kyk­lų už­da­ry­mo pro­ce­sas. Ma­nau, vals­ty­bės biu­dže­tas ne­la­bai tu­rė­tų pa­tir­ti di­des­nę fi­nan­si­nę naš­tą. Čia tik ma­no prie­lai­da. Nors tei­kia­ma­me pro­jek­te tai ir ne­siū­lo­ma, bet pa­lai­kau dar ir tą po­žiū­rį, kad ne­rei­kia rū­šiuo­ti vai­kų pa­gal pa­ja­mas – pa­ja­mas už­dir­ba ne vai­kai, o tė­vai – nes tai pa­sta­to į ne­pa­to­gią pa­dė­tį tiek tuos, ku­rie pa­ten­ka prie gau­nan­čių tei­sę į ne­mo­ka­mus pie­tus, tiek tuos, ku­rie jos ne­gau­na. Be­je, pra­ei­ty­je to­kia vi­sų prieš­mo­kyk­li­nio ir pra­di­nio ug­dy­mo moks­lei­vių ne­mo­ka­mų pie­tų prak­ti­ka jau bu­vo tai­ky­ta ir ji pa­si­tei­si­no, bet vė­liau ji bu­vo pa­nai­kin­ta. Kvie­čiu bal­suo­ti už.</text:p>
        <text:p text:style-name="Roman"><text:span text:style-name="T1186">PIRMININKAS.</text:span><text:s/>La­bai dė­kui. Bal­suo­ti prieš kvies J. Džiu­ge­lis.<text:s/></text:p>
        <text:p text:style-name="Roman"><text:span text:style-name="T1187">J. DŽIUGELIS</text:span><text:span text:style-name="T1188"><text:s/></text:span><text:span text:style-name="T1189">(</text:span><text:span text:style-name="T1190">TS-LKDF</text:span><text:span text:style-name="T1191">)</text:span><text:span text:style-name="T1192">.<text:s/></text:span>Dė­ko­ju. Aš dar kar­tą no­rė­čiau pa­sa­ky­ti – ne­mo­ka­mų pie­tų ne­bū­na net­gi tre­čio­kams, ket­vir­to­kams ar dvy­lik­to­kams, vis tiek kas nors už juos tu­ri su­mo­kė­ti. Ger­bia­ma pra­ne­šė­ja mi­nė­jo, kad tai kai­nuo­ja 20 mln. eu­rų kas­met. Tie­są pa­sa­kius, šio įsta­ty­mo pa­tei­ki­mas yra chres­to­ma­ti­nis ne­at­sa­kin­gos po­li­ti­kos pa­vyz­dys, kai yra su­ke­lia­mi lū­kes­čiai Lie­tu­vos gy­ven­to­jams, tė­vams, bet ne­pa­sa­ko­ma, iš kur bus su­rink­ti tie pi­ni­gai. Tai yra kon­kre­tus klau­si­mas, iš kur? Kon­kre­tus at­sa­ky­mas – iš kur nors. Aš kvie­čiu ne­pri­tar­ti šiam po­pu­liz­mo žan­rui, nes nė­ra kon­kre­čiai nu­ro­do­ma, iš kur siū­lo­ma nu­rėž­ti tuos 20 mln.</text:p>
        <text:p text:style-name="Roman"><text:span text:style-name="T1193">PIRMININKAS.</text:span><text:s/>La­bai dė­kui. Iš­klau­sė­me vi­sus ra­gi­ni­mus, į ku­riuos iš jų įsi­klau­sė­me, ap­si­sprę­si­me bal­suo­da­mi. Kas pri­ta­ria­te įsta­ty­mo pro­jek­tui po pa­tei­ki­mo, bal­suo­ja­te už, kas tu­ri­te ki­tą nuo­mo­nę, bal­suo­ja­te ki­taip.</text:p>
        <text:p text:style-name="Roman">Bal­sa­vo 98 Sei­mo na­riai: už – 43, prieš – 27, su­si­lai­kė 28. Įsta­ty­mo pro­jek­tui po pa­tei­ki­mo ne­pri­tar­ta. Ap­si­sprę­si­me al­ter­na­ty­viai bal­suo­da­mi, ką da­ro­me to­liau. Kas bal­suo­ja­te už, bal­suo­ja­te už tai, kad grą­žin­tu­me ini­cia­to­riams to­bu­lin­ti, kas bal­suo­ja­te prieš, bal­suo­ja­te už tai, kad at­mes­tu­me.</text:p>
        <text:p text:style-name="Roman">Bal­sa­vo 94 Sei­mo na­riai: už – 42, prieš – 52. Įsta­ty­mo pro­jek­tas at­mes­tas.<text:s/></text:p>
        <text:p text:style-name="Roman"/>
        <text:p text:style-name="P1194">16.19 val.</text:p>
        <text:p text:style-name="P1195">Pe­ri­odi­nės pen­si­jos iš­mo­kos įsta­ty­mo pro­jek­tas Nr. XIVP-2472(2) (<text:span text:style-name="T1196">pa</text:span><text:span text:style-name="T1197">­tei</text:span><text:span text:style-name="T1198">­ki</text:span><text:span text:style-name="T1199">­mas</text:span>)</text:p>
        <text:p text:style-name="P1200"/>
        <text:p text:style-name="P1201">Dar­bo­tvarkės 2-5 klau­si­mas – Pe­ri­odi­nės pen­si­jos iš­mo­kos įsta­ty­mo pro­jek­tas Nr. XIVP-2472(2). Pra­ne­šė­ja – R. Ša­la­še­vi­čiū­tė. Pa­tei­ki­mas.</text:p>
        <text:p text:style-name="Roman"><text:span text:style-name="T1202">R. ŠALAŠEVIČIŪTĖ</text:span><text:span text:style-name="T1203"><text:s/></text:span><text:span text:style-name="T1204">(</text:span><text:span text:style-name="T1205">LVŽSF</text:span><text:span text:style-name="T1206">)</text:span><text:span text:style-name="T1207">.<text:s/></text:span>Ačiū, po­sė­džio pir­mi­nin­ke. Ger­bia­mi ko­le­gos,<text:s/><text:span text:style-name="T1208">ga</text:span><text:span text:style-name="T1209">­li</text:span><text:span text:style-name="T1210">­ma<text:s/></text:span>pre­ziu­muo­ti,<text:s/><text:span text:style-name="T1211">kad jūs, val</text:span><text:span text:style-name="T1212">­dan</text:span><text:span text:style-name="T1213">­tie</text:span><text:span text:style-name="T1214">­ji, at</text:span><text:span text:style-name="T1215">­me</text:span><text:span text:style-name="T1216">­si</text:span><text:span text:style-name="T1217">­te įsta</text:span><text:span text:style-name="T1218">­ty</text:span><text:span text:style-name="T1219">­mo pro</text:span><text:span text:style-name="T1220">­jek</text:span><text:span text:style-name="T1221">­tą, bet aš jį pri</text:span><text:span text:style-name="T1222">­sta</text:span><text:span text:style-name="T1223">­ty</text:span><text:span text:style-name="T1224">­siu, ir jau ne pir</text:span><text:span text:style-name="T1225">­mą<text:s/></text:span>kar­tą.<text:s/></text:p>
        <text:p text:style-name="Roman">Eu­ro­pos ben­dra­dar­bia­vi­mo ir plėt­ros or­ga­ni­za­ci­jos kas dve­jus me­tus ren­gia­mo­je ap­žval­go­je „Žvilgs­nis į pen­si­jas“ yra įvar­dy­ta 2021 me­tais, kad Lie­tu­vo­je as­mens pen­si­ja sie­kė tik 30,7 % bu­vu­sio at­ly­gi­ni­mo į ran­kas. Pri­dė­jus pa­pil­do­mą kau­pi­mą Lie­tu­vo­je šis skai­čius pa­di­dė­ja iki 55 %, ta­čiau iš­lie­ka že­mes­nis nei dau­ge­ly­je dar­be ap­tar­tų vals­ty­bių. Pa­vyz­džiui, Len­ki­jo­je sie­kia 90,3 % bu­vu­sio at­ly­gi­ni­mo, Veng­ri­jo­je – 94 %, Por­tu­ga­li­jo­je ana­lo­giš­kai ir ap­skri­tai dy­džiai svy­ruo­ja nuo 36,5 % iki, kaip gir­dė­jo­te, 94 %. Ir šio­se vals­ty­bė­se, be to, yra mo­ka­mos skir­tin­gos pa­pil­do­mos kas­me­ti­nės iš­mo­kos, dar va­di­na­mos 13-ąja ir 14-ąja pen­si­jo­mis. To­kios iš­mo­kos mo­ka­mos Aust­ri­jo­je, Ita­li­jo­je, Kip­re, Len­ki­jo­je, Por­tu­ga­li­jo­je, Slo­va­ki­jo­je, Veng­ri­jo­je.<text:s/></text:p>
        <text:p text:style-name="Roman">Ana­li­zuo­jant pro­ce­sus Lie­tu­vo­je fik­suo­ja­ma, jog ben­dro­ji pen­si­jos da­lis pa­gal šių me­tų in­dek­sa­vi­mo ko­e­fi­cien­tą di­dė­ja 9,2 %, in­di­vi­du­a­lio­ji – 15,38 %, o jau 2022 me­tų gruo­džio mė­ne­sį in­flia­ci­ja sie­kė 18,9 % ir bu­vo vie­na di­džiau­sių Eu­ro­pos Są­jun­go­je. Lie­tu­vo­je, sta­tis­ti­kos duo­me­ni­mis, 2023 me­tų ge­gu­žę, ly­gi­nant su 2022 me­tų ge­gu­že, in­flia­ci­ja sie­kė 11,7 %<text:span text:style-name="T1226">.</text:span><text:s/>In­flia­ci­jai dau­giau­sia įta­kos… be būs­to, van­dens, elek­tros, du­jų ir ki­tų<text:s/>ku­ro pre­kių ir pa­slau­gų, mais­to pro­duk­tų ir ne­al­ko­ho­li­nių gė­ri­mų, trans­por­to pre­kių ir pa­slau­gų kai­nų pa­di­dė­ji­mas ir lė­mė to­kią si­tu­a­ci­ją. Aki­vaiz­du, kad ši­to­je si­tu­a­ci­jo­je fi­nan­si­nė pa­gal­ba se­ny­vo am­žiaus as­me­nims yra itin reikš­min­ga.<text:s/></text:p>
        <text:p text:style-name="Roman">Pro­jek­to tiks­las – už­tik­rin­ti, kad pe­ri­odiš­kai kar­tą per me­tus iš­mo­ka­ma vien­kar­ti­nė iš­mo­ka su­teik­tų se­ny­vo am­žiaus as­me­nims, ku­rių pa­ja­mos yra ma­žes­nės už vi­du­ti­nę so­cia­li­nio drau­di­mo se­nat­vės pen­si­ją ir ku­rių pa­ja­mos di­dė­ja ma­žiau­siai net ir in­dek­suo­jant gau­na­mas pen­si­jas ar kom­pen­sa­ci­jas, ir ku­rie pa­ti­ria di­džiau­sią skur­dą bei so­cia­li­nę ri­zi­ką, ne tik itin svar­bią fi­nan­si­nę pa­ra­mą, bet ir dar la­biau su­tvir­tin­tų so­li­da­ru­mo, vie­ny­bės, be­si­re­mian­čios ir pa­si­reiš­kian­čios ben­drais in­te­re­sais ir tiks­lais, prin­ci­pą.<text:s/></text:p>
        <text:p text:style-name="Roman">Siū­ly­mas su­sie­ti iš­mo­kos dy­dį su se­nat­vės pen­si­jos ben­dro­sios da­lies dy­džiu ar­gu­men­tuo­ja­mas tuo, kad nuo 2022 m. sau­sio 1 d., sie­kiant la­biau pa­di­din­ti ma­žiau­sias pen­si­jas, bu­vo pa­keis­ta ben­dro­sios pen­si­jos da­lies ap­skai­čia­vi­mo tvar­ka, ku­ria va­do­vau­jan­tis tie žmo­nės, ku­rie yra įgi­ję bū­ti­ną­jį sta­žą (tu­rin­tys 15 me­tų mi­ni­ma­lų­jį<text:s/>sta­žą)…<text:s/>bet ne­tu­rin­tys bū­ti­no­jo<text:s/>sta­žo, gaus vi­so dy­džio ben­drą­ją pen­si­jos da­lį – 246 eu­rus, o šal­pos pen­si­jų ba­zės dy­dis, su ku­riuo su­sie­tos vi­sos mo­ka­mos šal­pos iš­mo­kos ir kom­pen­sa­ci­jos, – 184 eu­rai.<text:s/></text:p>
        <text:p text:style-name="Roman">Pri­ėmus įsta­ty­mo pro­jek­tą, vi­siems so­cia­li­nio drau­di­mo se­nat­vės pen­si­jos ga­vė­jams kar­tą per me­tus bū­tų iš­mo­ka­mas vien­kar­ti­nis se­nat­vės pen­si­jos ben­dro­sios da­lies dy­dis. Šal­pos se­nat­vės pen­si­jos ga­vė­jams kar­tą per me­tus bū­tų iš­mo­ka­ma šal­pos se­nat­vės pen­si­jos dy­džio iš­mo­ka. Ši iš­mo­ka iš­mo­ka­ma ei­na­mų­jų me­tų lap­kri­čio mė­ne­sį iki 20 die­nos. Da­ta pa­si­rink­ta to­dėl,<text:span text:style-name="T1227"><text:s/>kad yra sie</text:span><text:span text:style-name="T1228">­ja</text:span><text:span text:style-name="T1229">­ma su pra</text:span><text:span text:style-name="T1230">­si</text:span><text:span text:style-name="T1231">­de</text:span><text:span text:style-name="T1232">­dan</text:span><text:span text:style-name="T1233">­čiu šil</text:span><text:span text:style-name="T1234">­dy</text:span><text:span text:style-name="T1235">­mo se</text:span><text:span text:style-name="T1236">­zo</text:span><text:span text:style-name="T1237">­nu, be to, ir ar</text:span><text:span text:style-name="T1238">­tė</text:span><text:span text:style-name="T1239">­jant vie</text:span><text:span text:style-name="T1240">­nai svar</text:span><text:span text:style-name="T1241">­biau</text:span><text:span text:style-name="T1242">­sių me</text:span><text:span text:style-name="T1243">­tų<text:s/></text:span>šven­čių – šven­toms Ka­lė­doms – pa­pras­tai as­me­nų iš­lai­dos di­dė­ja. To­kiu prin­ci­pu yra mo­ka­mos vien­kar­ti­nės iš­mo­kos – 13-oji ir 14-oji pen­si­jos Ita­li­jo­je, Len­ki­jo­je, Por­tu­ga­li­jo­je, Veng­ri­jo­je. Aiš­ku,<text:s/>klau­si­mas: o kiek tai kai­nuo­tų? Tai kai­nuo­tų 200 mln. eu­rų biu­dže­to lė­šų per pir­muo­sius ga­lio­ji­mo me­tus, ki­tais me­tais lė­šų po­rei­kis ga­li keis­tis.</text:p>
        <text:p text:style-name="Roman"><text:span text:style-name="T1244">PIRMININKAS.</text:span><text:s/>La­bai dė­kui, ger­bia­ma ko­le­ge. Jū­sų pa­klaus­ti no­ri ke­tu­ri Sei­mo na­riai. Ir pir­mo­ji klau­sia L. Na­gie­nė.</text:p>
        <text:p text:style-name="Roman"><text:span text:style-name="T1245">L. NAGIENĖ</text:span><text:span text:style-name="T1246"><text:s/></text:span><text:span text:style-name="T1247">(</text:span><text:span text:style-name="T1248">DFVL</text:span><text:span text:style-name="T1249">)</text:span><text:span text:style-name="T1250">.<text:s/></text:span>Ačiū, ger­bia­mas po­sė­džio pir­mi­nin­ke. Ger­bia­ma ko­le­ge, pir­miau­sia skai­tau jū­sų aiš­ki­na­mą­jį raš­tą. Tai la­bai nuo­sta­bu: tie, ku­rie da­ly­vau­ja pri­va­čiuo­se fon­duo­se, 25 % pa­ke­lia sa­vo pen­si­ją. Nu­ste­bau, net ne­ži­no­jau to­kių ro­dik­lių. La­bai nu­ste­bu­si, nes žmo­nės vi­sai ki­to­kią in­for­ma­ci­ją, kai at­ei­na pas mus kon­kre­čiai skųs­da­mie­si…<text:s/></text:p>
        <text:p text:style-name="Roman">Ki­tas mo­men­tas. No­riu jū­sų pa­klaus­ti da­bar. Čia vi­si pi­ni­gai bus iš vals­ty­bės biu­dže­to, tie 200 mln., apie 200 mln. eu­rų. Į pri­va­čius fon­dus dar per­ves­ti rei­kės apie 300 mln. Ar jūs ne­ma­no­te, kad rei­kė­tų ta­da spręs­ti vi­siš­kai ki­taip, gal­vo­ti, kaip pa­di­din­ti iš vi­so tą ba­zi­nį dy­dį pen­si­jos, ir spręs­ti klau­si­mą dėl in­di­vi­du­a­lio­sios da­lies gal­būt skai­čia­vi­mo? Nes čia mes ma­to­me, kad tie, ku­rie dir­ba, jų pen­si­jų in­di­vi­du­a­lio­ji da­lis la­bai žen­kliai… at­skir­tis yra la­bai ma­ža, ma­žai pa­den­gia­ma. Ar ne­ma­no­te, kad ki­taip rei­kė­tų spręs­ti? Ši vien­kar­ti­nė iš­mo­ka, ne­ma­nau, kad yra tiks­lin­ga.<text:s/></text:p>
        <text:p text:style-name="Roman"><text:span text:style-name="T1251">R. ŠALAŠEVIČIŪTĖ</text:span><text:span text:style-name="T1252"><text:s/></text:span><text:span text:style-name="T1253">(</text:span><text:span text:style-name="T1254">LVŽSF</text:span><text:span text:style-name="T1255">)</text:span><text:span text:style-name="T1256">.<text:s/></text:span>Vi­sų pir­ma, taip, tai bū­tų iš vals­ty­bės biu­dže­to vi­sa su­ma. Ne iš „Sod­ros“<text:s/>–<text:s/>iš vals­ty­bės biu­dže­to bū­tų.<text:s/></text:p>
        <text:p text:style-name="Roman">Da­bar dėl ant­ros da­lies. Mes pra­ei­to­je ka­den­ci­jo­je la­bai daug kal­bė­jo­me, kaip rei­kia di­din­ti ben­drą­ją da­lį, pen­si­jos ben­drą­ją da­lį, ir iš tik­rų­jų bu­vo daug ir ar­gu­men­tuo­tų siū­ly­mų, ta­čiau<text:span text:style-name="T1257"><text:s/>pa</text:span><text:span text:style-name="T1258">­si</text:span><text:span text:style-name="T1259">­kei</text:span><text:span text:style-name="T1260">­tus val</text:span><text:span text:style-name="T1261">­dan</text:span><text:span text:style-name="T1262">­tie</text:span><text:span text:style-name="T1263">­siems si</text:span><text:span text:style-name="T1264">­tu</text:span><text:span text:style-name="T1265">­a</text:span><text:span text:style-name="T1266">­ci</text:span><text:span text:style-name="T1267">­ja pa</text:span><text:span text:style-name="T1268">­si</text:span><text:span text:style-name="T1269">­kei</text:span><text:span text:style-name="T1270">­tė ir apie tai jau ne</text:span><text:span text:style-name="T1271">­be</text:span><text:span text:style-name="T1272">­kal</text:span><text:span text:style-name="T1273">­ba</text:span><text:span text:style-name="T1274">­ma. Yra džiau</text:span><text:span text:style-name="T1275">­gia</text:span><text:span text:style-name="T1276">­ma</text:span><text:span text:style-name="T1277">­si</text:span><text:s/>tuo, kad pen­si­jos in­dek­suo­ja­mos, ypač in­di­vi­du­a­lio­ji da­lis, ta­čiau žmo­nės, aiš­ku, yra ne­pa­ten­kin­ti. Aš ma­nau, po ki­tų rin­ki­mų bus ga­li­ma, ger­bia­ma Lai­ma, jū­sų pa­siū­ly­mus pri­im­ti, ka­dan­gi jūs, kaip bu­vu­si „Sod­ros“ dar­buo­to­ja, pui­kiai ži­no­te, ką bū­tų ga­li­ma pa­keis­ti ir to­bu­lin­ti.</text:p>
        <text:p text:style-name="Roman"><text:span text:style-name="T1278">PIRMININKAS.</text:span><text:s/>La­bai dė­kui. Klau­sia J. Džiu­ge­lis.</text:p>
        <text:p text:style-name="Roman"><text:span text:style-name="T1279">J. DŽIUGELIS</text:span><text:span text:style-name="T1280"><text:s/></text:span><text:span text:style-name="T1281">(</text:span><text:span text:style-name="T1282">TS-LKDF</text:span><text:span text:style-name="T1283">)</text:span><text:span text:style-name="T1284">.<text:s/></text:span>Ga­li­ma bū­tų pre­ziu­muo­ti, kad jūs ne­at­sa­ky­si­te, bet aš vis tiek pa­klau­siu. Iš kur 200 mln. siū­lo­te skir­ti?</text:p>
        <text:p text:style-name="Roman"><text:span text:style-name="T1285">R. ŠALAŠEVIČIŪTĖ</text:span><text:span text:style-name="T1286"><text:s/></text:span><text:span text:style-name="T1287">(</text:span><text:span text:style-name="T1288">LVŽSF</text:span><text:span text:style-name="T1289">)</text:span><text:span text:style-name="T1290">.<text:s/></text:span>Ger­bia­mas Jus­tai, tre­čią kar­tą tei­kia­mas pro­jek­tas ir at­sa­ky­mo ne­bu­vo nei pir­mą, nei an­trą kar­tą. Tre­čią kar­tą aš taip ir ti­kė­jau­si, kad vėl ten, kur pi­ni­gai, val­dan­tie­ji lai­ko pi­ni­gus tik toms reik­mėms, kur ma­to rei­ka­lin­ga. Mes, opo­zi­ci­ja, ma­to­me tru­pu­tį ki­taip, mums pri­ori­te­tas yra so­cia­li­niai klau­si­mai, bet kar­tais bū­na ir iš­im­čių. Ti­ki­my­bė, kad pri­tar­si­te, ma­ža, bet mū­sų no­ras yra di­de­lis. At­sa­ky­mas toks.</text:p>
        <text:p text:style-name="Roman"><text:span text:style-name="T1291">PIRMININKAS.</text:span><text:s/>La­bai dė­kui. Klau­sia Mi­nist­rė Pir­mi­nin­kė I. Ši­mo­ny­tė. Įta­riu, ir­gi apie fi­nan­sus.</text:p>
        <text:p text:style-name="Roman"><text:span text:style-name="T1292">I. ŠIMONYTĖ</text:span><text:span text:style-name="T1293"><text:s/></text:span><text:span text:style-name="T1294">(</text:span><text:span text:style-name="T1295">TS-LKDF</text:span><text:span text:style-name="T1296">)</text:span><text:span text:style-name="T1297">.<text:s/></text:span>Na, tur­būt, bet gal klau­si­mas la­biau fi­lo­so­fi­nis, nes jūs tur­būt su­pran­ta­te tiek, kad jūs tam­po­te tą pa­čią<text:s/><text:span text:style-name="T1298">kal</text:span><text:span text:style-name="T1299">­drą.<text:s/></text:span>Tie­siog nu­trau­kia­te nuo kaž­kur ki­tur, bet tai yra ta pa­ti<text:s/><text:span text:style-name="T1300">kal</text:span><text:span text:style-name="T1301">­dra</text:span>, nes jūs dar nė vie­nam ko­le­gai ne­at­sa­kė­te ir net ne­pa­ro­dė­te ko­kio nors su­pro­čio apie tai, kaip biu­dže­te pi­ni­gai at­si­ran­da, kaip jie ten at­ei­na. Bet jau tuš­čia jo, aš iš jū­sų ši­to ne­si­ti­kiu. Aš tik bū­čiau ti­kė­ju­sis, kad jūs pri­sta­ty­me bū­tu­mė­te nau­do­ju­si ne 2021 me­tų duo­me­nis, o 2023-iųjų bent jau, nes tik­rai sta­tis­ti­kos yra aps­tu.<text:s/></text:p>
        <text:p text:style-name="Roman">Bet ma­no klau­si­mas yra fi­lo­so­fi­nis. Ka­dan­gi jūs da­li­na­te tuos pa­čius pi­ni­gus, ku­rie yra, jūs ne­siū­lo­te, kad tų pi­ni­gų bū­tų dau­giau, ar ge­riau yra 12 di­des­nių pen­si­jų,<text:s/>ar 12 ma­žes­nių ir 13 pen­si­ja?</text:p>
        <text:p text:style-name="Roman"><text:span text:style-name="T1302">R. ŠALAŠEVIČIŪTĖ</text:span><text:span text:style-name="T1303"><text:s/></text:span><text:span text:style-name="T1304">(</text:span><text:span text:style-name="T1305">LVŽSF</text:span><text:span text:style-name="T1306">)</text:span><text:span text:style-name="T1307">. V</text:span>i­sų pir­ma, ger­bia­ma In­gri­da, ačiū už pa­ste­bė­ji­mą, aš daug ko tik­rai ne­su­pran­tu. Ne man duo­ta su­pras­ti tiek, kiek jūs su­pran­ta­te. O čia bu­vo jū­sų to­kia įžan­ga: jūs tiek maž­daug dar gal iš­ma­no­te? Tiek aš iš­ma­nau, kiek rei­kia man, kaip Sei­mo na­rei ir dir­ban­čiai to­se sri­ty­se, ku­rios man yra pri­im­ti­nos ir ži­no­mos.<text:s/></text:p>
        <text:p text:style-name="Roman">Jei­gu kal­ba­me apie vie­ną kar­tą iš­mo­ka­mą iš­mo­ką ir jei­gu ana­lo­giš­ka su­ma bū­tų pa­di­din­ta vi­siems ly­giai vie­no­dai kiek­vie­ną mė­ne­sį, aš ma­nau, kad tau­ta bū­tų pa­ten­kin­ta tuo, bet to­kio dy­džio in­dek­suo­jant, kiek mes siū­lo­me iš­mo­kė­ti, ypač tiems, ku­rie gau­na ma­žas pen­si­jas, čia bu­vo ak­cen­tas bū­tent ma­žos pen­si­jos, ir se­nat­vės, ir šal­pos, jiems tiek ne­pa­di­dė­tų.</text:p>
        <text:p text:style-name="Roman"><text:span text:style-name="T1308">PIRMININKAS.</text:span><text:s/>La­bai dė­kui. Tik­riau­siai apie fi­nan­sus klau­sia so­cia­li­nių rei­ka­lų ir dar­bo mi­nist­rė M. Na­vic­kie­nė.</text:p>
        <text:p text:style-name="Roman"><text:span text:style-name="T1309">M. NAVICKIENĖ</text:span><text:s/><text:span text:style-name="T1310">(</text:span><text:span text:style-name="T1311">TS-LKDF</text:span><text:span text:style-name="T1312">)</text:span>. Taip, aš gal la­biau to­kį ma­te­ma­ti­kos klau­si­mą ne­gu fi­lo­so­fi­nį tu­rė­čiau, bet pra­džio­je apie tas la­bai ma­žas pen­si­jas. Ger­bia­ma Ri­man­te, ka­den­ci­jos pra­džio­je tam ir pa­da­rė­me re­for­mą, kad žmo­nių ba­zi­nė pen­si­ja pa­di­dė­tų su­vie­no­di­nus sta­žus ir kad pa­čių ma­žiau­sių pen­si­jų prie­mo­kų ga­vė­jų mes tu­rė­tu­me Lie­tu­vo­je ma­žiau. Ši­tas spren­di­mas bu­vo pa­da­ry­tas iš kar­to, kai tik­tai ši­ta Vy­riau­sy­bė pra­dė­jo dirb­ti, ir ta­da jau nuo di­des­nės ba­zės at­si­spir­da­mi mes da­rė­me vis­ką ir to­liau da­ry­si­me vis­ką, kad spar­tė­tų in­dek­sa­vi­mas ir žmo­nės gau­tų di­des­nes pen­si­jas. Bet ma­te­ma­ti­nis klau­si­mas ir už­da­vi­nys jums bū­tų štai toks. Jūs čia dis­po­na­vo­te 2022 me­tų duo­me­ni­mis, bet šian­dien yra 2023-ieji, o jau, žiū­rė­ki­te, už slen­ks­čio ir 2024-ieji, tai už­da­vi­nu­kas pa­pras­tas. Jei­gu šie­met lau­kia­ma<text:s/>vi­du­ti­nė in­flia­ci­ja yra 9 %, o pen­si­jos au­ga 12 %, tai ku­ris dy­dis yra di­des­nis – ar 9, ar 12? Čia pir­mas klau­si­mas.</text:p>
        <text:p text:style-name="Roman">Ant­ras ma­te­ma­ti­nis klau­si­mas bū­tų jau apie 2024 me­tus. Kai lau­kia­ma in­flia­ci­ja yra 2,4 %, o pen­si­jos, jei­gu vien tik pa­gal ba­zi­nį sce­na­ri­jų bū­tų in­dek­suo­ja­mos, aug­tų 9,57, tai ku­ris dy­dis yra di­des­nis – ar 2,4, ar 9,57?</text:p>
        <text:p text:style-name="Roman"><text:span text:style-name="T1313">R. ŠALAŠEVIČIŪTĖ</text:span><text:span text:style-name="T1314"><text:s/></text:span><text:span text:style-name="T1315">(</text:span><text:span text:style-name="T1316">LVŽSF</text:span><text:span text:style-name="T1317">)</text:span><text:span text:style-name="T1318">.</text:span><text:s/>Ger­bia­ma mi­nist­re, ma­te­ma­tiš­kai čia yra la­bai tei­sin­gai jū­sų vis­kas pa­sa­ky­ta. Aš ši­to ne­nei­giu. Bet aš bū­tent šian­dien do­mė­jau­si. Da­bar,<text:s/>kai aš jau pri­sta­čiau, no­riu at­kreip­ti jū­sų dė­me­sį, ma­no bu­vo pa­sa­ky­ta: 2023 me­tų ge­gu­žės mė­ne­sį in­flia­ci­ja sie­kė 11,7, lie­pos mė­ne­sį jau sie­kė 9. Aš jū­sų mi­nis­te­ri­jo­je šian­dien aiš­ki­nau­si tuos skai­čius, tiks­li­nau­si, tai aš ir su­sie­jau su bir­že­lio mė­ne­siu, ne su lie­pos mė­ne­siu, jo pro­cen­tą jūs įvar­di­jo­te. Kad ben­drą­ją da­lį di­di­no­te, taip, su­tin­ku, bet žmo­nės, gau­nan­tys ma­žas pen­si­jas, ne­la­bai, bent jie taip įsi­vaiz­duo­ja, kad ne­la­bai pa­ju­to.</text:p>
        <text:p text:style-name="Roman"><text:span text:style-name="T1319">PIRMININKAS.</text:span><text:s/>La­bai dė­kui, jūs at­sa­kė­te į vi­sus Sei­mo na­rių klau­si­mus. Nė­ra no­rin­čių kal­bė­ti dėl mo­ty­vų. Bal­suo­ja­me dėl įsta­ty­mo pro­jek­to. Kas pri­ta­ria­te, bal­suo­ja­te už, kas ne­pri­ta­ria­te, bal­suo­ja­te prieš ar­ba su­si­lai­ko­te.</text:p>
        <text:p text:style-name="Roman"><text:s/>Bal­sa­vo 87 Sei­mo na­riai: už – 32, prieš – 39, su­si­lai­kė 16. Įsta­ty­mo pro­jek­tui po pa­tei­ki­mo ne­pri­tar­ta.<text:s/></text:p>
        <text:p text:style-name="Roman">Al­ter­na­ty­viai bal­suo­da­mi ap­si­spren­džia­me, ką da­ro­me to­liau. Kas bal­suo­ja­te už, bal­suo­ja­te už tai, kad bū­tų grą­žin­ta ini­cia­to­riams to­bu­lin­ti, kas bal­suo­ja­te prieš, bal­suo­ja­te už tai, kad bū­tų at­mes­ta.</text:p>
        <text:p text:style-name="Roman">Bal­sa­vo 89 Sei­mo na­riai: už – 36, prieš – 53. Įsta­ty­mo pro­jek­tas at­mes­tas.<text:s/>La­bai dė­kui.</text:p>
        <text:p text:style-name="Roman">Ger­bia­mi ko­le­gos,<text:s/>dėl<text:s/>2-6 klau­si­mo<text:s/>– dėl įsta­ty­mo pro­jek­to Nr. XIVP-2204 nė­ra gau­ta Tei­sės de­par­ta­men­to iš­va­da, to­dėl įsta­ty­mo pro­jek­tas ne­ga­li bū­ti tei­kia­mas.<text:s/></text:p>
        <text:p text:style-name="Roman"/>
        <text:p text:style-name="Laikas">16.34 val.</text:p>
        <text:p text:style-name="Roman12"><text:span text:style-name="T1320">Ne</text:span><text:span text:style-name="T1321">­vy</text:span><text:span text:style-name="T1322">­riau</text:span><text:span text:style-name="T1323">­sy</text:span><text:span text:style-name="T1324">­bi</text:span><text:span text:style-name="T1325">­nių or</text:span><text:span text:style-name="T1326">­ga</text:span><text:span text:style-name="T1327">­ni</text:span><text:span text:style-name="T1328">­za</text:span><text:span text:style-name="T1329">­ci</text:span><text:span text:style-name="T1330">­jų plėt</text:span><text:span text:style-name="T1331">­ros įsta</text:span><text:span text:style-name="T1332">­ty</text:span><text:span text:style-name="T1333">­mo Nr. XII-717 4 ir 8 straips</text:span><text:span text:style-name="T1334">­nių pa</text:span><text:span text:style-name="T1335">­kei</text:span><text:span text:style-name="T1336">­ti</text:span><text:span text:style-name="T1337">­mo</text:span><text:s/>įsta­ty­mo pro­jek­tas Nr. XIVP-2040(2) (<text:span text:style-name="T1338">pa</text:span><text:span text:style-name="T1339">­tei</text:span><text:span text:style-name="T1340">­ki</text:span><text:span text:style-name="T1341">­mas</text:span>)</text:p>
        <text:p text:style-name="Roman"/>
        <text:p text:style-name="Roman">Dar­bo­tvarkės 2-7 klau­si­mas – Ne­vy­riau­sy­bi­nių or­ga­ni­za­ci­jų plėt­ros įsta­ty­mo Nr. XII-717 4 ir 8 straips­nių pa­kei­ti­mo įsta­ty­mo pro­jek­tas Nr. XIVP-2040(2). Pra­ne­šė­ja – L. Girs­kie­nė. Pa­tei­ki­mas.</text:p>
        <text:p text:style-name="Roman"><text:span text:style-name="T1342">L. GIRSKIENĖ</text:span><text:span text:style-name="T1343"><text:s/></text:span><text:span text:style-name="T1344">(</text:span><text:span text:style-name="T1345">LVŽSF</text:span><text:span text:style-name="T1346">)</text:span><text:span text:style-name="T1347">.</text:span><text:s/>La­ba die­na. Kai yra bė­da, mes vi­sa­da pri­si­me­na­me ne­vy­riau­sy­bi­nes or­ga­ni­za­ci­jas. Pa­ban­dy­siu la­bai trum­pai pri­sta­ty­ti ma­no tei­kia­mo pro­jek­to es­mę, nors jau esa­me apie tai dis­ku­ta­vę. Ne­vy­riau­sy­bi­nis sek­to­rius ypač svar­bus mū­sų vals­ty­bės rai­dai, pi­lie­čiai, bū­da­mi vals­ty­bės da­lis, ga­li pri­si­dė­ti prie vals­ty­bės pro­ble­mų spren­di­mo ir jas efe­k­ty­viai spręs­ti. Be ne­vy­riau­sy­bi­nių or­ga­ni­za­ci­jų įsi­trau­ki­mo vals­ty­bė dar ir da­bar sun­kiai pa­si­rū­pin­tų be­na­miais gy­vū­nais, sun­kiai ser­gan­čiais vai­kais, spręs­tų skur­do ir net ap­lin­ko­sau­gos pro­ble­mas.<text:s/></text:p>
        <text:p text:style-name="Roman">Klai­pė­dos pa­vyz­dys ro­do, kad tik ak­ty­vus ne­vy­riau­sy­bi­nių or­ga­ni­za­ci­jų sek­to­rius pa­dė­jo at­skleis­ti di­džiu­lio mas­to tar­šos pro­ble­mas, o ak­ty­vūs pi­lie­čiai suor­ga­ni­za­vo vi­suo­ti­nes tvar­ky­mo­si ak­ci­jas, to­kias kaip „Da­rom“, po ku­rių mū­sų ap­lin­ka tam­pa šva­res­nė ir gra­žes­nė. No­rė­da­mos tin­ka­mai ap­gin­ti gy­ven­to­jų in­te­re­sus, ne­vy­riau­sy­bi­nės or­ga­ni­za­ci­jos daž­nai yra pri­vers­tos gin­čus spręs­ti teis­muo­se. Vėl Klai­pė­dos at­ve­jis. Žmo­nėms nuo uos­te dir­ban­čių įmo­nių į na­mus at­ei­na dul­kių, gy­ve­na­mo­jo­je ap­lin­ko­je at­si­ran­da dul­kių<text:s/>ir taip žmo­nės gy­ve­na me­tų me­tus. To­dėl no­rė­da­mi ap­gin­ti sa­vo in­te­re­są, ap­gin­ti sa­vo kai­my­nų in­te­re­są yra pri­vers­ti gin­čą su tar­šia įmo­ne spręs­ti teis­muo­se.<text:s/></text:p>
        <text:p text:style-name="Roman">Pa­žy­mė­ti­na, kad ne vi­si pi­lie­čiai tu­ri ži­nių, kaip tei­sin­gai su­ra­šy­ti skun­dą, kaip iš­spręs­ti tam tik­ras pro­ble­mas tei­si­niu ke­liu, to­dėl daž­nai ne­vy­riau­sy­bi­nės or­ga­ni­za­ci­jos, ypač ma­žes­nės ir tos, ku­rios ne­gau­na fi­nan­sa­vi­mo iš vals­ty­bės biu­dže­to ar gau­na tiks­li­nį fi­nan­sa­vi­mą, ku­rio ne­ga­li­ma pa­nau­do­ti tei­si­nėms pa­slau­goms įsi­gy­ti, ne­tu­ri ga­li­my­bės sam­dy­ti tei­si­nin­kų, to­dėl sun­kiai ben­dra­dar­biau­ja su vals­ty­bi­nė­mis ins­ti­tu­ci­jo­mis ir kar­tais dėl ele­men­ta­rių ži­nių sto­kos įvyks­ta ne­su­si­kal­bė­ji­mas, ska­ti­nan­tis tei­si­nį ni­hi­liz­mą,<text:s/>ar­ba<text:s/>jis<text:s/>yra iš­reiš­kia­mas pro­tes­tais, o ne pro­ble­mų spren­di­mu<text:s/>tei­si­niu bū­du. Vals­ty­bi­nės ins­ti­tu­ci­jos tu­ri at­ski­rus tei­sės pa­da­li­nius, ku­rie kon­sul­tuo­ja tei­si­nių ži­nių ne­tu­rin­čius tar­nau­to­jus, gi­na ins­ti­tu­ci­jas teis­muo­se, ta­čiau ne­vy­riau­sy­bi­nės or­ga­ni­za­ci­jos daž­nai ne­tu­ri ga­li­my­bių pa­si­sam­dy­ti bran­giai ap­mo­ka­mų tei­si­nin­kų, nes jų veik­la pa­rem­ta sa­va­no­riš­ku pa­grin­du.<text:s/></text:p>
        <text:p text:style-name="Roman">Šiuo įsta­ty­mu siū­lo­ma su­teik­ti vie­šo­sios nau­dos ne­vy­riau­sy­bi­nėms or­ga­ni­za­ci­joms ne­mo­ka­mą tei­si­nę pa­gal­bą, įskai­tant ir gy­ny­bą teis­muo­se, nes ten yra rei­ka­lin­gos spe­ci­fi­nės ži­nios;<text:s/>Pa­tiks­lin­ti vie­šo­sios nau­dos ne­vy­riau­sy­bi­nių or­ga­ni­za­ci­jų api­brė­ži­mą ir nu­ma­ty­ti, kad So­cia­li­nės ap­sau­gos ir dar­bo mi­nis­te­ri­ja bū­tų at­sa­kin­ga už ne­mo­ka­mos tei­si­nės pa­gal­bos tei­ki­mo or­ga­ni­za­vi­mą. Ko­dėl bū­tent ši­ta mi­nis­te­ri­ja? To­dėl, kad So­cia­li­nės ap­sau­gos ir dar­bo mi­nis­te­ri­ja jau da­bar yra at­sa­kin­ga už ne­vy­riau­sy­bi­nių or­ga­ni­za­ci­jų plėt­rą, tei­kia ben­druo­me­nėms me­to­di­nę pa­ra­mą. At­si­žvel­giant į tai, kad ne­vy­riau­sy­bi­nės or­ga­ni­za­ci­jos yra pi­lie­tiš­kų žmo­nių sam­bū­ris, yra daug efek­ty­viau skir­ti tei­si­nę pa­gal­bą to­kių žmo­nių sam­bū­riui, o ne kiek­vie­nam at­ski­ram žmo­gui, ku­ris su­si­du­ria su ta pa­čia pro­ble­ma.<text:s/></text:p>
        <text:p text:style-name="Roman">Ga­li­me pri­si­min­ti ga­ran­tuo­ja­mos ne­mo­ka­mos tei­si­nės pa­gal­bos te­mą, pa­si­nau­do­ti ja. So­cia­li­nės ap­sau­gos ir dar­bo mi­nis­te­ri­ja ga­lė­tų nu­sta­ty­ti kri­te­ri­jus, ko­kiu at­ve­ju tei­si­nė pa­gal­ba yra ski­ria­ma, pa­skir­ti ati­tin­ka­mus tar­nau­to­jus ar­ba pa­ves­ti tai pa­da­ry­ti vie­nai iš sa­vo pa­val­džių ins­ti­tu­ci­jų. Jau šiuo me­tu So­cia­li­nės ap­sau­gos ir dar­bo mi­nis­te­ri­jos pa­val­džios ins­ti­tu­ci­jos tei­kia įvai­rią pa­gal­bą įvai­rių gru­pių as­me­nims, to­dėl ši funk­ci­ja ne­bū­tų nau­ja. Mi­nis­te­ri­ja ga­lė­tų or­ga­ni­zuo­ti vie­šą­jį pir­ki­mą dėl tei­si­nių pa­slau­gų tei­ki­mo ne­vy­riau­sy­bi­nėms or­ga­ni­za­ci­joms ir ap­mo­kė­ti tei­si­nes pa­slau­gas pa­gal įvy­ku­sį fak­tą, nu­ma­ty­da­ma mak­si­ma­lų va­lan­dų kie­kį. Mi­nis­te­ri­ja tu­rė­tų nu­ma­ty­ti aiš­kius kri­te­ri­jus, ko­kią pa­gal­bą ir ko­kiais at­ve­jais bū­tų ga­li­ma skir­ti, pa­vyz­džiui, mo­ty­vavus, kad tei­si­nė pa­gal­ba rei­ka­lin­ga<text:s/>dėl<text:s/>tie­sio­giai su vie­šuo­ju in­te­re­su su­si­ju­sios<text:s/>veik­los. Pa­vyz­džiui, daž­na pro­ble­ma – pa­sta­bų dėl po­vei­kio ap­lin­kai ver­ti­ni­mo su­ra­šy­mas ar­ba skun­do dėl ga­li­mos tar­šos su­ra­šy­mas, ar­ba krei­pi­ma­sis<text:s/>į teis­mą sie­kiant ap­skųs­ti tam tik­ros ins­ti­tu­ci­jos spren­di­mą. To­kiu bū­du ne tik bus su­teik­ta pa­gal­ba pi­lie­ti­nei vi­suo­me­nei, bet ir pa­di­din­ta vals­ty­bės tar­nau­to­jų dar­bo ko­ky­bė, ypač at­sa­ki­nė­jant į ne­vy­riau­sy­bi­nių or­ga­ni­za­ci­jų raš­tus ir spren­džiant su­si­ju­sias pro­ble­mas.<text:s/></text:p>
        <text:p text:style-name="Roman">Tai tiek apie ma­no siū­lo­mą pro­jek­tą. At­sa­ky­siu į klau­si­mus.</text:p>
        <text:p text:style-name="Roman"><text:span text:style-name="T1348">PIRMININKAS.</text:span><text:s/>La­bai dė­kui. Jū­sų pa­klaus­ti no­ri du Sei­mo na­riai. Pir­ma­sis klau­sia J. Džiu­ge­lis.</text:p>
        <text:p text:style-name="Roman"><text:span text:style-name="T1349">J. DŽIUGELIS</text:span><text:span text:style-name="T1350"><text:s/></text:span><text:span text:style-name="T1351">(</text:span><text:span text:style-name="T1352">TS-LKDF</text:span><text:span text:style-name="T1353">)</text:span><text:span text:style-name="T1354">.<text:s/></text:span><text:span text:style-name="T1355">Ačiū. Be abe</text:span><text:span text:style-name="T1356">­jo, sun</text:span><text:span text:style-name="T1357">­ku gin</text:span><text:span text:style-name="T1358">­čy</text:span><text:span text:style-name="T1359">­tis, kad ne</text:span><text:span text:style-name="T1360">­vy</text:span><text:span text:style-name="T1361">­riau</text:span><text:span text:style-name="T1362">­sy</text:span><text:span text:style-name="T1363">­bi</text:span><text:span text:style-name="T1364">­nis sek</text:span><text:span text:style-name="T1365">­to</text:span><text:span text:style-name="T1366">­rius…</text:span></text:p>
        <text:p text:style-name="Roman"><text:span text:style-name="T1367">L. GIRSKIENĖ</text:span><text:span text:style-name="T1368"><text:s/></text:span><text:span text:style-name="T1369">(</text:span><text:span text:style-name="T1370">LVŽSF</text:span><text:span text:style-name="T1371">)</text:span><text:span text:style-name="T1372">. Aš ne</text:span><text:span text:style-name="T1373">­gir</text:span><text:span text:style-name="T1374">­džiu jū</text:span><text:span text:style-name="T1375">­sų, la</text:span><text:span text:style-name="T1376">­bai di</text:span><text:span text:style-name="T1377">­de</text:span><text:span text:style-name="T1378">­lis šur</text:span><text:span text:style-name="T1379">­mu</text:span><text:span text:style-name="T1380">­lys.</text:span></text:p>
        <text:p text:style-name="Roman"><text:span text:style-name="T1381">J. DŽIUGELIS</text:span><text:span text:style-name="T1382"><text:s/></text:span><text:span text:style-name="T1383">(</text:span><text:span text:style-name="T1384">TS-LKDF</text:span><text:span text:style-name="T1385">)</text:span><text:span text:style-name="T1386">. Be abe</text:span><text:span text:style-name="T1387">­jo, sun</text:span><text:span text:style-name="T1388">­ku gin</text:span><text:span text:style-name="T1389">­čy</text:span><text:span text:style-name="T1390">­tis, kad ne</text:span><text:span text:style-name="T1391">­vy</text:span><text:span text:style-name="T1392">­riau</text:span><text:span text:style-name="T1393">­sy</text:span><text:span text:style-name="T1394">­bi</text:span><text:span text:style-name="T1395">­nis sek</text:span><text:span text:style-name="T1396">­to</text:span><text:span text:style-name="T1397">­rius yra be ga</text:span><text:span text:style-name="T1398">­lo svar</text:span><text:span text:style-name="T1399">­bus vals</text:span><text:span text:style-name="T1400">­ty</text:span><text:span text:style-name="T1401">­bės vys</text:span><text:span text:style-name="T1402">­ty</text:span><text:span text:style-name="T1403">­mui</text:span><text:span text:style-name="T1404">­si. Bet, ger</text:span><text:span text:style-name="T1405">­bia</text:span><text:span text:style-name="T1406">­ma Li</text:span><text:span text:style-name="T1407">­gi</text:span><text:span text:style-name="T1408">­ta, mes prieš me</text:span><text:span text:style-name="T1409">­tus lai</text:span><text:span text:style-name="T1410">­ko pri</text:span><text:span text:style-name="T1411">­ėmė</text:span><text:span text:style-name="T1412">­me Ne</text:span><text:span text:style-name="T1413">­vy</text:span><text:span text:style-name="T1414">­riau</text:span><text:span text:style-name="T1415">­sy</text:span><text:span text:style-name="T1416">­bi</text:span><text:span text:style-name="T1417">­nių or</text:span><text:span text:style-name="T1418">­ga</text:span><text:span text:style-name="T1419">­ni</text:span><text:span text:style-name="T1420">­za</text:span><text:span text:style-name="T1421">­ci</text:span><text:span text:style-name="T1422">­jų stip</text:span><text:span text:style-name="T1423">­ri</text:span><text:span text:style-name="T1424">­ni</text:span><text:span text:style-name="T1425">­mo fon</text:span><text:span text:style-name="T1426">­dą, jei</text:span><text:span text:style-name="T1427">­gu ne</text:span><text:span text:style-name="T1428">­klys</text:span><text:span text:style-name="T1429">­tu, ir jūs pa</text:span><text:span text:style-name="T1430">­lai</text:span><text:span text:style-name="T1431">­kė</text:span><text:span text:style-name="T1432">­te tą fon</text:span><text:span text:style-name="T1433">­do idė</text:span><text:span text:style-name="T1434">­ją. Ko</text:span><text:span text:style-name="T1435">­dėl da</text:span><text:span text:style-name="T1436">­bar siū</text:span><text:span text:style-name="T1437">­lo</text:span><text:span text:style-name="T1438">­te dar at</text:span><text:span text:style-name="T1439">­ski</text:span><text:span text:style-name="T1440">­rai nu</text:span><text:span text:style-name="T1441">­ma</text:span><text:span text:style-name="T1442">­ty</text:span><text:span text:style-name="T1443">­ti fi</text:span><text:span text:style-name="T1444">­nan</text:span><text:span text:style-name="T1445">­sa</text:span><text:span text:style-name="T1446">­vi</text:span><text:span text:style-name="T1447">­mą iš So</text:span><text:span text:style-name="T1448">­cia</text:span><text:span text:style-name="T1449">­li</text:span><text:span text:style-name="T1450">­nės ap</text:span><text:span text:style-name="T1451">­sau</text:span><text:span text:style-name="T1452">­gos ir dar</text:span><text:span text:style-name="T1453">­bo mi</text:span><text:span text:style-name="T1454">­nis</text:span><text:span text:style-name="T1455">­te</text:span><text:span text:style-name="T1456">­ri</text:span><text:span text:style-name="T1457">­jos lė</text:span><text:span text:style-name="T1458">­šų, kai ne</text:span><text:span text:style-name="T1459">­vy</text:span><text:span text:style-name="T1460">­riau</text:span><text:span text:style-name="T1461">­sy</text:span><text:span text:style-name="T1462">­bi</text:span><text:span text:style-name="T1463">­nės or</text:span><text:span text:style-name="T1464">­ga</text:span><text:span text:style-name="T1465">­ni</text:span><text:span text:style-name="T1466">­za</text:span><text:span text:style-name="T1467">­ci</text:span><text:span text:style-name="T1468">­jos vei</text:span><text:span text:style-name="T1469">­kia ne vien tik</text:span><text:span text:style-name="T1470">­tai so</text:span><text:span text:style-name="T1471">­cia</text:span><text:span text:style-name="T1472">­li</text:span><text:span text:style-name="T1473">­nė</text:span><text:span text:style-name="T1474">­je plot</text:span><text:span text:style-name="T1475">­mė</text:span><text:span text:style-name="T1476">­je, bet ir<text:s/></text:span><text:span text:style-name="T1477">svei</text:span><text:span text:style-name="T1478">­ka</text:span><text:span text:style-name="T1479">­tos, ap</text:span><text:span text:style-name="T1480">­lin</text:span><text:span text:style-name="T1481">­ko</text:span><text:span text:style-name="T1482">­sau</text:span><text:span text:style-name="T1483">­gos, ką mi</text:span><text:span text:style-name="T1484">­nė</text:span><text:span text:style-name="T1485">­jo</text:span><text:span text:style-name="T1486">­te, ir ki</text:span><text:span text:style-name="T1487">­to</text:span><text:span text:style-name="T1488">­se. Ar ta</text:span><text:span text:style-name="T1489">­me fon</text:span><text:span text:style-name="T1490">­de, jū</text:span><text:span text:style-name="T1491">­sų ma</text:span><text:span text:style-name="T1492">­ny</text:span><text:span text:style-name="T1493">­mu, ne</text:span><text:span text:style-name="T1494">­už</text:span><text:span text:style-name="T1495">­ten</text:span><text:span text:style-name="T1496">­ka lė</text:span><text:span text:style-name="T1497">­šų?<text:s/></text:span></text:p>
        <text:p text:style-name="Roman"><text:span text:style-name="T1498">L. GIRSKIENĖ</text:span><text:span text:style-name="T1499"><text:s/></text:span><text:span text:style-name="T1500">(</text:span><text:span text:style-name="T1501">LVŽSF</text:span><text:span text:style-name="T1502">)</text:span><text:span text:style-name="T1503">. Iš tik</text:span><text:span text:style-name="T1504">­rų</text:span><text:span text:style-name="T1505">­jų,<text:s/></text:span>dis­ku­tuo­ti­nas klau­si­mas, dėl fi­nan­sa­vi­mo šal­ti­nių ga­li­ma bū­tų pa­si­tar­ti. Aš ma­nau, šiuo at­ve­ju, ka­dan­gi So­cia­li­nės ap­sau­gos ir dar­bo mi­nis­te­ri­ja ku­ruo­ja jau ir taip ne­vy­riau­sy­bi­nių or­ga­ni­za­ci­jų veik­lą, tai, man pa­si­ro­dė, bū­tų lo­giš­ka, kad ji­nai ku­ruo­tų ir fi­nan­si­nę da­lį bū­tent dėl tei­si­nės pa­gal­bos sky­ri­mo, bet tai ga­li bū­ti ta pa­ti Tei­sin­gu­mo mi­nis­te­ri­ja, ka­dan­gi ji­nai ku­ruo­ja ne­at­ly­gin­ti­ną tei­si­nės pa­gal­bos tam tik­rai as­me­nų gru­pei tei­ki­mą. Ne­ži­nau, čia dis­ku­tuo­ti­nas klau­si­mas, ko­mi­te­tuo­se ga­lė­tu­mė­me pa­dis­ku­tuo­ti dėl fi­nan­sa­vi­mo šal­ti­nių.</text:p>
        <text:p text:style-name="Roman"><text:span text:style-name="T1506">PIRMININKAS.</text:span><text:s/>La­bai dė­kui. Tik­riau­siai dar vie­ną ma­te­ma­ti­nį už­da­vi­nu­ką no­rė­tų už­duo­ti so­cia­li­nių rei­ka­lų ir dar­bo mi­nist­rė M. Na­vic­kie­nė.</text:p>
        <text:p text:style-name="Roman"><text:span text:style-name="T1507">M. NAVICKIENĖ</text:span><text:s/><text:span text:style-name="T1508">(</text:span><text:span text:style-name="T1509">TS-LKDF</text:span><text:span text:style-name="T1510">)</text:span>. Ger­bia­mas po­sė­džio pir­mi­nin­ke, ne, šį kar­tą no­rė­čiau tur­būt la­biau pa­si­sa­ky­ti,<text:s/>ne­gu pa­klaus­ti. Ma­nau, kad su po­nia Li­gi­ta pa­na­šiai ma­to­me po­rei­kį, kad ne­vy­riau­sy­bi­nės or­ga­ni­za­ci­jos bū­tų stip­rios, bet mes esa­me nu­ė­ję šiek tiek ki­tu ke­liu, bū­tent per sa­vi­re­gu­lia­ci­ją. Fon­do at­si­ra­di­mas, Ne­vy­riau­sy­bi­nių or­ga­ni­za­ci­jų fon­do at­si­ra­di­mas ir yra tas žings­nis, kad or­ga­ni­za­ci­jos ga­lė­tų ir pa­čios sa­ve re­gu­liuo­ti, ir bū­ti ne­pri­klau­so­mos nuo ki­tų ins­ti­tu­ci­jų. Jo­kiu bū­du ne­ga­lė­čiau pri­tar­ti, kad bū­tų tei­sin­ga So­cia­li­nės ap­sau­gos ir dar­bo mi­nis­te­ri­jai duo­ti funk­ci­ją, ku­ri jai nie­kaip nė­ra bū­din­ga, tai yra tei­si­nių kon­sul­ta­ci­jų ir pa­na­šių da­ly­kų. Tai bū­tų tie­siog ir val­dy­mo pras­me ne­lo­giš­ka, bet ir ne­tei­sin­ga – jau nu­ei­tų sa­vi­re­gu­lia­ci­jos ke­liu. Tai ma­no klau­si­mas tur­būt bū­tų toks: ar jūs su­tik­tu­mė­te la­biau gal­būt pa­si­gi­lin­ti į pa­ties fon­do veik­lą ir jo tei­kia­mas ga­li­my­bes ir tuo­met šio sa­vo pro­jek­to ar­ba ne­svars­ty­ti, ar­ba, na, ati­dė­ti jį vė­les­niam lai­kui ir tuo­met jį su­for­mu­luo­ti gal­būt ko­rek­tiš­kiau?</text:p>
        <text:p text:style-name="Roman"><text:span text:style-name="T1511">L. GIRSKIENĖ</text:span><text:s/><text:span text:style-name="T1512">(</text:span><text:span text:style-name="T1513">LVŽSF</text:span><text:span text:style-name="T1514">)</text:span>. Aiš­ku, bū­tų la­bai įdo­mu tu­rė­ti in­for­ma­ci­ją apie fon­do veik­lą, kiek or­ga­ni­za­ci­jų nau­do­ja­si ši­ta prie­mo­ne. Vis dėl­to, aš pro­jek­tą bū­čiau lin­ku­si teik­ti jū­sų spren­di­mui.</text:p>
        <text:p text:style-name="Roman"><text:span text:style-name="T1515">PIRMININKAS.</text:span><text:s/>La­bai dė­kui, jūs at­sa­kė­te į vi­sus Sei­mo na­rių klau­si­mus. Dėl mo­ty­vų nie­kas ne­no­ri kal­bė­ti. Bal­suo­ja­me dėl įsta­ty­mo pro­jek­to: kas pri­ta­ria­te įsta­ty­mo pro­jek­tui po pa­tei­ki­mo, bal­suo­ja­te už, kas ne­pri­ta­ria­te,<text:s/>–<text:s/>prieš ar­ba su­si­lai­ko­te.<text:s/></text:p>
        <text:p text:style-name="Roman">Bal­sa­vo 77 Sei­mo na­riai: už – 26, prieš – 9, su­si­lai­kė 42. Įsta­ty­mo pro­jek­tui ne­pri­tar­ta.<text:s/><text:span text:style-name="T1516">Al</text:span><text:span text:style-name="T1517">­ter</text:span><text:span text:style-name="T1518">­na</text:span><text:span text:style-name="T1519">­ty</text:span><text:span text:style-name="T1520">­viu bal</text:span><text:span text:style-name="T1521">­sa</text:span><text:span text:style-name="T1522">­vi</text:span><text:span text:style-name="T1523">­mu ap</text:span><text:span text:style-name="T1524">­si</text:span><text:span text:style-name="T1525">­spren</text:span><text:span text:style-name="T1526">­džia</text:span><text:span text:style-name="T1527">­me, ką da</text:span><text:span text:style-name="T1528">­ro</text:span><text:span text:style-name="T1529">­me to</text:span><text:span text:style-name="T1530">­liau. Kas bal</text:span><text:span text:style-name="T1531">­suo</text:span><text:span text:style-name="T1532">­ja</text:span><text:span text:style-name="T1533">­te už, bal</text:span><text:span text:style-name="T1534">­suo</text:span><text:span text:style-name="T1535">­ja</text:span><text:span text:style-name="T1536">­te už tai,</text:span><text:s/>kad grą­žin­tu­me ini­cia­to­riams to­bu­lin­ti, kas bal­suo­ja­te prieš, bal­suo­ja­te už tai, kad at­mes­tu­me.<text:s/></text:p>
        <text:p text:style-name="Roman">Bal­sa­vo 83 Sei­mo na­riai: už – 38, prieš – 45. Įsta­ty­mo pro­jek­tas at­mes­tas.<text:s/></text:p>
        <text:p text:style-name="Roman"/>
        <text:p text:style-name="Laikas">16.44 val.</text:p>
        <text:p text:style-name="Roman12"><text:span text:style-name="T1537">Gy</text:span><text:span text:style-name="T1538">­ven</text:span><text:span text:style-name="T1539">­to</text:span><text:span text:style-name="T1540">­jų pa</text:span><text:span text:style-name="T1541">­ja</text:span><text:span text:style-name="T1542">­mų mo</text:span><text:span text:style-name="T1543">­kes</text:span><text:span text:style-name="T1544">­čio įsta</text:span><text:span text:style-name="T1545">­ty</text:span><text:span text:style-name="T1546">­mo 2, 3, 5, 6, 7, 8, 9, 10, 12, 13</text:span><text:span text:style-name="T1547">1</text:span><text:span text:style-name="T1548">, 16, 17, 18, 19, 20,<text:s/></text:span>21, 22, 23, 27, 29, 30 straips­nių pa­kei­ti­mo ir pa­pil­dy­mo ir Įsta­ty­mo pa­pil­dy­mo 18<text:span text:style-name="T1549">1</text:span> <text:span text:style-name="T1550">straips</text:span><text:span text:style-name="T1551">­niu įsta</text:span><text:span text:style-name="T1552">­ty</text:span><text:span text:style-name="T1553">­mo Nr. XI-111 23 straips</text:span><text:span text:style-name="T1554">­nio pa</text:span><text:span text:style-name="T1555">­kei</text:span><text:span text:style-name="T1556">­ti</text:span><text:span text:style-name="T1557">­mo įsta</text:span><text:span text:style-name="T1558">­ty</text:span><text:span text:style-name="T1559">­mo pro</text:span><text:span text:style-name="T1560">­jek</text:span><text:span text:style-name="T1561">­tas<text:s/></text:span>Nr. XIVP-2546 (<text:span text:style-name="T1562">pa</text:span><text:span text:style-name="T1563">­tei</text:span><text:span text:style-name="T1564">­ki</text:span><text:span text:style-name="T1565">­mas</text:span>)</text:p>
        <text:p text:style-name="Roman"/>
        <text:p text:style-name="Roman">Dar­bo­tvarkės 2-8 klau­si­mas – Gy­ven­to­jų pa­ja­mų mo­kes­čio<text:s/>įsta­ty­mo<text:s/>dau­ge­lio straips­nių pa­kei­ti­mo įsta­ty­mo pro­jek­tas Nr. XIVP-2546. Pra­ne­šė­ja – L. Girs­kie­nė. Pa­tei­ki­mas.</text:p>
        <text:p text:style-name="Roman"><text:span text:style-name="T1566">L. GIRSKIENĖ</text:span><text:s/><text:span text:style-name="T1567">(</text:span><text:span text:style-name="T1568">LVŽSF</text:span><text:span text:style-name="T1569">)</text:span>. Ši­tas įsta­ty­mas yra be­veik ana­lo­giš­kas šian­dien jau teik­tam V. Ga­p­šio įsta­ty­mo pro­jek­tui. Tai aš trum­pai tik pa­sa­ky­siu, koks yra skir­tu­mas. Ma­no siū­lo­mu<text:s/>įsta­ty­mo pro­jek­tu, Lie­tu­vos Res­pub­li­kos gy­ven­to­jų pa­ja­mų mo­kes­čio įsta­ty­mo dau­ge­lio straips­nių pa­kei­ti­mais, siū­lo­ma nu­sta­ty­ti, kad Lie­tu­vos Res­pub­li­kos pi­lie­čiai, de­kla­ruo­da­mi pa­ja­mas, iš pa­ja­mų ga­lė­tų at­im­ti pa­lū­ka­nas už vie­ną pa­im­tą kre­di­tą (ar­ba jo da­lį) vie­nam gy­ve­na­ma­jam būs­tui sta­ty­ti ar įsi­gy­ti ar­ba pa­lū­ka­nas už vie­no gy­ve­na­mo­jo būs­to fi­nan­si­nę nuo­mą, tai yra li­zin­gą, jei­gu toks kre­di­tas yra pa­im­tas ir ra­šy­ti­nis su­si­ta­ri­mas dėl gy­ve­na­mo­jo būs­to, ku­riam sta­ty­ti ar įsi­gy­ti pa­im­tas kre­di­tas, sta­ty­bos ar įsi­gi­ji­mo ar­ba fi­nan­si­nės nuo­mos (li­zin­go) su­tar­tis su­da­ry­ta iki 2023 m. sau­sio 1 d…<text:s/>ir ku­ria­me as­muo yra de­kla­ra­vęs sa­vo gy­ve­na­mą­ją vie­tą. Šiuo me­tu esan­tis reg­la­men­ta­vi­mas, kaip jau mi­nė­jo ko­le­ga ry­ti­nia­me po­sė­dy­je, su­da­ro ga­li­my­bes su­si­grą­žin­ti da­lį gy­ven­to­jų pa­ja­mų mo­kes­čio as­me­nims, ku­rie yra pa­ė­mę kre­di­tą gy­ve­na­ma­jam būs­tui įsi­gy­ti iki 2009 me­tų. Siū­lau su­da­ry­ti ga­li­my­bę di­des­nei gru­pei as­me­nų gau­ti, su­si­grą­žin­ti gy­ven­to­jų pa­ja­mų mo­kes­čio da­lį.</text:p>
        <text:p text:style-name="Roman"><text:span text:style-name="T1570">PIRMININKAS.</text:span><text:s/>La­bai dė­kui, ger­bia­ma ko­le­ge. Jū­sų pa­klaus­ti no­ri A. Skar­džius.<text:s/></text:p>
        <text:p text:style-name="Roman"><text:span text:style-name="T1571">A. SKARDŽIUS</text:span><text:span text:style-name="T1572"><text:s/></text:span><text:span text:style-name="T1573">(</text:span><text:span text:style-name="T1574">MSNG</text:span><text:span text:style-name="T1575">)</text:span><text:span text:style-name="T1576">.<text:s/></text:span>Ačiū, pir­mi­nin­ke. Ger­bia­mo­ji ko­le­ge, grei­čiau­siai ir jū­sų pro­jek­tą iš­tiks toks pat li­ki­mas kaip ir V. Gap­šio pro­jek­tą. Bet už­bėg­da­mas už akių aš vis dėl­to no­rė­čiau pa­klaus­ti, jū­sų ma­ny­mu, ko­dėl Vy­riau­sy­bė ir jos va­do­vė taip prie­ši­na­si, at­ro­do, to­kioms so­cia­liai jaut­rioms ini­cia­ty­voms, pa­dik­tuo­toms lai­ko, pa­dik­tuo­toms in­flia­ci­jos, kai ma­to­me la­bai aukš­tas pa­lū­ka­nas? Ko­kia čia prie­žas­tis yra?</text:p>
        <text:p text:style-name="Roman"><text:span text:style-name="T1577">L. GIRSKIENĖ</text:span><text:span text:style-name="T1578"><text:s/></text:span><text:span text:style-name="T1579">(</text:span><text:span text:style-name="T1580">LVŽSF</text:span><text:span text:style-name="T1581">)</text:span><text:span text:style-name="T1582">. I</text:span>š tie­sų sun­ku pa­sa­ky­ti, man at­ro­do, kad vie­na iš prie­žas­čių yra, kad vis dėl­to Vil­nius, di­die­ji mies­tai gy­ve­na kaž­ko­kia­me at­ski­ra­me bur­bu­le, sa­ky­ki­me, ir ne­la­bai su­vo­kia, kaip žmo­nės gy­ve­na ir ko­kie svar­būs yra tie 300 ar 400, 500 eu­rų re­gio­no žmo­gui. Tai gal­būt vie­na iš prie­žas­čių yra ta. O ki­ta, kad vis dėl­to nuo­lat yra kal­ba­ma apie lė­šų sty­gių, bet da­ly­kams, ku­rių gal­būt mums ne­rei­kė­tų, su­ran­da­me fi­nan­sa­vi­mo šal­ti­nių.<text:s/></text:p>
        <text:p text:style-name="Roman"><text:span text:style-name="T1583">PIRMININKAS.</text:span><text:s/>La­bai dė­kui, ger­bia­ma ko­le­ge, jūs at­sa­kė­te į vi­sus Sei­mo na­rių klau­si­mus. Dėl mo­ty­vų nie­kas ne­no­ri kal­bė­ti. Bal­suo­ja­me dėl įsta­ty­mo pro­jek­to. Kas pri­ta­ria­te įsta­ty­mo pro­jek­tui po pa­tei­ki­mo, bal­suo­ja­te už, kas ne­pri­ta­ria­te, ar­ba bal­suo­ja­te prieš, ar­ba su­si­lai­ko­te, ar­ba vi­sai ne­bal­suo­ja­te.</text:p>
        <text:p text:style-name="Roman">Bal­sa­vo 83 Sei­mo na­riai: už – 31, prieš – 34, su­si­lai­kė 18. Įsta­ty­mo pro­jek­tui po pa­tei­ki­mo ne­pri­tar­ta. Al­ter­na­ty­viai bal­suo­da­mi ap­si­spren­džia­me, ką su įsta­ty­mo pro­jek­tu da­ro­me to­liau. Kas bal­suo­ja­te už, bal­suo­ja­te už tai, kad grą­žin­tu­me ini­cia­to­riams to­bu­lin­ti, kas bal­suo­ja­te prieš, bal­suo­ja­te už tai, kad at­mes­tu­me.<text:s/></text:p>
        <text:p text:style-name="Roman">Bal­sa­vo 84 Sei­mo na­riai: už – 33, prieš – 51. Įsta­ty­mo pro­jek­tas at­mes­tas.<text:s/></text:p>
        <text:p text:style-name="Roman"/>
        <text:p text:style-name="Laikas">16.48 val.</text:p>
        <text:p text:style-name="Roman12">Ge­ria­mo­jo van­dens tie­ki­mo ir nuo­te­kų tvar­ky­mo įsta­ty­mo Nr. X-764 3 straips­nio pa­kei­ti­mo įsta­ty­mo pro­jek­tas Nr. XIVP-3073 (<text:span text:style-name="T1584">pa</text:span><text:span text:style-name="T1585">­tei</text:span><text:span text:style-name="T1586">­ki</text:span><text:span text:style-name="T1587">­mas</text:span>)</text:p>
        <text:p text:style-name="Roman"/>
        <text:p text:style-name="Roman">Ki­tas dar­bo­tvarkės 2-9 klau­si­mas – Ge­ria­mo­jo van­dens tie­ki­mo ir nuo­te­kų tvar­ky­mo įsta­ty­mo Nr. X-764 3 straips­nio pa­kei­ti­mo įsta­ty­mo pro­jek­tas Nr. XIVP-3073. Pra­ne­šė­ja – L. Gir­s­kie­nė. Pa­tei­ki­mas.</text:p>
        <text:p text:style-name="Roman"><text:span text:style-name="T1588">L. GIRSKIENĖ</text:span><text:span text:style-name="T1589"><text:s/></text:span><text:span text:style-name="T1590">(</text:span><text:span text:style-name="T1591">LVŽSF</text:span><text:span text:style-name="T1592">)</text:span><text:span text:style-name="T1593">. T</text:span>i­kiuo­si, kad, ko­le­gos, ma­no tre­čio pro­jek­to ne­iš­me­si­te į šiukš­lių dė­žę, nes jam ne­rei­kia pa­pil­do­mo fi­nan­sa­vi­mo. To­dėl kvie­čiu pa­klau­sy­ti, nes tai su­si­ję su kiek­vie­nu iš jū­sų, ku­rie gy­ve­na­te dau­gia­bu­čia­me na­me ar­ba tu­ri­te ko­kią nors ki­tą nuo­sa­vy­bę. Lie­tu­vos Res­pub­li­kos ge­ria­mo­jo van­dens tie­ki­mo ir nuo­te­kų tvar­ky­mo įsta­ty­mo 3 straips­nio 19 da­ly­je yra api­brė­žia­ma ge­ria­mo­jo van­dens tie­ki­mo ir var­to­ji­mo ri­ba. Tai yra ge­ria­mo­jo van­dens tie­ki­mo in­fra­struk­tū­ros vie­ta, ku­rio­je bai­gia­si abo­nen­tui ir var­to­to­jui nuo­sa­vy­bės tei­se pri­klau­san­čio ar ki­taip val­do­mo ir nau­do­ja­mo tur­to ri­ba (tai ga­li bū­ti van­den­tie­kio šu­li­nys, skly­po ri­ba ar sta­ti­nio, ar dau­gia­bu­čio na­mo įva­das, at­si­žvel­giant į abo­nen­tų ir var­to­to­jų ka­te­go­ri­ją) ir pra­si­de­da ge­ria­mo­jo van­dens tie­kė­jui ir nuo­te­kų tvar­ky­to­jui nuo­sa­vy­bės tei­se pri­klau­san­ti ar ki­taip val­do­ma ir (ar­ba) nau­do­ja­ma ge­ria­mo­jo van­dens tie­ki­mo in­fra­struk­tū­ra ir ku­rio­je ge­ria­mo­jo van­dens tie­kė­jas ir nuo­te­kų tvar­ky­to­jas per­duo­da sau­gos ir ko­ky­bės rei­ka­la­vi­mus ati­tin­kan­tį ge­ria­mą­jį van­de­nį abo­nen­tui ir var­to­to­jui.<text:s/></text:p>
        <text:p text:style-name="Roman">Na, iš­ver­siu į lie­tu­vių kal­bą. Jei­gu gy­ve­na­te dau­gia­bu­ty­je ir jums stai­ga nu­trūks­ta van­dens tie­ki­mas, pra­de­da­ma ieš­ko­ti, kas nu­ti­ko. Dau­gia­bu­čio na­mo ad­mi­nist­ra­to­rius nu­sta­to, kad ar su­spro­go, ar pra­kiu­ro įva­di­nis vamz­dis, ku­riuo į na­mą at­ei­na ge­ria­ma­sis van­duo. Iš­kvie­čia ava­ri­nę tar­ny­bą, o ava­ri­nė tar­ny­ba pa­sa­ko: ne, čia jūs tu­ri­te sa­vo lė­šo­mis re­mon­tuo­ti, mes nie­ko ne­tvar­ky­si­me. Ky­la gin­čas. Tos ava­ri­nės tar­ny­bos, daž­niau­siai tai yra van­dens tie­kė­jų pa­sam­dy­tos, aiš­ki­na, kad ge­ria­mo­jo van­dens tie­ki­mo in­fra­struk­tū­rą joms pri­klau­so tvar­ky­ti tik iki na­mo pa­ma­to, tai yra iki sie­nos, ar ne? Bet aš ma­nau, kad tai yra ne­tei­sin­ga. Ši ri­ba tu­rė­tų bū­ti nu­sta­ty­ta – įva­di­nis na­mo ap­skai­tos prie­tai­sas ir įva­di­nė sklen­dė, nes be ši­tos įran­gos į na­mą ne­ga­li­ma bū­tų tiek­ti ge­ria­mo­jo van­dens. Gy­ven­to­jai sa­vo lė­šo­mis tu­rė­tų re­mon­tuo­ti, tai­sy­ti, at­nau­jin­ti ge­ria­mo­jo van­dens in­fra­struk­tū­rą, esan­čią tik už šios įva­di­nės sklen­dės. To­dėl siū­lau sa­vo įsta­ty­mo pro­jek­tu nu­sta­ty­ti aiš­kiai (kad at­ei­ty­je bū­tų iš­veng­ta gin­čų), kad ge­ria­mo­jo van­dens tie­kė­jas yra at­sa­kin­gas už in­fra­struk­tū­rą iki įva­di­nės na­mo sklen­dės ir pri­va­lo ją re­mon­tuo­ti, pri­žiū­rė­ti ir vi­sa ki­ta. O vi­sa ki­ta, kas yra už įva­di­nės na­mo sklen­dės, jau bū­tų gy­ven­to­jų nuo­sa­vy­bė. Tai lie­tu­viš­kai pa­aiš­ki­nus to­kia yra ma­no pro­jek­to es­mė.</text:p>
        <text:p text:style-name="Roman"><text:span text:style-name="T1594">PIRMININKAS.</text:span><text:s/>La­bai dė­kui. Jū­sų pa­klaus­ti no­ri pen­ki Sei­mo na­riai. Pir­mo­ji klau­sia M. Oš­mians­kie­nė.</text:p>
        <text:p text:style-name="P1595"><text:span text:style-name="T1596">M. OŠMIANSKIENĖ</text:span><text:s/><text:span text:style-name="T1597">(</text:span><text:span text:style-name="T1598">LF</text:span><text:span text:style-name="T1599">)</text:span>. Dė­ko­ju. Tai aš no­rė­čiau pa­si­tiks­lin­ti…<text:s/></text:p>
        <text:p text:style-name="P1600"><text:span text:style-name="T1601">L. GIRSKIENĖ</text:span><text:s/><text:span text:style-name="T1602">(</text:span><text:span text:style-name="T1603">LVŽSF</text:span><text:span text:style-name="T1604">)</text:span>. Jei­gu ga­li­te, gar­siau, nes aš ne­gir­džiu, čia šur­mu­lys.</text:p>
        <text:p text:style-name="Roman"><text:span text:style-name="T1605">M. OŠMIANSKIENĖ</text:span><text:s/><text:span text:style-name="T1606">(</text:span><text:span text:style-name="T1607">LF</text:span><text:span text:style-name="T1608">)</text:span>. Aš čia esu. No­rė­čiau pa­si­tiks­lin­ti. Va­di­na­si, kam pa­ti sklen­dė pri­klau­sy­tų, jei­gu ji­nai su­ges­tų, kaip jūs čia pa­gal tą for­mu­luo­tę ma­to­te? Ir ar ne­su­si­da­rys to­kių si­tu­a­ci­jų, kai tie­kė­jai ne­tu­rės ga­li­my­bių įvyk­dy­ti sa­vo pa­rei­gą, nes ne­ga­lės pa­tek­ti į pa­sta­tą, į rū­sį (ar­ba gal­būt kar­tais bū­na kur nors ir bu­te tos sklen­dės, aš ne­ži­nau, pa­tiks­lin­ki­te), ar ne­bus ta­da taip, kad vie­ni sa­kys – aš ne­ga­liu pa­tek­ti, ki­ti sa­kys – jums pri­klau­so ir vi­si sė­dės iš vi­so bė­do­je?</text:p>
        <text:p text:style-name="Roman"><text:span text:style-name="T1609">L. GIRSKIENĖ</text:span><text:s/><text:span text:style-name="T1610">(</text:span><text:span text:style-name="T1611">LVŽSF</text:span><text:span text:style-name="T1612">)</text:span>. Pa­pras­tai pa­te­ki­mą tu­ri už­tik­rin­ti dau­gia­bu­čio na­mo ad­mi­nist­ra­to­rius ar­ba įga­lio­tas as­muo. Tai pa­tek­ti tik­rai ne­tu­ri kil­ti jo­kių pro­ble­mų. Aš dir­bau dau­giau ne­gu de­šimt me­tų ši­to­je sri­ty­je ir vi­sa­da pri­va­lė­da­vo­me už­tik­rin­ti ati­tin­ka­mą pa­te­ki­mą tiek į bu­tą, tiek į ben­dro­jo nau­do­ji­mo pa­tal­pas, ku­rio­se yra įva­di­nė sklen­dė. O pa­ti įva­di­nė sklen­dė ir įva­di­nis ap­skai­tos prie­tai­sas bū­tų van­dens tie­kė­jo nuo­sa­vy­bė.<text:s/></text:p>
        <text:p text:style-name="Roman"><text:span text:style-name="T1613">PIRMININKAS.</text:span><text:s/>La­bai dė­kui. Klau­sia… (<text:span text:style-name="T1614">Bal</text:span><text:span text:style-name="T1615">­sas sa</text:span><text:span text:style-name="T1616">­lė</text:span><text:span text:style-name="T1617">­je</text:span>)</text:p>
        <text:p text:style-name="Roman"><text:span text:style-name="T1618">L. GIRSKIENĖ</text:span><text:s/><text:span text:style-name="T1619">(</text:span><text:span text:style-name="T1620">LVŽSF</text:span><text:span text:style-name="T1621">)</text:span>. Čia sklen­dė ir yra.</text:p>
        <text:p text:style-name="Roman"><text:span text:style-name="T1622">PIRMININKAS.</text:span><text:s/>Klau­sia L. Na­gie­nė.</text:p>
        <text:p text:style-name="Roman"><text:span text:style-name="T1623">L. NAGIENĖ</text:span><text:span text:style-name="T1624"><text:s/></text:span><text:span text:style-name="T1625">(</text:span><text:span text:style-name="T1626">DFVL</text:span><text:span text:style-name="T1627">)</text:span><text:span text:style-name="T1628">.<text:s/></text:span>Ačiū, ger­bia­mas pir­mi­nin­ke. Ger­bia­ma ko­le­ge, ma­nau, kad tik­rai ge­ras pro­jek­tas. Bet įva­di­nis ap­skai­tos prie­tai­sas vi­sa­da pa­ro­do ir nuos­to­lius. Daž­niau­siai bū­na di­de­li nuos­to­liai, ku­riuos vis tiek jie pa­da­li­na mū­sų gy­ven­to­jams, tiems, ku­rie gy­ve­na dau­gia­bu­ty­je, tą skir­tu­mą, nes pa­ro­dy­mus kiek­vie­nas pa­tei­kia re­a­liai pa­gal sa­vo skai­tik­lį, o po to vis tiek yra nuos­to­liai ir jie pri­skai­čiuo­ja­mi. Tai kaip tą klau­si­mą gal­vo­tu­me spręs­ti? Nes daž­niau­siai, mes ži­no­me, 10–15 %, aš net esu su­si­dū­ru­si, van­duo bė­ga, nes nuo­lat yra kaž­kur sky­le­lių, sa­ky­ki­me, vamz­dy­je ir pra­ran­da­ma ge­ria­mo­jo van­dens. Šiuo at­ve­ju, aiš­ku, van­dens įmo­nės tu­rė­tų tu­rė­ti vi­są at­sa­ko­my­bę ir tą skir­tu­mą ne ka­bin­ti gy­ven­to­jams, o tu­rė­tų pa­čios iš sa­vo pel­no pa­deng­ti tą nuos­to­lį.</text:p>
        <text:p text:style-name="Roman"><text:span text:style-name="T1629">L. GIRSKIENĖ</text:span><text:s/><text:span text:style-name="T1630">(</text:span><text:span text:style-name="T1631">LVŽSF</text:span><text:span text:style-name="T1632">)</text:span>. Ne, aš su ju­mis ne­su­tik­čiau. Čia yra tru­pu­tį skir­tin­gi da­ly­kai. Ma­to­te, ge­ria­ma­sis van­duo, ku­ris at­ei­na iki įva­di­nės sklen­dės ir ap­skai­tos prie­tai­so įva­di­nio, jo kie­kis, kaip sa­kant, yra fik­suo­ja­mas tik po skai­tik­lio, kiek pa­ima na­mo gy­ven­to­jai, o pro­b­le­ma dėl to su­si­da­riu­sio skir­tu­mo yra ne­tin­ka­mas ge­ria­mo­jo van­dens de­kla­ra­vi­mas. Už tai jau yra at­sa­kin­gi pa­tys gy­ven­to­jai.<text:s/></text:p>
        <text:p text:style-name="Roman">Vie­na iš prie­žas­čių, kad skir­tin­gu lai­ku de­kla­ruo­ja. Vie­ni de­kla­ruo­ja kas mė­ne­sį, ki­ti – kas 2 mė­ne­sius, ki­ti – kas pu­sę me­tų. Dėl to su­si­da­ro tas skir­tu­mas. Įva­di­nis skai­tik­lis pa­ro­do, kiek ben­drai na­mo gy­ven­to­jai yra pa­ė­mę van­dens. Žo­džiu, po to per tam tik­rą lai­ko­tar­pį vis tiek ta su­ma iš­si­ly­gi­na. Tai ma­no pro­jek­tas nė­ra skir­tas tam. Van­duo, ku­ris at­ei­na iki įva­di­nės sklen­dės, yra iš­skir­ti­nai van­dens tie­kė­jo pro­ble­ma.</text:p>
        <text:p text:style-name="Roman"><text:span text:style-name="T1633">PIRMININKAS.</text:span><text:s/>La­bai dė­kui. Klau­sia A. Ma­tu­las.</text:p>
        <text:p text:style-name="Roman"><text:span text:style-name="T1634">A. MATULAS</text:span><text:span text:style-name="T1635"><text:s/></text:span><text:span text:style-name="T1636">(</text:span><text:span text:style-name="T1637">TS-LKDF</text:span><text:span text:style-name="T1638">)</text:span><text:span text:style-name="T1639">.<text:s/></text:span>Ger­bia­ma ko­le­ge, už prieš tai jū­sų teik­tą įsta­ty­mo pro­jek­tą bal­sa­vo 33, prieš – 51. 36 opo­zi­ci­jos na­riai šiuo me­tu sa­lė­je ne­da­ly­vau­ja, ne­bal­sa­vo. Su­dė­jus gau­tus skai­čius, 69 – už, 51 – prieš. Tai gal ga­li­te at­sa­ky­ti, ar jū­sų opo­zi­ci­ja dir­ba dėl pliu­siu­kų, ar dėl feis­bu­ko, kad po to teig­tų, kad to­kie<text:s/><text:span text:style-name="T1640">blo</text:span><text:span text:style-name="T1641">­gie</text:span><text:span text:style-name="T1642">­čiai</text:span><text:s/>de­ši­nie­ji at­me­tė jū­sų ge­rus įsta­ty­mų pro­jek­tus?<text:s/></text:p>
        <text:p text:style-name="Roman">Na, o aš bal­suo­siu už šį įsta­ty­mo pro­jek­tą, ku­rį jūs da­bar tei­kia­te, jis ne­rei­ka­lau­ja to­kių mil­ži­niš­kų lė­šų, ir pa­dė­siu jums, kad šis pro­jek­tas po pa­tei­ki­mo gal­būt būtų<text:s/>pri­im­tas.</text:p>
        <text:p text:style-name="Roman"><text:span text:style-name="T1643">L. GIRSKIENĖ</text:span><text:span text:style-name="T1644"><text:s/></text:span><text:span text:style-name="T1645">(</text:span><text:span text:style-name="T1646">LVŽSF</text:span><text:span text:style-name="T1647">)</text:span><text:span text:style-name="T1648">.</text:span><text:s/>Štai jūs ir pa­tek­si­te da­bar jau į feis­bu­ką.</text:p>
        <text:p text:style-name="Roman"><text:span text:style-name="T1649">PIRMININKAS.</text:span><text:s/>Klau­sia A. Skar­džius.</text:p>
        <text:p text:style-name="Roman"><text:span text:style-name="T1650">A. SKARDŽIUS</text:span><text:span text:style-name="T1651"><text:s/></text:span><text:span text:style-name="T1652">(</text:span><text:span text:style-name="T1653">MSNG</text:span><text:span text:style-name="T1654">)</text:span><text:span text:style-name="T1655">.</text:span><text:s/>Ačiū, pir­mi­nin­ke. Ger­bia­mo­ji ko­le­ge, ar iš­ties įsta­ty­mu rei­kia reg­la­men­tuo­ti nuo­sa­vy­bės ri­bą? Sa­ky­ki­me, tarp ob­jek­to ir van­dens tie­kė­jo šiuo at­ve­ju. Ar už­tek­tų, na, po­įsta­ty­mi­nių ak­tų ar ko­kių nors, ar bū­ti­nai rei­kia įsta­ty­mu nu­brėž­ti šią ri­bą, ant tos ri­bos įreng­ti sklen­dę, kaip jūs sa­ko­te…</text:p>
        <text:p text:style-name="Roman"><text:span text:style-name="T1656">L. GIRSKIENĖ</text:span><text:span text:style-name="T1657"><text:s/></text:span><text:span text:style-name="T1658">(</text:span><text:span text:style-name="T1659">LVŽSF</text:span><text:span text:style-name="T1660">)</text:span><text:span text:style-name="T1661">.</text:span><text:s/>Yra tos sklen­dės.</text:p>
        <text:p text:style-name="Roman"><text:span text:style-name="T1662">A. SKARDŽIUS</text:span><text:span text:style-name="T1663"><text:s/></text:span><text:span text:style-name="T1664">(</text:span><text:span text:style-name="T1665">MSNG</text:span><text:span text:style-name="T1666">)</text:span><text:span text:style-name="T1667">.</text:span><text:s/>…ir tai tu­ri bū­ti įsta­ty­me?</text:p>
        <text:p text:style-name="Roman"><text:span text:style-name="T1668">L. GIRSKIENĖ</text:span><text:span text:style-name="T1669"><text:s/></text:span><text:span text:style-name="T1670">(</text:span><text:span text:style-name="T1671">LVŽSF</text:span><text:span text:style-name="T1672">)</text:span><text:span text:style-name="T1673">.</text:span><text:s/>Aš ma­nau, kad tik įsta­ty­mas iš­spręs­tų esa­mą si­tu­a­ci­ją, ka­dan­gi po­įsta­ty­mi­nius tei­sės ak­tus, na, in­ter­pre­tuo­ti ga­li­me kaip no­ri­me. Tuo ir nau­do­ja­si da­bar van­dens tie­kė­jai, tiek ši­lu­mos tie­kė­jai, tiek van­dens tie­kė­jai ir pa­na­šiai. Aš ma­nau, kad vie­nin­te­lis bū­das vi­sam lai­kui iš­spręs­ti gin­čus tarp van­dens tie­kė­jo ir nuo­sa­vy­bės tei­sę į bu­tą tu­rin­čio as­mens – tik įsta­ty­mas ga­li pa­dė­ti.</text:p>
        <text:p text:style-name="P1674"><text:span text:style-name="T1675">PIRMININKAS.</text:span><text:s/>La­bai dė­kui. Ir pas­ku­ti­nė klau­sia E. Ru­de­lie­nė.</text:p>
        <text:p text:style-name="P1676"><text:span text:style-name="T1677">E. RUDELIENĖ</text:span><text:s/><text:span text:style-name="T1678">(</text:span><text:span text:style-name="T1679">LSF</text:span><text:span text:style-name="T1680">)</text:span>. Ačiū, ger­bia­mas pir­mi­nin­ke. Ačiū pra­ne­šė­jai. Iš tik­rų­jų ne­blo­gas įsta­ty­mo pro­jek­tas ir, ma­tyt, na, tik­rai pra­di­nė­je sta­di­jo­je pa­lai­ky­siu.<text:s/></text:p>
        <text:p text:style-name="Roman">Tie­siog ki­lo ke­li to­kie gal­būt tei­si­niai klau­si­mai, nes jūs sa­ko­te, kad, na, šian­die­ną kal­ba­te apie tur­tą ir tai ga­li bū­ti ben­dri­jos tur­tas. Pa­vyz­džiui, sklen­dė, ku­ri šian­die­ną sto­vi, ga­li bū­ti, jei­gu ji­nai ne­se­niai keis­ta, taip. Bet kaip šis… Ar tie­siog gal­vo­ja­te, kad per­eis ta­da au­to­ma­tiš­kai van­dens tie­kė­jui? Tai čia vie­nas klau­si­mas.<text:s/></text:p>
        <text:p text:style-name="Roman">Ki­tas klau­si­mas. Jei­gu tai su­si­ję ir su nuo­sa­vais na­mais, kaip aš su­pran­tu, kad ne tik­tai su dau­gia­bu­čiais iki įva­di­nės tos sklen­dės su­si­ję, jei­gu ei­na per nuo­sa­vą že­mės skly­pą, kaip ta­da dėl že­mės nuo­sa­vy­bės, nes ta­da tu­rės bū­ti au­to­ma­tiš­kai ser­vi­tu­tai nu­sta­ty­ti? Na ir da­bar, jau šian­die­ną, su­si­du­ria van­dens tie­ki­mo įmo­nės su tam tik­ro­mis pro­ble­mo­mis. Gal­būt čia svars­ty­mo sta­di­jo­je at­sa­ky­si­te į šiuos klau­si­mus, bet gal jūs ga­li­te ir da­bar at­sa­ky­ti? Ačiū.</text:p>
        <text:p text:style-name="Roman"><text:span text:style-name="T1681">L. GIRSKIENĖ</text:span><text:span text:style-name="T1682"><text:s/></text:span><text:span text:style-name="T1683">(</text:span><text:span text:style-name="T1684">LVŽSF</text:span><text:span text:style-name="T1685">)</text:span><text:span text:style-name="T1686">.</text:span><text:s/>Į an­trą klau­si­mą at­sa­kant, kiek man yra ži­no­ma, aš, aiš­ku, prak­ti­kos la­bai daug su in­di­vi­du­a­liais na­mais ne­tu­riu, bet ser­vi­tu­tai yra nu­sta­ty­ti ten, kur yra in­fra­struk­tū­ra, rei­ka­lin­ga vie­šie­siems po­rei­kiams ten­kin­ti. Tai ši­tą rei­kė­tų pa­si­tiks­lin­ti.<text:s/></text:p>
        <text:p text:style-name="Roman">O kas bū­tent dėl sklen­dės nuo­sa­vy­bės, tai ben­dri­ja ir taip ne­tu­ri jo­kios nuo­sa­vy­bės, vi­sas tur­tas, ku­ris yra dau­gia­bu­čia­me na­me, yra ben­dro­jo nau­do­ji­mo, tai yra ben­dras tur­tas, nuo­sa­vy­bės. (<text:span text:style-name="T1687">Bal</text:span><text:span text:style-name="T1688">­sai sa</text:span><text:span text:style-name="T1689">­lė</text:span><text:span text:style-name="T1690">­je</text:span>) Ne, ben­dri­ja at­lie­ka tik ad­mi­nist­ra­vi­mo funk­ci­ją, o tur­tas yra gy­ven­to­jų. (<text:span text:style-name="T1691">Bal</text:span><text:span text:style-name="T1692">­sai sa</text:span><text:span text:style-name="T1693">­lė</text:span><text:span text:style-name="T1694">­je</text:span>) Ir­gi taip pat.</text:p>
        <text:p text:style-name="Roman"><text:span text:style-name="T1695">PIRMININKAS.</text:span><text:s/>La­bai dė­kui. La­bai dė­kui, ger­bia­ma ko­le­ge, jūs at­sa­kė­te į vi­sus Sei­mo na­rių klau­si­mus. Pa­si­sa­ky­mai dėl mo­ty­vų. Už pa­si­sa­ko M. Oš­mians­kie­nė.</text:p>
        <text:p text:style-name="Roman"><text:span text:style-name="T1696">M. OŠMIANSKIENĖ</text:span><text:s/><text:span text:style-name="T1697">(</text:span><text:span text:style-name="T1698">LF</text:span><text:span text:style-name="T1699">)</text:span>. Dė­ko­ju. No­riu at­kreip­ti dė­me­sį, kad šis klau­si­mas nuo­sta­bus vien tuo, kad at­sklei­dė, kiek daug san­tech­ni­kių tu­ri­me Sei­me. Iš pen­kių klau­su­sių trys yra mo­te­rys, klau­si­mą pri­sta­to taip pat mo­te­ris. Dėl to šiek tiek džiu­gu. Bet iš­ties at­ro­do, kad šis klau­si­mas spren­džia ak­tu­a­lią ir svar­bią pro­ble­mą, kai nie­kaip ne­pa­vyks­ta su­si­tar­ti gy­ven­to­jams.<text:s/><text:span text:style-name="T1700">To</text:span><text:span text:style-name="T1701">­dėl tik</text:span><text:span text:style-name="T1702">­rai siū</text:span><text:span text:style-name="T1703">­lau pa</text:span><text:span text:style-name="T1704">­lai</text:span><text:span text:style-name="T1705">­ky</text:span><text:span text:style-name="T1706">­ti po pa</text:span><text:span text:style-name="T1707">­tei</text:span><text:span text:style-name="T1708">­ki</text:span><text:span text:style-name="T1709">­mo ir to</text:span><text:span text:style-name="T1710">­liau gi</text:span><text:span text:style-name="T1711">­liau nag</text:span><text:span text:style-name="T1712">­ri</text:span><text:span text:style-name="T1713">­nė</text:span><text:span text:style-name="T1714">­ti klau</text:span><text:span text:style-name="T1715">­si</text:span><text:span text:style-name="T1716">­mą ko</text:span><text:span text:style-name="T1717">­mi</text:span><text:span text:style-name="T1718">­te</text:span><text:span text:style-name="T1719">­tuo</text:span><text:span text:style-name="T1720">­se.</text:span></text:p>
        <text:p text:style-name="Roman"><text:span text:style-name="T1721">PIRMININKAS.</text:span><text:s/>La­bai dė­kui. Prieš no­rė­tų pa­si­sa­ky­ti S. Gent­vi­las, jo sa­lė­je ne­ma­tau. Iš­klau­sė­me vi­sus pa­si­sa­ky­mus dėl mo­ty­vų.<text:s/></text:p>
        <text:p text:style-name="Roman">Bal­suo­ja­me dėl įsta­ty­mo pro­jek­to. Kas pri­ta­ria­te įsta­ty­mo pro­jek­tui po pa­tei­ki­mo, bal­suo­ja­te už, kas ne­pri­ta­ria­te, bal­suo­ja­te kaip nors ki­taip.<text:s/></text:p>
        <text:p text:style-name="Roman">Bal­sa­vo 75 Sei­mo na­riai: už – 62, prieš – 3, su­si­lai­kė 10. Įsta­ty­mo pro­jek­tui po pa­tei­ki­mo pri­tar­ta. Pa­grin­di­niu ko­mi­te­tu siū­lo­ma skir­ti Ap­lin­kos ap­sau­gos ko­mi­te­tą. Ar ga­li­me pri­tar­ti ben­dru su­ta­ri­mu? Ga­li­me. La­bai dė­kui, pri­tar­ta. Siū­lo­ma svars­ty­ti gruo­džio 12 die­ną. Ga­li­me pri­tar­ti ben­dru su­ta­ri­mu? Ga­li­me. La­bai dė­kui, pri­tar­ta.<text:s/></text:p>
        <text:p text:style-name="Roman"/>
        <text:p text:style-name="Laikas">17.01 val.</text:p>
        <text:p text:style-name="Roman12">Spe­cia­lių­jų že­mės nau­do­ji­mo są­ly­gų įsta­ty­mo Nr. XIII-2166 19 ir 99 straips­nių pakei­ti­mo įsta­ty­mo pro­jek­tas Nr. XIVP-3028 (<text:span text:style-name="T1722">pa</text:span><text:span text:style-name="T1723">­tei</text:span><text:span text:style-name="T1724">­ki</text:span><text:span text:style-name="T1725">­mas</text:span>)</text:p>
        <text:p text:style-name="Roman"/>
        <text:p text:style-name="Roman">Ki­tas dar­bo­tvarkės 2-10 klau­si­mas – Spe­cia­lių­jų že­mės nau­do­ji­mo są­ly­gų įsta­ty­mo Nr. XIII-2166 19 ir 99<text:s/>straips­nių pa­kei­ti­mo įsta­ty­mo pro­jek­tas Nr. XIVP-3028. Pra­ne­šė­jas – G. Kin­du­rys. Pa­tei­ki­mas.<text:s/></text:p>
        <text:p text:style-name="Roman">Po­sė­džiui to­liau pir­mi­nin­kau­ja Sei­mo Pir­mi­nin­ko pa­va­duo­to­jas J. Sa­ba­taus­kas.</text:p>
        <text:p text:style-name="Roman"><text:span text:style-name="T1726">G. KINDURYS</text:span><text:s/><text:span text:style-name="T1727">(</text:span><text:span text:style-name="T1728">LVŽSF</text:span><text:span text:style-name="T1729">)</text:span>. Ačiū, po­sė­džio pir­mi­nin­ke. Ger­bia­mi ko­le­gos, šiuo me­tu Spe­cia­lių­jų že­mės nau­do­ji­mo są­ly­gų įsta­ty­me yra nu­ro­dy­ta, kad ke­lių ap­sau­gos zo­no­se su­si­sie­ki­mo mi­nist­ro nu­sta­ty­ta tvar­ka ga­vus ke­lio sa­vi­nin­ko ar­ba val­dy­to­jo pri­ta­ri­mą lei­džia­ma mies­tuo­se, mies­te­liuo­se ir kai­mų, at­kreip­siu dė­me­sį, kom­pak­tiš­kai už­sta­ty­to­se te­ri­to­ri­jo­se sta­ty­ti ar re­konst­ruo­ti pa­sta­tus, ku­rie ne­su­si­ję su ke­lių trans­por­to prie­mo­nių ar eis­mo da­ly­vių ap­tar­na­vi­mu. Tai­gi su­si­sie­ki­mo mi­nist­ras, at­si­žvelg­da­mas į šią nuo­sta­tą, pa­tvir­ti­no Pri­ta­ri­mo pro­jek­tui ar­ba nu­ma­to­mai veik­lai ke­lių ap­sau­gos zo­no­se tvar­kos ap­ra­šą. Ap­ra­še yra nu­ro­dy­ta, kad no­rint sta­ty­ti ar re­konst­ruo­ti kai­mo<text:s/>ke­lio ap­sau­gos zo­no­je bū­ti­na pa­teik­ti ke­lio sa­vi­nin­kui ar val­dy­to­jui esa­mos si­tu­a­ci­jos sche­mą ir ap­ra­šy­mą, pa­grin­džian­čius, kad ap­sau­gos zo­na mi­nė­ta­me ke­lio ruo­že yra kom­pak­tiš­kai už­sta­ty­ta. Te­ri­to­ri­jų pla­na­vi­mo įsta­ty­me yra są­vo­ka „kom­pak­tiš­kai už­sta­ty­ta te­ri­to­ri­ja“, tai di­des­nė kaip 5 hek­ta­rų už­sta­ty­ta te­ri­to­ri­ja, ku­rios už­sta­ty­mo tan­kis yra ne ma­žes­nis kaip 20 %.<text:s/></text:p>
        <text:p text:style-name="Roman">Pa­žy­mė­ti­na, kad,<text:s/>iki Spe­cia­lių­jų že­mės nau­do­ji­mo są­ly­gų įsta­ty­mo pri­ėmi­mo de­ri­nant klau­si­mus dėl ga­li­my­bės sta­ty­ti ar sta­ti­nius, ar pa­sta­tus kai­muo­se ke­lio ap­sau­gos zo­no­je,<text:s/>rei­ka­la­vi­mo, kad to­kia sta­ty­ba ga­li­ma tik kom­pak­tiš­kai už­sta­ty­to­se kai­mų te­ri­to­ri­jo­se,<text:s/>ne­bu­vo. Aiš­ki­nan­tis šį klau­si­mą pa­ste­bė­ta, kad ap­skri­tai kai­mų, ku­rių už­sta­ty­mo tan­kis bū­tų ne ma­žes­nis kaip 20 %, yra ga­li­mai ne­daug. Tai ga­na aukš­tas rei­ka­la­vi­mas, reiš­kian­tis, kad 20 % te­ri­to­ri­jos tu­ri už­im­ti pa­sta­tai. Tai­gi aki­vaiz­du, kad gy­ven­to­jai, no­rin­tys sta­ty­ti ar re­konst­ruo­ti kai­muo­se na­mų val­do­se, sa­vo skly­puo­se prie ke­lių, kur to­je pa­čio­je gat­vė­je jau nuo se­no kai­my­nys­tė­je sto­vi ki­ti na­mai, ne­ga­li gau­ti ke­lio val­dy­to­jo pri­ta­ri­mo, nes ne­įma­no­ma pa­teik­ti do­ku­men­to, pa­grin­džian­čio, kad kai­me ke­lio ap­sau­gos zo­no­je už­sta­ty­mo tan­kis yra ne ma­žes­nis kaip 20 %, to­kio do­ku­men­to ne­įma­no­ma pa­reng­ti, nes Lie­tu­vo­je to­kių vie­tų yra la­bai ma­žai.<text:s/></text:p>
        <text:p text:style-name="Roman">Su­si­ti­ki­muo­se su gy­ven­to­jais Ke­lių di­rek­ci­ja, kal­bė­da­ma­si dėl ke­lio zo­nų ap­ri­bo­ji­mo, šį mi­nė­tą mi­nist­ro ap­ra­šą pa­tei­kė kaip tik­rai kom­pro­mi­si­nį, lei­džian­tį sta­ty­tis na­mus. Tik­tai tiek, kad jie ne­ga­li bū­ti ar­čiau nei ki­ti pa­sta­tai. Ta­čiau vis­gi ap­ra­šą iš­nag­ri­nė­jus, kaip ir mi­nė­jau, pa­aiš­kė­jo, kad jo ne­įma­no­ma įgy­ven­din­ti ir tai tie­siog ne­iš­spren­džia­ma pro­ble­ma.</text:p>
        <text:p text:style-name="Roman">Tai­gi tiks­lin­ga keis­ti šio klau­si­mo reg­la­men­ta­vi­mą iš­brau­kiant tą žo­dį „kom­pak­tiš­kai“, tai yra nu­sta­tant ga­li­my­bę ar, tiks­liau, iš­im­tį leis­ti sta­ty­ti ar re­konst­ruo­ti, ži­no­ma, at­lie­kant bū­ti­nus de­ri­ni­mus ir pro­jek­ta­vi­mus ke­lio zo­no­je kai­mų už­sta­ty­to­se te­ri­to­ri­jo­se. Juk aki­vaiz­du, kad vi­si kai­mai yra prie ke­lių.<text:s/></text:p>
        <text:p text:style-name="Roman">Be to, to­kia pa­ti nuo­sta­ta dėl kom­pak­tiš­ko už­sta­ty­mo yra ir 99 straips­ny­je, ku­ria­me yra nu­sta­ty­tos iš­im­tys pa­vir­ši­nių van­dens tel­ki­nių ap­sau­gos zo­nų drau­di­muo­se, tai yra drau­di­mas sta­ty­ti pa­sta­tus ma­žes­niu kaip 50 met­rų at­stu­mu iki pa­vir­ši­nių van­dens tel­ki­nių pa­kran­tės ap­sau­gos juos­tos iš­ori­nės ri­bos, iš­sky­rus at­ve­jus, kai sta­to­mi pa­sta­tai mies­tuo­se, mies­te­liuo­se ir kai­mų kom­pak­tiš­kai už­sta­ty­to­se te­ri­to­ri­jo­se, so­dy­bo­se.<text:s/></text:p>
        <text:p text:style-name="Roman">Tai­gi įsta­ty­mo pro­jek­tu sie­kia­me pa­nai­kin­ti per­tek­li­nius ir daž­niau­siai ne­įgy­ven­di­na­mus rei­ka­la­vi­mus įsta­ty­me ir taip su­da­ry­ti tei­sė­tą ga­li­my­bę že­mės sa­vi­nin­kams, že­mės, ku­rios pa­skir­tis lei­džia sta­ty­bas, įgy­ven­din­ti sa­vo tei­sė­tus lū­kes­čius.</text:p>
        <text:p text:style-name="Roman"><text:span text:style-name="T1730">PIRMININKAS (J. SABATAUSKAS</text:span>,<text:s/><text:span text:style-name="T1731">LSDPF</text:span><text:span text:style-name="T1732">).</text:span><text:s/>Ačiū, ger­bia­mas ko­le­ga. Nė­ra ko­le­gų, ku­rie no­rė­tų jū­sų pa­klaus­ti.<text:s/></text:p>
        <text:p text:style-name="Roman">Dėl bal­sa­vi­mo mo­ty­vų no­ri pa­si­sa­ky­ti du Sei­mo na­riai, bet abu už. Jei­gu nė­ra prieš, gal ne­bū­ti­na kal­bė­ti, ta­da ga­li­me iš kar­to per­ei­ti prie spren­di­mo. Ga­li­me ben­dru su­ta­ri­mu pri­tar­ti? (<text:span text:style-name="T1733">Šur</text:span><text:span text:style-name="T1734">­mu</text:span><text:span text:style-name="T1735">­lys sa</text:span><text:span text:style-name="T1736">­lė</text:span><text:span text:style-name="T1737">­je</text:span>)<text:s/><text:span text:style-name="T1738">Ačiū, pri</text:span><text:span text:style-name="T1739">­tar</text:span><text:span text:style-name="T1740">­ta ben</text:span><text:span text:style-name="T1741">­dru su</text:span><text:span text:style-name="T1742">­ta</text:span><text:span text:style-name="T1743">­ri</text:span><text:span text:style-name="T1744">­mu po pa</text:span><text:span text:style-name="T1745">­tei</text:span><text:span text:style-name="T1746">­ki</text:span><text:span text:style-name="T1747">­mo. La</text:span><text:span text:style-name="T1748">­bai at</text:span><text:span text:style-name="T1749">­si</text:span><text:span text:style-name="T1750">­pra</text:span><text:span text:style-name="T1751">­šau, ko</text:span><text:span text:style-name="T1752">­le</text:span><text:span text:style-name="T1753">­gos, kad…</text:span><text:s/>(<text:span text:style-name="T1754">Bal</text:span><text:span text:style-name="T1755">­sai sa</text:span><text:span text:style-name="T1756">­lė</text:span><text:span text:style-name="T1757">­je</text:span>)<text:s/></text:p>
        <text:p text:style-name="Roman">Siū­lo­mi ko­mi­te­tai: kaip pa­grin­di­nis – Ap­lin­kos ap­sau­gos ko­mi­te­tas. Siū­lo­ma svars­ty­ti gruo­džio 12 die­ną. Ga­li­me pri­tar­ti dėl ko­mi­te­to ir da­tos? Ačiū, pri­tar­ta ben­dru su­ta­ri­mu.<text:s/></text:p>
        <text:p text:style-name="Roman"/>
        <text:p text:style-name="Laikas">17.06 val.</text:p>
        <text:p text:style-name="Roman12">Kraš­to ap­sau­gos sis­te­mos or­ga­ni­za­vi­mo ir ka­ro tar­ny­bos įsta­ty­mo Nr. VIII-723 59 straips­nio pa­kei­ti­mo įsta­ty­mo pro­jek­tas Nr. XIVP-3049 (<text:span text:style-name="T1758">pa</text:span><text:span text:style-name="T1759">­tei</text:span><text:span text:style-name="T1760">­ki</text:span><text:span text:style-name="T1761">­mas</text:span>)</text:p>
        <text:p text:style-name="Roman"/>
        <text:p text:style-name="Roman">Ki­tas dar­bo­tvarkės klau­si­mas – Kraš­to ap­sau­gos sis­te­mos or­ga­ni­za­vi­mo ir ka­ro tar­ny­bos įsta­ty­mo 59 straips­nio pa­kei­ti­mo įsta­ty­mo pro­jek­tas Nr. XIVP-3049. Pra­ne­šė­ja – A. Nor­kie­nė. Pa­tei­ki­mo sta­di­ja. Pra­šom.<text:s/></text:p>
        <text:p text:style-name="Roman"><text:span text:style-name="T1762">A. NORKIENĖ</text:span><text:s/><text:span text:style-name="T1763">(</text:span><text:span text:style-name="T1764">LVŽSF</text:span><text:span text:style-name="T1765">)</text:span>. Ge­rą va­ka­rą, mie­li ko­le­gos. Su ko­le­ge Guo­da pro­jek­tu tei­kia­me<text:s/>pa­kei­ti­mą. Kaip ži­no­te, Dar­bo ko­dek­sas nu­ma­to dar­buo­to­jams, au­gi­nan­tiems vai­kus, pa­pil­do­mas atos­to­gų die­nas, au­gi­nan­tiems vai­kus su ne­ga­lia – dar pa­pil­do­mas nuo­sta­tas. Šia­me Ka­ro tar­ny­bos įsta­ty­me, ži­no­ma, yra… dar­bo<text:s/>ir<text:s/>vals­ty­bės tar­ny­bos san­ty­kius… ka­riams daž­niau­siai ne­tai­ko­ma, bet šio įsta­ty­mo 59 straips­ny­je yra įtei­sin­tos bū­tent šios Dar­bo ko­dek­so nuo­sta­tos, iš­sky­rus tei­sę į pa­pil­do­mą dar­bo die­ną ar su­trum­pin­tą dar­bo lai­ką tė­vams, au­gi­nan­tiems vie­ną vai­ką. Ma­no­me, kad tai at­si­ti­ko gry­nai dėl tech­ni­nės klai­dos ir ši nuo­sta­ta ne­bu­vo per­teik­ta šia­me įsta­ty­me. Tad siū­lo­me tą da­bar pa­da­ry­ti.</text:p>
        <text:p text:style-name="Roman"><text:span text:style-name="T1766">PIRMININKAS.</text:span><text:s/>Ačiū. Jū­sų no­ri pa­klaus­ti M. Oš­mians­kie­nė.</text:p>
        <text:p text:style-name="Roman"><text:span text:style-name="T1767">M. OŠMIANSKIENĖ</text:span><text:span text:style-name="T1768"><text:s/></text:span><text:span text:style-name="T1769">(</text:span><text:span text:style-name="T1770">LF</text:span><text:span text:style-name="T1771">)</text:span><text:span text:style-name="T1772">.<text:s/></text:span>Dė­ko­ju. Mi­ni­ma­me Dar­bo ko­dek­so straips­ny­je yra ir dau­giau ga­ran­ti­jų. Klau­si­mas bū­tų, ko­dėl siū­lo­te per­kel­ti ne vi­sos ap­im­ties, kaip ir pa­ste­bė­jo Tei­sės de­par­ta­men­tas?<text:s/></text:p>
        <text:p text:style-name="Roman">Ki­tas klau­si­mas: ar klau­si­mas yra de­rin­tas su ka­riuo­me­nės at­sto­vais ir ko­kia yra jų nuo­mo­nė?</text:p>
        <text:p text:style-name="Roman"><text:span text:style-name="T1773">A. NORKIENĖ</text:span><text:s/><text:span text:style-name="T1774">(</text:span><text:span text:style-name="T1775">LVŽSF</text:span><text:span text:style-name="T1776">)</text:span>. Taip, de­rin­ta. Tie­siog ma­no­me, kad tai bu­vo tech­ni­nė klai­da ir ne­per­kel­ta. Dėl jū­sų mi­nė­tos Tei­sės de­par­ta­men­to pa­sta­bos. Mes su ko­le­ge pa­ste­bė­jo­me bū­tent ši­tą, Tei­sės de­par­ta­men­tas dar vie­ną, tai aš ma­nau, kad ko­mi­te­tas tik­rai su­ge­bės vi­sas nuo­sta­tas per­kel­ti.</text:p>
        <text:p text:style-name="Roman"><text:span text:style-name="T1777">PIRMININKAS.</text:span><text:s/>Ačiū. Jūs at­sa­kė­te į vi­sus klau­si­mus. (<text:span text:style-name="T1778">Bal</text:span><text:span text:style-name="T1779">­sai sa</text:span><text:span text:style-name="T1780">­lė</text:span><text:span text:style-name="T1781">­je</text:span>) Dėl bal­sa­vi­mo mo­ty­vų no­ri kal­bė­ti tik­tai J. Džiu­ge­lis už. (<text:span text:style-name="T1782">Bal</text:span><text:span text:style-name="T1783">­sai sa</text:span><text:span text:style-name="T1784">­lė</text:span><text:span text:style-name="T1785">­je</text:span>) Jei­gu nė­ra no­rin­čių kal­bė­ti prieš, gal ga­li­me, ko­le­ga, ta­da ne­kal­bė­ti ir ben­dru su­ta­ri­mu pri­tar­ti? Ga­li­me. Ačiū. Ačiū už su­pra­ti­mą. Pri­tar­ta ben­dru su­ta­ri­mu. Ir siū­lo­mi ko­mi­te­tai: kaip pa­grin­di­nis – Na­cio­na­li­nio sau­gu­mo ir gy­nybos ko­mi­te­tas. Siū­lo­ma svars­ty­ti lap­kri­čio 7 die­ną. (<text:span text:style-name="T1786">Bal</text:span><text:span text:style-name="T1787">­sai sa</text:span><text:span text:style-name="T1788">­lė</text:span><text:span text:style-name="T1789">­je</text:span>) Ga­li­me pri­tar­ti? Ačiū, pri­tar­ta ben­dru su­ta­ri­mu.<text:s/></text:p>
        <text:p text:style-name="Roman">Ki­tas dar­bo­tvarkės… (<text:span text:style-name="T1790">Bal</text:span><text:span text:style-name="T1791">­sai sa</text:span><text:span text:style-name="T1792">­lė</text:span><text:span text:style-name="T1793">­je</text:span>) Dar dėl ko­mi­te­to tu­ri­te pa­siū­ly­mą, taip? Pa­pil­do­mas ko­mi­te­tas – SRDK. Ga­li­me pri­tar­ti? Ačiū, pri­tar­ta. Tai­gi, pa­grin­di­nis – NSGK, o pa­pil­do­mas<text:s/>–<text:s/>SRDK.</text:p>
        <text:p text:style-name="Roman"/>
        <text:p text:style-name="Laikas">17.09 val.</text:p>
        <text:p text:style-name="Roman12">Dar­bo ko­dek­so 134 straips­nio pa­kei­ti­mo įsta­ty­mo pro­jek­tas Nr. XIVP-3056, Li­gos ir mo­ti­nys­tės so­cia­li­nio drau­di­mo įsta­ty­mo Nr. IX-110 22 straips­nio pa­kei­ti­mo įsta­ty­mo pro­jek­tas Nr. XIVP-3057 (<text:span text:style-name="T1794">pa</text:span><text:span text:style-name="T1795">­tei</text:span><text:span text:style-name="T1796">­ki</text:span><text:span text:style-name="T1797">­mas</text:span>)</text:p>
        <text:p text:style-name="Roman"/>
        <text:p text:style-name="Roman">Kom­plek­si­nis dvie­jų pro­jek­tų klau­si­mas – Dar­bo ko­dek­so 134 straips­nio pa­kei­ti­mo įsta­ty­mo pro­jek­tas Nr. XIVP-3056 ir Li­gos ir mo­ti­nys­tės so­cia­li­nio drau­di­mo įsta­ty­mo 22 straips­nio pa­kei­ti­mo įsta­ty­mo pro­jek­tas Nr. XIVP-3057. Pa­tei­ki­mo sta­di­ja. Pra­ne­šė­ja – G. Bu­ro­kie­nė. Pra­šom, ko­le­ge.</text:p>
        <text:p text:style-name="Roman"><text:span text:style-name="T1798">G. BUROKIENĖ</text:span><text:s/><text:span text:style-name="T1799">(</text:span><text:span text:style-name="T1800">LVŽSF</text:span><text:span text:style-name="T1801">)</text:span>. Dė­ko­ju po­sė­džio pir­mi­nin­kui. No­rė­čiau trum­pai pri­sta­ty­ti tei­kia­mą įsta­ty­mo pro­jek­tą. Da­bar ga­lio­jan­čia­me Lie­tu­vos Res­pub­li­kos li­gos ir mo­ti­nys­tės so­cia­li­nio drau­di­mo įsta­ty­me įtei­sin­tos nuo­sta­tos, de­ri­nan­čios dar­bo ir vai­ko prie­žiū­ros pa­rei­gas, vy­rų ir mo­te­rų ly­gy­bę bei ga­li­my­bes dar­bo rin­ko­je. Tei­sę gau­ti vai­ko prie­žiū­ros iš­mo­ką tu­ri vie­nas iš tė­vų ar įtė­vių, ar glo­bė­jas, ar nu­sta­ty­tas są­ly­gas ati­tin­kan­tis vie­nas iš vai­ko se­ne­lių. Bet nū­die­ną<text:s/>pa­si­tai­ko at­ve­jų, kad vai­ko tė­vai tu­ri tik glo­bė­jus, ne­tu­rė­jo tė­vų, ku­rie juos už­au­gin­tų, už­au­gi­no glo­bė­jai ir dėl įvai­rių prie­žas­čių tų vai­kų ne­ga­lė­jo įsi­vai­kin­ti. Ir tiems glo­bė­jams, pa­gal Dar­bo ko­dek­so nuo­sta­tas, ne­ga­li bū­ti su­teik­tos atos­to­gos anū­kui, vai­kui pri­žiū­rė­ti ir,<text:s/>pa­gal tą įsta­ty­mo nuo­sta­tą,<text:s/>jiems nė­ra ga­li­my­bės gau­ti vai­ko prie­žiū­ros iš­mo­ką. Aš ti­kiu, kad to­kių glo­bė­jų nė­ra la­bai daug, bet ka­dan­gi yra no­rin­čių pa­si­nau­do­ti ši­ta ga­li­my­be, tai siū­lau įves­ti ir glo­bė­jus, kaip ir se­ne­lius tų vai­kų, tė­vų.</text:p>
        <text:p text:style-name="Roman"><text:span text:style-name="T1802">PIRMININKAS.</text:span><text:s/>Ačiū, ger­bia­ma ko­le­ge. Jū­sų nie­kas ne­no­ri klaus­ti. Dėl bal­sa­vi­mo mo­ty­vų taip pat nė­ra no­rin­čių pa­si­sa­ky­ti. Ko­le­gos, ar ga­li­me pri­tar­ti ben­dru su­ta­ri­mu? Ačiū, pri­tar­ta ben­dru… (<text:span text:style-name="T1803">Bal</text:span><text:span text:style-name="T1804">­sai sa</text:span><text:span text:style-name="T1805">­lė</text:span><text:span text:style-name="T1806">­je</text:span>) Ne? No­ri­te bal­suo­ti? Ką gi, bal­suo­ja­me. O tu­rė­jau vil­tį, kad pri­tar­si­me ben­dru su­ta­ri­mu vi­siems<text:s/>li­ku­siems<text:s/>pro­jek­tams.</text:p>
        <text:p text:style-name="Roman">Už­si­re­gist­ra­vo 75, bal­sa­vo 75: už – 47, prieš – 3, su­si­lai­kė 25. Pro­jek­tams pri­tar­ta po pa­tei­ki­mo. Ir<text:s/>dėl<text:s/>abiejų<text:s/>pro­jek­tų<text:s/>kaip pa­grin­di­nis siū­lo­mas So­cia­li­nių rei­ka­lų ir dar­bo ko­mi­te­tas. Siū­lo­ma svars­ty­ti gruo­džio 12 die­ną. Ga­li­ma pri­tar­ti? Ačiū. Pri­tar­ta ben­dru su­ta­ri­mu. Pa­siū­ly­mų ne­bus? Nė­ra.<text:s/></text:p>
        <text:p text:style-name="Roman">Ko­le­gos, pas­ku­ti­nis šios die­nos dar­bo­tvarkės klau­si­mas – Švie­ti­mo įsta­ty­mo 31 straips­nio pa­kei­ti­mo įsta­ty­mo pro­jek­tas Nr. XIVP-3102. No­rė­si­te re­pli­kos? Ne.<text:s/></text:p>
        <text:p text:style-name="Roman">Ko­le­ga, at­si­pra­šau,<text:s/>dėl prie prieš tai bu­vu­sio klau­si­mo, SRDK pir­mi­nin­kas siū­lo pa­pra­šy­ti Vy­riau­sy­bės iš­va­dos. Ar ben­dru su­ta­ri­mu ga­li­me pri­tar­ti? Ačiū, pri­tar­ta ben­dru su­ta­ri­mu. Pra­šo­me Vy­riau­sy­bės iš­va­dos. Dar? (<text:span text:style-name="T1807">Bal</text:span><text:span text:style-name="T1808">­sai sa</text:span><text:span text:style-name="T1809">­lė</text:span><text:span text:style-name="T1810">­je</text:span>) Jau ne­be­rei­kia, pri­tar­ta jo pa­siū­ly­mui.<text:s/></text:p>
        <text:p text:style-name="Roman"/>
        <text:p text:style-name="Laikas">17.12 val.</text:p>
        <text:p text:style-name="Roman12"><text:span text:style-name="T1811">Švie</text:span><text:span text:style-name="T1812">­ti</text:span><text:span text:style-name="T1813">­mo įsta</text:span><text:span text:style-name="T1814">­ty</text:span><text:span text:style-name="T1815">­mo Nr. I-1489 31 straips</text:span><text:span text:style-name="T1816">­nio pa</text:span><text:span text:style-name="T1817">­kei</text:span><text:span text:style-name="T1818">­ti</text:span><text:span text:style-name="T1819">­mo įsta</text:span><text:span text:style-name="T1820">­ty</text:span><text:span text:style-name="T1821">­mo pro</text:span><text:span text:style-name="T1822">­jek</text:span><text:span text:style-name="T1823">­tas</text:span><text:s/>Nr. XIVP-3102 (<text:span text:style-name="T1824">pa</text:span><text:span text:style-name="T1825">­tei</text:span><text:span text:style-name="T1826">­ki</text:span><text:span text:style-name="T1827">­mas</text:span>)</text:p>
        <text:p text:style-name="Roman"/>
        <text:p text:style-name="Roman">Tai­gi, pas­ku­ti­nis pro­jek­tas – Švie­ti­mo įsta­ty­mo 31 straips­nio pa­kei­ti­mo įsta­ty­mo pro­jek­tas Nr. XIVP-3102. Pra­ne­šė­jas – L. Ku­ku­rai­tis. Pa­tei­ki­mo sta­di­ja. O kol jis pa­si­ruoš, G. Bu­ro­kie­nė per šo­ni­nį mik­ro­fo­ną.</text:p>
        <text:p text:style-name="Roman"><text:span text:style-name="T1828">G. BUROKIENĖ</text:span><text:s/><text:span text:style-name="T1829">(</text:span><text:span text:style-name="T1830">LVŽSF</text:span><text:span text:style-name="T1831">)</text:span>. Frak­ci­jos var­du pra­šau per­trau­kos dėl šio klau­si­mo iki ki­to po­sė­džio.</text:p>
        <text:p text:style-name="Roman"><text:span text:style-name="T1832">PIRMININKAS.</text:span><text:s/>Pra­šy­mas tei­sė­tas, frak­ci­jos var­du. Ko­le­gos, ar ben­dru su­ta­ri­mu, ar?..<text:s/>(<text:span text:style-name="T1833">Bal</text:span><text:span text:style-name="T1834">­sai sa</text:span><text:span text:style-name="T1835">­lė</text:span><text:span text:style-name="T1836">­je</text:span>) Ben­dru su­ta­ri­mu? Vis­kas, pri­ta­ria­me ben­dru su­ta­ri­mu. (<text:span text:style-name="T1837">Bal</text:span><text:span text:style-name="T1838">­sai sa</text:span><text:span text:style-name="T1839">­lė</text:span><text:span text:style-name="T1840">­je:</text:span><text:s/><text:span text:style-name="T1841">„Bal</text:span><text:span text:style-name="T1842">­suo</text:span><text:span text:style-name="T1843">­ja</text:span><text:span text:style-name="T1844">­me!“</text:span>) No­ri­te bal­suo­ti? Pra­šom bal­suoti.</text:p>
        <text:p text:style-name="Roman">Už­si­re­gist­ra­vo 73, bal­sa­vo 72: už – 26, prieš – 38, su­si­lai­kė 8. Pra­šy­mui pri­tar­ta. Įsta­ty­mo pro­jek­to pa­tei­ki­mo sta­di­jo­je da­ro­ma per­trau­ka.</text:p>
        <text:p text:style-name="Roman">Ko­le­gos, ka­dan­gi ką tik bal­sa­vo­me, ar yra pras­mė re­gist­ruo­tis? Tur­būt kad ne, vi­si už­si­re­gist­ra­vo. Ačiū vi­siems už da­ly­va­vi­mą rug­sė­jo 28 die­nos po­sė­dy­je, už kon­struk­ty­vų dar­bą. Ge­ro vi­siems va­ka­ro ir ar­tė­jan­čio sa­vait­ga­lio. Po­sė­dis baig­tas. (<text:span text:style-name="T1845">Gon</text:span><text:span text:style-name="T1846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7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30</text:span><text:span text:style-name="T14">9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3</text:span><text:span text:style-name="T20"><text:s/>m.<text:s/></text:span><text:span text:style-name="T21">rugsėjo</text:span><text:span text:style-name="T22"><text:s/></text:span><text:span text:style-name="T23">2</text:span><text:span text:style-name="T24">8</text:span><text:span text:style-name="T25"><text:s/>d.<text:s/></text:span><text:span text:style-name="T26"><text:tab/></text:span><text:span text:style-name="T27"><text:tab/></text:span><text:span text:style-name="T28"><text:page-number text:fixed="false">36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7-26T11:39:00Z</meta:creation-date>
    <dc:date>2024-07-26T11:3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555" meta:word-count="23489" meta:character-count="172330" meta:row-count="2165" meta:non-whitespace-character-count="149396"/>
  </office:meta>
</office:document-meta>
</file>