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P39" style:parent-style-name="FootnoteText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P41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3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5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7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9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0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right="-0.0215in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T6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fo:font-size="10pt" style:font-size-asian="10pt" style:font-size-complex="10pt"/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09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19-08-05 Nr. 4-01-6933</text:p>
          </table:table-cell>
          <table:table-cell>
            <text:p text:style-name="P9"/>
          </table:table-cell>
        </table:table-row>
      </table:table>
      <text:p text:style-name="P10">Specialiųjų tyrimų tarnybai</text:p>
      <text:p text:style-name="Adresas"/>
      <text:p text:style-name="P30"/>
      <text:p text:style-name="P31"/>
      <text:p text:style-name="P32"><text:span text:style-name="T33">DĖL<text:s/></text:span><text:span text:style-name="T34">antikorupcinio vertinimo išvados dėl<text:s/></text:span><text:span text:style-name="T35">teismo ekspertų kvalifikacijos suteikimo ir jų veiklos priežiūros</text:span></text:p>
      <text:p text:style-name="P36"/>
      <text:p text:style-name="P37">Teisingumo ministerija<text:s/>ir Lietuvos teismo ekspertizės centras, išnagrinėję<text:s/>ir įvertinę<text:s/>Specialiųjų tyrimų tarnybos 2019 m.<text:s/>rugpjūčio 5<text:s/>d. rašte Nr. 4-01-6933<text:s/>pateiktas pastabas ir pasiūlymus dėl<text:s/>teismo ekspertų kvalifikacijos suteikimo ir jų veiklos priežiūros, teikia antikorupcinio vertinimo išvados įgyvendinimo pažymą. <text:s/></text:p>
      <text:p text:style-name="P38">Taip pat<text:s/>informuojame, kad minėta pažyma buvo pristatyta ir Teismo ekspertų veiklos koordinavimo tarybos<text:span text:style-name="FootnoteReference"><text:note text:note-class="footnote" text:id="_ftn0"><text:note-citation>1</text:note-citation><text:note-body><text:p text:style-name="P39"><text:s/>Teismo ekspertų veiklos koordinavimo taryba<text:s/>teikia pasiūlymus Teisingumo ministerijai dėl teisinio reguliavimo tobulinimo teismo ekspertizės srityje;<text:s/>nagrinėja skundus dėl<text:s/><text:bookmark-start text:name="n1_193"/>Teismo ekspertų profesinės etikos kodekso<text:bookmark-start text:name="pn1_193"/><text:bookmark-end text:name="n1_193"/><text:bookmark-end text:name="pn1_193"/><text:s/>pažeidimų ir šio Įstatymo nustatyta tvarka priima sprendimus;<text:s/>koordinuoja teismo ekspertizės įstaigų ir teismo ekspertų veiklą;<text:s/><text:s/>tvirtina teismo ekspertizės rūšių sąrašą;<text:s/>derina teisėsaugos institucijų, teismo ekspertizės įstaigų ir kitų ekspertinius tyrimus atliekančių įstaigų, privačių teismo ekspertų interesus teismo ekspertizės srityje<text:s/>(Teismo ekspertizės įstatymo 16 straipsnio 1 dalis).<text:s/></text:p><text:p text:style-name="FootnoteText"/></text:note-body></text:note></text:span><text:s/>2019 m. rugsėjo 26 d. posėdyje. Pastabų ir pasiūlymų negauta. <text:s/></text:p>
      <text:p text:style-name="P40">PRIDEDAMA. Antikorupcinio vertinimo išvados įgyvendinimo pažyma,<text:s/>8<text:s/>lapai.<text:s/></text:p>
      <text:p text:style-name="P41"/>
      <text:p text:style-name="P42"><text:s/></text:p>
      <text:p text:style-name="P43">Teisingumo viceministras<text:s/><text:tab/><text:tab/><text:tab/><text:tab/><text:tab/><text:tab/><text:tab/><text:s text:c="7"/>Žydrūnas Plytnik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Neringa Keršienė, (8 5) 266 2876, el. p.<text:s/></text:span><text:a xlink:href="mailto:neringa.kersiene@tm.lt" office:target-frame-name="_top" xlink:show="replace"><text:span text:style-name="T66">neringa.kersiene@tm.lt</text:span></text:a><text:span text:style-name="T67"><text:tab/><text:s text:c="16"/></text:span><text:span text:style-name="T68"><text:s text:c="13"/></text:span><text:span text:style-name="T69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9-30T08:51:00Z</meta:creation-date>
    <dc:date>2019-09-30T08:51:00Z</dc:date>
    <meta:print-date>2019-09-25T08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993" meta:row-count="28" meta:non-whitespace-character-count="879"/>
  </office:meta>
</office:document-meta>
</file>