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Helvetica Neue" svg:font-family="Helvetica Neue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color="#333333" fo:background-color="#FFFFFF"/>
    </style:style>
    <style:style style:name="T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ableColumn14" style:family="table-column">
      <style:table-column-properties style:column-width="0.4652in"/>
    </style:style>
    <style:style style:name="TableColumn15" style:family="table-column">
      <style:table-column-properties style:column-width="0.4861in"/>
    </style:style>
    <style:style style:name="TableColumn16" style:family="table-column">
      <style:table-column-properties style:column-width="0.4916in"/>
    </style:style>
    <style:style style:name="TableColumn17" style:family="table-column">
      <style:table-column-properties style:column-width="0.4826in"/>
    </style:style>
    <style:style style:name="TableColumn18" style:family="table-column">
      <style:table-column-properties style:column-width="4.4659in"/>
    </style:style>
    <style:style style:name="Table13" style:family="table">
      <style:table-properties style:width="6.3916in" fo:margin-left="0in" table:align="left"/>
    </style:style>
    <style:style style:name="TableRow19" style:family="table-row">
      <style:table-row-properties style:min-row-height="0.2319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fo:text-align="center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TableRow28" style:family="table-row">
      <style:table-row-properties style:min-row-height="0.152in"/>
    </style:style>
    <style:style style:name="P29" style:parent-style-name="Normal" style:family="paragraph">
      <style:paragraph-properties fo:text-align="center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TableRow37" style:family="table-row">
      <style:table-row-properties style:min-row-height="1.4701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fo:font-weight="bold" style:font-weight-asian="bold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  <style:text-properties fo:font-weight="bold" style:font-weight-asian="bold"/>
    </style:style>
    <style:style style:name="P51" style:parent-style-name="Normal" style:family="paragraph">
      <style:paragraph-properties fo:text-align="justify"/>
      <style:text-properties fo:font-weight="bold" style:font-weight-asian="bold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style:font-name="Helvetica Neue" fo:color="#222222" fo:background-color="#FFFFFF"/>
    </style:style>
    <style:style style:name="T55" style:parent-style-name="DefaultParagraphFont" style:family="text">
      <style:text-properties style:font-name="Helvetica Neue" style:font-weight-complex="bold" fo:color="#222222" fo:background-color="#FFFFFF"/>
    </style:style>
    <style:style style:name="T56" style:parent-style-name="DefaultParagraphFont" style:family="text">
      <style:text-properties style:font-name="Helvetica Neue" fo:font-weight="bold" style:font-weight-asian="bold" style:font-weight-complex="bold" fo:color="#222222" fo:background-color="#FFFFFF"/>
    </style:style>
    <style:style style:name="T57" style:parent-style-name="DefaultParagraphFont" style:family="text">
      <style:text-properties style:font-name="Helvetica Neue" fo:font-weight="bold" style:font-weight-asian="bold" style:font-weight-complex="bold" fo:background-color="#FFFFFF"/>
    </style:style>
    <style:style style:name="T58" style:parent-style-name="DefaultParagraphFont" style:family="text">
      <style:text-properties style:font-name="Helvetica Neue" fo:color="#222222" fo:background-color="#FFFFFF"/>
    </style:style>
    <style:style style:name="T59" style:parent-style-name="DefaultParagraphFont" style:family="text">
      <style:text-properties style:font-name="Helvetica Neue" fo:font-weight="bold" style:font-weight-asian="bold" style:font-weight-complex="bold" fo:color="#FF0000" fo:background-color="#FFFFFF"/>
    </style:style>
    <style:style style:name="T60" style:parent-style-name="DefaultParagraphFont" style:family="text">
      <style:text-properties style:font-name="Helvetica Neue" fo:color="#222222" fo:background-color="#FFFFFF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3">PASIŪLYMAS</text:p>
      <text:p text:style-name="P4"><text:span text:style-name="T5"><text:s/></text:span><text:span text:style-name="T6">DĖL<text:s/></text:span><text:span text:style-name="T7">SEIMO REZOLIUCIJOS „DĖL HIBRIDINĖS AGRESIJOS ATRĖMIMO“ PROJEKTO<text:s/></text:span><text:span text:style-name="T8">NR. XIVP-723(2)</text:span></text:p>
      <text:p text:style-name="P9"/>
      <text:p text:style-name="P10">2021-07-13</text:p>
      <text:p text:style-name="P11">Vilnius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Eil.</text:p>
            <text:p text:style-name="P22">Nr.</text:p>
          </table:table-cell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>Pasiūlymo</text:p>
            <text:p text:style-name="P27"><text:s/>turinys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str.</text:p>
          </table:table-cell>
          <table:table-cell table:style-name="TableCell32">
            <text:p text:style-name="P33">str.d.</text:p>
          </table:table-cell>
          <table:table-cell table:style-name="TableCell34">
            <text:p text:style-name="P35">p.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1.</text:p>
          </table:table-cell>
          <table:table-cell table:style-name="TableCell40">
            <text:p text:style-name="P41">5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Argumentai:</text:p>
            <text:p text:style-name="P48">Siūloma, kad užsieniečių iš trečiųjų šalių apgyvendinimo sąlygos būtų derinamas atsižvelgiant į gyvenamosios vietos bendruomenės interesus ir nuomonę.</text:p>
            <text:p text:style-name="P49"><text:s/></text:p>
            <text:p text:style-name="P50"><text:s/>Pasiūlymas:</text:p>
            <text:p text:style-name="P51"/>
            <text:p text:style-name="P52"><text:span text:style-name="T53">„</text:span><text:span text:style-name="T54">Esant pagrįstam poreikiui užsieniečiams iš trečiųjų šalių, nelegaliai kirtusiems Lietuvos Respublikos sieną ir neturintiems asmens tapatybę įrodančių dokumentų, atsižvelgiant į hibridinės atakos, kurios vykdymui juos panaudoja nedraugiški režimai, pavojingumo laipsnį, </text:span><text:span text:style-name="T55">galėtų būti taikomos visos sulaikymo, apsaugos ir apgyvendinimo sąlygos,</text:span><text:span text:style-name="T56"><text:s/></text:span><text:span text:style-name="T57">atsižvelgiant į gyvenamosios vietos bendruomenės interesus ir nuomonę</text:span><text:span text:style-name="T58">, būtinos kylančioms grėsmėms Lietuvos Respublikos konstitucinei santvarkai ir visuomenės rimčiai pašalinti</text:span><text:span text:style-name="T59">.</text:span><text:span text:style-name="T60"> Kartu pripažįstant migrantų problemos socialinį ir humanitarinį pobūdį, vykdant dėl nelegalios tarptautinės migracijos valstybėje susidariusios ekstremaliosios situacijos valdymą, užtikrinti migrantų ir pabėgėlių žmogaus teisių, įtvirtintų tarptautinėje ir Lietuvos teisėje įgyvendinimą</text:span><text:span text:style-name="T61">“</text:span></text:p>
            <text:p text:style-name="P62"><text:s text:c="2"/></text:p>
          </table:table-cell>
        </table:table-row>
      </table:table>
      <text:p text:style-name="P63"/>
      <text:p text:style-name="P64"/>
      <text:p text:style-name="P65">Teikia</text:p>
      <text:p text:style-name="P66"/>
      <text:p text:style-name="P67">Seimo nariai</text:p>
      <text:p text:style-name="P68">Viktoras Fiodorovas</text:p>
      <text:p text:style-name="P69">Vaida Giraitytė</text:p>
      <text:p text:style-name="P70">Valentinas Buk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Helvetica Neue" svg:font-family="Helvetica Neue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2pt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701in" fo:page-height="11.6902in" style:print-orientation="portrait" fo:margin-top="0.3958in" fo:margin-left="1.1812in" fo:margin-bottom="0.3937in" fo:margin-right="0.6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ČINSKAITĖ-URBONIENĖ Ieva</meta:initial-creator>
    <dc:creator>adlibuser</dc:creator>
    <meta:creation-date>2021-07-13T09:58:00Z</meta:creation-date>
    <dc:date>2021-07-13T09:58:00Z</dc:date>
    <meta:print-date>2021-07-13T09:41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45" meta:character-count="1241" meta:row-count="38" meta:non-whitespace-character-count="1115"/>
  </office:meta>
</office:document-meta>
</file>