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2-03-25 Nr. G-2022-26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3-25T11:49:00Z</meta:creation-date>
    <dc:date>2022-03-25T1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4" meta:row-count="1" meta:non-whitespace-character-count="49"/>
  </office:meta>
</office:document-meta>
</file>