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etter-kerning="true" style:font-size-complex="12pt" style:language-asian="ko" style:country-asian="KR"/>
    </style:style>
    <style:style style:name="P18" style:parent-style-name="Normal" style:family="paragraph">
      <style:paragraph-properties style:text-autospace="none" fo:background-color="#FFFFFF"/>
      <style:text-properties fo:font-weight="bold" style:font-weight-asian="bold" style:font-weight-complex="bold" fo:text-transform="uppercase" style:letter-kerning="true" style:font-size-complex="12pt" style:language-asian="ko" style:country-asian="KR"/>
    </style:style>
    <style:style style:name="P19" style:parent-style-name="Normal" style:family="paragraph">
      <style:paragraph-properties fo:widows="0" fo:orphans="0" style:text-autospace="none"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ab-stops>
          <style:tab-stop style:type="left" style:position="0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name="TimesNewRomanPSMT" style:font-name-complex="TimesNewRomanPSMT"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name="TimesNewRomanPSMT" style:font-name-complex="TimesNewRomanPSMT"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name="TimesNewRomanPSMT" style:font-name-complex="TimesNewRomanPSMT"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NewRomanPSMT" style:font-name-complex="TimesNewRomanPSMT" style:font-size-complex="12pt"/>
    </style:style>
    <style:style style:name="T49" style:parent-style-name="DefaultParagraphFont" style:family="text">
      <style:text-properties style:font-name="TimesNewRomanPSMT" style:font-name-complex="TimesNewRomanPSMT" style:font-size-complex="12pt"/>
    </style:style>
    <style:style style:name="T50" style:parent-style-name="DefaultParagraphFont" style:family="text">
      <style:text-properties style:font-name="TimesNewRomanPSMT" style:font-name-complex="TimesNewRomanPSMT" style:font-size-complex="12pt"/>
    </style:style>
    <style:style style:name="T51" style:parent-style-name="DefaultParagraphFont" style:family="text">
      <style:text-properties style:font-name="TimesNewRomanPSMT" style:font-name-complex="TimesNewRomanPSMT" style:font-size-complex="12pt"/>
    </style:style>
    <style:style style:name="T52" style:parent-style-name="DefaultParagraphFont" style:family="text">
      <style:text-properties style:font-name="TimesNewRomanPSMT" style:font-name-complex="TimesNewRomanPSMT" style:font-size-complex="12pt"/>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style:font-name="TimesNewRomanPSMT" style:font-name-complex="TimesNewRomanPSM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NewRomanPSMT" style:font-name-complex="TimesNewRomanPSMT" style:font-size-complex="12pt"/>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name="TimesNewRomanPSMT" style:font-name-complex="TimesNewRomanPSM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Hyperlink" style:family="text">
      <style:text-properties style:use-window-font-color="true" style:text-underline-type="none"/>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TimesNewRomanPSMT" style:font-name-complex="TimesNewRomanPSMT" style:font-size-complex="12pt"/>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TimesNewRomanPSMT" style:font-name-complex="TimesNewRomanPSMT" style:font-size-complex="12pt"/>
    </style:style>
    <style:style style:name="T108" style:parent-style-name="DefaultParagraphFont" style:family="text">
      <style:text-properties style:font-name="TimesNewRomanPSMT" style:font-name-complex="TimesNewRomanPSMT" style:font-size-complex="12pt"/>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TimesNewRomanPSMT" style:font-name-complex="TimesNewRomanPSMT" style:font-size-complex="12p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fo:text-transform="uppercase"/>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TimesNewRomanPSMT" style:font-name-complex="TimesNewRomanPSMT"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NewRomanPSMT" style:font-name-complex="TimesNewRomanPSMT" style:font-size-complex="12pt"/>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style>
    <style:style style:name="T135" style:parent-style-name="DefaultParagraphFont" style:family="text">
      <style:text-properties style:text-position="super 66.6%"/>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cf01"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ext-properties style:language-asian="lt" style:country-asian="LT"/>
    </style:style>
    <style:style style:name="P153" style:parent-style-name="Normal" style:family="paragraph">
      <style:paragraph-properties fo:widows="0" fo:orphans="0" style:text-autospace="none" fo:text-align="justify" fo:text-indent="0.4923in">
        <style:tab-stops>
          <style:tab-stop style:type="left" style:position="0in"/>
          <style:tab-stop style:type="left" style:position="0.375in"/>
        </style:tab-stops>
      </style:paragraph-properties>
    </style:style>
    <style:style style:name="T154" style:parent-style-name="DefaultParagraphFont" style:family="text">
      <style:text-properties fo:font-weight="bold" style:font-weight-asian="bold" style:font-weight-complex="bold" style:letter-kerning="true" style:font-size-complex="12pt" style:language-asian="ko" style:country-asian="KR"/>
    </style:style>
    <style:style style:name="P155" style:parent-style-name="Normal" style:family="paragraph">
      <style:paragraph-properties fo:text-align="justify" fo:text-indent="0.4722in"/>
      <style:text-properties style:letter-kerning="true" style:font-size-complex="12pt" style:language-asian="ko" style:country-asian="KR"/>
    </style:style>
    <style:style style:name="P156" style:parent-style-name="Normal" style:family="paragraph">
      <style:paragraph-properties fo:text-align="justify" fo:text-indent="0.4722in"/>
      <style:text-properties style:letter-kerning="true" style:font-size-complex="12pt" style:language-asian="ko" style:country-asian="KR"/>
    </style:style>
    <style:style style:name="P157" style:parent-style-name="Normal" style:family="paragraph">
      <style:paragraph-properties fo:widows="0" fo:orphans="0" style:text-autospace="none" fo:text-align="justify" fo:text-indent="0.4923in">
        <style:tab-stops>
          <style:tab-stop style:type="left" style:position="0in"/>
          <style:tab-stop style:type="left" style:position="0.3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style:text-position="super 66.6%"/>
    </style:style>
    <style:style style:name="P161" style:parent-style-name="Normal" style:family="paragraph">
      <style:paragraph-properties fo:text-align="justify">
        <style:tab-stops>
          <style:tab-stop style:type="left" style:position="0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text-align="justify">
        <style:tab-stops>
          <style:tab-stop style:type="left" style:position="0in"/>
        </style:tab-stops>
      </style:paragraph-properties>
      <style:text-properties style:font-size-complex="12pt"/>
    </style:style>
    <style:style style:name="P16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16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5909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text-position="super 66.6%"/>
    </style:style>
    <style:style style:name="T170" style:parent-style-name="DefaultParagraphFont" style:family="text">
      <style:text-properties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NewRomanPSMT" style:font-name-complex="TimesNewRomanPSM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29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291" style:parent-style-name="Normal" style:family="paragraph">
      <style:paragraph-properties style:text-autospace="none" fo:text-align="justify" fo:text-indent="0.5909in">
        <style:tab-stops>
          <style:tab-stop style:type="left" style:position="0in"/>
          <style:tab-stop style:type="left" style:position="0.2958in"/>
        </style:tab-stops>
      </style:paragraph-properties>
      <style:text-properties style:letter-kerning="true" style:font-size-complex="12pt" style:language-asian="ko" style:country-asian="KR"/>
    </style:style>
    <style:style style:name="P292" style:parent-style-name="Normal" style:family="paragraph">
      <style:paragraph-properties style:text-autospace="none" fo:text-align="justify">
        <style:tab-stops>
          <style:tab-stop style:type="left" style:position="0in"/>
          <style:tab-stop style:type="left" style:position="0.2958in"/>
        </style:tab-stops>
      </style:paragraph-properties>
      <style:text-properties style:letter-kerning="true" style:font-size-complex="12pt" style:language-asian="ko" style:country-asian="KR"/>
    </style:style>
    <style:style style:name="P293" style:parent-style-name="Normal" style:family="paragraph">
      <style:paragraph-properties fo:widows="0" fo:orphans="0" fo:text-align="justify" fo:text-indent="0.5909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294" style:parent-style-name="Normal" style:family="paragraph">
      <style:paragraph-properties fo:widows="0" fo:orphans="0" style:text-autospace="none" fo:text-align="justify" fo:text-indent="0.5909in">
        <style:tab-stops>
          <style:tab-stop style:type="left" style:position="0in"/>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text-autospace="none" fo:text-align="justify" fo:text-indent="0.5909in">
        <style:tab-stops>
          <style:tab-stop style:type="left" style:position="0in"/>
          <style:tab-stop style:type="left" style:position="0.2958in"/>
        </style:tab-stops>
      </style:paragraph-properties>
      <style:text-properties style:font-weight-complex="bold" style:font-size-complex="12pt"/>
    </style:style>
    <style:style style:name="P303"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widows="0" fo:orphans="0" fo:text-align="justify">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306"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307"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6895in"/>
        </style:tab-stops>
      </style:paragraph-properties>
      <style:text-properties style:font-size-complex="12pt"/>
    </style:style>
    <style:style style:name="P308"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309"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310" style:parent-style-name="Normal" style:family="paragraph">
      <style:paragraph-properties style:text-autospace="none" fo:text-align="justify" fo:text-indent="0.5909in">
        <style:tab-stops>
          <style:tab-stop style:type="left" style:position="0in"/>
        </style:tab-stops>
      </style:paragraph-properties>
      <style:text-properties style:letter-kerning="true" style:font-size-complex="12pt" style:language-asian="ko" style:country-asian="KR"/>
    </style:style>
    <style:style style:name="P311" style:parent-style-name="Normal" style:family="paragraph">
      <style:paragraph-properties style:text-autospace="none" fo:text-align="justify">
        <style:tab-stops>
          <style:tab-stop style:type="left" style:position="0in"/>
        </style:tab-stops>
      </style:paragraph-properties>
      <style:text-properties style:letter-kerning="true" style:font-size-complex="12pt" style:language-asian="ko" style:country-asian="KR"/>
    </style:style>
    <style:style style:name="P312"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313" style:parent-style-name="Normal" style:family="paragraph">
      <style:paragraph-properties style:text-autospace="none" fo:text-align="justify" fo:text-indent="0.5909in">
        <style:tab-stops>
          <style:tab-stop style:type="left" style:position="0in"/>
        </style:tab-stops>
      </style:paragraph-properties>
    </style:style>
    <style:style style:name="P314" style:parent-style-name="Normal" style:family="paragraph">
      <style:paragraph-properties style:text-autospace="none" fo:text-align="justify" fo:text-indent="0.3937in">
        <style:tab-stops>
          <style:tab-stop style:type="left" style:position="0in"/>
        </style:tab-stops>
      </style:paragraph-properties>
      <style:text-properties fo:font-weight="bold" style:font-weight-asian="bold" style:font-weight-complex="bold" style:font-size-complex="12pt"/>
    </style:style>
    <style:style style:name="P315" style:parent-style-name="Normal" style:family="paragraph">
      <style:paragraph-properties style:text-autospace="none" fo:text-align="justify" fo:text-indent="0.5909in">
        <style:tab-stops>
          <style:tab-stop style:type="left" style:position="0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letter-kerning="true" style:font-size-complex="12pt" style:language-asian="ko" style:country-asian="KR"/>
    </style:style>
    <style:style style:name="P318" style:parent-style-name="Normal" style:family="paragraph">
      <style:paragraph-properties style:text-autospace="none" fo:text-align="justify" fo:text-indent="0.4923in">
        <style:tab-stops>
          <style:tab-stop style:type="left" style:position="0in"/>
        </style:tab-stops>
      </style:paragraph-properties>
      <style:text-properties style:letter-kerning="true" style:font-size-complex="12pt" style:language-asian="ko" style:country-asian="KR"/>
    </style:style>
    <style:style style:name="P319" style:parent-style-name="Normal" style:family="paragraph">
      <style:paragraph-properties style:text-autospace="none" fo:text-align="justify" fo:text-indent="0.3937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320" style:parent-style-name="Normal" style:family="paragraph">
      <style:paragraph-properties style:text-autospace="none" fo:text-align="justify" fo:text-indent="0.5909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321" style:parent-style-name="Normal" style:family="paragraph">
      <style:paragraph-properties style:text-autospace="none" fo:text-align="justify" fo:text-indent="0.5909in">
        <style:tab-stops>
          <style:tab-stop style:type="left" style:position="0in"/>
        </style:tab-stops>
      </style:paragraph-properties>
    </style:style>
    <style:style style:name="T322" style:parent-style-name="DefaultParagraphFont" style:family="text">
      <style:text-properties style:letter-kerning="true" style:font-size-complex="12pt" style:language-asian="ko" style:country-asian="KR"/>
    </style:style>
    <style:style style:name="P323" style:parent-style-name="Normal" style:family="paragraph">
      <style:paragraph-properties style:text-autospace="none" fo:text-align="justify">
        <style:tab-stops>
          <style:tab-stop style:type="left" style:position="0in"/>
        </style:tab-stops>
      </style:paragraph-properties>
      <style:text-properties style:letter-kerning="true" style:font-size-complex="12pt" style:language-asian="ko" style:country-asian="KR"/>
    </style:style>
    <style:style style:name="P324" style:parent-style-name="Normal" style:family="paragraph">
      <style:paragraph-properties style:text-autospace="none" fo:text-align="justify" fo:text-indent="0.5909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letter-kerning="true" style:font-size-complex="12pt" style:language-asian="ko" style:country-asian="KR"/>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language-asian="ko" style:country-asian="KR"/>
    </style:style>
    <style:style style:name="T329" style:parent-style-name="DefaultParagraphFont" style:family="text">
      <style:text-properties fo:font-weight="bold" style:font-weight-asian="bold" style:font-weight-complex="bold" style:letter-kerning="true" style:font-size-complex="12pt" style:language-asian="ko" style:country-asian="KR"/>
    </style:style>
    <style:style style:name="T330" style:parent-style-name="DefaultParagraphFont" style:family="text">
      <style:text-properties style:letter-kerning="true" style:font-size-complex="12pt" style:language-asian="ko" style:country-asian="KR"/>
    </style:style>
    <style:style style:name="T331" style:parent-style-name="DefaultParagraphFont" style:family="text">
      <style:text-properties fo:font-weight="bold" style:font-weight-asian="bold" style:font-weight-complex="bold" style:letter-kerning="true" style:font-size-complex="12pt" style:language-asian="ko" style:country-asian="KR"/>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style:text-autospace="none" fo:text-align="justify" fo:text-indent="0.4923in">
        <style:tab-stops>
          <style:tab-stop style:type="left" style:position="0in"/>
        </style:tab-stops>
      </style:paragraph-properties>
    </style:style>
    <style:style style:name="T334" style:parent-style-name="DefaultParagraphFont" style:family="text">
      <style:text-properties fo:font-weight="bold" style:font-weight-asian="bold" style:letter-kerning="true" style:font-size-complex="12pt" style:language-asian="ko" style:country-asian="KR"/>
    </style:style>
    <style:style style:name="T335" style:parent-style-name="DefaultParagraphFont" style:family="text">
      <style:text-properties style:letter-kerning="true" style:font-size-complex="12pt" style:language-asian="ko" style:country-asian="K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5909in"/>
        </style:tab-stops>
      </style:paragraph-properties>
    </style:style>
    <style:style style:name="T338" style:parent-style-name="DefaultParagraphFont" style:family="text">
      <style:text-properties style:letter-kerning="true" style:font-size-complex="12pt" style:language-asian="ko" style:country-asian="KR"/>
    </style:style>
    <style:style style:name="P339" style:parent-style-name="Normal" style:family="paragraph">
      <style:paragraph-properties style:text-autospace="none" fo:text-align="justify" fo:text-indent="0.3937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340" style:parent-style-name="Normal" style:family="paragraph">
      <style:paragraph-properties style:text-autospace="none" fo:text-align="justify" fo:text-indent="0.4923in">
        <style:tab-stops>
          <style:tab-stop style:type="left" style:position="0in"/>
        </style:tab-stops>
      </style:paragraph-properties>
    </style:style>
    <style:style style:name="T341" style:parent-style-name="DefaultParagraphFont" style:family="text">
      <style:text-properties fo:font-weight="bold" style:font-weight-asian="bold" style:font-weight-complex="bold" style:letter-kerning="true" style:font-size-complex="12pt" style:language-asian="ko" style:country-asian="KR"/>
    </style:style>
    <style:style style:name="P342" style:parent-style-name="Normal" style:family="paragraph">
      <style:paragraph-properties style:text-autospace="none" fo:text-align="justify" fo:text-indent="0.4923in">
        <style:tab-stops>
          <style:tab-stop style:type="left" style:position="0in"/>
        </style:tab-stops>
      </style:paragraph-properties>
    </style:style>
    <style:style style:name="T343" style:parent-style-name="DefaultParagraphFont" style:family="text">
      <style:text-properties style:letter-kerning="true" style:font-size-complex="12pt" style:language-asian="ko" style:country-asian="KR"/>
    </style:style>
    <style:style style:name="T344" style:parent-style-name="DefaultParagraphFont" style:family="text">
      <style:text-properties style:language-asian="lt" style:country-asian="LT"/>
    </style:style>
    <style:style style:name="T345" style:parent-style-name="DefaultParagraphFont" style:family="text">
      <style:text-properties style:letter-kerning="true" style:font-size-complex="12pt" style:language-asian="ko" style:country-asian="KR"/>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language-asian="ko" style:country-asian="KR"/>
    </style:style>
    <style:style style:name="P3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35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355" style:parent-style-name="Normal" style:family="paragraph">
      <style:paragraph-properties fo:text-align="justify"/>
      <style:text-properties fo:font-style="italic" style:font-style-asian="italic" style:font-size-complex="12pt"/>
    </style:style>
  </office:automatic-styles>
  <office:body>
    <office:text text:use-soft-page-breaks="true">
      <text:p text:style-name="P1">LIETUVOS RESPUBLIKOS</text:p>
      <text:p text:style-name="P9"><text:span text:style-name="T10">NARKOTINIŲ IR PSICHOTROPINIŲ MEDŽIAGŲ KONTROLĖS ĮSTATYMO NR. VIII-602<text:s/></text:span><text:span text:style-name="T11">21</text:span><text:span text:style-name="T12">12</text:span><text:span text:style-name="T13"><text:s/></text:span><text:span text:style-name="T14">STRAIPSNIO PAKEITIMO ĮSTATYMO<text:s/></text:span><text:span text:style-name="T15">PROJEKTO<text:s/></text:span></text:p>
      <text:p text:style-name="P16"><text:span text:style-name="T17">AIŠKINAMASIS RAŠTAS</text:span></text:p>
      <text:p text:style-name="P18"/>
      <text:p text:style-name="P19">1. Įstatymo projekto rengimą paskatinusios priežastys, parengto projekto tikslai ir uždaviniai:</text:p>
      <text:p text:style-name="P20"><text:tab/><text:span text:style-name="T21">Nacionalin</text:span><text:span text:style-name="T22">ė</text:span><text:span text:style-name="T23">s</text:span><text:span text:style-name="T24"><text:s/>visuomenės sveikatos priežiūros laboratorij</text:span><text:span text:style-name="T25">os</text:span><text:span text:style-name="T26"><text:s/>(toliau<text:s/></text:span><text:span text:style-name="T27">– NVSPL)</text:span><text:span text:style-name="T28"><text:s/></text:span><text:span text:style-name="T29">vienas iš veiklos tikslų yra<text:s/></text:span>atlikti asmens ir visuomenės sveikatos priežiūrai reikalingus laboratorinius tyrimus (<text:span text:style-name="T30">NVSPL</text:span><text:span text:style-name="T31"><text:s/></text:span>nuostatų, patvirtintų <text:s/>Nacionalinio visuomenės sveikatos centro prie Sveikatos apsaugos ministerijos direktoriaus 2023 m. liepos 25 d. įsakymu Nr. VKE-228 „Dėl Nacionalinės visuomenės sveikatos priežiūros laboratorijos nuostatų patvirtinimo“ (toliau<text:s/><text:span text:style-name="T32">– <text:s/>NVSPL</text:span><text:s/>nuostatai) 9.2 papunktis).<text:span text:style-name="T33"><text:s/></text:span><text:span text:style-name="T34">Vadovaujantis<text:s/></text:span><text:span text:style-name="T35">NVSPL</text:span><text:s/>nuostatų<text:span text:style-name="T36"><text:s/>10.1 papunkčiu,<text:s/></text:span><text:span text:style-name="T37">NVSPL</text:span>, siekdama nustatytų veiklos tikslų, atlieka įvairius laboratorinius tyrimus teisės aktų nustatyta tvarka.<text:s/></text:p>
      <text:p text:style-name="P38"><text:span text:style-name="T39">NVSPL</text:span><text:span text:style-name="T40"><text:s/></text:span>įgyvendino<text:s/>iš<text:s/>2014–2020 metų<text:s/>Europos Sąjungos fondų<text:s/>investicijų<text:s/>veiksmų<text:s/>programos 8 prioriteto<text:s/>„Socialinės<text:s/>įtraukties didinimas ir kova su skurdu“<text:s/>priemonės<text:s/>Nr. 08.1.3-CPVA-V-611<text:s/>„Skubios pagalbos traumų<text:s/>ir nelaimingų<text:s/>atsitikimų<text:s/>bei išorinių<text:s/>priežasčių<text:s/>atvejais infrastruktūros tobulinimas“<text:s/><text:span text:style-name="T41">bendrai finansuojamą projektą</text:span><text:span text:style-name="T42">.<text:s/></text:span>Šis projektas buvo pradėtas įgyvendinti 2020 m. sausio 14 d. ir baigtas 2023 m. vasario 28 d.<text:s/>Jo metu<text:s/><text:span text:style-name="T43">NVSPL<text:s/></text:span><text:span text:style-name="T44">įsigijo šiuolaikinius diagnostikos poreikius atitinkančią laboratorinę įrangą, siekiant Lietuvoje pradėti vykdyti išsamius nuodingų organinių medžiagų, psichoaktyviųjų medžiagų ir metalų koncentracijos nustatymo žmogaus</text:span><text:span text:style-name="T45"><text:s/>biologinėse terpėse tyrimus.<text:s/></text:span>Narkotinių ir psichotropinių<text:s/>medžiagų nustatymo žmogaus<text:s/><text:span text:style-name="T46">biologinėse terpėse tyrimų atlikimas pasitelkiant<text:s/></text:span><text:span text:style-name="T47">NVSPL</text:span><text:span text:style-name="T48"><text:s/>įsigytą modernią įrangą šiuo<text:s/></text:span><text:span text:style-name="T49">metu itin aktualus</text:span><text:span text:style-name="T50"><text:s/>dėl<text:s/></text:span><text:span text:style-name="T51">sparčiai atsirandančių naujų psichoaktyviųjų medžiagų</text:span><text:span text:style-name="T52"><text:s/>ir<text:s/></text:span><text:span text:style-name="T53">padaugėjusių apsinuodijimų nuo jų</text:span><text:span text:style-name="T54">, siekiant savalaikės<text:s/></text:span><text:span text:style-name="T55">apsinuodijimų narkotinėmis, psichotropinėmis medžiagomis diagnostikos ir kontrolės žmogaus biologinėse terpėse.</text:span><text:span text:style-name="T56"><text:s/></text:span></text:p>
      <text:soft-page-break/>
      <text:p text:style-name="P57"><text:span text:style-name="T58">Šiuo metu<text:s/></text:span><text:span text:style-name="T59">NVSPL</text:span><text:span text:style-name="T60"><text:s/></text:span><text:span text:style-name="T61">yra<text:s/></text:span><text:span text:style-name="T62">vienintelė laboratorija<text:s/></text:span><text:span text:style-name="T63">Lietuvoje</text:span><text:span text:style-name="T64">,</text:span><text:span text:style-name="T65"><text:s/></text:span><text:span text:style-name="T66">ga</text:span><text:span text:style-name="T67">lėsianti<text:s/></text:span><text:span text:style-name="T68">24 val. per parą bei 7 paras per savaitę</text:span><text:span text:style-name="T69"><text:s/>ne tik kokybiškai, bet ir<text:s/></text:span><text:span text:style-name="T70">kiekybiškai nustatyti<text:s/></text:span><text:span text:style-name="T71">psichoaktyviųjų medžiagų koncentracij</text:span><text:span text:style-name="T72">ą</text:span><text:span text:style-name="T73"><text:s/>žmogaus biologinėse terpėse</text:span><text:span text:style-name="T74">.</text:span><text:span text:style-name="T75"><text:s/>Toks laboratorinių tyrimų atlikimo<text:s/></text:span><text:span text:style-name="T76">mastas (trukmė)</text:span><text:span text:style-name="T77"><text:s/></text:span><text:span text:style-name="T78">yra ypač svarbus<text:s/></text:span><text:span text:style-name="T79">asmens sveikatos priežiūros</text:span><text:span text:style-name="T80"><text:s/></text:span><text:span text:style-name="T81">įstaigoms nustatant diagnozę bei skiriant efektyvų gydymą</text:span><text:span text:style-name="T82">, ypač<text:s/></text:span><text:span text:style-name="T83">gydytojams<text:s/></text:span><text:span text:style-name="T84">toksikologams, siekiantiems išgelbėti sunkiai apsinuodijusio neaiškiomis medžiagomis paciento gyvybę</text:span><text:span text:style-name="T85">.</text:span><text:span text:style-name="T86"><text:s/></text:span><text:span text:style-name="T87">Valstybinė teismo medicinos tarnyba taip pat atlieka panašius tyrimus, tačiau tik teismo užsakymu ir tik nedidelį analičių skaičių, be to</text:span><text:span text:style-name="T88">,</text:span><text:span text:style-name="T89"><text:s/>atsakymus ji gali pateikti <text:s/>ne anksčiau kaip po dviejų savaičių, o tai<text:s/></text:span><text:span text:style-name="T90">visiškai</text:span><text:span text:style-name="T91"><text:s/></text:span><text:span text:style-name="T92">net</text:span><text:span text:style-name="T93">inka</text:span><text:span text:style-name="T94">, siekiant kuo skubiau skirti gydymą pacientams.</text:span><text:span text:style-name="T95"><text:s/></text:span></text:p>
      <text:p text:style-name="P96">Remiantis Narkotikų, tabako ir alkoholio kontrolės departamento<text:s/>ataskaita „Psichoaktyviosios medžiagos: tendencijos<text:s/>ir pokyčiai 2023“<text:span text:style-name="FootnoteReference"><text:note text:note-class="footnote" text:id="_ftn0"><text:note-citation>1</text:note-citation><text:note-body><text:p text:style-name="FootnoteText"><text:s/><text:a xlink:href="https://ntakd.lrv.lt/uploads/ntakd/documents/files/2023_metinis%2Bvirselis.pdf" office:target-frame-name="_top" xlink:show="replace"><text:span text:style-name="T97">https://ntakd.lrv.lt/uploads/ntakd/documents/files/2023_metinis%2Bvirselis.pdf</text:span></text:a><text:s/></text:p></text:note-body></text:note></text:span>,<text:s/>2022 m. narkotinėmis ar psichotropinėmis medžiagomis apsinuodijusių asmenų skaičius išaugo penktadaliu (2021 m. – 313 asmenų, 2022 m. – 381 asmuo), o apsinuodijusių moterų skaičius buvo net 70,2 % didesnis nei prieš metus. Dažniausiai kreiptasi dėl apsinuodijimo kanapėmis. Tokių atvejų skaičius per metus išaugo 39,8 %. Lietuvoje daugėja ir apsinuodijimų medžiagomis, kai konkreti apsinuodijimą sukėlusi medžiaga buvo nenurodyta arba nepatikslinta. 2022 m. į sveikatos priežiūros įstaigas dėl apsinuodijimo narkotinėmis ar psichotropinėmis medžiagomis kreipėsi daugiau nepilnamečių asmenų nei prieš metus (2021 m. – 74 asmenys, 2022 m. – 115 asmenų), iš jų 66 berniukai ir 49 mergaitės (2021 m. – 56 berniukai ir 18 mergaičių). Per metus beveik tris kartus padaugėjo mergaičių, apsinuodijusių narkotinėmis ir psichotropinėmis medžiagomis. Nepilnamečiai asmenys<text:s/>2022 m.<text:s/>dažniausiai kreipėsi dėl apsinuodijimų kanapėmis – 68 kartus. Tokių apsinuodijimų skaičius per metus išaugo net 70 %.</text:p>
      <text:p text:style-name="P98"><text:span text:style-name="T99">S</text:span><text:span text:style-name="T100">iekiant pradėti atlikti narkotinių ir psichotropinių medžiagų kiekių nustatymo analitinius tyrimus žmogaus biologinėse terpėse,<text:s/></text:span><text:span text:style-name="T101">NVSPL</text:span><text:span text:style-name="T102"><text:s/>turi įsigyti I, II, III ir IV narkotinių ir</text:span><text:span text:style-name="T103"><text:s/></text:span><text:span text:style-name="T104">psichotropinių<text:s/></text:span><text:soft-page-break/><text:span text:style-name="T105">medžiagų sąrašų (2000 m. sausio 6 d.</text:span><text:span text:style-name="T106"><text:s/></text:span><text:span text:style-name="T107">Lietuvos Respublikos sveikatos apsaugos ministro įsakymas Nr. 5 „</text:span><text:span text:style-name="T108">D</text:span><text:span text:style-name="T109">ėl narkotinių ir</text:span><text:span text:style-name="T110"><text:s/></text:span><text:span text:style-name="T111">psichotropinių medžiagų sąrašų patvirtinimo“) pamatines medžiagas.</text:span><text:span text:style-name="T112"><text:s/></text:span></text:p>
      <text:p text:style-name="P113"><text:span text:style-name="T114">Lietuvos Respublikos<text:s/></text:span>narkotinių ir psichotropinių medžiagų kontrolės įstatymo<text:s/>(toliau –<text:s/>Įstatymas)<text:span text:style-name="T115"><text:s/></text:span>8 straipsnio<text:s/>1 dalies<text:s/>3<text:s/>punkte nustatyta, kad vykdyti į I sąrašą įtrauktų medžiagų teisėtą apyvartą draudžiama, išskyrus atvejus, kai į I sąrašą įtrauktos medžiagos<text:s/>yra naudojamos teisėsaugos institucijų ir<text:s/>Įstatymo 21<text:span text:style-name="T116">12</text:span><text:s/>straipsnyje nurodytų narkotinių ir psichotropinių medžiagų kontrolę vykdančių valstybės institucijų jų nustatytoms funkcijoms atlikti.<text:s/>Įstatymo<text:s/>21<text:span text:style-name="T117">12</text:span><text:s/>straipsnio 1 dalyje tarp<text:s/><text:span text:style-name="T118">narkotinių ir psichotropinių medžiagų kontrolę</text:span><text:s/>vykdančių valstybės institucijų, turinčių teisę naudoti narkotines ir psichotropines medžiagas jų nustatytoms funkcijoms atlikti, nėra nurodyta<text:s/><text:span text:style-name="T119">NVSPL</text:span><text:span text:style-name="T120">. Taigi š</text:span><text:span text:style-name="T121">iuo metu<text:s/></text:span><text:span text:style-name="T122">NVSPL</text:span><text:span text:style-name="T123"><text:s/>tyrimams atlikti reikalingų pamatinių medžiagų įsigyti negali</text:span>.<text:s/></text:p>
      <text:p text:style-name="P124">Atsižvelgiant į tai,<text:s/><text:span text:style-name="T125">siekiant užtikrinti tinkamą NVSPL funkcijų, susijusių su narkotinių, psichotropinių medžiagų tyrimais žmogaus biologinėse terpėse</text:span><text:span text:style-name="T126">, vykdymu bei prisidėti prie efektyvesnės narkotinių, psichotropinių medžiagų diagnostikos ir kontrolės žmogaus biologinėse terpėse</text:span><text:span text:style-name="T127">,<text:s/></text:span><text:span text:style-name="T128">Į</text:span><text:span text:style-name="T129">statyme<text:s/></text:span>būtina<text:s/>papildyti<text:span text:style-name="T130"><text:s/>narkotinių ir psichotropinių medžiagų kontrolę vykdančių valstybės institucijų sąrašą<text:s/></text:span><text:span text:style-name="T131">NVSPL.</text:span></text:p>
      <text:p text:style-name="P132"><text:span text:style-name="T133">Lietuvos Respublikos<text:s/></text:span>narkotinių ir psichotropinių medžiagų kontrolės įstatymo Nr. <text:span text:style-name="T134">VIII-602<text:s/></text:span>21<text:span text:style-name="T135">12</text:span><text:s/>straipsnio pakeitimo įstatymo projekto<text:s/><text:span text:style-name="T136">(toliau – Įstatymo projektas) tikslas<text:s/></text:span><text:span text:style-name="T137">–</text:span><text:span text:style-name="T138"><text:s/></text:span><text:span text:style-name="T139">užtikrinti efektyvesnį narkotinių, psichotropinių, kitų toksinių medžiagų nustatymą ir kontrolę žmogaus biologinėse terpėse, narkotinių, psichotropinių medžiagų vartojimo sukeliamos žalos žmogaus sveikatai savalaikį nustatymą ir mažinimą.</text:span><text:span text:style-name="T140"><text:s/></text:span></text:p>
      <text:p text:style-name="P141"><text:span text:style-name="T142">Įstatymo projekto uždavinys –<text:s/></text:span><text:span text:style-name="T143">numatyti, kad</text:span><text:span text:style-name="T144"><text:s/></text:span><text:span text:style-name="T145">NVSPL</text:span><text:span text:style-name="T146"><text:s/></text:span><text:span text:style-name="T147">vykd</text:span><text:span text:style-name="T148">o</text:span><text:span text:style-name="T149"><text:s/></text:span><text:span text:style-name="T150">narkotinių ir psichotropinių medžiagų kontrolę</text:span><text:span text:style-name="T151">.</text:span></text:p>
      <text:p text:style-name="P152"/>
      <text:p text:style-name="P153"><text:span text:style-name="T154">2. Įstatymo projekto iniciatoriai (institucija, asmenys ar piliečių įgalioti atstovai) ir rengėjai:</text:span></text:p>
      <text:p text:style-name="P155">Lietuvos Respublikos Seimo narys<text:s/>Linas Slušnys</text:p>
      <text:p text:style-name="P156"/>
      <text:p text:style-name="P157"><text:span text:style-name="T158">3. Kaip šiuo metu yra reguliuojami įstatymo projekte aptarti teisiniai santykiai:</text:span><text:bookmark-start text:name="_Hlk160177748"/></text:p>
      <text:p text:style-name="P159"><text:bookmark-end text:name="_Hlk160177748"/><text:tab/>Įstatymo<text:s/>21<text:span text:style-name="T160">12</text:span><text:s/>straipsnio 1 dalyje<text:s/>numatyta, kad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 Nacionalinis maisto ir veterinarijos rizikos vertinimo institutas, vadovaudamiesi<text:s/>šiuo įstatymu<text:s/>ir (ar) kitais jų veiklą reglamentuojančiais teisės aktais.</text:p>
      <text:p text:style-name="P161"><text:tab/>Įstatymo<text:s/>8 straipsnio<text:s/>1 dalies<text:s/>3<text:s/>punkte nustatyta, kad<text:s/>vykdyti į I sąrašą įtrauktų medžiagų teisėtą apyvartą draudžiama, išskyrus atvejus, kai į I sąrašą įtrauktos medžiagos<text:s/>yra naudojamos teisėsaugos institucijų ir šio įstatymo 21<text:span text:style-name="T162">12</text:span><text:s/>straipsnyje nurodytų narkotinių ir psichotropinių medžiagų kontrolę vykdančių valstybės institucijų jų nustatytoms funkcijoms atlikti.</text:p>
      <text:p text:style-name="P163"/>
      <text:p text:style-name="P164">4. Kokios siūlomos naujos teisinio reguliavimo nuostatos ir kokių teigiamų rezultatų laukiama:</text:p>
      <text:p text:style-name="P165"><text:span text:style-name="T166">Įstatymo projektu siūloma<text:s/></text:span><text:span text:style-name="T167">Į</text:span><text:span text:style-name="T168">statymo<text:s/></text:span>21<text:span text:style-name="T169">12</text:span><text:s/>straipsnio 1 dalyje<text:s/><text:span text:style-name="T170">p</text:span><text:span text:style-name="T171">apildyti narkotinių ir psichotropinių medžiagų kontrolę vykdančių institucijų sąrašą<text:s/></text:span><text:span text:style-name="T172">NVSPL</text:span><text:span text:style-name="T173">. Tai sudarys sąlygas<text:s/></text:span><text:span text:style-name="T174">NVSPL įsigyti<text:s/></text:span><text:span text:style-name="T175">narkotinių ir psichotropinių medžiagų pamatines medžiagas ir<text:s/></text:span><text:span text:style-name="T176">taip</text:span><text:span text:style-name="T177"><text:s/></text:span><text:span text:style-name="T178">užtikrinti tinkamą NVSPL funkcijų, susijusių su narkotinių, psichotropinių medžiagų tyrimais žmogaus biologinėse terpėse</text:span><text:span text:style-name="T179"><text:s/>(narkotinių, psichotropinių medžiagų<text:s/></text:span><text:span text:style-name="T180">nustatymu</text:span><text:span text:style-name="T181"><text:s/>ir kontrole žmogaus biologinėse terpėse), vykdymą.</text:span></text:p>
      <text:p text:style-name="P182"><text:span text:style-name="T183">Siūlomos Įstatymo pataisos prisidės prie efektyvesn</text:span><text:span text:style-name="T184">io</text:span><text:span text:style-name="T185"><text:s/>narkotinių, psichotropinių</text:span><text:span text:style-name="T186"><text:s/></text:span><text:span text:style-name="T187">medžiagų<text:s/></text:span><text:span text:style-name="T188">nustatymo</text:span><text:span text:style-name="T189"><text:s/>ir kontrolės žmogaus biologinėse terpėse, narkotinių, psichotropinių medžiagų vartojimo sukeliamos žalos žmogaus sveikatai savalaikio nustatymo ir mažinimo.<text:s/></text:span><text:span text:style-name="T190"><text:s/></text:span><text:span text:style-name="T191">Laiku atlikti</text:span><text:span text:style-name="T192"><text:s/></text:span><text:span text:style-name="T193">n</text:span><text:span text:style-name="T194">arkotinių, psichotropinių medžiagų<text:s/></text:span><text:span text:style-name="T195">tyrim</text:span><text:span text:style-name="T196">ai</text:span><text:span text:style-name="T197"><text:s/>žmogaus biologinėse terpės</text:span><text:span text:style-name="T198">e</text:span><text:span text:style-name="T199"><text:s/>prisidės prie tikslesnės</text:span><text:span text:style-name="T200"><text:s/>(</text:span><text:span text:style-name="T201">ne tik kokybinė, bet ir kiekybinė</text:span><text:span text:style-name="T202"><text:s/>analizė) ir greitesnės (24 val. per parą bei 7 paras per savaitę)<text:s/></text:span><text:span text:style-name="T203">apsinuodijimų<text:s/></text:span><text:span text:style-name="T204">diagnostikos</text:span><text:span text:style-name="T205"><text:s/>bei<text:s/></text:span><text:span text:style-name="T206">efektyvesnio<text:s/></text:span><text:span text:style-name="T207">gydymo</text:span><text:span text:style-name="T208">.</text:span><text:span text:style-name="T209"><text:s/>Galimyb</text:span><text:span text:style-name="T210">ė</text:span><text:span text:style-name="T211"><text:s/>atlikti greit</text:span><text:span text:style-name="T212">ą</text:span><text:span text:style-name="T213"><text:s/>ir tiksli</text:span><text:span text:style-name="T214">ą</text:span><text:span text:style-name="T215"><text:s/></text:span><text:span text:style-name="T216">narkotinių ir<text:s/></text:span><text:span text:style-name="T217">psichotropini</text:span><text:span text:style-name="T218">ų</text:span><text:span text:style-name="T219"><text:s/>med</text:span><text:span text:style-name="T220">ž</text:span><text:span text:style-name="T221">iag</text:span><text:span text:style-name="T222">ų</text:span><text:span text:style-name="T223"><text:s/>analiz</text:span><text:span text:style-name="T224">ę</text:span><text:span text:style-name="T225"><text:s/></text:span><text:span text:style-name="T226">ž</text:span><text:span text:style-name="T227">mogaus biologin</text:span><text:span text:style-name="T228">ė</text:span><text:span text:style-name="T229">se terp</text:span><text:span text:style-name="T230">ė</text:span><text:span text:style-name="T231">s</text:span><text:span text:style-name="T232">e</text:span><text:span text:style-name="T233"><text:s/>prisid</text:span><text:span text:style-name="T234">ė</text:span><text:span text:style-name="T235">s prie Lietuvos gyventoj</text:span><text:span text:style-name="T236">ų</text:span><text:span text:style-name="T237"><text:s/>pirmalaikio mirtingumo nuo i</text:span><text:span text:style-name="T238">š</text:span><text:span text:style-name="T239">orini</text:span><text:span text:style-name="T240">ų</text:span><text:span text:style-name="T241"><text:s/>prie</text:span><text:span text:style-name="T242">ž</text:span><text:span text:style-name="T243">as</text:span><text:span text:style-name="T244">č</text:span><text:span text:style-name="T245">i</text:span><text:span text:style-name="T246">ų</text:span><text:span text:style-name="T247"><text:s/>ma</text:span><text:span text:style-name="T248">ž</text:span><text:span text:style-name="T249">inimo ir kuo grei</text:span><text:span text:style-name="T250">č</text:span><text:span text:style-name="T251">iau gr</text:span><text:span text:style-name="T252">ąž</text:span><text:span text:style-name="T253">ins<text:s/></text:span><text:span text:style-name="T254">ž</text:span><text:span text:style-name="T255">mones<text:s/></text:span><text:span text:style-name="T256">į</text:span><text:span text:style-name="T257"><text:s/>aktyv</text:span><text:span text:style-name="T258">ų</text:span><text:span text:style-name="T259"><text:s/>gyvenim</text:span><text:span text:style-name="T260">ą</text:span><text:span text:style-name="T261"><text:s/>didinant pagalbos nukent</text:span><text:span text:style-name="T262">ė</text:span><text:span text:style-name="T263">jusiems nuo apsinuodijim</text:span><text:span text:style-name="T264">ų</text:span><text:span text:style-name="T265"><text:s/>efektyvum</text:span><text:span text:style-name="T266">ą</text:span><text:span text:style-name="T267">, u</text:span><text:span text:style-name="T268">ž</text:span><text:span text:style-name="T269">tikrinant jos suteikim</text:span><text:span text:style-name="T270">ą</text:span><text:span text:style-name="T271"><text:s/>laiku bei siekiant i</text:span><text:span text:style-name="T272">š</text:span><text:span text:style-name="T273">vengti ar</text:span><text:span text:style-name="T274"><text:s/>maksimaliai</text:span><text:span text:style-name="T275"><text:s/>suma</text:span><text:span text:style-name="T276">ž</text:span><text:span text:style-name="T277">inti neigiamas pasekmes</text:span><text:span text:style-name="T278">.<text:s/></text:span><text:span text:style-name="T279">O</text:span><text:span text:style-name="T280">peratyvus ir išsa</text:span><text:span text:style-name="T281">mus tyrim</text:span><text:span text:style-name="T282">ų atlikimas</text:span><text:span text:style-name="T283"><text:s/>Lietuvos<text:s/></text:span><text:span text:style-name="T284">asmens sveikatos priežiūros</text:span><text:span text:style-name="T285"><text:s/></text:span><text:span text:style-name="T286">įstaigo</text:span><text:span text:style-name="T287">m</text:span><text:span text:style-name="T288">s padės užtikrinti savalaikį ir efektyvų apsinuodijusių asmenų gydymą, ypač tų, kurių būklė sunki, kritinė ar greitai blogėjanti.</text:span></text:p>
      <text:p text:style-name="P289"/>
      <text:p text:style-name="P29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91">Neigiamų pasekmių nenumatoma.<text:s/></text:p>
      <text:p text:style-name="P292"/>
      <text:p text:style-name="P293">6. Kokią įtaką priimtas įstatymas turės kriminogeninei situacijai, korupcijai:</text:p>
      <text:p text:style-name="P294">Priimtas Įstatymo<text:s/>projektas neigiamos įtakos kriminogeninei situacijai ir korupcijai neturės, bet turės teigiamą įtaką savalaikiam<text:s/><text:span text:style-name="T295">narkotinių, psichotropinių medžiagų nustatymu</text:span><text:span text:style-name="T296">i</text:span><text:span text:style-name="T297"><text:s/>ir kontrol</text:span><text:span text:style-name="T298">ei</text:span><text:span text:style-name="T299"><text:s/>žmogaus biologinėse terpėse</text:span><text:span text:style-name="T300"><text:s/>(</text:span><text:span text:style-name="T301">medicininiu ir kriminogeniniu požiūriu).</text:span></text:p>
      <text:p text:style-name="P302"/>
      <text:p text:style-name="P303">7. Kaip įstatymo įgyvendinimas atsilieps verslo sąlygoms ir jo plėtrai</text:p>
      <text:p text:style-name="P304">Įstatymo įgyvendinimas tiesioginės įtakos verslo sąlygoms ir plėtrai neturės. <text:s/></text:p>
      <text:p text:style-name="P305"/>
      <text:p text:style-name="P306">8. Ar įstatymų projektai neprieštarauja strateginio lygmens planavimo dokumentams</text:p>
      <text:p text:style-name="P307">Įstatymo<text:s/>projektas<text:s/>neprieštarauja strateginio lygmens planavimo dokumentams.</text:p>
      <text:p text:style-name="P308"/>
      <text:p text:style-name="P309">9. Įstatymo inkorporavimas į teisinę sistemą, kokius teisės aktus būtina priimti, kokius galiojančius teisės aktus reikia pakeisti ar pripažinti netekusiais galios:</text:p>
      <text:p text:style-name="P310">Priėmus Įstatymo projektą, kitų įstatymų keisti nereikės.</text:p>
      <text:p text:style-name="P311"/>
      <text:p text:style-name="P31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13">Įstatymo projektas parengtas laikantis Valstybinės kalbos, Teisėkūros pagrindų įstatymų reikalavimų ir atitinka bendrinės lietuvių kalbos normas. Įstatymo projektu nesiūloma naujų sąvokų ar terminų.</text:p>
      <text:p text:style-name="P314"/>
      <text:p text:style-name="P315"><text:span text:style-name="T316">11.<text:s/></text:span><text:span text:style-name="T317">Ar įstatymo projektas atitinka Žmogaus teisių ir pagrindinių laisvių apsaugos konvencijos nuostatas ir Europos Sąjungos dokumentus:</text:span></text:p>
      <text:p text:style-name="P318">Įstatymo projektas neprieštarauja Žmogaus teisių ir pagrindinių laisvių apsaugos konvencijos nuostatoms ir Europos Sąjungos teisės aktams.</text:p>
      <text:p text:style-name="P319"/>
      <text:p text:style-name="P320">12. Jeigu įstatymui įgyvendinti reikia įgyvendinamųjų teisės aktų, kas ir kada juos turėtų priimti:</text:p>
      <text:p text:style-name="P321"><text:span text:style-name="T322">Priėmus Įstatymo projektą, iki jo įsigaliojimo<text:s/></text:span>Nacionalinis visuomenės sveikatos centras prie Sveikatos apsaugos ministerijos turės parengti ir patvirtinti Nacionalinio visuomenės sveikatos centro prie Sveikatos apsaugos ministerijos direktoriaus 2023 m. liepos 25 d. įsakymo Nr. VKE-228 „Dėl Nacionalinės visuomenės sveikatos priežiūros laboratorijos nuostatų patvirtinimo“ pakeitimą.</text:p>
      <text:p text:style-name="P323"/>
      <text:p text:style-name="P324"><text:span text:style-name="T325">13. Kiek valstybės, savivaldybių biudžetų ir kitų valstybės įsteigtų fondų lėšų prireiks įstatymui įgyvendinti, ar bus galima sutaupyti (pateikiami prognozuojami rodikliai einamaisiais ir artimiausiais 3 biudžetiniais metais):</text:span></text:p>
      <text:p text:style-name="P326">Įstatymo projektui<text:s/><text:span text:style-name="T327">įgyvendinti papildomų<text:s/></text:span><text:span text:style-name="T328">valstybės, savivaldybių biudžetų ir kitų valstybės įsteigtų fondų lėšų</text:span><text:span text:style-name="T329"><text:s/></text:span><text:span text:style-name="T330">nereikės.</text:span><text:span text:style-name="T331"><text:s/></text:span>Narkotinių, psichotropinių medžiagų tyrimai žmogaus biologinėse terpėse bus apmokami pagal sutartis su asmens sveikatos priežiūros įstaigomis.<text:s/></text:p>
      <text:p text:style-name="P332"/>
      <text:p text:style-name="P333"><text:span text:style-name="T334">14.</text:span><text:span text:style-name="T335"><text:s/></text:span><text:span text:style-name="T336">Įstatymo projekto rengimo metu gauti specialistų vertinimai ir išvados:</text:span></text:p>
      <text:p text:style-name="P337"><text:span text:style-name="T338">Įstatymo projektas darbo tvarka suderintas su<text:s/></text:span>Sveikatos apsaugos ministerija, Nacionaliniu visuomenės sveikatos centru prie Sveikatos apsaugos ministerijos, Nacionaline visuomenės sveikatos priežiūros laboratorija ir Valstybine vaistų kontrolės tarnyba prie Sveikatos apsaugos ministerijos.</text:p>
      <text:p text:style-name="P339"/>
      <text:p text:style-name="P340"><text:span text:style-name="T341">15. Reikšminiai žodžiai, kurių reikia šiam projektui įtraukti į kompiuterinę paieškos sistemą, įskaitant Europos žodyno „Eurovoc“ terminus, temas bei sritis:<text:s/></text:span></text:p>
      <text:p text:style-name="P342"><text:span text:style-name="T343"><text:s/>„</text:span><text:span text:style-name="T344">Nacionalinė visuomenės sveikatos priežiūros laboratorija</text:span><text:span text:style-name="T345">“, „</text:span><text:span text:style-name="T346">narkotinių, psichotropinių medžiagų tyrimai žmogaus biologinėse terpėse“,<text:s/></text:span><text:span text:style-name="T347">„narkotinių, psichotropinių medžiagų diagnostika ir kontrol</text:span><text:span text:style-name="T348">ė</text:span><text:span text:style-name="T349"><text:s/>žmogaus biologinėse terpėse</text:span><text:span text:style-name="T350">“.</text:span></text:p>
      <text:p text:style-name="P351"/>
      <text:p text:style-name="P352">16. Kiti, iniciatorių nuomone, reikalingi pagrindimai ir paaiškinimai</text:p>
      <text:p text:style-name="P353">Nėra.</text:p>
      <text:p text:style-name="P354">_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fo:color="#000000"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bkg-highlight-red" style:display-name="bkg-highlight-red" style:family="text" style:parent-style-name="DefaultParagraphFon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cf11" style:display-name="cf1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04-03T10:04:00Z</meta:creation-date>
    <dc:date>2024-04-03T10:04:00Z</dc:date>
    <meta:print-date>2021-01-12T14:02:00Z</meta:print-date>
    <meta:template xlink:href="Normal.dotm" xlink:type="simple"/>
    <meta:editing-cycles>2</meta:editing-cycles>
    <meta:editing-duration>PT0S</meta:editing-duration>
    <meta:document-statistic meta:page-count="3" meta:paragraph-count="119" meta:word-count="1541" meta:character-count="12414" meta:row-count="238" meta:non-whitespace-character-count="10992"/>
  </office:meta>
</office:document-meta>
</file>